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a56f" style:family="table">
      <style:table-properties style:rel-width="100" table:align="center"/>
    </style:style>
    <style:style style:name="eea56f.0" style:family="table-column">
      <style:table-column-properties style:column-width="0.00cm"/>
    </style:style>
    <style:style style:name="afd6ee" style:family="table">
      <style:table-properties style:rel-width="100" table:align="center"/>
    </style:style>
    <style:style style:name="afd6ee.0" style:family="table-column">
      <style:table-column-properties style:column-width="0.00cm"/>
    </style:style>
    <style:style style:name="56a387" style:family="table">
      <style:table-properties style:rel-width="100" table:align="center"/>
    </style:style>
    <style:style style:name="56a387.0" style:family="table-column">
      <style:table-column-properties style:column-width="0.00cm"/>
    </style:style>
    <style:style style:name="b15175" style:family="table">
      <style:table-properties style:rel-width="100" table:align="center"/>
    </style:style>
    <style:style style:name="b15175.0" style:family="table-column">
      <style:table-column-properties style:column-width="0.00cm"/>
    </style:style>
    <style:style style:name="52ad12" style:family="table">
      <style:table-properties style:rel-width="100" table:align="center"/>
    </style:style>
    <style:style style:name="52ad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Nef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ristophe Neff est un géographe franco-allemand.<text:s/></text:span><text:a xlink:type="simple" xlink:href="https://orcid.org/0000-0002-9829-7679">Pour un CV académique complet, veuillez consulter son profil ORCID (en anglais).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e blog scientifique (25)</text:span></text:p>
        <text:p text:style-name="P13"/>
        <table:table table:name="eea56f" table:style-name="eea56f">
          <table:table-column table:style-name="eea56f.0"/>
          <table:table-row>
            <table:table-cell office:value-type="string">
              <text:p text:style-name="Normal"><text:a xlink:type="simple" xlink:href="https://hal.science/hal-05535804v1">Le Piranga vermillon, un migrateur aux couleurs de feu, à Porto au Portugal</text:a></text:p>
              <text:p text:style-name="Normal"><text:a xlink:type="simple" xlink:href="https://hal.science/search/index/?q=*&amp;authFullName_s=Christophe Neff">Christophe Neff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35804v1">hal-0553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532v1">Jeudi 12 février 2026 : La tempête Nils balaye le Cap Leucate avec des rafales atteignant 157 km/h</text:a></text:p>
              <text:p text:style-name="Normal"><text:a xlink:type="simple" xlink:href="https://hal.science/search/index/?q=*&amp;authFullName_s=Christophe Neff">Christophe Neff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16532v1">hal-0551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055v1">Blognotiz 25.01.2026: Trump, Grönland und die Medien: Eine Woche im Januar 2026</text:a></text:p>
              <text:p text:style-name="Normal"><text:a xlink:type="simple" xlink:href="https://hal.science/search/index/?q=*&amp;authFullName_s=Christophe Neff">Christophe Neff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20055v1">hal-0552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856v1">Frühlingsbeginn und Mandelblüte 2026 an der Unterhaardt / Début de printemps 2026 et floraisons des amandiers dans la Unterhaardt</text:a></text:p>
              <text:p text:style-name="Normal"><text:a xlink:type="simple" xlink:href="https://hal.science/search/index/?q=*&amp;authFullName_s=Christophe Neff">Christophe Neff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44856v1">hal-0554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759v1">La Marsa, le TGM et mes souvenirs tunisiens de Claudia Cardinale</text:a></text:p>
              <text:p text:style-name="Normal"><text:a xlink:type="simple" xlink:href="https://hal.science/search/index/?q=*&amp;authFullName_s=Christophe Neff">Christophe Neff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12759v1">hal-0551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80v1">Blognotice 30.03.2025 : „Timothy Snyder au Canada : Le Début d’un Exode Académique Américain ?“</text:a></text:p>
              <text:p text:style-name="Normal"><text:a xlink:type="simple" xlink:href="https://hal.science/search/index/?q=*&amp;authFullName_s=Christophe Neff">Christophe Neff</text:a></text:p>
              <text:p text:style-name="Normal"><text:span>2025,<text:s/></text:span><text:a xlink:type="simple" xlink:href="https://dx.doi.org/10.5445/IR/1000180767">⟨10.5445/IR/1000180767⟩</text:a></text:p>
              <text:p text:style-name="Normal"><text:span>Article de blog scientifique</text:span></text:p>
              <text:p text:style-name="Normal"><text:a xlink:type="simple" xlink:href="https://hal.science/hal-05037580v1">hal-0503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30v1">Die „Vazvrachentsy“ im Roman Kolkhoze von Emmanuel Carrère</text:a></text:p>
              <text:p text:style-name="Normal"><text:a xlink:type="simple" xlink:href="https://hal.science/search/index/?q=*&amp;authFullName_s=Christophe Neff">Christophe Neff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06830v1">hal-0550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467v1">Blognotice 29.12.2025: à travers le Bienwald – Noël 2025 – Driving home for Christmas</text:a></text:p>
              <text:p text:style-name="Normal"><text:a xlink:type="simple" xlink:href="https://hal.science/search/index/?q=*&amp;authFullName_s=Christophe Neff">Christophe Neff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29467v1">hal-0552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573v1">Le Portugal fête le centième anniversaire de Suzanne Daveau</text:a></text:p>
              <text:p text:style-name="Normal"><text:a xlink:type="simple" xlink:href="https://hal.science/search/index/?q=*&amp;authFullName_s=Christophe Neff">Christophe Neff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55573v1">hal-0515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619v1">Mittwoch 02.07.2025: „Canicule“ Grünstadt – Sausenheim 16:00 Uhr 38.1 Grad</text:a></text:p>
              <text:p text:style-name="Normal"><text:a xlink:type="simple" xlink:href="https://hal.science/search/index/?q=*&amp;authFullName_s=Christophe Neff">Christophe Neff</text:a></text:p>
              <text:p text:style-name="Normal"><text:span>2025,<text:s/></text:span><text:a xlink:type="simple" xlink:href="https://dx.doi.org/10.5445/IR/1000183006">⟨10.5445/IR/1000183006⟩</text:a></text:p>
              <text:p text:style-name="Normal"><text:span>Article de blog scientifique</text:span></text:p>
              <text:p text:style-name="Normal"><text:a xlink:type="simple" xlink:href="https://hal.science/hal-05157619v1">hal-0515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655v1">Personal perception of the 2025 august wildfire in the Corbières (Aude/Mediterranean France)</text:a></text:p>
              <text:p text:style-name="Normal"><text:a xlink:type="simple" xlink:href="https://hal.science/search/index/?q=*&amp;authFullName_s=Christophe Neff">Christophe Neff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07655v1">hal-0520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59v1">Ein persönlicher Rückblick auf sechzig Jahre Élysée-Vertrag</text:a></text:p>
              <text:p text:style-name="Normal"><text:a xlink:type="simple" xlink:href="https://hal.science/search/index/?q=*&amp;authFullName_s=Christophe Neff">Christophe Neff</text:a></text:p>
              <text:p text:style-name="Normal"><text:span>2023,<text:s/></text:span><text:a xlink:type="simple" xlink:href="https://dx.doi.org/10.5445/IR/1000156439">⟨10.5445/IR/1000156439⟩</text:a></text:p>
              <text:p text:style-name="Normal"><text:span>Article de blog scientifique</text:span></text:p>
              <text:p text:style-name="Normal"><text:a xlink:type="simple" xlink:href="https://hal.science/hal-05054459v1">hal-0505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127v1">Pour une juste cause – „Maria Kalesnikava“ emprisonné depuis plus de 1000 jours</text:a></text:p>
              <text:p text:style-name="Normal"><text:a xlink:type="simple" xlink:href="https://hal.science/search/index/?q=*&amp;authFullName_s=Christophe Neff">Christophe Neff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48127v1">hal-0414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385v1">Fukushima pays de neige – Souvenirs du Vendredi 11 Mars 2011</text:a></text:p>
              <text:p text:style-name="Normal"><text:a xlink:type="simple" xlink:href="https://hal.science/search/index/?q=*&amp;authFullName_s=Christophe Neff">Christophe Neff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557385v1">hal-0555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051v1">Souvenirs de vingt ans de voyage de recherche à Capelo (Île de Faial/Açores)</text:a></text:p>
              <text:p text:style-name="Normal"><text:a xlink:type="simple" xlink:href="https://hal.science/search/index/?q=*&amp;authFullName_s=Christophe Neff">Christophe Neff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521051v1">hal-0552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998v1">Flâneries d’un phytogéographe sur le billet « Les fleurs qui rendent immortel » du blog « l’Aventura – le BD blog scientifique de Fiamma Luzzati »</text:a></text:p>
              <text:p text:style-name="Normal"><text:a xlink:type="simple" xlink:href="https://hal.science/search/index/?q=*&amp;authFullName_s=Christophe Neff">Christophe Neff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5038998v1">hal-0503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037v1">Commentaire sur le «Guide des plantes invasives» de Guillaume Fried (20.4.2012)</text:a></text:p>
              <text:p text:style-name="Normal"><text:a xlink:type="simple" xlink:href="https://hal.science/search/index/?q=*&amp;authFullName_s=Christophe Neff">Christophe Neff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5522037v1">hal-0552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579v1">Blognotice 12.2.2012: la banquise bloque le Port de Port Leucate</text:a></text:p>
              <text:p text:style-name="Normal"><text:a xlink:type="simple" xlink:href="https://hal.science/search/index/?q=*&amp;authFullName_s=Christophe Neff">Christophe Neff</text:a></text:p>
              <text:p text:style-name="Normal"><text:span>2012,<text:s/></text:span><text:a xlink:type="simple" xlink:href="https://dx.doi.org/10.5445/IR/1000157186">⟨10.5445/IR/1000157186⟩</text:a></text:p>
              <text:p text:style-name="Normal"><text:span>Article de blog scientifique</text:span></text:p>
              <text:p text:style-name="Normal"><text:a xlink:type="simple" xlink:href="https://hal.science/hal-05526579v1">hal-0552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42v1">Blognotiz 14.12.2011 – Erinnerung an die fünf Platanen vom Schramberger Rathausplatz</text:a></text:p>
              <text:p text:style-name="Normal"><text:a xlink:type="simple" xlink:href="https://hal.science/search/index/?q=*&amp;authFullName_s=Christophe Neff">Christophe Neff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hal.science/hal-05504542v1">hal-0550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42v1">Les cloches de Pâques introuvables sur Wikipedia.fr (24.4.2011)</text:a></text:p>
              <text:p text:style-name="Normal"><text:a xlink:type="simple" xlink:href="https://hal.science/search/index/?q=*&amp;authFullName_s=Christophe Neff">Christophe Neff</text:a></text:p>
              <text:p text:style-name="Normal"><text:span>2011,<text:s/></text:span><text:a xlink:type="simple" xlink:href="https://dx.doi.org/10.5445/IR/1000181122">⟨10.5445/IR/1000181122⟩</text:a></text:p>
              <text:p text:style-name="Normal"><text:span>Article de blog scientifique</text:span></text:p>
              <text:p text:style-name="Normal"><text:a xlink:type="simple" xlink:href="https://hal.science/hal-05046442v1">hal-0504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97v1">II. Un blog sur les paysages: ein kleiner Prolog auf Deutsch</text:a></text:p>
              <text:p text:style-name="Normal"><text:a xlink:type="simple" xlink:href="https://hal.science/search/index/?q=*&amp;authFullName_s=Christophe Neff">Christophe Neff</text:a></text:p>
              <text:p text:style-name="Normal"><text:span>2009,<text:s/></text:span><text:a xlink:type="simple" xlink:href="https://dx.doi.org/10.5445/IR/1000181001">⟨10.5445/IR/1000181001⟩</text:a></text:p>
              <text:p text:style-name="Normal"><text:span>Article de blog scientifique</text:span></text:p>
              <text:p text:style-name="Normal"><text:a xlink:type="simple" xlink:href="https://hal.science/hal-05224697v1">hal-0522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783v1">1949 – l‘incendie meurtrier dans la Forêt des Landes</text:a></text:p>
              <text:p text:style-name="Normal"><text:a xlink:type="simple" xlink:href="https://hal.science/search/index/?q=*&amp;authFullName_s=Christophe Neff">Christophe Neff</text:a></text:p>
              <text:p text:style-name="Normal"><text:span>2009,<text:s/></text:span><text:a xlink:type="simple" xlink:href="https://dx.doi.org/10.5445/IR/1000131914/v2">⟨10.5445/IR/1000131914/v2⟩</text:a></text:p>
              <text:p text:style-name="Normal"><text:span>Article de blog scientifique</text:span></text:p>
              <text:p text:style-name="Normal"><text:a xlink:type="simple" xlink:href="https://hal.science/hal-05036783v1">hal-0503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922v1">I. Un blog sur les paysages : un petit début – ou quelle langue choisir ?</text:a></text:p>
              <text:p text:style-name="Normal"><text:a xlink:type="simple" xlink:href="https://hal.science/search/index/?q=*&amp;authFullName_s=Christophe Neff">Christophe Neff</text:a></text:p>
              <text:p text:style-name="Normal"><text:span>2009,<text:s/></text:span><text:a xlink:type="simple" xlink:href="https://dx.doi.org/10.5445/IR/1000158169">⟨10.5445/IR/1000158169⟩</text:a></text:p>
              <text:p text:style-name="Normal"><text:span>Article de blog scientifique</text:span></text:p>
              <text:p text:style-name="Normal"><text:a xlink:type="simple" xlink:href="https://hal.science/hal-05031922v1">hal-0503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771v1">Villa Jasmin – quelques pensées personnelles en vagabondant sur le téléfilm de Férid Boughedir</text:a></text:p>
              <text:p text:style-name="Normal"><text:a xlink:type="simple" xlink:href="https://hal.science/search/index/?q=*&amp;authFullName_s=Christophe Neff">Christophe Neff</text:a></text:p>
              <text:p text:style-name="Normal"><text:span>2009,<text:s/></text:span><text:a xlink:type="simple" xlink:href="https://dx.doi.org/10.5445/IR/1000162896">⟨10.5445/IR/1000162896⟩</text:a></text:p>
              <text:p text:style-name="Normal"><text:span>Article de blog scientifique</text:span></text:p>
              <text:p text:style-name="Normal"><text:a xlink:type="simple" xlink:href="https://hal.science/hal-05040771v1">hal-0504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30v1">Sturmfront über Deutschland – vor 50 Jahren meldete Schramberg Land unter</text:a></text:p>
              <text:p text:style-name="Normal"><text:a xlink:type="simple" xlink:href="https://hal.science/search/index/?q=*&amp;authFullName_s=Christophe Neff">Christophe Neff</text:a></text:p>
              <text:p text:style-name="Normal"><text:span>2009,<text:s/></text:span><text:a xlink:type="simple" xlink:href="https://dx.doi.org/10.5445/IR/1000160635">⟨10.5445/IR/1000160635⟩</text:a></text:p>
              <text:p text:style-name="Normal"><text:span>Article de blog scientifique</text:span></text:p>
              <text:p text:style-name="Normal"><text:a xlink:type="simple" xlink:href="https://hal.science/hal-05040230v1">hal-05040230v1</text:a></text:p>
            </table:table-cell>
          </table:table-row>
        </table:table>
        <text:p text:style-name="P14"/>
        <text:p text:style-name="Heading2"><text:span text:style-name="T6">Autre publication scientifique (2)</text:span></text:p>
        <text:p text:style-name="P16"/>
        <table:table table:name="afd6ee" table:style-name="afd6ee">
          <table:table-column table:style-name="afd6ee.0"/>
          <table:table-row>
            <table:table-cell office:value-type="string">
              <text:p text:style-name="Normal"><text:a xlink:type="simple" xlink:href="https://hal.science/hal-05034149v1">“Capelo mon amour” - Fajã Grande, Flores, Capelo, Faial 1999 – 2023. 24 anos de investigação ecológica e geográfica nos Açores</text:a></text:p>
              <text:p text:style-name="Normal"><text:a xlink:type="simple" xlink:href="https://hal.science/search/index/?q=*&amp;authFullName_s=Christophe Neff">Christophe Neff</text:a></text:p>
              <text:p text:style-name="Normal"><text:span>2023,<text:s/></text:span><text:a xlink:type="simple" xlink:href="https://dx.doi.org/10.5445/IR/1000162719">⟨10.5445/IR/1000162719⟩</text:a></text:p>
              <text:p text:style-name="Normal"><text:span>Autre publication scientifique</text:span></text:p>
              <text:p text:style-name="Normal"><text:a xlink:type="simple" xlink:href="https://hal.science/hal-05034149v1">hal-0503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173v1">Ecosystèmes tunisiens - une vision prospective face aux changements climatiques et globaux. Tiré a part. Changements Climatiques : Effet sur l'economie tunisiennes et strategie d'adaptation pour le secteur agricole et les ressources naturelles. Sous la direction de Gonzague Pillet</text:a></text:p>
              <text:p text:style-name="Normal"><text:a xlink:type="simple" xlink:href="https://hal.science/search/index/?q=*&amp;authFullName_s=Christophe Neff">Christophe Neff</text:a></text:p>
              <text:p text:style-name="Normal"><text:span>Elaboration d'une stratégie nationale d'adaptation de l'agriculture tunisienne et des écosystèmes aux changements climatiques, Rapport 1ere Phase, Tunis (11.10.2005) (Editeur Scientifique</text:span><text:span>, 2005,<text:s/></text:span><text:a xlink:type="simple" xlink:href="https://dx.doi.org/10.5445/IR/1000014914">⟨10.5445/IR/1000014914⟩</text:a></text:p>
              <text:p text:style-name="Normal"><text:span>Autre publication scientifique</text:span></text:p>
              <text:p text:style-name="Normal"><text:a xlink:type="simple" xlink:href="https://hal.science/hal-05163173v1">hal-05163173v1</text:a></text:p>
            </table:table-cell>
          </table:table-row>
        </table:table>
        <text:p text:style-name="P17"/>
        <text:p text:style-name="Heading2"><text:span text:style-name="T7">Chapitre d'ouvrage (7)</text:span></text:p>
        <text:p text:style-name="P19"/>
        <table:table table:name="56a387" table:style-name="56a387">
          <table:table-column table:style-name="56a387.0"/>
          <table:table-row>
            <table:table-cell office:value-type="string">
              <text:p text:style-name="Normal"><text:a xlink:type="simple" xlink:href="https://hal.science/hal-04144827v1">Der Schramm, der Bahnhof und der Krieg</text:a></text:p>
              <text:p text:style-name="Normal"><text:a xlink:type="simple" xlink:href="https://hal.science/search/index/?q=*&amp;authFullName_s=Christophe Neff">Christophe Neff</text:a></text:p>
              <text:p text:style-name="Normal"><text:span>Scheck, Conny; Gelder, Maria Margarete.<text:s/></text:span><text:span>Aus dem Grau der Kriegszeit : Geschichten hinter der Geschichte. Spuren lebendig gemacht, Band 3</text:span><text:span>, 3, Stadtarchiv Bad Saulgau, pp.252-259, 2023,<text:s/></text:span><text:a xlink:type="simple" xlink:href="https://dx.doi.org/10.5445/IR/1000159193">⟨10.5445/IR/1000159193⟩</text:a></text:p>
              <text:p text:style-name="Normal"><text:span>Chapitre d'ouvrage</text:span></text:p>
              <text:p text:style-name="Normal"><text:a xlink:type="simple" xlink:href="https://hal.science/hal-04144827v1">hal-041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211v1">Naturkundliche Beobachtungen in Munchhausen (Frankreich) - Sauerdelta und Laurophyllisation in Munchhausen</text:a></text:p>
              <text:p text:style-name="Normal"><text:a xlink:type="simple" xlink:href="https://hal.science/search/index/?q=*&amp;authFullName_s=Christophe Neff">Christophe Neff</text:a></text:p>
              <text:p text:style-name="Normal"><text:span>Karlsruhe - Stadt und Region : ein landeskundlicher Führer zu bekannten und weniger bekannten Exkursionszielen ; [Prof. Dr. Manfred Meurer von seinen Schülern und Freunden zum 60. Geburtstag]</text:span><text:span>, Regionalwissenschaftlicher Fachverlag (RWFV), pp.201-216, 2007, 978-3-9811189-2-6.<text:s/></text:span><text:a xlink:type="simple" xlink:href="https://dx.doi.org/10.5445/IR/1000190724">⟨10.5445/IR/1000190724⟩</text:a></text:p>
              <text:p text:style-name="Normal"><text:span>Chapitre d'ouvrage</text:span></text:p>
              <text:p text:style-name="Normal"><text:a xlink:type="simple" xlink:href="https://hal.science/hal-05518211v1">hal-0551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83v1">Emploi du brûlage dirigé pour la protection de l'environnement et l'entretien du paysage - observations sur quelques exemples français (Pyrénées Orientales &amp; Gard) et allemands (Raumschaft Schramberg Forêt Noire/Allemagne)</text:a></text:p>
              <text:p text:style-name="Normal"><text:a xlink:type="simple" xlink:href="https://hal.science/search/index/?q=*&amp;authFullName_s=Christophe Neff">Christophe Neff</text:a><text:span>,</text:span><text:a xlink:type="simple" xlink:href="https://hal.science/search/index/?q=*&amp;authFullName_s=Sascha Bassing">Sascha Bassing</text:a><text:span>,</text:span><text:a xlink:type="simple" xlink:href="https://hal.science/search/index/?q=*&amp;authFullName_s=Alexander Scheid">Alexander Scheid</text:a><text:span>,</text:span><text:a xlink:type="simple" xlink:href="https://hal.science/search/index/?q=*&amp;authFullName_s=Christoph Jentsch">Christoph Jentsch</text:a><text:span>,</text:span><text:a xlink:type="simple" xlink:href="https://hal.science/search/index/?q=*&amp;authFullName_s=Steffen Franger">Steffen Franger</text:a></text:p>
              <text:p text:style-name="Normal"><text:span>Mannheim : Geographisches Inst. der Univ. Mannheim.<text:s/></text:span><text:span>Flächenextensivierung im Mittleren Schwarzwald : Ergebnisse und Diskussion der in der Raumschaft Schramberg durchgeführten geographischen und landschafts-feuerökologischen Untersuchungen</text:span><text:span>, Materialien zur Geographie, pp.89-107, 2004, Materialien zur Geographie, 34, 3-923750-92-7.<text:s/></text:span><text:a xlink:type="simple" xlink:href="https://dx.doi.org/10.5445/IR/1000014804">⟨10.5445/IR/1000014804⟩</text:a></text:p>
              <text:p text:style-name="Normal"><text:span>Chapitre d'ouvrage</text:span></text:p>
              <text:p text:style-name="Normal"><text:a xlink:type="simple" xlink:href="https://hal.science/hal-05514983v1">hal-0551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032v1">Das Bild der Azoren in Reiseführern : Klischee oder Realität?</text:a></text:p>
              <text:p text:style-name="Normal"><text:a xlink:type="simple" xlink:href="https://hal.science/search/index/?q=*&amp;authFullName_s=Christophe Neff">Christophe Neff</text:a><text:span>,</text:span><text:a xlink:type="simple" xlink:href="https://hal.science/search/index/?q=*&amp;authFullName_s=Sascha Basching">Sascha Basching</text:a><text:span>,</text:span><text:a xlink:type="simple" xlink:href="https://hal.science/search/index/?q=*&amp;authFullName_s=Peter Frankenberg">Peter Frankenberg</text:a></text:p>
              <text:p text:style-name="Normal"><text:span>Stadt und Land: Bilder, Inszenierungen und Visionen in Geschichte und Gegenwart : Wolfgang von Hippel zum 65. Geburtstag</text:span><text:span>, pp.165 - 174, 2001, Veröffentlichungen der Kommission für Geschichtliche Landeskunde in Baden-Württemberg, 3-17-017153-4</text:span></text:p>
              <text:p text:style-name="Normal"><text:span>Chapitre d'ouvrage</text:span></text:p>
              <text:p text:style-name="Normal"><text:a xlink:type="simple" xlink:href="https://hal.science/hal-05520032v1">hal-0552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290v1">Kulturlandschaftswandel, Fremdenverkehr und Biodiversität auf der Halbinsel Leucate (Dept. Aude/ Frankreich)</text:a></text:p>
              <text:p text:style-name="Normal"><text:a xlink:type="simple" xlink:href="https://hal.science/search/index/?q=*&amp;authFullName_s=Christophe Neff">Christophe Neff</text:a></text:p>
              <text:p text:style-name="Normal"><text:span>Toni Breuer.<text:s/></text:span><text:span>Fremdenverkehrsgebiete des Mittelmeerraums im Umbruch : Beiträge der Tagung des Arbeitskreises "Geographische Mittelmeerländer-Forschung" vom 11. - 13. Oktober 1996 in Regensburg</text:span><text:span>, Institut für Geographie der Universität Regensburg, pp.99 - 135, 1998, Regensburger Geographische Schriften, 3-88246-193-4.<text:s/></text:span><text:a xlink:type="simple" xlink:href="https://dx.doi.org/10.5445/IR/1000190947">⟨10.5445/IR/1000190947⟩</text:a></text:p>
              <text:p text:style-name="Normal"><text:span>Chapitre d'ouvrage</text:span></text:p>
              <text:p text:style-name="Normal"><text:a xlink:type="simple" xlink:href="https://hal.science/hal-05529290v1">hal-0552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307v1">Les Costières du Gard - prototype d’un paysage méditerranéen en évolution ? - premiers observations à l’exemple du Puech du Moulin à Vent (Générac/Dept. Gard, France)</text:a></text:p>
              <text:p text:style-name="Normal"><text:a xlink:type="simple" xlink:href="https://hal.science/search/index/?q=*&amp;authFullName_s=Christophe Neff">Christophe Neff</text:a><text:span>,</text:span><text:a xlink:type="simple" xlink:href="https://hal.science/search/index/?q=*&amp;authFullName_s=Peter Frankenberg">Peter Frankenberg</text:a><text:span>,</text:span><text:a xlink:type="simple" xlink:href="https://hal.science/search/index/?q=*&amp;authFullName_s=Weiß Carolin">Weiß Carolin</text:a></text:p>
              <text:p text:style-name="Normal"><text:span>Mannheimer Geographische Arbeiten.<text:s/></text:span><text:span>Forschungen des Geographischen Instituts der Universität Mannheim im französischsprachigen Ausland = Recherches de l'Institut de Géographie de Mannheim faites à l'étranger francophone</text:span><text:span>, 43, Geographisches Institut der Universität Mannheim, pp.88 - 106, 1996, Mannheimer Geographische Arbeiten, 978-3-923750-65-8.<text:s/></text:span><text:a xlink:type="simple" xlink:href="https://dx.doi.org/10.5445/IR/1000121837">⟨10.5445/IR/1000121837⟩</text:a></text:p>
              <text:p text:style-name="Normal"><text:span>Chapitre d'ouvrage</text:span></text:p>
              <text:p text:style-name="Normal"><text:a xlink:type="simple" xlink:href="https://hal.science/hal-05036307v1">hal-0503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915v1">Laotische Einwanderer als Träger von Agrarinnovationen in Südfrankreich - die Meo (Hmong) in der Vistrenque bei Nîmes (Dept. Gard/ Frankreich)</text:a></text:p>
              <text:p text:style-name="Normal"><text:a xlink:type="simple" xlink:href="https://hal.science/search/index/?q=*&amp;authFullName_s=Christophe Neff">Christophe Neff</text:a></text:p>
              <text:p text:style-name="Normal"><text:span>Lentz, Sebastian.<text:s/></text:span><text:span>Gedenkschrift für Rainer Joha Bender</text:span><text:span>, 44, Mannheimer Geographische Arbeiten, pp.403-425, 1996, Mannheimer Geographische Arbeiten, 3-923750-66-8.<text:s/></text:span><text:a xlink:type="simple" xlink:href="https://dx.doi.org/10.5445/IR/1000019871">⟨10.5445/IR/1000019871⟩</text:a></text:p>
              <text:p text:style-name="Normal"><text:span>Chapitre d'ouvrage</text:span></text:p>
              <text:p text:style-name="Normal"><text:a xlink:type="simple" xlink:href="https://hal.science/hal-05470915v1">hal-05470915v1</text:a></text:p>
            </table:table-cell>
          </table:table-row>
        </table:table>
        <text:p text:style-name="P20"/>
        <text:p text:style-name="Heading2"><text:span text:style-name="T8">Communication dans un congrès (4)</text:span></text:p>
        <text:p text:style-name="P22"/>
        <table:table table:name="b15175" table:style-name="b15175">
          <table:table-column table:style-name="b15175.0"/>
          <table:table-row>
            <table:table-cell office:value-type="string">
              <text:p text:style-name="Normal"><text:a xlink:type="simple" xlink:href="https://hal.science/hal-04144649v1">Euphorbia characias et autres plantes « exotiques » en Alsace, Palatinat et à Genève</text:a></text:p>
              <text:p text:style-name="Normal"><text:a xlink:type="simple" xlink:href="https://hal.science/search/index/?q=*&amp;authFullName_s=Christophe Neff">Christophe Neff</text:a></text:p>
              <text:p text:style-name="Normal"><text:span>5. Entretiens de Flore 12. November 2022 Colmar de Société Botanique d'Alsace</text:span><text:span>, Société Botanique d'Alsace, Nov 2022, Colmar, France.<text:s/></text:span><text:a xlink:type="simple" xlink:href="https://dx.doi.org/10.5445/IR/1000152594">⟨10.5445/IR/1000152594⟩</text:a></text:p>
              <text:p text:style-name="Normal"><text:span>Communication dans un congrès</text:span></text:p>
              <text:p text:style-name="Normal"><text:a xlink:type="simple" xlink:href="https://hal.science/hal-04144649v1">hal-0414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449v1">The Schiltach – Kirchberg fire succession site : Analyzing Post Fire succession in a submontan/montan mixed Abies alba forest (Schiltach/Black Forest/Germany)</text:a></text:p>
              <text:p text:style-name="Normal"><text:a xlink:type="simple" xlink:href="https://hal.science/search/index/?q=*&amp;authFullName_s=Christophe Neff">Christophe Neff</text:a></text:p>
              <text:p text:style-name="Normal"><text:span>2nd Fire Links Webinar (2022), Granada, Spain, 04.07.2022</text:span><text:span>, Jul 2022, Grenada, Spain</text:span></text:p>
              <text:p text:style-name="Normal"><text:span>Communication dans un congrès</text:span></text:p>
              <text:p text:style-name="Normal"><text:a xlink:type="simple" xlink:href="https://hal.science/hal-03740449v1">hal-0374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73v1">The Social Ecology of Californisation &amp; Littoralisation in Mediterranean France</text:a></text:p>
              <text:p text:style-name="Normal"><text:a xlink:type="simple" xlink:href="https://hal.science/search/index/?q=*&amp;authFullName_s=Christophe Neff">Christophe Neff</text:a><text:span>,</text:span><text:a xlink:type="simple" xlink:href="https://hal.science/search/index/?q=*&amp;authFullName_s=Julia Baum">Julia Baum</text:a></text:p>
              <text:p text:style-name="Normal"><text:span>32nd Internatational Geographical Congress (IGC 2012), Köln, Deutschland,</text:span><text:span>, Aug 2012, Cologne, Germany.<text:s/></text:span><text:a xlink:type="simple" xlink:href="https://dx.doi.org/10.5445/IR/1000149710">⟨10.5445/IR/1000149710⟩</text:a></text:p>
              <text:p text:style-name="Normal"><text:span>Communication dans un congrès</text:span></text:p>
              <text:p text:style-name="Normal"><text:a xlink:type="simple" xlink:href="https://hal.science/hal-05224673v1">hal-0522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675v1">Opportunities and risks using alien plant species for biomass production and as energy crops for liquid biofuel production - examples from Tunisia</text:a></text:p>
              <text:p text:style-name="Normal"><text:a xlink:type="simple" xlink:href="https://hal.science/search/index/?q=*&amp;authFullName_s=Christophe Neff">Christophe Neff</text:a></text:p>
              <text:p text:style-name="Normal"><text:span>Sino – German Workshop "Towards interdisciplinary research on the spread, management and sustainable use of invasive exotic plant species in south-est China" (2011), Nanjing, China, 26.10.2011 – 31.10.2011</text:span><text:span>, Oct 2011, NanJing, China.<text:s/></text:span><text:a xlink:type="simple" xlink:href="https://dx.doi.org/10.5445/IR/1000180034">⟨10.5445/IR/1000180034⟩</text:a></text:p>
              <text:p text:style-name="Normal"><text:span>Communication dans un congrès</text:span></text:p>
              <text:p text:style-name="Normal"><text:a xlink:type="simple" xlink:href="https://hal.science/hal-05157675v1">hal-05157675v1</text:a></text:p>
            </table:table-cell>
          </table:table-row>
        </table:table>
        <text:p text:style-name="P23"/>
        <text:p text:style-name="Heading2"><text:span text:style-name="T9">Article dans une revue (10)</text:span></text:p>
        <text:p text:style-name="P25"/>
        <table:table table:name="52ad12" table:style-name="52ad12">
          <table:table-column table:style-name="52ad12.0"/>
          <table:table-row>
            <table:table-cell office:value-type="string">
              <text:p text:style-name="Normal"><text:a xlink:type="simple" xlink:href="https://hal.science/hal-03740427v1">OBSERVATIONS DE LA DYNAMIQUE VÉGÉTALE SUR LE VOLCAN DES CAPELINHOS (ÎLE DE FAIAL, AÇORES, PORTUGAL)</text:a></text:p>
              <text:p text:style-name="Normal"><text:a xlink:type="simple" xlink:href="https://hal.science/search/index/?q=*&amp;authFullName_s=Christophe Neff">Christophe Neff</text:a></text:p>
              <text:p text:style-name="Normal"><text:span>Finisterra. Revista Portugesa de Geografia</text:span><text:span>, 2021, 57 (119), pp.107-126.<text:s/></text:span><text:a xlink:type="simple" xlink:href="https://dx.doi.org/10.18055/Finis18523">⟨10.18055/Finis18523⟩</text:a></text:p>
              <text:p text:style-name="Normal"><text:span>Article dans une revue</text:span></text:p>
              <text:p text:style-name="Normal"><text:a xlink:type="simple" xlink:href="https://hal.science/hal-03740427v1">hal-0374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251v1">Schramberger Auswärts Wissenschaftler Christophe Neff Feuer und Flamme für Waldbrände</text:a></text:p>
              <text:p text:style-name="Normal"><text:a xlink:type="simple" xlink:href="https://hal.science/search/index/?q=*&amp;authFullName_s=Martin Himmelheber">Martin Himmelheber</text:a><text:span>,</text:span><text:a xlink:type="simple" xlink:href="https://hal.science/search/index/?q=*&amp;authFullName_s=Christophe Neff">Christophe Neff</text:a></text:p>
              <text:p text:style-name="Normal"><text:span>Der Stadtwerker, Kundenzeitschrift der Stadtwerke Schramberg</text:span><text:span>, 2017, pp.6-7.<text:s/></text:span><text:a xlink:type="simple" xlink:href="https://dx.doi.org/10.5445/IR/1000164977">⟨10.5445/IR/1000164977⟩</text:a></text:p>
              <text:p text:style-name="Normal"><text:span>Article dans une revue</text:span></text:p>
              <text:p text:style-name="Normal"><text:a xlink:type="simple" xlink:href="https://hal.science/hal-05061251v1">hal-0506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810v1">Presenza e grado di naturalizzazione della flora esotica nella regione di Sasso Fenduto (Comune di Cugnasco-Gerra, Ticino)</text:a></text:p>
              <text:p text:style-name="Normal"><text:a xlink:type="simple" xlink:href="https://hal.science/search/index/?q=*&amp;authFullName_s=Christophe Neff">Christophe Neff</text:a><text:span>,</text:span><text:a xlink:type="simple" xlink:href="https://hal.science/search/index/?q=*&amp;authFullName_s=Janet Maringer">Janet Maringer</text:a><text:span>,</text:span><text:a xlink:type="simple" xlink:href="https://hal.science/search/index/?q=*&amp;authFullName_s=Nicola Schoenenberger">Nicola Schoenenberger</text:a><text:span>,</text:span><text:a xlink:type="simple" xlink:href="https://hal.science/search/index/?q=*&amp;authFullName_s=Marco Conedera">Marco Conedera</text:a></text:p>
              <text:p text:style-name="Normal"><text:span>Bollettino della Società Ticinese di Scienze Naturali</text:span><text:span>, 2011, 99, pp.53 -62.<text:s/></text:span><text:a xlink:type="simple" xlink:href="https://dx.doi.org/10.5445/IR/1000025676">⟨10.5445/IR/1000025676⟩</text:a></text:p>
              <text:p text:style-name="Normal"><text:span>Article dans une revue</text:span></text:p>
              <text:p text:style-name="Normal"><text:a xlink:type="simple" xlink:href="https://hal.science/hal-05157810v1">hal-0515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094v1">Azoren: Blumeninseln im Atlantik</text:a></text:p>
              <text:p text:style-name="Normal"><text:a xlink:type="simple" xlink:href="https://hal.science/search/index/?q=*&amp;authFullName_s=Christophe Neff">Christophe Neff</text:a></text:p>
              <text:p text:style-name="Normal"><text:span>Geographische Rundschau</text:span><text:span>, 2004, 56 (4), pp.24- 28.<text:s/></text:span><text:a xlink:type="simple" xlink:href="https://dx.doi.org/10.5445/IR/1000014989">⟨10.5445/IR/1000014989⟩</text:a></text:p>
              <text:p text:style-name="Normal"><text:span>Article dans une revue</text:span></text:p>
              <text:p text:style-name="Normal"><text:a xlink:type="simple" xlink:href="https://hal.science/hal-05031094v1">hal-0503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95v1">A First Bibliography of Modelling Climate Impacts on Mediterranean Type Ecosystems (MTE) at the Landscape Level</text:a></text:p>
              <text:p text:style-name="Normal"><text:a xlink:type="simple" xlink:href="https://hal.science/search/index/?q=*&amp;authFullName_s=Christophe Neff">Christophe Neff</text:a></text:p>
              <text:p text:style-name="Normal"><text:span>Geo-öko</text:span><text:span>, 2001, 22, pp.193-217.<text:s/></text:span><text:a xlink:type="simple" xlink:href="https://dx.doi.org/10.5445/IR/1000121551">⟨10.5445/IR/1000121551⟩</text:a></text:p>
              <text:p text:style-name="Normal"><text:span>Article dans une revue</text:span></text:p>
              <text:p text:style-name="Normal"><text:a xlink:type="simple" xlink:href="https://hal.science/hal-05169095v1">hal-0516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92v1">The Azores - A Forgotten Biodiversity Hotspot</text:a></text:p>
              <text:p text:style-name="Normal"><text:a xlink:type="simple" xlink:href="https://hal.science/search/index/?q=*&amp;authFullName_s=Christophe Neff">Christophe Neff</text:a></text:p>
              <text:p text:style-name="Normal"><text:span>Geo-öko</text:span><text:span>, 2001, 22, pp.189 - 192.<text:s/></text:span><text:a xlink:type="simple" xlink:href="https://dx.doi.org/10.5445/IR/1000121550">⟨10.5445/IR/1000121550⟩</text:a></text:p>
              <text:p text:style-name="Normal"><text:span>Article dans une revue</text:span></text:p>
              <text:p text:style-name="Normal"><text:a xlink:type="simple" xlink:href="https://hal.science/hal-05037992v1">hal-0503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365v1">Der rezente Landschaftswandel im westlichen Mediterranraum – Herausforderungen für Natur-und Landschaftsschutz</text:a></text:p>
              <text:p text:style-name="Normal"><text:a xlink:type="simple" xlink:href="https://hal.science/search/index/?q=*&amp;authFullName_s=Christophe Neff">Christophe Neff</text:a></text:p>
              <text:p text:style-name="Normal"><text:span>Petermanns Geographische Mitteilungen</text:span><text:span>, 2001, 145 (1), pp.72-83</text:span></text:p>
              <text:p text:style-name="Normal"><text:span>Article dans une revue</text:span></text:p>
              <text:p text:style-name="Normal"><text:a xlink:type="simple" xlink:href="https://hal.science/hal-04154365v1">hal-0415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31v1">Observation géographiques et floristiques sur la presqu’île de Leucate</text:a></text:p>
              <text:p text:style-name="Normal"><text:a xlink:type="simple" xlink:href="https://hal.science/search/index/?q=*&amp;authFullName_s=Christophe Neff">Christophe Neff</text:a></text:p>
              <text:p text:style-name="Normal"><text:span>Bulletin de la Société d'Etudes des Sciences naturelles de Nîmes et du Gard</text:span><text:span>, 1999, 62, pp.23-34.<text:s/></text:span><text:a xlink:type="simple" xlink:href="https://dx.doi.org/10.5445/IR/1000121552">⟨10.5445/IR/1000121552⟩</text:a></text:p>
              <text:p text:style-name="Normal"><text:span>Article dans une revue</text:span></text:p>
              <text:p text:style-name="Normal"><text:a xlink:type="simple" xlink:href="https://hal.science/hal-05150031v1">hal-0515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642v1">Milieu naturel et géographie agricole d´une commune de Vistrenque: Aubord (Gard, France)</text:a></text:p>
              <text:p text:style-name="Normal"><text:a xlink:type="simple" xlink:href="https://hal.science/search/index/?q=*&amp;authFullName_s=Christophe Neff">Christophe Neff</text:a><text:span>,</text:span><text:a xlink:type="simple" xlink:href="https://hal.science/search/index/?q=*&amp;authFullName_s=Dieter Anhuf">Dieter Anhuf</text:a></text:p>
              <text:p text:style-name="Normal"><text:span>Bulletin de la Société d'Etudes des Sciences naturelles de Nîmes et du Gard</text:span><text:span>, 1995, 60, pp.49-57.<text:s/></text:span><text:a xlink:type="simple" xlink:href="https://dx.doi.org/10.5445/IR/1000049860">⟨10.5445/IR/1000049860⟩</text:a></text:p>
              <text:p text:style-name="Normal"><text:span>Article dans une revue</text:span></text:p>
              <text:p text:style-name="Normal"><text:a xlink:type="simple" xlink:href="https://hal.science/hal-05059642v1">hal-0505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538v1">Zur Vegetationsdynamik im mediterranen Südfrankreich. Internationaler Forschungsstand und erste Skizze zur Vegetationsdynamik im Raum Nîmes (Frankreich/Dept. Gard)</text:a></text:p>
              <text:p text:style-name="Normal"><text:a xlink:type="simple" xlink:href="https://hal.science/search/index/?q=*&amp;authFullName_s=Christophe Neff">Christophe Neff</text:a><text:span>,</text:span><text:a xlink:type="simple" xlink:href="https://hal.science/search/index/?q=*&amp;authFullName_s=Peter Frankenberg">Peter Frankenberg</text:a></text:p>
              <text:p text:style-name="Normal"><text:span>Erdkunde : Archiv für wissenschaftliche Geographie<text:s/></text:span><text:span>, 1995, 49 (3), pp.232 - 244.<text:s/></text:span><text:a xlink:type="simple" xlink:href="https://dx.doi.org/10.5445/IR/1000121558">⟨10.5445/IR/1000121558⟩</text:a></text:p>
              <text:p text:style-name="Normal"><text:span>Article dans une revue</text:span></text:p>
              <text:p text:style-name="Normal"><text:a xlink:type="simple" xlink:href="https://hal.science/hal-05033538v1">hal-05033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Neff</dc:title>
    <dc:subject/>
    <dc:description>CV</dc:description>
    <dc:creator/>
    <dc:date>2026-04-05T19:31:00.000</dc:date>
    <meta:generator>PHPWord</meta:generator>
    <meta:initial-creator>CCSD</meta:initial-creator>
    <meta:creation-date>2026-04-05T19:31:00.000</meta:creation-date>
    <meta:keyword/>
    <meta:user-defined meta:name="Category"/>
    <meta:user-defined meta:name="Company"/>
    <meta:user-defined meta:name="Manager"/>
  </office:meta>
</office:document-meta>
</file>