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7365" style:family="table">
      <style:table-properties style:rel-width="100" table:align="center"/>
    </style:style>
    <style:style style:name="0a7365.0" style:family="table-column">
      <style:table-column-properties style:column-width="0.00cm"/>
    </style:style>
    <style:style style:name="8e6fbd" style:family="table">
      <style:table-properties style:rel-width="100" table:align="center"/>
    </style:style>
    <style:style style:name="8e6fbd.0" style:family="table-column">
      <style:table-column-properties style:column-width="0.00cm"/>
    </style:style>
    <style:style style:name="21ba15" style:family="table">
      <style:table-properties style:rel-width="100" table:align="center"/>
    </style:style>
    <style:style style:name="21ba15.0" style:family="table-column">
      <style:table-column-properties style:column-width="0.00cm"/>
    </style:style>
    <style:style style:name="fb8eec" style:family="table">
      <style:table-properties style:rel-width="100" table:align="center"/>
    </style:style>
    <style:style style:name="fb8eec.0" style:family="table-column">
      <style:table-column-properties style:column-width="0.00cm"/>
    </style:style>
    <style:style style:name="e233ff" style:family="table">
      <style:table-properties style:rel-width="100" table:align="center"/>
    </style:style>
    <style:style style:name="e23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Nic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0a7365" table:style-name="0a7365">
          <table:table-column table:style-name="0a7365.0"/>
          <table:table-row>
            <table:table-cell office:value-type="string">
              <text:p text:style-name="Normal"><text:a xlink:type="simple" xlink:href="https://hal.science/hal-04663225v3">Mediev'Enl -Une ontologie de domaine des entités du patrimoine culturel : cas des enluminures médiévales du duc de Bourgogne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Revue Africaine de Recherche en Informatique et Mathématiques Appliquées</text:span><text:span>, 2025, Volume 43 - 2025,<text:s/></text:span><text:a xlink:type="simple" xlink:href="https://dx.doi.org/10.46298/arima.14035">⟨10.46298/arima.14035⟩</text:a></text:p>
              <text:p text:style-name="Normal"><text:span>Article dans une revue</text:span></text:p>
              <text:p text:style-name="Normal"><text:a xlink:type="simple" xlink:href="https://hal.science/hal-04663225v3">hal-046632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77v1">Ontology learning towards expressiveness: A survey</text:a></text:p>
              <text:p text:style-name="Normal"><text:a xlink:type="simple" xlink:href="https://hal.science/search/index/?q=*&amp;authFullName_s=Pauline Armary">Pauline Armary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Christophe Nicolle">Christophe Nicolle</text:a></text:p>
              <text:p text:style-name="Normal"><text:span>Computer Science Review</text:span><text:span>, 2024, 56, pp.100693.<text:s/></text:span><text:a xlink:type="simple" xlink:href="https://dx.doi.org/10.1016/j.cosrev.2024.100693">⟨10.1016/j.cosrev.2024.100693⟩</text:a></text:p>
              <text:p text:style-name="Normal"><text:span>Article dans une revue</text:span></text:p>
              <text:p text:style-name="Normal"><text:a xlink:type="simple" xlink:href="https://hal.science/hal-04823977v1">hal-048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28v1">Compact Implementation of a 1-Bit Adder by Coherent 2-Beam Excitation of a Single Plasmonic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ACS photonics</text:span><text:span>, 2024, 11 (2), pp.752-761.<text:s/></text:span><text:a xlink:type="simple" xlink:href="https://dx.doi.org/10.1021/acsphotonics.3c01624">⟨10.1021/acsphotonics.3c01624⟩</text:a></text:p>
              <text:p text:style-name="Normal"><text:span>Article dans une revue</text:span></text:p>
              <text:p text:style-name="Normal"><text:a xlink:type="simple" xlink:href="https://hal.science/hal-04736128v1">hal-047361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01282v1">Agent-based approaches for biological modeling in oncology: A literature review</text:a></text:p>
              <text:p text:style-name="Normal"><text:a xlink:type="simple" xlink:href="https://hal.science/search/index/?q=*&amp;authFullName_s=Simon Stephan">Simon Stephan</text:a><text:span>,</text:span><text:a xlink:type="simple" xlink:href="https://hal.science/search/index/?q=*&amp;authFullName_s=Stéphane Galland">Stéphane Galland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Kenji Shoji">Kenji Shoji</text:a><text:span>,</text:span><text:a xlink:type="simple" xlink:href="https://hal.science/search/index/?q=*&amp;authFullName_s=Sébastien Vachenc">Sébastien Vachenc</text:a><text:span>et al.</text:span></text:p>
              <text:p text:style-name="Normal"><text:span>Artificial Intelligence in Medicine</text:span><text:span>, 2024, 152, pp.102884.<text:s/></text:span><text:a xlink:type="simple" xlink:href="https://dx.doi.org/10.1016/j.artmed.2024.102884">⟨10.1016/j.artmed.2024.102884⟩</text:a></text:p>
              <text:p text:style-name="Normal"><text:span>Article dans une revue</text:span></text:p>
              <text:p text:style-name="Normal"><text:a xlink:type="simple" xlink:href="https://ube.hal.science/hal-05301282v1">hal-05301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7569v1">Combining UML and ontology: An exploratory survey</text:a></text:p>
              <text:p text:style-name="Normal"><text:a xlink:type="simple" xlink:href="https://hal.science/search/index/?q=*&amp;authFullName_s=Meriem Mejhed Mkhinini">Meriem Mejhed Mkhinini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Christophe Nicolle">Christophe Nicolle</text:a></text:p>
              <text:p text:style-name="Normal"><text:span>Computer Science Review</text:span><text:span>, 2020, 35, pp.100223.<text:s/></text:span><text:a xlink:type="simple" xlink:href="https://dx.doi.org/10.1016/j.cosrev.2019.100223">⟨10.1016/j.cosrev.2019.100223⟩</text:a></text:p>
              <text:p text:style-name="Normal"><text:span>Article dans une revue</text:span></text:p>
              <text:p text:style-name="Normal"><text:a xlink:type="simple" xlink:href="https://ube.hal.science/hal-05357569v1">hal-053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38v1">Agent-based simulation of unmanned aerial vehicles in civilian applications: A systematic literature review and research directions</text:a></text:p>
              <text:p text:style-name="Normal"><text:a xlink:type="simple" xlink:href="https://hal.science/search/index/?q=*&amp;authFullName_s=Yazan Mualla">Yazan Mualla</text:a><text:span>,</text:span><text:a xlink:type="simple" xlink:href="https://hal.science/search/index/?q=*&amp;authFullName_s=Amro Najjar">Amro Najjar</text:a><text:span>,</text:span><text:a xlink:type="simple" xlink:href="https://hal.science/search/index/?q=*&amp;authFullName_s=Alaa Daoud">Alaa Daoud</text:a><text:span>,</text:span><text:a xlink:type="simple" xlink:href="https://hal.science/search/index/?q=*&amp;authFullName_s=Stéphane Galland">Stéphane Galland</text:a><text:span>,</text:span><text:a xlink:type="simple" xlink:href="https://hal.science/search/index/?q=*&amp;authFullName_s=Christophe Nicolle">Christophe Nicolle</text:a><text:span>et al.</text:span></text:p>
              <text:p text:style-name="Normal"><text:span>Future Generation Computer Systems</text:span><text:span>, In press, 100, pp.344-364.<text:s/></text:span><text:a xlink:type="simple" xlink:href="https://dx.doi.org/10.1016/j.future.2019.04.051">⟨10.1016/j.future.2019.04.051⟩</text:a></text:p>
              <text:p text:style-name="Normal"><text:span>Article dans une revue</text:span></text:p>
              <text:p text:style-name="Normal"><text:a xlink:type="simple" xlink:href="https://hal.science/hal-02120738v1">hal-021207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0304v1">WINECLOUD: Une ontologie d'événements pour la modélisation sémantique des données de capteurs hétérogènes</text:a></text:p>
              <text:p text:style-name="Normal"><text:a xlink:type="simple" xlink:href="https://hal.science/search/index/?q=*&amp;authFullName_s=Rami Belkaroui">Rami Belkaroui</text:a><text:span>,</text:span><text:a xlink:type="simple" xlink:href="https://hal.science/search/index/?q=*&amp;authFullName_s=Amira Mouakher">Amira Mouakh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Revue des Nouvelles Technologies de l'Information</text:span><text:span>, 2019, Extraction et Gestion des connaissances, RNTI-E-35, pp.379-380</text:span></text:p>
              <text:p text:style-name="Normal"><text:span>Article dans une revue</text:span></text:p>
              <text:p text:style-name="Normal"><text:a xlink:type="simple" xlink:href="https://ube.hal.science/hal-02140304v1">hal-02140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09v1">Une ontologie de la culture de la vigne : des savoirs académiques aux savoirs d'expérienc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Rami Belkaroui">Rami Belkaroui</text:a><text:span>et al.</text:span></text:p>
              <text:p text:style-name="Normal"><text:span>Recherches en communication</text:span><text:span>, 2019, 48,<text:s/></text:span><text:a xlink:type="simple" xlink:href="https://dx.doi.org/10.14428/rec.v48i48.45493">⟨10.14428/rec.v48i48.45493⟩</text:a></text:p>
              <text:p text:style-name="Normal"><text:span>Article dans une revue</text:span></text:p>
              <text:p text:style-name="Normal"><text:a xlink:type="simple" xlink:href="https://shs.hal.science/halshs-02115309v1">halshs-021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730v5">Causal reasoning and symbolic relationships in Medieval Illumination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Journal of Data Mining and Digital Humanities</text:span><text:span>, 2019, Special Issue on Data Science and Digital Humanities @ EGC 2018,<text:s/></text:span><text:a xlink:type="simple" xlink:href="https://dx.doi.org/10.46298/jdmdh.4459">⟨10.46298/jdmdh.4459⟩</text:a></text:p>
              <text:p text:style-name="Normal"><text:span>Article dans une revue</text:span></text:p>
              <text:p text:style-name="Normal"><text:a xlink:type="simple" xlink:href="https://hal.science/hal-01762730v5">hal-01762730v5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552v1">WiseNET: An indoor multi-camera multi-space dataset with contextual information and annotations for people detection and tracking</text:a></text:p>
              <text:p text:style-name="Normal"><text:a xlink:type="simple" xlink:href="https://hal.science/search/index/?q=*&amp;authFullName_s=Roberto Marroquin">Roberto Marroqui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Christophe Nicolle">Christophe Nicolle</text:a></text:p>
              <text:p text:style-name="Normal"><text:span>Data in Brief</text:span><text:span>, 2019, 27, pp.104654.<text:s/></text:span><text:a xlink:type="simple" xlink:href="https://dx.doi.org/10.1016/j.dib.2019.104654">⟨10.1016/j.dib.2019.104654⟩</text:a></text:p>
              <text:p text:style-name="Normal"><text:span>Article dans une revue</text:span></text:p>
              <text:p text:style-name="Normal"><text:a xlink:type="simple" xlink:href="https://ube.hal.science/hal-02470552v1">hal-024705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0747v1">Scenario analysis, from BigData to black swan</text:a></text:p>
              <text:p text:style-name="Normal"><text:a xlink:type="simple" xlink:href="https://hal.science/search/index/?q=*&amp;authFullName_s=Marwan Batrouni">Marwan Batroun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/text:p>
              <text:p text:style-name="Normal"><text:span>Computer Science Review</text:span><text:span>, 2018, 28, pp.131 - 139.<text:s/></text:span><text:a xlink:type="simple" xlink:href="https://dx.doi.org/10.1016/j.cosrev.2018.02.001">⟨10.1016/j.cosrev.2018.02.001⟩</text:a></text:p>
              <text:p text:style-name="Normal"><text:span>Article dans une revue</text:span></text:p>
              <text:p text:style-name="Normal"><text:a xlink:type="simple" xlink:href="https://ube.hal.science/hal-01860747v1">hal-018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00v1">A rule-based methodology to extract building model view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Automation in Construction</text:span><text:span>, 2018, 92, pp.214 - 229.<text:s/></text:span><text:a xlink:type="simple" xlink:href="https://dx.doi.org/10.1016/j.autcon.2018.03.035">⟨10.1016/j.autcon.2018.03.035⟩</text:a></text:p>
              <text:p text:style-name="Normal"><text:span>Article dans une revue</text:span></text:p>
              <text:p text:style-name="Normal"><text:a xlink:type="simple" xlink:href="https://hal.science/hal-01809100v1">hal-018091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749817v1">Ontology for a Panoptes building: exploiting contextual information and smart camera network</text:a></text:p>
              <text:p text:style-name="Normal"><text:a xlink:type="simple" xlink:href="https://hal.science/search/index/?q=*&amp;authFullName_s=Roberto Marroquin">Roberto Marroqui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Christophe Nicolle">Christophe Nicolle</text:a></text:p>
              <text:p text:style-name="Normal"><text:span>Open Journal Of Semantic Web</text:span><text:span>, 2018, Special issue, 9 (6), pp.803 - 828.<text:s/></text:span><text:a xlink:type="simple" xlink:href="https://dx.doi.org/10.3233/SW-180298">⟨10.3233/SW-180298⟩</text:a></text:p>
              <text:p text:style-name="Normal"><text:span>Article dans une revue</text:span></text:p>
              <text:p text:style-name="Normal"><text:a xlink:type="simple" xlink:href="https://ube.hal.science/hal-02749817v1">hal-027498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4987v1">A performance benchmark over semantic rule checking approaches in construction industry</text:a></text:p>
              <text:p text:style-name="Normal"><text:a xlink:type="simple" xlink:href="https://hal.science/search/index/?q=*&amp;authFullName_s=Pieter Pauwels">Pieter Pauwels</text:a><text:span>,</text:span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Jakob Beetz">Jakob Beetz</text:a><text:span>et al.</text:span></text:p>
              <text:p text:style-name="Normal"><text:span>Advanced Engineering Informatics</text:span><text:span>, 2017, 33, pp.68 - 88.<text:s/></text:span><text:a xlink:type="simple" xlink:href="https://dx.doi.org/10.1016/j.aei.2017.05.001">⟨10.1016/j.aei.2017.05.001⟩</text:a></text:p>
              <text:p text:style-name="Normal"><text:span>Article dans une revue</text:span></text:p>
              <text:p text:style-name="Normal"><text:a xlink:type="simple" xlink:href="https://ube.hal.science/hal-01564987v1">hal-015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60v1">SWRL Rule-selection Methodology for Ontology Interoperability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Data and Knowledge Engineering</text:span><text:span>, 2015,<text:s/></text:span><text:a xlink:type="simple" xlink:href="https://dx.doi.org/10.1016/j.datak.2015.09.001">⟨10.1016/j.datak.2015.09.001⟩</text:a></text:p>
              <text:p text:style-name="Normal"><text:span>Article dans une revue</text:span></text:p>
              <text:p text:style-name="Normal"><text:a xlink:type="simple" xlink:href="https://api.istex.fr/ark:/67375/6H6-K835FJRD-W/fulltext.pdf?sid=hal">istex</text:a></text:p>
              <text:p text:style-name="Normal"><text:a xlink:type="simple" xlink:href="https://hal.science/hal-01202760v1">hal-012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91v1">An Ontology-Based Approach for the Reconstruction and Analysis of Digital Incidents Timelin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Digital Investigation</text:span><text:span>, 2015, Digital Investigation, Special Issue on Big Data and Intelligent Data Analysis, pp.18</text:span></text:p>
              <text:p text:style-name="Normal"><text:span>Article dans une revue</text:span></text:p>
              <text:p text:style-name="Normal"><text:a xlink:type="simple" xlink:href="https://hal.science/hal-01176091v1">hal-011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80v1">Understandable Big Data: A survey</text:a></text:p>
              <text:p text:style-name="Normal"><text:a xlink:type="simple" xlink:href="https://hal.science/search/index/?q=*&amp;authFullName_s=Cheikh Kacfah Emani">Cheikh Kacfah Emani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hristophe Nicolle">Christophe Nicolle</text:a></text:p>
              <text:p text:style-name="Normal"><text:span>Computer Science Review</text:span><text:span>, 2015, 17, pp.70 - 81.<text:s/></text:span><text:a xlink:type="simple" xlink:href="https://dx.doi.org/10.1016/j.cosrev.2015.05.002">⟨10.1016/j.cosrev.2015.05.002⟩</text:a></text:p>
              <text:p text:style-name="Normal"><text:span>Article dans une revue</text:span></text:p>
              <text:p text:style-name="Normal"><text:a xlink:type="simple" xlink:href="https://api.istex.fr/ark:/67375/6H6-DZV70Z3N-B/fulltext.pdf?sid=hal">istex</text:a></text:p>
              <text:p text:style-name="Normal"><text:a xlink:type="simple" xlink:href="https://hal.science/hal-01196380v1">hal-011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91v1">Ontology-based Integration of Web Navigation for Dynamic User Profil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formatica Economică</text:span><text:span>, 2015, Business Ontologies, 19 (01/2015), pp.15</text:span></text:p>
              <text:p text:style-name="Normal"><text:span>Article dans une revue</text:span></text:p>
              <text:p text:style-name="Normal"><text:a xlink:type="simple" xlink:href="https://hal.science/hal-01165191v1">hal-0116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62v1">Semantic User Profiling for Digital Advertis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Journal of ECONOMIC COMPUTATION AND ECONOMIC CYBERNETICS STUDIES AND RESEARCH</text:span><text:span>, 2015, 49 (3/2015), pp.267-286</text:span></text:p>
              <text:p text:style-name="Normal"><text:span>Article dans une revue</text:span></text:p>
              <text:p text:style-name="Normal"><text:a xlink:type="simple" xlink:href="https://hal.science/hal-01202762v1">hal-0120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91v1">A Complete Formalized Knowledge Representation Model for Advanced Digital Forensics Timeline Analysi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Digital Investigation</text:span><text:span>, 2014, 11 (2), pp.S95-S105.<text:s/></text:span><text:a xlink:type="simple" xlink:href="https://dx.doi.org/10.1016/j.diin.2014.05.009">⟨10.1016/j.diin.2014.05.009⟩</text:a></text:p>
              <text:p text:style-name="Normal"><text:span>Article dans une revue</text:span></text:p>
              <text:p text:style-name="Normal"><text:a xlink:type="simple" xlink:href="https://hal.science/hal-01025291v1">hal-010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22v1">An ontology change management approach for facility management</text:a></text:p>
              <text:p text:style-name="Normal"><text:a xlink:type="simple" xlink:href="https://hal.science/search/index/?q=*&amp;authFullName_s=Perrine Pittet">Perrine Pittet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Computers in Industry</text:span><text:span>, 2014, Special Issue on The Role of Ontologies in Future Web-based Industrial Enterprises, 65 (9), pp.1301-1315.<text:s/></text:span><text:a xlink:type="simple" xlink:href="https://dx.doi.org/10.1016/j.compind.2014.07.006">⟨10.1016/j.compind.2014.07.006⟩</text:a></text:p>
              <text:p text:style-name="Normal"><text:span>Article dans une revue</text:span></text:p>
              <text:p text:style-name="Normal"><text:a xlink:type="simple" xlink:href="https://api.istex.fr/ark:/67375/6H6-90WXFMHN-H/fulltext.pdf?sid=hal">istex</text:a></text:p>
              <text:p text:style-name="Normal"><text:a xlink:type="simple" xlink:href="https://hal.science/hal-01274522v1">hal-0127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39v1">A Context-Based Adaptation In Mobile Learning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Florence Mendes">Florence Mendes</text:a><text:span>,</text:span><text:a xlink:type="simple" xlink:href="https://hal.science/search/index/?q=*&amp;authFullName_s=Christophe Nicolle">Christophe Nicolle</text:a></text:p>
              <text:p text:style-name="Normal"><text:span>IEEE Computer Society Technical Committee on Learning Technology (TCLT)</text:span><text:span>, 2013, 15 (4), 5 p</text:span></text:p>
              <text:p text:style-name="Normal"><text:span>Article dans une revue</text:span></text:p>
              <text:p text:style-name="Normal"><text:a xlink:type="simple" xlink:href="https://hal.science/hal-00910239v1">hal-009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87v1">CAD data workflow toward the thermal simulation and visualization in virtual reality</text:a></text:p>
              <text:p text:style-name="Normal"><text:a xlink:type="simple" xlink:href="https://hal.science/search/index/?q=*&amp;authFullName_s=Yudi Nugraha Bahar">Yudi Nugraha Bahar</text:a><text:span>,</text:span><text:a xlink:type="simple" xlink:href="https://hal.science/search/index/?q=*&amp;authFullName_s=Jeremie Landrieu">Jeremie Landrieu</text:a><text:span>,</text:span><text:a xlink:type="simple" xlink:href="https://hal.science/search/index/?q=*&amp;authFullName_s=Christian Père">Christian Père</text:a><text:span>,</text:span><text:a xlink:type="simple" xlink:href="https://hal.science/search/index/?q=*&amp;authFullName_s=Christophe Nicolle">Christophe Nicolle</text:a></text:p>
              <text:p text:style-name="Normal"><text:span>International Journal on Interactive Design and Manufacturing</text:span><text:span>, 2013, pp.1.<text:s/></text:span><text:a xlink:type="simple" xlink:href="https://dx.doi.org/10.1007/s12008-013-0200-5">⟨10.1007/s12008-013-0200-5⟩</text:a></text:p>
              <text:p text:style-name="Normal"><text:span>Article dans une revue</text:span></text:p>
              <text:p text:style-name="Normal"><text:a xlink:type="simple" xlink:href="https://hal.science/hal-00926987v1">hal-0092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90v1">A Thermal Simulation Tool for Building and Its Interoperability through the Building Information Modeling (BIM) Platform</text:a></text:p>
              <text:p text:style-name="Normal"><text:a xlink:type="simple" xlink:href="https://hal.science/search/index/?q=*&amp;authFullName_s=Yudi Nugraha Bahar">Yudi Nugraha Bahar</text:a><text:span>,</text:span><text:a xlink:type="simple" xlink:href="https://hal.science/search/index/?q=*&amp;authFullName_s=Christian Pere">Christian Pere</text:a><text:span>,</text:span><text:a xlink:type="simple" xlink:href="https://hal.science/search/index/?q=*&amp;authFullName_s=Jeremie Landrieu">Jeremie Landrieu</text:a><text:span>,</text:span><text:a xlink:type="simple" xlink:href="https://hal.science/search/index/?q=*&amp;authFullName_s=Christophe Nicolle">Christophe Nicolle</text:a></text:p>
              <text:p text:style-name="Normal"><text:span>Buildings</text:span><text:span>, 2013, 3 (2), pp.380-398.<text:s/></text:span><text:a xlink:type="simple" xlink:href="https://dx.doi.org/10.3390/buildings3020380">⟨10.3390/buildings3020380⟩</text:a></text:p>
              <text:p text:style-name="Normal"><text:span>Article dans une revue</text:span></text:p>
              <text:p text:style-name="Normal"><text:a xlink:type="simple" xlink:href="https://hal.science/hal-00861490v1">hal-008614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29204v1">Bringing Building Data on Construction Site for Virtual Renovation Works</text:a></text:p>
              <text:p text:style-name="Normal"><text:a xlink:type="simple" xlink:href="https://hal.science/search/index/?q=*&amp;authFullName_s=Jeremie Landrieu">Jeremie Landrieu</text:a><text:span>,</text:span><text:a xlink:type="simple" xlink:href="https://hal.science/search/index/?q=*&amp;authFullName_s=Yudi Nugraha">Yudi Nugraha</text:a><text:span>,</text:span><text:a xlink:type="simple" xlink:href="https://hal.science/search/index/?q=*&amp;authFullName_s=Christian Père">Christian Père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Samir Garbaya">Samir Garbaya</text:a><text:span>et al.</text:span></text:p>
              <text:p text:style-name="Normal"><text:span>International Journal of Electrical, Electronics and Computer Systems</text:span><text:span>, 2013, 1 (14), pp.737-747</text:span></text:p>
              <text:p text:style-name="Normal"><text:span>Article dans une revue</text:span></text:p>
              <text:p text:style-name="Normal"><text:a xlink:type="simple" xlink:href="https://ube.hal.science/hal-00829204v1">hal-008292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27476v1">Identifying Objective True/False from Subjective Yes/No Semantic based on OWA and CWA</text:a></text:p>
              <text:p text:style-name="Normal"><text:a xlink:type="simple" xlink:href="https://hal.science/search/index/?q=*&amp;authFullName_s=Duan Yucong">Duan Yucong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Journal of Computers (JCP)</text:span><text:span>, 2013, Vol 8 (No 7 (2013)), pp.1847-1852.<text:s/></text:span><text:a xlink:type="simple" xlink:href="https://dx.doi.org/10.4304/jcp.8.7.1847-1852">⟨10.4304/jcp.8.7.1847-1852⟩</text:a></text:p>
              <text:p text:style-name="Normal"><text:span>Article dans une revue</text:span></text:p>
              <text:p text:style-name="Normal"><text:a xlink:type="simple" xlink:href="https://ube.hal.science/hal-00927476v1">hal-009274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75794v1">Automatic Detection and Classi cation of Objects in Point Clouds using multi-stage Semantics</text:a></text:p>
              <text:p text:style-name="Normal"><text:a xlink:type="simple" xlink:href="https://hal.science/search/index/?q=*&amp;authFullName_s=Hung Truong">Hung Truong</text:a><text:span>,</text:span><text:a xlink:type="simple" xlink:href="https://hal.science/search/index/?q=*&amp;authFullName_s=Helmi Ben Hmida">Helmi Ben Hmida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Christophe Cruz">Christophe Cruz</text:a><text:span>et al.</text:span></text:p>
              <text:p text:style-name="Normal"><text:span>Photogrammetrie-Fernerkundung-Geoinformation</text:span><text:span>, 2013, 2013 (3), pp. 221-237(17).<text:s/></text:span><text:a xlink:type="simple" xlink:href="https://dx.doi.org/10.1127/1432-8364/2013/01721432-8364/13/0172">⟨10.1127/1432-8364/2013/01721432-8364/13/0172⟩</text:a></text:p>
              <text:p text:style-name="Normal"><text:span>Article dans une revue</text:span></text:p>
              <text:p text:style-name="Normal"><text:a xlink:type="simple" xlink:href="https://ube.hal.science/hal-00875794v1">hal-0087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26v1">SEMANTIC AND CONTEXTUAL APPROACH FOR THE RECOMMENDATION OF LEARNING MODULES IN MOBILITY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lorence Mendes">Florence Mendes</text:a></text:p>
              <text:p text:style-name="Normal"><text:span>ΙΕΕΕ Learning Technology Newsletter</text:span><text:span>, 2012, 14 (Issue 2), pp.33</text:span></text:p>
              <text:p text:style-name="Normal"><text:span>Article dans une revue</text:span></text:p>
              <text:p text:style-name="Normal"><text:a xlink:type="simple" xlink:href="https://hal.science/hal-00743126v1">hal-007431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533v1">From Unstructured 3D Point Clouds to Structured Knowledge - A Semantics Approach</text:a></text:p>
              <text:p text:style-name="Normal"><text:a xlink:type="simple" xlink:href="https://hal.science/search/index/?q=*&amp;authFullName_s=Christophe Cruz">Christophe Cruz</text:a><text:span>,</text:span><text:a xlink:type="simple" xlink:href="https://hal.science/search/index/?q=*&amp;authFullName_s=Helmi Ben Hmida">Helmi Ben Hmida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Christophe Nicolle">Christophe Nicolle</text:a></text:p>
              <text:p text:style-name="Normal"><text:span>Semantics - Advances in Theories and Mathematical Models</text:span><text:span>, 2012, pp.Muhammad Tanvir Afzal, ISBN 978-953-51-0535-0.<text:s/></text:span><text:a xlink:type="simple" xlink:href="https://dx.doi.org/10.5772/37633">⟨10.5772/37633⟩</text:a></text:p>
              <text:p text:style-name="Normal"><text:span>Article dans une revue</text:span></text:p>
              <text:p text:style-name="Normal"><text:a xlink:type="simple" xlink:href="https://ube.hal.science/hal-00778533v1">hal-007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44v1">Temporal Logic To Query Semantic Graphs Using The Model Checking Method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Journal of Software</text:span><text:span>, 2012, 7 (7), http://www.ojs.academypublisher.com/index.php/jsw/article/view/jsw070714621472</text:span></text:p>
              <text:p text:style-name="Normal"><text:span>Article dans une revue</text:span></text:p>
              <text:p text:style-name="Normal"><text:a xlink:type="simple" xlink:href="https://hal.science/hal-00783744v1">hal-007837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694v1">Knowledge Base Approach for 3D Objects Detection in Point Clouds Using 3D Processing and Specialists Knowledge</text:a></text:p>
              <text:p text:style-name="Normal"><text:a xlink:type="simple" xlink:href="https://hal.science/search/index/?q=*&amp;authFullName_s=Helmi Ben Hmida">Helmi Ben Hmid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Christophe Nicolle">Christophe Nicolle</text:a></text:p>
              <text:p text:style-name="Normal"><text:span>International Journal On Advances in Intelligent Systems</text:span><text:span>, 2012, 5 (1 et 2), pp.1-14, ISSN: 1942-2679</text:span></text:p>
              <text:p text:style-name="Normal"><text:span>Article dans une revue</text:span></text:p>
              <text:p text:style-name="Normal"><text:a xlink:type="simple" xlink:href="https://ube.hal.science/hal-00778694v1">hal-007786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255v1">Mapping SPARQL Query to temporal logic query based on NμSMV Model Checker to Query Semantic Graphs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International journal of digital information and wireless communications (IJDIWC)</text:span><text:span>, 2012, 1 (2), pp.366-380</text:span></text:p>
              <text:p text:style-name="Normal"><text:span>Article dans une revue</text:span></text:p>
              <text:p text:style-name="Normal"><text:a xlink:type="simple" xlink:href="https://ube.hal.science/hal-00639255v1">hal-006392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25003v1">Semantic Building Information Model and Multimedia for Facility Management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/text:p>
              <text:p text:style-name="Normal"><text:span>Web Information Systems and Technologies Lecture Notes in Business Information Processing</text:span><text:span>, 2011, 75 (1), pp. 14-29, http://www.springerlink.com/content/qnt8636922700565/.<text:s/></text:span><text:a xlink:type="simple" xlink:href="https://dx.doi.org/10.1007/978-3-642-22810-0_2">⟨10.1007/978-3-642-22810-0_2⟩</text:a></text:p>
              <text:p text:style-name="Normal"><text:span>Article dans une revue</text:span></text:p>
              <text:p text:style-name="Normal"><text:a xlink:type="simple" xlink:href="https://ube.hal.science/hal-00625003v1">hal-006250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247v1">Verifying Semantic Graphs With the Model Checker SPIN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International journal of digital information and wireless communications (IJDIWC)</text:span><text:span>, 2011, 1 (1), pp.64-74</text:span></text:p>
              <text:p text:style-name="Normal"><text:span>Article dans une revue</text:span></text:p>
              <text:p text:style-name="Normal"><text:a xlink:type="simple" xlink:href="https://ube.hal.science/hal-00639247v1">hal-006392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525v1">TourismKM: a new Web Semantic based approach for E-Tourism</text:a></text:p>
              <text:p text:style-name="Normal"><text:a xlink:type="simple" xlink:href="https://hal.science/search/index/?q=*&amp;authFullName_s=Romain Picot-Clemente">Romain Picot-Clemente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International Journal of Trade, Economics, and Finance (IJTEF)</text:span><text:span>, 2010, 1 (1), pp.108-113 ISSN: 2010-023X</text:span></text:p>
              <text:p text:style-name="Normal"><text:span>Article dans une revue</text:span></text:p>
              <text:p text:style-name="Normal"><text:a xlink:type="simple" xlink:href="https://ube.hal.science/hal-00612525v1">hal-006125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545v1">Propose Semantic Formalization for 3D Reconstruction of Architectural</text:a></text:p>
              <text:p text:style-name="Normal"><text:a xlink:type="simple" xlink:href="https://hal.science/search/index/?q=*&amp;authFullName_s=Christophe Cruz">Christophe Cruz</text:a><text:span>,</text:span><text:a xlink:type="simple" xlink:href="https://hal.science/search/index/?q=*&amp;authFullName_s=Duan Yucong">Duan Yucong</text:a><text:span>,</text:span><text:a xlink:type="simple" xlink:href="https://hal.science/search/index/?q=*&amp;authFullName_s=Christophe Nicolle">Christophe Nicolle</text:a></text:p>
              <text:p text:style-name="Normal"><text:span>International Journal of Computer &amp; Information Sciences / International Journal of Computer and Information Sciences</text:span><text:span>, 2010, 11 (1), pp. 1-10, ISSN 1525-9293</text:span></text:p>
              <text:p text:style-name="Normal"><text:span>Article dans une revue</text:span></text:p>
              <text:p text:style-name="Normal"><text:a xlink:type="simple" xlink:href="https://ube.hal.science/hal-00639545v1">hal-006395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553v1">IFC and Buildings Lifecycle Management</text:a></text:p>
              <text:p text:style-name="Normal"><text:a xlink:type="simple" xlink:href="https://hal.science/search/index/?q=*&amp;authFullName_s=Renaud Vanlande">Renaud Vanlande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/text:p>
              <text:p text:style-name="Normal"><text:span>Automation in Construction</text:span><text:span>, 2008, 18, pp.70-78.<text:s/></text:span><text:a xlink:type="simple" xlink:href="https://dx.doi.org/10.1016/j.autcon.2008.05.001">⟨10.1016/j.autcon.2008.05.001⟩</text:a></text:p>
              <text:p text:style-name="Normal"><text:span>Article dans une revue</text:span></text:p>
              <text:p text:style-name="Normal"><text:a xlink:type="simple" xlink:href="https://ube.hal.science/hal-00639553v1">hal-006395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637v1">Interoperability of B2B applications: Methods and tools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Kokou Yetongnon">Kokou Yetongnon</text:a><text:span>,</text:span><text:a xlink:type="simple" xlink:href="https://hal.science/search/index/?q=*&amp;authFullName_s=Jean-Claude Simon">Jean-Claude Simon</text:a></text:p>
              <text:p text:style-name="Normal"><text:span>Advanced Topics in Database Research</text:span><text:span>, In press, 4, pp.28.<text:s/></text:span><text:a xlink:type="simple" xlink:href="https://dx.doi.org/10.4018/978-1-59140-471-2.ch014">⟨10.4018/978-1-59140-471-2.ch014⟩</text:a></text:p>
              <text:p text:style-name="Normal"><text:span>Article dans une revue</text:span></text:p>
              <text:p text:style-name="Normal"><text:a xlink:type="simple" xlink:href="https://institut-agro-dijon.hal.science/hal-01875637v1">hal-01875637v1</text:a></text:p>
            </table:table-cell>
          </table:table-row>
        </table:table>
        <text:p text:style-name="P10"/>
        <text:p text:style-name="Heading2"><text:span text:style-name="T4">Communication dans un congrès (90)</text:span></text:p>
        <text:p text:style-name="P12"/>
        <table:table table:name="8e6fbd" table:style-name="8e6fbd">
          <table:table-column table:style-name="8e6fbd.0"/>
          <table:table-row>
            <table:table-cell office:value-type="string">
              <text:p text:style-name="Normal"><text:a xlink:type="simple" xlink:href="https://hal.science/hal-05071439v1">Enrichissement d'ontologie avec des règles SWRL à partir de texte pour la culture sous serre</text:a></text:p>
              <text:p text:style-name="Normal"><text:a xlink:type="simple" xlink:href="https://hal.science/search/index/?q=*&amp;authFullName_s=Pauline Armary">Pauline Armary</text:a><text:span>,</text:span><text:a xlink:type="simple" xlink:href="https://hal.science/search/index/?q=*&amp;authFullName_s=Antoine Spicher">Antoine Spicher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Hajer Bazaoui">Hajer Bazaoui</text:a><text:span>et al.</text:span></text:p>
              <text:p text:style-name="Normal"><text:span>8ème édition de l’Atelier INtégration de sources/masses de données hétérogènes et Ontologies, dans le domaine des sciences du VIVant et de l’Environnement IN-OVIVE, adossé à la conférence Ingénierie des Connaissances @PFIA</text:span><text:span>, AFIA- Association Française d’Intelligence Artificielle, Jul 2025, Dijon (Bourgogne), France</text:span></text:p>
              <text:p text:style-name="Normal"><text:span>Communication dans un congrès</text:span></text:p>
              <text:p text:style-name="Normal"><text:a xlink:type="simple" xlink:href="https://hal.science/hal-05071439v1">hal-0507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64v1">Identifying Logical Patterns in Text for Reasoning</text:a></text:p>
              <text:p text:style-name="Normal"><text:a xlink:type="simple" xlink:href="https://hal.science/search/index/?q=*&amp;authFullName_s=Pauline Armary">Pauline Armary</text:a><text:span>,</text:span><text:a xlink:type="simple" xlink:href="https://hal.science/search/index/?q=*&amp;authFullName_s=Cheikh-Brahim El-Vaigh">Cheikh-Brahim El-Vaigh</text:a><text:span>,</text:span><text:a xlink:type="simple" xlink:href="https://hal.science/search/index/?q=*&amp;authFullName_s=Antoine Spicher">Antoine Spicher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Christophe Nicolle">Christophe Nicolle</text:a></text:p>
              <text:p text:style-name="Normal"><text:span>IEEE International Conference on Tools with Artificial Intelligence (ICTAI)</text:span><text:span>, Oct 2024, Herndon, United States. pp.837-844,<text:s/></text:span><text:a xlink:type="simple" xlink:href="https://dx.doi.org/10.1109/ICTAI62512.2024.00122">⟨10.1109/ICTAI62512.2024.00122⟩</text:a></text:p>
              <text:p text:style-name="Normal"><text:span>Communication dans un congrès</text:span></text:p>
              <text:p text:style-name="Normal"><text:a xlink:type="simple" xlink:href="https://hal.science/hal-04811164v1">hal-0481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52v1">From Human Cognitive Expertise to Ontological Formalization: Bridging the Knowledge Gap for Nanophotonic Calculator Design and Simulation</text:a></text:p>
              <text:p text:style-name="Normal"><text:a xlink:type="simple" xlink:href="https://hal.science/search/index/?q=*&amp;authFullName_s=Ouassila Labbani Narsis">Ouassila Labbani Narsis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Nicolas Gros">Nicolas Gros</text:a></text:p>
              <text:p text:style-name="Normal"><text:span>Joint Ontology Workshops (JOWO) - 14th International Conference on Formal Ontology in Information Systems (FOIS 2024),</text:span><text:span>, Jul 2024, Enschede, Netherlands</text:span></text:p>
              <text:p text:style-name="Normal"><text:span>Communication dans un congrès</text:span></text:p>
              <text:p text:style-name="Normal"><text:a xlink:type="simple" xlink:href="https://hal.science/hal-05411152v1">hal-0541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978v1">Intelligence Artificielle Modulaire et Hybride Orientée par les Objectifs : Application à la Simulation d'un Calculateur Booléen Plasmonique</text:a></text:p>
              <text:p text:style-name="Normal"><text:a xlink:type="simple" xlink:href="https://hal.science/search/index/?q=*&amp;authFullName_s=Ouassila Labbani Narsis">Ouassila Labbani Narsis</text:a><text:span>,</text:span><text:a xlink:type="simple" xlink:href="https://hal.science/search/index/?q=*&amp;authFullName_s=E. Dujardin">E. Dujardin</text:a><text:span>,</text:span><text:a xlink:type="simple" xlink:href="https://hal.science/search/index/?q=*&amp;authFullName_s=Christophe Nicolle">Christophe Nicolle</text:a></text:p>
              <text:p text:style-name="Normal"><text:span>10e Conférence Nationale sur les Applications Pratiques de l’Intelligence Artificiel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65978v1">hal-04665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5869v2">CIAD System for Geographical Entity Detection at TextMine'24</text:a></text:p>
              <text:p text:style-name="Normal"><text:a xlink:type="simple" xlink:href="https://hal.science/search/index/?q=*&amp;authFullName_s=Pauline Armary">Pauline Armary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Christophe Nicolle">Christophe Nicolle</text:a></text:p>
              <text:p text:style-name="Normal"><text:span>TextMine'24</text:span><text:span>, Jan 2024, Dijon, France</text:span></text:p>
              <text:p text:style-name="Normal"><text:span>Communication dans un congrès</text:span></text:p>
              <text:p text:style-name="Normal"><text:a xlink:type="simple" xlink:href="https://inria.hal.science/hal-04455869v2">hal-044558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5810v1">Towards A Hybrid Approach for Medieval Illuminations Analysis</text:a></text:p>
              <text:p text:style-name="Normal"><text:a xlink:type="simple" xlink:href="https://hal.science/search/index/?q=*&amp;authFullName_s=Cheikh Brahim El Vaigh">Cheikh Brahim El Vaigh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17th International Conference on SIGNAL IMAGE TECHNOLOGY &amp; INTERNET BASED SYSTEMS</text:span><text:span>, Nov 2023, BANGKOK, France</text:span></text:p>
              <text:p text:style-name="Normal"><text:span>Communication dans un congrès</text:span></text:p>
              <text:p text:style-name="Normal"><text:a xlink:type="simple" xlink:href="https://inria.hal.science/hal-04455810v1">hal-0445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63v1">Compact implementation of an all-optical 1-bit full adder by coherent excitation of a single 3-µm 2 plasmonic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Yoann Brulé">Yoann Bru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European Optical Society Annual Meeting (EOSAM 2023)</text:span><text:span>, Sep 2023, Dijon, France. pp.04014,<text:s/></text:span><text:a xlink:type="simple" xlink:href="https://dx.doi.org/10.1051/epjconf/202328704014">⟨10.1051/epjconf/202328704014⟩</text:a></text:p>
              <text:p text:style-name="Normal"><text:span>Communication dans un congrès</text:span></text:p>
              <text:p text:style-name="Normal"><text:a xlink:type="simple" xlink:href="https://hal.science/hal-04287263v1">hal-042872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63458v1">Ontology for Smart Viticulture: Integrating Inference Rules Based on Sensor Data</text:a></text:p>
              <text:p text:style-name="Normal"><text:a xlink:type="simple" xlink:href="https://hal.science/search/index/?q=*&amp;authFullName_s=Amira Mouakher">Amira Mouakh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hristophe Nicolle">Christophe Nicolle</text:a></text:p>
              <text:p text:style-name="Normal"><text:span>International Conference on Service-Oriented Computing : ICSOC 2019</text:span><text:span>, Oct 2019, Toulouse, France. pp.168-177,<text:s/></text:span><text:a xlink:type="simple" xlink:href="https://dx.doi.org/10.1007/978-3-030-45989-5_14">⟨10.1007/978-3-030-45989-5_14⟩</text:a></text:p>
              <text:p text:style-name="Normal"><text:span>Communication dans un congrès</text:span></text:p>
              <text:p text:style-name="Normal"><text:a xlink:type="simple" xlink:href="https://ube.hal.science/hal-02563458v1">hal-025634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3536v1">Hybrid AI for Medieval Illuminations Analysi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workshop FAIR Heritage: Digital Methods, Scholarly Editing,and Tools for Cultural and Natural Heritage</text:span><text:span>, Jun 2020, Online, France</text:span></text:p>
              <text:p text:style-name="Normal"><text:span>Communication dans un congrès</text:span></text:p>
              <text:p text:style-name="Normal"><text:a xlink:type="simple" xlink:href="https://ube.hal.science/hal-03483536v1">hal-034835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1161v1">Human-agent Explainability: An Experimental Case Study on the Filtering of Explanations</text:a></text:p>
              <text:p text:style-name="Normal"><text:a xlink:type="simple" xlink:href="https://hal.science/search/index/?q=*&amp;authFullName_s=Yazan Mualla">Yazan Mualla</text:a><text:span>,</text:span><text:a xlink:type="simple" xlink:href="https://hal.science/search/index/?q=*&amp;authFullName_s=Igor Tchappi">Igor Tchappi</text:a><text:span>,</text:span><text:a xlink:type="simple" xlink:href="https://hal.science/search/index/?q=*&amp;authFullName_s=Amro Najjar">Amro Najjar</text:a><text:span>,</text:span><text:a xlink:type="simple" xlink:href="https://hal.science/search/index/?q=*&amp;authFullName_s=Timotheus Kampik">Timotheus Kampik</text:a><text:span>,</text:span><text:a xlink:type="simple" xlink:href="https://hal.science/search/index/?q=*&amp;authFullName_s=Stéphane Galland">Stéphane Galland</text:a><text:span>et al.</text:span></text:p>
              <text:p text:style-name="Normal"><text:span>12th International Conference on Agents and Artificial Intelligence (ICAART 2020) : Special Session on Human-centric Applications of Multi-agent Technologies</text:span><text:span>, Feb 2020, Valletta, Malta. pp.378-385,<text:s/></text:span><text:a xlink:type="simple" xlink:href="https://dx.doi.org/10.5220/0009382903780385">⟨10.5220/0009382903780385⟩</text:a></text:p>
              <text:p text:style-name="Normal"><text:span>Communication dans un congrès</text:span></text:p>
              <text:p text:style-name="Normal"><text:a xlink:type="simple" xlink:href="https://ube.hal.science/hal-02891161v1">hal-028911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37621v1">Between the Megalopolis and the Deep Blue Sky: Challenges of Transport with UAVs in Future Smart Cities</text:a></text:p>
              <text:p text:style-name="Normal"><text:a xlink:type="simple" xlink:href="https://hal.science/search/index/?q=*&amp;authFullName_s=Yazan Mualla">Yazan Mualla</text:a><text:span>,</text:span><text:a xlink:type="simple" xlink:href="https://hal.science/search/index/?q=*&amp;authFullName_s=Amro Najjar">Amro Najjar</text:a><text:span>,</text:span><text:a xlink:type="simple" xlink:href="https://hal.science/search/index/?q=*&amp;authFullName_s=Stéphane Galland">Stéphane Galland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Igor Tchappi Haman">Igor Tchappi Haman</text:a><text:span>et al.</text:span></text:p>
              <text:p text:style-name="Normal"><text:span>18th International Conference on Autonomous Agents and MultiAgent Systems (AAMAS)</text:span><text:span>, Assoc Comp Machinery; Int Fdn Autonomous Agents &amp; MultiAgent Syst; NSF; Artificial Intelligence Journal; Tourisme Montreal; J P Morgan; DeepMind; ACM SIGAI; Concordia Univ, May 2019, Montreal, Canada. pp.1649-1653</text:span></text:p>
              <text:p text:style-name="Normal"><text:span>Communication dans un congrès</text:span></text:p>
              <text:p text:style-name="Normal"><text:a xlink:type="simple" xlink:href="https://ube.hal.science/hal-02337621v1">hal-0233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471v1">De la science à l’expérience, la pluralité des savoirs en viticulture : le cas des maladi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Rami Belkaroui">Rami Belkaroui</text:a><text:span>et al.</text:span></text:p>
              <text:p text:style-name="Normal"><text:span>Univigne</text:span><text:span>, Jan 2019, Reims, France</text:span></text:p>
              <text:p text:style-name="Normal"><text:span>Communication dans un congrès</text:span></text:p>
              <text:p text:style-name="Normal"><text:a xlink:type="simple" xlink:href="https://shs.hal.science/halshs-02010471v1">halshs-020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36v1">Illumination3.0: A Semantic Annotation Platform Based on Ontology for Medieval Illumination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Rami Belkaroui">Rami Belkaroui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30es Journées Francophones d'Ingénierie des Connaissances, IC 2019</text:span><text:span>, AFIA, Jul 2019, Toulouse, France. pp.231-234</text:span></text:p>
              <text:p text:style-name="Normal"><text:span>Communication dans un congrès</text:span></text:p>
              <text:p text:style-name="Normal"><text:a xlink:type="simple" xlink:href="https://hal.science/hal-02329636v1">hal-02329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753707v1">Enterprise Knowledge Modeling, UML vs Ontology: Formal Evaluation</text:a></text:p>
              <text:p text:style-name="Normal"><text:a xlink:type="simple" xlink:href="https://hal.science/search/index/?q=*&amp;authFullName_s=Meriem Mejhed Mkhinini">Meriem Mejhed Mkhinini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hristophe Nicolle">Christophe Nicolle</text:a></text:p>
              <text:p text:style-name="Normal"><text:span>2019 IEEE 15th International Conference on Intelligent Computer Communication and Processing (ICCP)</text:span><text:span>, IEEE, Sep 2019, Cluj-Napoca, Romania. pp.127-134,<text:s/></text:span><text:a xlink:type="simple" xlink:href="https://dx.doi.org/10.1109/ICCP48234.2019.8959686">⟨10.1109/ICCP48234.2019.8959686⟩</text:a></text:p>
              <text:p text:style-name="Normal"><text:span>Communication dans un congrès</text:span></text:p>
              <text:p text:style-name="Normal"><text:a xlink:type="simple" xlink:href="https://ube.hal.science/hal-02753707v1">hal-027537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34040v1">An Ontology-Based Monitoring System in Vineyards of the Burgundy Region</text:a></text:p>
              <text:p text:style-name="Normal"><text:a xlink:type="simple" xlink:href="https://hal.science/search/index/?q=*&amp;authFullName_s=Amira Mouakher">Amira Mouakher</text:a><text:span>,</text:span><text:a xlink:type="simple" xlink:href="https://hal.science/search/index/?q=*&amp;authFullName_s=Rami Belkaroui">Rami Belkarou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2019 IEEE 28th International Conference on Enabling Technologies: Infrastructure for Collaborative Enterprises (WETICE)</text:span><text:span>, Jun 2019, Capri (Napoli), Italy.<text:s/></text:span><text:a xlink:type="simple" xlink:href="https://dx.doi.org/10.1109/WETICE.2019.00070">⟨10.1109/WETICE.2019.00070⟩</text:a></text:p>
              <text:p text:style-name="Normal"><text:span>Communication dans un congrès</text:span></text:p>
              <text:p text:style-name="Normal"><text:a xlink:type="simple" xlink:href="https://ube.hal.science/hal-02334040v1">hal-023340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8679v1">Know Beyond Seeing: Combining Computer Vision with Semantic Reasoning</text:a></text:p>
              <text:p text:style-name="Normal"><text:a xlink:type="simple" xlink:href="https://hal.science/search/index/?q=*&amp;authFullName_s=Roberto Marroquin">Roberto Marroqui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Christophe Nicolle">Christophe Nicolle</text:a></text:p>
              <text:p text:style-name="Normal"><text:span>2018 IEEE 12th International Conference on Semantic Computing (ICSC)</text:span><text:span>, Jan 2018, Laguna Hills, California, United States. pp.310-311</text:span></text:p>
              <text:p text:style-name="Normal"><text:span>Communication dans un congrès</text:span></text:p>
              <text:p text:style-name="Normal"><text:a xlink:type="simple" xlink:href="https://ube.hal.science/hal-01998679v1">hal-0199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016v1">Towards events ontology based on data sensors network for viticulture domain</text:a></text:p>
              <text:p text:style-name="Normal"><text:a xlink:type="simple" xlink:href="https://hal.science/search/index/?q=*&amp;authFullName_s=Rami Belkaroui">Rami Belkarou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hristophe Nicolle">Christophe Nicolle</text:a></text:p>
              <text:p text:style-name="Normal"><text:span>the 8th International Conference</text:span><text:span>, Oct 2018, Santa Barbara, France.<text:s/></text:span><text:a xlink:type="simple" xlink:href="https://dx.doi.org/10.1145/3277593.3277619">⟨10.1145/3277593.3277619⟩</text:a></text:p>
              <text:p text:style-name="Normal"><text:span>Communication dans un congrès</text:span></text:p>
              <text:p text:style-name="Normal"><text:a xlink:type="simple" xlink:href="https://shs.hal.science/halshs-01898016v1">halshs-01898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4151v1">Comparative Study of the Mobile Learning Architectures</text:a></text:p>
              <text:p text:style-name="Normal"><text:a xlink:type="simple" xlink:href="https://hal.science/search/index/?q=*&amp;authFullName_s=Sameh Baccari">Sameh Baccari</text:a><text:span>,</text:span><text:a xlink:type="simple" xlink:href="https://hal.science/search/index/?q=*&amp;authFullName_s=Florence Mendes">Florence Mendes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ayrouz Soualah-Alila">Fayrouz Soualah-Alila</text:a><text:span>,</text:span><text:a xlink:type="simple" xlink:href="https://hal.science/search/index/?q=*&amp;authFullName_s=Neji Mahmoud">Neji Mahmoud</text:a></text:p>
              <text:p text:style-name="Normal"><text:span>Third International Conference, eLEOT 2016 August 31 – September 2, 2016</text:span><text:span>, Aug 2016, Dublin, Ireland. pp.191-200,<text:s/></text:span><text:a xlink:type="simple" xlink:href="https://dx.doi.org/10.1007/978-3-319-49625-2_23">⟨10.1007/978-3-319-49625-2_23⟩</text:a></text:p>
              <text:p text:style-name="Normal"><text:span>Communication dans un congrès</text:span></text:p>
              <text:p text:style-name="Normal"><text:a xlink:type="simple" xlink:href="https://ube.hal.science/hal-01484151v1">hal-014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76v1">Towards the Agent-Based Simulation of Unmanned Aerial Vehicles in a 3d Environment</text:a></text:p>
              <text:p text:style-name="Normal"><text:a xlink:type="simple" xlink:href="https://hal.science/search/index/?q=*&amp;authFullName_s=Stéphane Galland">Stéphane Galland</text:a><text:span>,</text:span><text:a xlink:type="simple" xlink:href="https://hal.science/search/index/?q=*&amp;authFullName_s=Andre Matsushita">Andre Matsushita</text:a><text:span>,</text:span><text:a xlink:type="simple" xlink:href="https://hal.science/search/index/?q=*&amp;authFullName_s=Christophe Nicolle">Christophe Nicolle</text:a></text:p>
              <text:p text:style-name="Normal"><text:span>FUTURMOB17 Workshop</text:span><text:span>, 2017, Montbéliard, France</text:span></text:p>
              <text:p text:style-name="Normal"><text:span>Communication dans un congrès</text:span></text:p>
              <text:p text:style-name="Normal"><text:a xlink:type="simple" xlink:href="https://hal.science/hal-01677276v1">hal-016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00v1">Querying and reasoning over large scale building data sets: an outline of a performance benchmark</text:a></text:p>
              <text:p text:style-name="Normal"><text:a xlink:type="simple" xlink:href="https://hal.science/search/index/?q=*&amp;authFullName_s=Pauwels Pieter">Pauwels Pieter</text:a><text:span>,</text:span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Zhang Chi">Zhang Chi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Beetz Jakob">Beetz Jakob</text:a><text:span>et al.</text:span></text:p>
              <text:p text:style-name="Normal"><text:span>The International Workshop on Semantic Big Data (SBD '16) ACM in conjunction with ACM SIGMOD 2016</text:span><text:span>, Jul 2016, San Francisco United States.<text:s/></text:span><text:a xlink:type="simple" xlink:href="https://dx.doi.org/10.1145/2928294.2928303">⟨10.1145/2928294.2928303⟩</text:a></text:p>
              <text:p text:style-name="Normal"><text:span>Communication dans un congrès</text:span></text:p>
              <text:p text:style-name="Normal"><text:a xlink:type="simple" xlink:href="https://hal.science/hal-01329400v1">hal-01329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4127v1">A comparative Study of the mobile learning approaches</text:a></text:p>
              <text:p text:style-name="Normal"><text:a xlink:type="simple" xlink:href="https://hal.science/search/index/?q=*&amp;authFullName_s=Sameh Baccari">Sameh Baccari</text:a><text:span>,</text:span><text:a xlink:type="simple" xlink:href="https://hal.science/search/index/?q=*&amp;authFullName_s=Florence Mendes">Florence Mendes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Neji Mahmoud">Neji Mahmoud</text:a></text:p>
              <text:p text:style-name="Normal"><text:span>Second International Conference, MSPN 2016</text:span><text:span>, Jun 2016, Paris, France. pp.76-85,<text:s/></text:span><text:a xlink:type="simple" xlink:href="https://dx.doi.org/10.1007/978-3-319-50463-6_7">⟨10.1007/978-3-319-50463-6_7⟩</text:a></text:p>
              <text:p text:style-name="Normal"><text:span>Communication dans un congrès</text:span></text:p>
              <text:p text:style-name="Normal"><text:a xlink:type="simple" xlink:href="https://ube.hal.science/hal-01484127v1">hal-0148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86v1">WiseNET: smart camera network combined with ontological reasoning for smart building management</text:a></text:p>
              <text:p text:style-name="Normal"><text:a xlink:type="simple" xlink:href="https://hal.science/search/index/?q=*&amp;authFullName_s=Roberto Marroquin">Roberto Marroqui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Christophe Nicolle">Christophe Nicolle</text:a></text:p>
              <text:p text:style-name="Normal"><text:span>5th Workshop on Architecture of Smart Cameras (WASC)</text:span><text:span>, Jul 2016, Dijon, France</text:span></text:p>
              <text:p text:style-name="Normal"><text:span>Communication dans un congrès</text:span></text:p>
              <text:p text:style-name="Normal"><text:a xlink:type="simple" xlink:href="https://hal.science/hal-01342886v1">hal-013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26v1">A Federated Approach for Interoperating AEC/FM Ontologie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LDAC2016 - 4th Linked Data in Architecture and Construction Workshop<text:s/></text:span><text:span>, Jun 2016, Madrid, Spain</text:span></text:p>
              <text:p text:style-name="Normal"><text:span>Communication dans un congrès</text:span></text:p>
              <text:p text:style-name="Normal"><text:a xlink:type="simple" xlink:href="https://hal.science/hal-01329726v1">hal-013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18v1">TOWARDS SEMANTIC INTEROPERABILITY FOR ENTERPRISE INFORMATION SYSTEM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The 15th International Conference on Informatics in Economy (IE 2016)</text:span><text:span>, Jun 2016, Cluj-Napoca, Romania</text:span></text:p>
              <text:p text:style-name="Normal"><text:span>Communication dans un congrès</text:span></text:p>
              <text:p text:style-name="Normal"><text:a xlink:type="simple" xlink:href="https://hal.science/hal-01329418v1">hal-013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08v1">WiseEye: A Platform to Manage and Experiment on Smart Camera Networks</text:a></text:p>
              <text:p text:style-name="Normal"><text:a xlink:type="simple" xlink:href="https://hal.science/search/index/?q=*&amp;authFullName_s=Julien Dubois">Julien Dubois</text:a><text:span>,</text:span><text:a xlink:type="simple" xlink:href="https://hal.science/search/index/?q=*&amp;authFullName_s=Axel Moinet">Axel Moinet</text:a><text:span>,</text:span><text:a xlink:type="simple" xlink:href="https://hal.science/search/index/?q=*&amp;authFullName_s=Serge Bobbia">Serge Bobbia</text:a><text:span>,</text:span><text:a xlink:type="simple" xlink:href="https://hal.science/search/index/?q=*&amp;authFullName_s=Roberto Marroquin">Roberto Marroquin</text:a><text:span>,</text:span><text:a xlink:type="simple" xlink:href="https://hal.science/search/index/?q=*&amp;authFullName_s=Barthélémy Heyrman">Barthélémy Heyrman</text:a><text:span>et al.</text:span></text:p>
              <text:p text:style-name="Normal"><text:span><text:s/>5th Workshop on Architecture of Smart Cameras (WASC)</text:span><text:span>, Jul 2016, Dijon, France</text:span></text:p>
              <text:p text:style-name="Normal"><text:span>Communication dans un congrès</text:span></text:p>
              <text:p text:style-name="Normal"><text:a xlink:type="simple" xlink:href="https://hal.science/hal-01342808v1">hal-013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36v1">A Semantic Web Approach for Building View Definition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buildingSMART International Standards Summit<text:s/></text:span><text:span>, Apr 2016, Rotterdam, Netherlands</text:span></text:p>
              <text:p text:style-name="Normal"><text:span>Communication dans un congrès</text:span></text:p>
              <text:p text:style-name="Normal"><text:a xlink:type="simple" xlink:href="https://hal.science/hal-01329736v1">hal-0132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370v1">Comparative Study of the Mobile Learning Architectures</text:a></text:p>
              <text:p text:style-name="Normal"><text:a xlink:type="simple" xlink:href="https://hal.science/search/index/?q=*&amp;authFullName_s=Sameh Baccari">Sameh Baccari</text:a><text:span>,</text:span><text:a xlink:type="simple" xlink:href="https://hal.science/search/index/?q=*&amp;authFullName_s=Florence Mendes">Florence Mendes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ayrouz Soualah-Alila">Fayrouz Soualah-Alila</text:a><text:span>,</text:span><text:a xlink:type="simple" xlink:href="https://hal.science/search/index/?q=*&amp;authFullName_s=Neji Mahmoud">Neji Mahmoud</text:a></text:p>
              <text:p text:style-name="Normal"><text:span>e-LEOT 2nd EAI International Conference on e-Learning e-Education and Online Training</text:span><text:span>, Sep 2015, Novedrate, Italy</text:span></text:p>
              <text:p text:style-name="Normal"><text:span>Communication dans un congrès</text:span></text:p>
              <text:p text:style-name="Normal"><text:a xlink:type="simple" xlink:href="https://hal.science/hal-01238370v1">hal-0123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21v1">A New Development Framework for Multi-Core Processor based Smart-Camera Implementations</text:a></text:p>
              <text:p text:style-name="Normal"><text:a xlink:type="simple" xlink:href="https://hal.science/search/index/?q=*&amp;authFullName_s=Serge Bobbia">Serge Bobbia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Axel Moinet">Axel Moinet</text:a><text:span>,</text:span><text:a xlink:type="simple" xlink:href="https://hal.science/search/index/?q=*&amp;authFullName_s=Benoit Darties">Benoit Darties</text:a></text:p>
              <text:p text:style-name="Normal"><text:span>Workshop on Architecture of Smart Cameras (WASC)</text:span><text:span>, Jun 2015, Santiago de Compostela, Spain</text:span></text:p>
              <text:p text:style-name="Normal"><text:span>Communication dans un congrès</text:span></text:p>
              <text:p text:style-name="Normal"><text:a xlink:type="simple" xlink:href="https://hal.science/hal-01231821v1">hal-012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18v1">Représentation sémantiquement riche d'évènements pour le domaine de la criminalistique informatiqu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Extraction et Gestion des Connaissances</text:span><text:span>, 2015, Luxembourg, Luxembourg</text:span></text:p>
              <text:p text:style-name="Normal"><text:span>Communication dans un congrès</text:span></text:p>
              <text:p text:style-name="Normal"><text:a xlink:type="simple" xlink:href="https://hal.science/hal-01199518v1">hal-0119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42v1">COBieOWL, an OWL ontology based on COBie standard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 Proceedings of On the Move to Meaningful Internet Systems: OTM 2015 Conferences, Confederated International Conferences: CoopIS, ODBASE, and C&amp;TC 2015</text:span><text:span>, Oct 2015, Rhodes, Greece</text:span></text:p>
              <text:p text:style-name="Normal"><text:span>Communication dans un congrès</text:span></text:p>
              <text:p text:style-name="Normal"><text:a xlink:type="simple" xlink:href="https://hal.science/hal-01202742v1">hal-012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52v1">De la scène de crime aux connaissances : représentation d'évènements et peuplement d'ontologie appliqués au domaine de la criminalistique informatiqu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Extraction et Gestion des Connaissances 2015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hal.science/hal-01099652v1">hal-010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98v1">SEMANTIC WEB TECHNOLOGIES FOR IMPLEMENTING COST-EFFECTIVE AND INTEROPERABLE BUILDING INFORMATION MODELING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The 14th International Conference on Informatics in Economy (IE 2015)</text:span><text:span>, Apr 2015, Bucarest, Romania</text:span></text:p>
              <text:p text:style-name="Normal"><text:span>Communication dans un congrès</text:span></text:p>
              <text:p text:style-name="Normal"><text:a xlink:type="simple" xlink:href="https://hal.science/hal-01174498v1">hal-011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524v1">IfcWoD, Semantically Adapting IFC Model Relations into OWL Propertie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 proceedings of the 32nd CIB W78 Conference on Information Technology in Construction</text:span><text:span>, Oct 2015, Eindhoven, Netherlands</text:span></text:p>
              <text:p text:style-name="Normal"><text:span>Communication dans un congrès</text:span></text:p>
              <text:p text:style-name="Normal"><text:a xlink:type="simple" xlink:href="https://hal.science/hal-01174524v1">hal-011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11v1">Automatic User Profile Mapping To Marketing Segments In A Big Data Context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14th International Conference on Informatics in Economy</text:span><text:span>, Apr 2015, Bucharest, Romania</text:span></text:p>
              <text:p text:style-name="Normal"><text:span>Communication dans un congrès</text:span></text:p>
              <text:p text:style-name="Normal"><text:a xlink:type="simple" xlink:href="https://hal.science/hal-01165211v1">hal-0116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510v1">FOWLA, A Federated Architecture for Ontologies.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ternational Web Rule Symposium (RuleML 2015)</text:span><text:span>, Aug 2015, Berlin, Germany. pp.97-111</text:span></text:p>
              <text:p text:style-name="Normal"><text:span>Communication dans un congrès</text:span></text:p>
              <text:p text:style-name="Normal"><text:a xlink:type="simple" xlink:href="https://hal.science/hal-01174510v1">hal-011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08v1">Semantically Adapting IFC Model Relations into OWL Propertie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3rd International Workshop on Linked Data in Architecture and Construction (LDAC)</text:span><text:span>, Jul 2015, Eindhoven, France</text:span></text:p>
              <text:p text:style-name="Normal"><text:span>Communication dans un congrès</text:span></text:p>
              <text:p text:style-name="Normal"><text:a xlink:type="simple" xlink:href="https://hal.science/hal-01202808v1">hal-012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93v1">Une approche Web sémantique et combinatoire pour un système de recommandation sensible au contexte appliqué à l'apprentissage mobile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lorence Mendes">Florence Mendes</text:a></text:p>
              <text:p text:style-name="Normal"><text:span>11 ème édition de l'atelier Fouille de Données Complexes</text:span><text:span>, 14 èmes Journées Francophones, Extraction et Gestion des Connaissances, Jan 2014, Rennes, France, France</text:span></text:p>
              <text:p text:style-name="Normal"><text:span>Communication dans un congrès</text:span></text:p>
              <text:p text:style-name="Normal"><text:a xlink:type="simple" xlink:href="https://hal.science/hal-01238293v1">hal-012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09v1">A Rule Based System for Semantical Enrichment of Building Information Exchange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RuleML 2014</text:span><text:span>, Aug 2014, Prague, Czech Republic. pp.2</text:span></text:p>
              <text:p text:style-name="Normal"><text:span>Communication dans un congrès</text:span></text:p>
              <text:p text:style-name="Normal"><text:a xlink:type="simple" xlink:href="https://hal.science/hal-01068809v1">hal-0106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36v1">DYNAMIC SEMANTIC USER PROFILING FROM IMPLICIT WEB NAVIGATION DATA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13th International Conference on Informatics in Economy</text:span><text:span>, May 2014, Bucarest, Romania. pp.ISSN: 2247 - 1480</text:span></text:p>
              <text:p text:style-name="Normal"><text:span>Communication dans un congrès</text:span></text:p>
              <text:p text:style-name="Normal"><text:a xlink:type="simple" xlink:href="https://hal.science/hal-00978436v1">hal-009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330v1">Context-Aware Adaptive System For M- Learning Personalization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lorence Mendes">Florence Mendes</text:a></text:p>
              <text:p text:style-name="Normal"><text:span>IE14 13 th International Conference on Informatics in Economy Education</text:span><text:span>, Apr 2014, Bucharest, Romania</text:span></text:p>
              <text:p text:style-name="Normal"><text:span>Communication dans un congrès</text:span></text:p>
              <text:p text:style-name="Normal"><text:a xlink:type="simple" xlink:href="https://hal.science/hal-01238330v1">hal-012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12v1">Automatic Timeline Construction and Analysis For Computer Forensics Purpos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IEEE Joint Intelligence &amp; Security Informatics Conference 2014 (IEEE JISIC2014)</text:span><text:span>, Sep 2014, La Haye, Netherlands. pp.4</text:span></text:p>
              <text:p text:style-name="Normal"><text:span>Communication dans un congrès</text:span></text:p>
              <text:p text:style-name="Normal"><text:a xlink:type="simple" xlink:href="https://hal.science/hal-01017212v1">hal-010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50v1">Reconstruction et analyse sémantique de chronologies cybercriminell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Tahar Kechadi">Tahar Kechadi</text:a><text:span>,</text:span><text:a xlink:type="simple" xlink:href="https://hal.science/search/index/?q=*&amp;authFullName_s=Christophe Nicolle">Christophe Nicolle</text:a></text:p>
              <text:p text:style-name="Normal"><text:span>Extraction et Gestion des Connaissances 2014</text:span><text:span>, Jan 2014, Rennes, France. pp.521-524</text:span></text:p>
              <text:p text:style-name="Normal"><text:span>Communication dans un congrès</text:span></text:p>
              <text:p text:style-name="Normal"><text:a xlink:type="simple" xlink:href="https://hal.science/hal-00941150v1">hal-009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49v1">A Complete Formalized Knowledge Representation Model for Advanced Digital Forensics Timeline Analysi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Fourteenth Annual DFRWS Conference</text:span><text:span>, Aug 2014, Denver, United States. pp.S95-S105,<text:s/></text:span><text:a xlink:type="simple" xlink:href="https://dx.doi.org/10.1016/j.diin.2014.05.009">⟨10.1016/j.diin.2014.05.009⟩</text:a></text:p>
              <text:p text:style-name="Normal"><text:span>Communication dans un congrès</text:span></text:p>
              <text:p text:style-name="Normal"><text:a xlink:type="simple" xlink:href="https://hal.science/hal-01199449v1">hal-011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29v1">Enrichissement sémantique d'un IFC pour une extraction partielle dynamique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homas Durif">Thomas Durif</text:a><text:span>,</text:span><text:a xlink:type="simple" xlink:href="https://hal.science/search/index/?q=*&amp;authFullName_s=Florian Orpelière">Florian Orpelière</text:a></text:p>
              <text:p text:style-name="Normal"><text:span>Séminaire de Conception Architecturale Numérique</text:span><text:span>, Jun 2014, Luxembourg, Luxembourg. pp.à venir</text:span></text:p>
              <text:p text:style-name="Normal"><text:span>Communication dans un congrès</text:span></text:p>
              <text:p text:style-name="Normal"><text:a xlink:type="simple" xlink:href="https://hal.science/hal-00978429v1">hal-009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92v1">Customizing Semantic Profiling for Digital Advertis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OTM 2014 Workshops</text:span><text:span>, Oct 2014, Amantea, Italy</text:span></text:p>
              <text:p text:style-name="Normal"><text:span>Communication dans un congrès</text:span></text:p>
              <text:p text:style-name="Normal"><text:a xlink:type="simple" xlink:href="https://hal.science/hal-01070592v1">hal-010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50v1">Modeling Changes for SHOIN(D) Ontologies: An Exhaustive Structural Model</text:a></text:p>
              <text:p text:style-name="Normal"><text:a xlink:type="simple" xlink:href="https://hal.science/search/index/?q=*&amp;authFullName_s=Perrine Pittet">Perrine Pittet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ICSC 2013, Seventh IEEE International Conference on Semantic Computing</text:span><text:span>, Sep 2013, Irvine, United States. pp.Perrine Pittet</text:span></text:p>
              <text:p text:style-name="Normal"><text:span>Communication dans un congrès</text:span></text:p>
              <text:p text:style-name="Normal"><text:a xlink:type="simple" xlink:href="https://hal.science/hal-00869750v1">hal-008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06v1">INTEGRATION OF THERMAL BUILDING SIMULATION AND VR TECHNIQUES FOR SUSTAINABLE BUILDING PROJECTS</text:a></text:p>
              <text:p text:style-name="Normal"><text:a xlink:type="simple" xlink:href="https://hal.science/search/index/?q=*&amp;authFullName_s=Yudi Nugraha Bahar">Yudi Nugraha Bahar</text:a><text:span>,</text:span><text:a xlink:type="simple" xlink:href="https://hal.science/search/index/?q=*&amp;authFullName_s=Jeremie Landrieu">Jeremie Landrieu</text:a><text:span>,</text:span><text:a xlink:type="simple" xlink:href="https://hal.science/search/index/?q=*&amp;authFullName_s=Christian Pere">Christian Pere</text:a><text:span>,</text:span><text:a xlink:type="simple" xlink:href="https://hal.science/search/index/?q=*&amp;authFullName_s=Christophe Christophe Nicolle">Christophe Christophe Nicolle</text:a></text:p>
              <text:p text:style-name="Normal"><text:span>CONFERE 2013</text:span><text:span>, Jul 2013, BIARRITZ, France</text:span></text:p>
              <text:p text:style-name="Normal"><text:span>Communication dans un congrès</text:span></text:p>
              <text:p text:style-name="Normal"><text:a xlink:type="simple" xlink:href="https://hal.science/hal-00861506v1">hal-0086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651v1">Recommandation de parcours de formation dans un contexte mobile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lorence Mendes">Florence Mendes</text:a></text:p>
              <text:p text:style-name="Normal"><text:span>14 ème conférence ROADEF de la Société Française de Recherche Opérationnelle et Aide à la Décision</text:span><text:span>, Feb 2013, Troyes, France. 2 p</text:span></text:p>
              <text:p text:style-name="Normal"><text:span>Communication dans un congrès</text:span></text:p>
              <text:p text:style-name="Normal"><text:a xlink:type="simple" xlink:href="https://hal.science/hal-00778651v1">hal-0077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61v1">A Structural SHOIN(D) Ontology Model for Change Modelling</text:a></text:p>
              <text:p text:style-name="Normal"><text:a xlink:type="simple" xlink:href="https://hal.science/search/index/?q=*&amp;authFullName_s=Perrine Pittet">Perrine Pittet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2nd International Workshop on Methods, Evaluation, Tools and Applications for the Creation and Consumption of Structured Data for the e-Society (META4eS'13)</text:span><text:span>, Sep 2013, Graz, Austria. pp 442-446,<text:s/></text:span><text:a xlink:type="simple" xlink:href="https://dx.doi.org/10.1007/978-3-642-41033-8_56">⟨10.1007/978-3-642-41033-8_56⟩</text:a></text:p>
              <text:p text:style-name="Normal"><text:span>Communication dans un congrès</text:span></text:p>
              <text:p text:style-name="Normal"><text:a xlink:type="simple" xlink:href="https://hal.science/hal-00869761v1">hal-0086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08v1">Dynamic, Behavior-Based User Profiling Using Semantic Web Technologies in a Big Data Context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On the Move to Meaningful Internet Systems: OTM 2013 Workshops</text:span><text:span>, Sep 2013, Graz, Austria. http://dx.doi.org/10.1007/978-3-642-41033-8_,<text:s/></text:span><text:a xlink:type="simple" xlink:href="https://dx.doi.org/10.1007/978-3-642-41033-8_46">⟨10.1007/978-3-642-41033-8_46⟩</text:a></text:p>
              <text:p text:style-name="Normal"><text:span>Communication dans un congrès</text:span></text:p>
              <text:p text:style-name="Normal"><text:a xlink:type="simple" xlink:href="https://api.istex.fr/ark:/67375/HCB-LKP2Q219-9/fulltext.pdf?sid=hal">istex</text:a></text:p>
              <text:p text:style-name="Normal"><text:a xlink:type="simple" xlink:href="https://hal.science/hal-00850608v1">hal-008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05v2">Semantic oriented data structuration for MABS Application to BIM</text:a></text:p>
              <text:p text:style-name="Normal"><text:a xlink:type="simple" xlink:href="https://hal.science/search/index/?q=*&amp;authFullName_s=Thomas Durif">Thomas Durif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Nicolas Gaud">Nicolas Gaud</text:a><text:span>,</text:span><text:a xlink:type="simple" xlink:href="https://hal.science/search/index/?q=*&amp;authFullName_s=Stéphane Galland">Stéphane Galland</text:a></text:p>
              <text:p text:style-name="Normal"><text:span>2nd International Workshop on Methods, Evaluation, Tools and Applications for the Creation and Consumption of Structured Data for the e-Society (META4eS'13)</text:span><text:span>, Sep 2013, Graz, Austria</text:span></text:p>
              <text:p text:style-name="Normal"><text:span>Communication dans un congrès</text:span></text:p>
              <text:p text:style-name="Normal"><text:a xlink:type="simple" xlink:href="https://hal.science/hal-00840605v2">hal-00840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55v1">Experiment of Indoor Thermal Optimization of an Old Historic Building of Cluny through Digital Mock-up Simulation</text:a></text:p>
              <text:p text:style-name="Normal"><text:a xlink:type="simple" xlink:href="https://hal.science/search/index/?q=*&amp;authFullName_s=Yudi Nugraha Bahar">Yudi Nugraha Bahar</text:a><text:span>,</text:span><text:a xlink:type="simple" xlink:href="https://hal.science/search/index/?q=*&amp;authFullName_s=Jeremie Landrieu">Jeremie Landrieu</text:a><text:span>,</text:span><text:a xlink:type="simple" xlink:href="https://hal.science/search/index/?q=*&amp;authFullName_s=Christian Pere">Christian Pere</text:a><text:span>,</text:span><text:a xlink:type="simple" xlink:href="https://hal.science/search/index/?q=*&amp;authFullName_s=Christophe Nicolle">Christophe Nicolle</text:a></text:p>
              <text:p text:style-name="Normal"><text:span>International Conference ICT for Sustainability</text:span><text:span>, Feb 2013, Zurich, Switzerland</text:span></text:p>
              <text:p text:style-name="Normal"><text:span>Communication dans un congrès</text:span></text:p>
              <text:p text:style-name="Normal"><text:a xlink:type="simple" xlink:href="https://hal.science/hal-00862155v1">hal-0086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86v1">INCONSISTENCY IDENTIFICATION IN DYNAMIC ONTOLOGIES BASED ON MODEL CHECKING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Perrine Pittet">Perrine Pittet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The 8th International Conference on Web Information Systems and Technologies</text:span><text:span>, Apr 2012, Porto, Portugal. pp.418-421</text:span></text:p>
              <text:p text:style-name="Normal"><text:span>Communication dans un congrès</text:span></text:p>
              <text:p text:style-name="Normal"><text:a xlink:type="simple" xlink:href="https://hal.science/hal-00704586v1">hal-0070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60v1">TOURISM-KM, A variant of MMKP applied to the tourism domain</text:a></text:p>
              <text:p text:style-name="Normal"><text:a xlink:type="simple" xlink:href="https://hal.science/search/index/?q=*&amp;authFullName_s=Romain Picot-Clémente">Romain Picot-Clémente</text:a><text:span>,</text:span><text:a xlink:type="simple" xlink:href="https://hal.science/search/index/?q=*&amp;authFullName_s=Florence Mendes">Florence Mende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ICORES 2012</text:span><text:span>, Feb 2012, Portugal. pp.421-426</text:span></text:p>
              <text:p text:style-name="Normal"><text:span>Communication dans un congrès</text:span></text:p>
              <text:p text:style-name="Normal"><text:a xlink:type="simple" xlink:href="https://hal.science/hal-00783660v1">hal-007836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528v1">Ontology-based Recommender System of Economic Articles</text:a></text:p>
              <text:p text:style-name="Normal"><text:a xlink:type="simple" xlink:href="https://hal.science/search/index/?q=*&amp;authFullName_s=David Werner">David Werner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8th International Conference on Web Information Systems and Technologies</text:span><text:span>, Apr 2012, Porto, Portugal. pp.ISBN 978-989-8565-08-2</text:span></text:p>
              <text:p text:style-name="Normal"><text:span>Communication dans un congrès</text:span></text:p>
              <text:p text:style-name="Normal"><text:a xlink:type="simple" xlink:href="https://ube.hal.science/hal-00778528v1">hal-007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04v1">Ontology-based multiagent systems using Inductive Recommendations - A new approach to qualify building use during the Design phase</text:a></text:p>
              <text:p text:style-name="Normal"><text:a xlink:type="simple" xlink:href="https://hal.science/search/index/?q=*&amp;authFullName_s=Florian Béhé">Florian Béhé</text:a><text:span>,</text:span><text:a xlink:type="simple" xlink:href="https://hal.science/search/index/?q=*&amp;authFullName_s=Thomas Durif">Thomas Durif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Stéphane Galland">Stéphane Galland</text:a><text:span>,</text:span><text:a xlink:type="simple" xlink:href="https://hal.science/search/index/?q=*&amp;authFullName_s=Nicolas Gaud">Nicolas Gaud</text:a><text:span>et al.</text:span></text:p>
              <text:p text:style-name="Normal"><text:span>12th International Conference on Design &amp; Decision Support Systems in Architecture and Urban Planning</text:span><text:span>, Aug 2012, Eindhoven, Netherlands</text:span></text:p>
              <text:p text:style-name="Normal"><text:span>Communication dans un congrès</text:span></text:p>
              <text:p text:style-name="Normal"><text:a xlink:type="simple" xlink:href="https://hal.science/hal-00742904v1">hal-007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07v2">RECOMMENDER SYSTEM FOR COMBINATION OF LEARNING ELEMENTS IN MOBILE ENVIRONMENT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Florence Mendes">Florence Mende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IADIS International Conference Mobile Learning</text:span><text:span>, Mar 2012, Berlin, Germany. pp.309-314</text:span></text:p>
              <text:p text:style-name="Normal"><text:span>Communication dans un congrès</text:span></text:p>
              <text:p text:style-name="Normal"><text:a xlink:type="simple" xlink:href="https://hal.science/hal-00742907v2">hal-00742907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529v1">Knowledge-Driven Method for Object Qualification in 3D Point Cloud Data</text:a></text:p>
              <text:p text:style-name="Normal"><text:a xlink:type="simple" xlink:href="https://hal.science/search/index/?q=*&amp;authFullName_s=Helmi Ben Hmida">Helmi Ben Hmid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rank Boochs">Frank Boochs</text:a></text:p>
              <text:p text:style-name="Normal"><text:span>16th International Conference on Knowledge-Based and Intelligent Information &amp; Engineering Systems</text:span><text:span>, Sep 2012, San Sebastian, Spain. pp.258 - 267,<text:s/></text:span><text:a xlink:type="simple" xlink:href="https://dx.doi.org/10.3233/978-1-61499-105-2-258">⟨10.3233/978-1-61499-105-2-258⟩</text:a></text:p>
              <text:p text:style-name="Normal"><text:span>Communication dans un congrès</text:span></text:p>
              <text:p text:style-name="Normal"><text:a xlink:type="simple" xlink:href="https://ube.hal.science/hal-00778529v1">hal-007785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715v1">From 9-IM Topological Operators to Qualitative Spatial Relations using 3D Selective Nef Complexes and Logic Rules for bodies</text:a></text:p>
              <text:p text:style-name="Normal"><text:a xlink:type="simple" xlink:href="https://hal.science/search/index/?q=*&amp;authFullName_s=Helmi Ben Hmida">Helmi Ben Hmid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Christophe Nicolle">Christophe Nicolle</text:a></text:p>
              <text:p text:style-name="Normal"><text:span>International Conference on Knowledge Engineering and Ontology Development</text:span><text:span>, Oct 2012, Barcelone, Spain. pp.208-213, ISBN 978-989-8565-30-3</text:span></text:p>
              <text:p text:style-name="Normal"><text:span>Communication dans un congrès</text:span></text:p>
              <text:p text:style-name="Normal"><text:a xlink:type="simple" xlink:href="https://ube.hal.science/hal-00778715v1">hal-00778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527v1">From Quantitative Spatial Operator to Qualitative Spatial Relation Using Constructive Solid Geometry, Logic Rules and Optimized 9-IM Model, A Semantic Based Approach</text:a></text:p>
              <text:p text:style-name="Normal"><text:a xlink:type="simple" xlink:href="https://hal.science/search/index/?q=*&amp;authFullName_s=Helmi Ben Hmida">Helmi Ben Hmid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Christophe Nicolle">Christophe Nicolle</text:a></text:p>
              <text:p text:style-name="Normal"><text:span>IEEE International Conference on Computer Science and Automation Engineering (CSAE),</text:span><text:span>, May 2012, Zhangjiajie, China. pp.453 - 458,<text:s/></text:span><text:a xlink:type="simple" xlink:href="https://dx.doi.org/10.1109/CSAE.2012.6272992">⟨10.1109/CSAE.2012.6272992⟩</text:a></text:p>
              <text:p text:style-name="Normal"><text:span>Communication dans un congrès</text:span></text:p>
              <text:p text:style-name="Normal"><text:a xlink:type="simple" xlink:href="https://ube.hal.science/hal-00778527v1">hal-0077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31v1">Pertinence d'une Representation 3d d'un Projet de Renovation de Batiment en Realite Augmentee Mobile</text:a></text:p>
              <text:p text:style-name="Normal"><text:a xlink:type="simple" xlink:href="https://hal.science/search/index/?q=*&amp;authFullName_s=Jeremie Landrieu">Jeremie Landrieu</text:a><text:span>,</text:span><text:a xlink:type="simple" xlink:href="https://hal.science/search/index/?q=*&amp;authFullName_s=Yudi Nugraha Bahar">Yudi Nugraha Bahar</text:a><text:span>,</text:span><text:a xlink:type="simple" xlink:href="https://hal.science/search/index/?q=*&amp;authFullName_s=Christian Père">Christian Père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Christophe Nicolle">Christophe Nicolle</text:a></text:p>
              <text:p text:style-name="Normal"><text:span>CONFERE 2012</text:span><text:span>, Jul 2012, Venice, Italy. pp.1-8</text:span></text:p>
              <text:p text:style-name="Normal"><text:span>Communication dans un congrès</text:span></text:p>
              <text:p text:style-name="Normal"><text:a xlink:type="simple" xlink:href="https://hal.science/hal-00871831v1">hal-00871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8006v1">Qualifying Semantic graphs using Model Checking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International Conference On Innovations In Information Technology 2011</text:span><text:span>, Apr 2011, United Arab Emirates. pp.1569402529</text:span></text:p>
              <text:p text:style-name="Normal"><text:span>Communication dans un congrès</text:span></text:p>
              <text:p text:style-name="Normal"><text:a xlink:type="simple" xlink:href="https://ube.hal.science/hal-00618006v1">hal-006180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354v1">SEMANTIC MANAGEMENT OF INTELLIGENT MULTI-AGENTS SYSTEMS IN A 3D ENVIRONMENT</text:a></text:p>
              <text:p text:style-name="Normal"><text:a xlink:type="simple" xlink:href="https://hal.science/search/index/?q=*&amp;authFullName_s=Florian Béhé">Florian Béhé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Stéphane Galland">Stéphane Galland</text:a><text:span>,</text:span><text:a xlink:type="simple" xlink:href="https://hal.science/search/index/?q=*&amp;authFullName_s=Abder Koukam">Abder Koukam</text:a></text:p>
              <text:p text:style-name="Normal"><text:span>International Conference on Knowledge Engineering and Ontology Development</text:span><text:span>, Oct 2011, France. pp.1-8</text:span></text:p>
              <text:p text:style-name="Normal"><text:span>Communication dans un congrès</text:span></text:p>
              <text:p text:style-name="Normal"><text:a xlink:type="simple" xlink:href="https://ube.hal.science/hal-00612354v1">hal-006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774v1">Qualification de graphes sémantiques à l'aide du Model Checking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17eme Forum des jeunes chercheurs (FJC 2011)</text:span><text:span>, Jun 2011, Dijon, France</text:span></text:p>
              <text:p text:style-name="Normal"><text:span>Communication dans un congrès</text:span></text:p>
              <text:p text:style-name="Normal"><text:a xlink:type="simple" xlink:href="https://hal.science/hal-00636774v1">hal-006367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7975v1">A new approach based on NμSMV Model to query semantic graph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International Conference on Digital Information Processing and Communications</text:span><text:span>, Jul 2011, Ostrava, Czech Republic. pp.510-524</text:span></text:p>
              <text:p text:style-name="Normal"><text:span>Communication dans un congrès</text:span></text:p>
              <text:p text:style-name="Normal"><text:a xlink:type="simple" xlink:href="https://ube.hal.science/hal-00617975v1">hal-00617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484v1">INTEROPERABILITY BETWEEN GIS AND BIM - A Semantic-based Multi-Representation Approach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Mignard Clement">Mignard Clement</text:a><text:span>,</text:span><text:a xlink:type="simple" xlink:href="https://hal.science/search/index/?q=*&amp;authFullName_s=Gilles Gesquière">Gilles Gesquière</text:a></text:p>
              <text:p text:style-name="Normal"><text:span>International conference on knowledge Management and information Sharing</text:span><text:span>, Oct 2011, Paris, France. pp.4</text:span></text:p>
              <text:p text:style-name="Normal"><text:span>Communication dans un congrès</text:span></text:p>
              <text:p text:style-name="Normal"><text:a xlink:type="simple" xlink:href="https://ube.hal.science/hal-00612484v1">hal-006124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7998v1">SCALESEM : Evaluation of Semantic Graph based on Model Checking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7th International Conference on Web Information Systems and Technologies (WEBIST 2011)</text:span><text:span>, May 2011, Netherlands. pp.395-398</text:span></text:p>
              <text:p text:style-name="Normal"><text:span>Communication dans un congrès</text:span></text:p>
              <text:p text:style-name="Normal"><text:a xlink:type="simple" xlink:href="https://ube.hal.science/hal-00617998v1">hal-006179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490v1">A Graph-based Tool for the Translation of XML Data to OWL-DL Ontologies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/text:p>
              <text:p text:style-name="Normal"><text:span>International conference on knowledge engineering and Ontology Development</text:span><text:span>, Oct 2011, Paris, France. pp.4</text:span></text:p>
              <text:p text:style-name="Normal"><text:span>Communication dans un congrès</text:span></text:p>
              <text:p text:style-name="Normal"><text:a xlink:type="simple" xlink:href="https://ube.hal.science/hal-00612490v1">hal-006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97v1">Des outils pour la vérification des Graphes Sémantiques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JMFB (la Jeunesse Musulmane de France en Bourgogne)</text:span><text:span>, Jun 2010, Dijon, France. pp.24</text:span></text:p>
              <text:p text:style-name="Normal"><text:span>Communication dans un congrès</text:span></text:p>
              <text:p text:style-name="Normal"><text:a xlink:type="simple" xlink:href="https://hal.science/hal-00620997v1">hal-006209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520v1">ACTIVE3D: SEMANTIC AND MULTIMEDIA MERGING FOR FACILITY MANAGEMENT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/text:p>
              <text:p text:style-name="Normal"><text:span>6th International conference on Web Information Systems and Technologies</text:span><text:span>, Apr 2010, Valencioa, Spain. pp.8</text:span></text:p>
              <text:p text:style-name="Normal"><text:span>Communication dans un congrès</text:span></text:p>
              <text:p text:style-name="Normal"><text:a xlink:type="simple" xlink:href="https://ube.hal.science/hal-00612520v1">hal-006125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7983v1">RDF2SPIN: Mapping Semantic Graphs to SPIN Model Checker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International Conference on Digital Information and Communication Technology and its Applications</text:span><text:span>, Jun 2011, France. pp.519-598</text:span></text:p>
              <text:p text:style-name="Normal"><text:span>Communication dans un congrès</text:span></text:p>
              <text:p text:style-name="Normal"><text:a xlink:type="simple" xlink:href="https://ube.hal.science/hal-00617983v1">hal-00617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482v1">Qualifying Building Information Models with Multi-Agent System</text:a></text:p>
              <text:p text:style-name="Normal"><text:a xlink:type="simple" xlink:href="https://hal.science/search/index/?q=*&amp;authFullName_s=Florian Béhé">Florian Béhé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Stéphane Galland">Stéphane Galland</text:a><text:span>,</text:span><text:a xlink:type="simple" xlink:href="https://hal.science/search/index/?q=*&amp;authFullName_s=Abderrafiaa Koukam">Abderrafiaa Koukam</text:a></text:p>
              <text:p text:style-name="Normal"><text:span>Workshop on Multi-Agent Systems Technology and Semantics</text:span><text:span>, Oct 2011, Delft, Netherlands. pp.1-6</text:span></text:p>
              <text:p text:style-name="Normal"><text:span>Communication dans un congrès</text:span></text:p>
              <text:p text:style-name="Normal"><text:a xlink:type="simple" xlink:href="https://ube.hal.science/hal-00612482v1">hal-006124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509v1">Managing semantics knowledge for 3D architectural reconstruction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Duan Yucong">Duan Yucong</text:a></text:p>
              <text:p text:style-name="Normal"><text:span>11th ACIS International Conference on Software Engineering, Artificial Intelligence, Networking and Parallel/Distributed Computing</text:span><text:span>, Jun 2010, London, United Kingdom. pp.8</text:span></text:p>
              <text:p text:style-name="Normal"><text:span>Communication dans un congrès</text:span></text:p>
              <text:p text:style-name="Normal"><text:a xlink:type="simple" xlink:href="https://ube.hal.science/hal-00612509v1">hal-0061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26v1">Guidelines for a Dynamic Ontology - Integrating Tools of Evolution and Versioning in Ontology</text:a></text:p>
              <text:p text:style-name="Normal"><text:a xlink:type="simple" xlink:href="https://hal.science/search/index/?q=*&amp;authFullName_s=Perrine Pittet">Perrine Pittet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/text:p>
              <text:p text:style-name="Normal"><text:span>KMIS 2011 - International Conference on Knowledge Management and Information Sharing is part of 3rd International Joint Conference on Knowledge Discovery, Knowledge Engineering and Knowledge Management.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722926v1">hal-007229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531v1">Toward the Automatic Generation of a Semantic VRML Model from Unorganized 3D Point Clouds</text:a></text:p>
              <text:p text:style-name="Normal"><text:a xlink:type="simple" xlink:href="https://hal.science/search/index/?q=*&amp;authFullName_s=Helmi Ben Hmida">Helmi Ben Hmid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rank Boochs">Frank Boochs</text:a></text:p>
              <text:p text:style-name="Normal"><text:span>The Fifth International Conference on Advances in Semantic Processing</text:span><text:span>, Nov 2011, Lisbon, Portugal. pp.35-41, 978-1-61208-175-5</text:span></text:p>
              <text:p text:style-name="Normal"><text:span>Communication dans un congrès</text:span></text:p>
              <text:p text:style-name="Normal"><text:a xlink:type="simple" xlink:href="https://ube.hal.science/hal-00778531v1">hal-00778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530v1">From 3D Point Clouds To Semantic Objects An Ontology-Based Detection Approach</text:a></text:p>
              <text:p text:style-name="Normal"><text:a xlink:type="simple" xlink:href="https://hal.science/search/index/?q=*&amp;authFullName_s=Helmi Ben Hmida">Helmi Ben Hmid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Christophe Nicolle">Christophe Nicolle</text:a></text:p>
              <text:p text:style-name="Normal"><text:span>International Conference on Knowledge Engineering and Ontology Development</text:span><text:span>, Oct 2011, Paris, France. pp.255-260</text:span></text:p>
              <text:p text:style-name="Normal"><text:span>Communication dans un congrès</text:span></text:p>
              <text:p text:style-name="Normal"><text:a xlink:type="simple" xlink:href="https://ube.hal.science/hal-00778530v1">hal-007785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7722v1">RDF2NμSMV: Mapping Semantic Graphs to NμSMV Model Checker</text:a></text:p>
              <text:p text:style-name="Normal"><text:a xlink:type="simple" xlink:href="https://hal.science/search/index/?q=*&amp;authFullName_s=Mahdi Gueffaz">Mahdi Gueffaz</text:a><text:span>,</text:span><text:a xlink:type="simple" xlink:href="https://hal.science/search/index/?q=*&amp;authFullName_s=Sylvain Rampacek">Sylvain Rampacek</text:a><text:span>,</text:span><text:a xlink:type="simple" xlink:href="https://hal.science/search/index/?q=*&amp;authFullName_s=Christophe Nicolle">Christophe Nicolle</text:a></text:p>
              <text:p text:style-name="Normal"><text:span>International Conference on Advances in Future Internet (AFIN 2011)</text:span><text:span>, Aug 2011, Nice/Saint Laurent du Var, France. pp.5</text:span></text:p>
              <text:p text:style-name="Normal"><text:span>Communication dans un congrès</text:span></text:p>
              <text:p text:style-name="Normal"><text:a xlink:type="simple" xlink:href="https://ube.hal.science/hal-00617722v1">hal-006177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78709v1">Integration of knowledge to support automatic object reconstruction from images and 3D data</text:a></text:p>
              <text:p text:style-name="Normal"><text:a xlink:type="simple" xlink:href="https://hal.science/search/index/?q=*&amp;authFullName_s=Frank Boochs">Frank Boochs</text:a><text:span>,</text:span><text:a xlink:type="simple" xlink:href="https://hal.science/search/index/?q=*&amp;authFullName_s=Andreas Marbs">Andreas Marbs</text:a><text:span>,</text:span><text:a xlink:type="simple" xlink:href="https://hal.science/search/index/?q=*&amp;authFullName_s=Hung Truong">Hung Truong</text:a><text:span>,</text:span><text:a xlink:type="simple" xlink:href="https://hal.science/search/index/?q=*&amp;authFullName_s=Helmi Ben Hmida">Helmi Ben Hmida</text:a><text:span>,</text:span><text:a xlink:type="simple" xlink:href="https://hal.science/search/index/?q=*&amp;authFullName_s=Ashish Karmacharya">Ashish Karmacharya</text:a><text:span>et al.</text:span></text:p>
              <text:p text:style-name="Normal"><text:span>Systems, Signals and Devices (SSD), 2011 8th International Multi-Conference on</text:span><text:span>, Mar 2011, Chemnitz, Germany. pp.1-13,<text:s/></text:span><text:a xlink:type="simple" xlink:href="https://dx.doi.org/10.1109/SSD.2011.5993558">⟨10.1109/SSD.2011.5993558⟩</text:a></text:p>
              <text:p text:style-name="Normal"><text:span>Communication dans un congrès</text:span></text:p>
              <text:p text:style-name="Normal"><text:a xlink:type="simple" xlink:href="https://ube.hal.science/hal-00778709v1">hal-007787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564v1">AN ONTOLOGY-BASED APPROACH TO PROVIDE PERSONNALIZED RECOMMENDATIONS USING A STOCHASTIC ALGORITHM</text:a></text:p>
              <text:p text:style-name="Normal"><text:a xlink:type="simple" xlink:href="https://hal.science/search/index/?q=*&amp;authFullName_s=Romain Picot-Clemente">Romain Picot-Clemente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WEBIST Special Session on Semantic Web Applications and Tools (SWAT 2011)</text:span><text:span>, May 2011, Noordwijkerhout, Netherlands. pp.1-7</text:span></text:p>
              <text:p text:style-name="Normal"><text:span>Communication dans un congrès</text:span></text:p>
              <text:p text:style-name="Normal"><text:a xlink:type="simple" xlink:href="https://ube.hal.science/hal-00612564v1">hal-006125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545v1">A Semantic-based Recommender System Using A Simulated Annealing Algorithm</text:a></text:p>
              <text:p text:style-name="Normal"><text:a xlink:type="simple" xlink:href="https://hal.science/search/index/?q=*&amp;authFullName_s=Romain Picot-Clemente">Romain Picot-Clemente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SEMAPRO 2010, The Fourth International Conference on Advances in Semantic Processing</text:span><text:span>, Oct 2010, Florence, Italy. pp.ISBN: 978-1-61208-104-5</text:span></text:p>
              <text:p text:style-name="Normal"><text:span>Communication dans un congrès</text:span></text:p>
              <text:p text:style-name="Normal"><text:a xlink:type="simple" xlink:href="https://ube.hal.science/hal-00612545v1">hal-006125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519v1">Contribution of Semantic Web on Customer Relationship Management in E-Tourism</text:a></text:p>
              <text:p text:style-name="Normal"><text:a xlink:type="simple" xlink:href="https://hal.science/search/index/?q=*&amp;authFullName_s=Romain Picot-Clemente">Romain Picot-Clemente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International Symposium on Computing, Communication, and Control</text:span><text:span>, Feb 2010, Singapour, Singapore. pp.1-5</text:span></text:p>
              <text:p text:style-name="Normal"><text:span>Communication dans un congrès</text:span></text:p>
              <text:p text:style-name="Normal"><text:a xlink:type="simple" xlink:href="https://ube.hal.science/hal-00612519v1">hal-006125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497v1">Semantics knowledge management for the 3D architectural reconstruction of building objects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Duan Yucong">Duan Yucong</text:a></text:p>
              <text:p text:style-name="Normal"><text:span>10th International Conference on Design &amp; Decision Support Systems in Architecture and Urban Planning.</text:span><text:span>, Jul 2010, Netherlands. pp.15</text:span></text:p>
              <text:p text:style-name="Normal"><text:span>Communication dans un congrès</text:span></text:p>
              <text:p text:style-name="Normal"><text:a xlink:type="simple" xlink:href="https://ube.hal.science/hal-00612497v1">hal-006124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511v1">GRAPH-BASED RULES FOR XML DATA CONVERSION TO OWL ONTOLOGY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Christophe Cruz">Christophe Cruz</text:a></text:p>
              <text:p text:style-name="Normal"><text:span>6th International Conference on Web Information Systems and Technologies</text:span><text:span>, Apr 2010, Valencia, Spain. pp.4</text:span></text:p>
              <text:p text:style-name="Normal"><text:span>Communication dans un congrès</text:span></text:p>
              <text:p text:style-name="Normal"><text:a xlink:type="simple" xlink:href="https://ube.hal.science/hal-00612511v1">hal-006125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558v1">Graphe-Based Rules For XML Data Conversion to OWL Ontology</text:a></text:p>
              <text:p text:style-name="Normal"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WEBIST 2010</text:span><text:span>, Apr 2010, Valencia, Spain. pp.175-178, isbn: 978-989-674-025-2</text:span></text:p>
              <text:p text:style-name="Normal"><text:span>Communication dans un congrès</text:span></text:p>
              <text:p text:style-name="Normal"><text:a xlink:type="simple" xlink:href="https://ube.hal.science/hal-00639558v1">hal-006395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39579v1">Architectural Reconstruction of 3D Building Objects through Semantic Knowledge Management</text:a></text:p>
              <text:p text:style-name="Normal"><text:a xlink:type="simple" xlink:href="https://hal.science/search/index/?q=*&amp;authFullName_s=Duan Yucong">Duan Yucong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SNDP 2010</text:span><text:span>, Jun 2010, Londre, United Kingdom. pp.261-266, ISBN: 978-0-7695-4088-7</text:span></text:p>
              <text:p text:style-name="Normal"><text:span>Communication dans un congrès</text:span></text:p>
              <text:p text:style-name="Normal"><text:a xlink:type="simple" xlink:href="https://ube.hal.science/hal-00639579v1">hal-006395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493v1">Towards Dynamic Ontology - Integrating Tools of Evolution and Versionning in Ontology</text:a></text:p>
              <text:p text:style-name="Normal"><text:a xlink:type="simple" xlink:href="https://hal.science/search/index/?q=*&amp;authFullName_s=Perrine Pittet">Perrine Pittet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SEMAPRO 2010, The Fourth International Conference on Advances in Semantic Processing</text:span><text:span>, Oct 2010, Florence, Italy. pp.978-1-61208-104-5</text:span></text:p>
              <text:p text:style-name="Normal"><text:span>Communication dans un congrès</text:span></text:p>
              <text:p text:style-name="Normal"><text:a xlink:type="simple" xlink:href="https://ube.hal.science/hal-00612493v1">hal-006124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23889v1">Semantic-based Technique for the Automation the 3D Reconstruction Process</text:a></text:p>
              <text:p text:style-name="Normal"><text:a xlink:type="simple" xlink:href="https://hal.science/search/index/?q=*&amp;authFullName_s=Helmi Ben Hmida">Helmi Ben Hmida</text:a><text:span>,</text:span><text:a xlink:type="simple" xlink:href="https://hal.science/search/index/?q=*&amp;authFullName_s=Frank Boochs">Frank Booch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SEMAPRO 2010 : The Fourth International Conference on Advances in Semantic Processing</text:span><text:span>, Oct 2010, Florence, Italy. pp.Pages: 191 to 198, ISBN: 978-1-61208-104-5</text:span></text:p>
              <text:p text:style-name="Normal"><text:span>Communication dans un congrès</text:span></text:p>
              <text:p text:style-name="Normal"><text:a xlink:type="simple" xlink:href="https://ube.hal.science/hal-00623889v1">hal-00623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662v1">ACTIVe3D-WS: a Web-services based multimedia platform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Fourth International Symposium on Multimedia Software Engineering</text:span><text:span>, Dec 2002, Newport Beach, United States.<text:s/></text:span><text:a xlink:type="simple" xlink:href="https://dx.doi.org/10.1109/MMSE.2002.1181597">⟨10.1109/MMSE.2002.1181597⟩</text:a></text:p>
              <text:p text:style-name="Normal"><text:span>Communication dans un congrès</text:span></text:p>
              <text:p text:style-name="Normal"><text:a xlink:type="simple" xlink:href="https://institut-agro-dijon.hal.science/hal-01875662v1">hal-018756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938v1">Building Web-Services from RDBMS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Christophe Nicolle">Christophe Nicolle</text:a></text:p>
              <text:p text:style-name="Normal"><text:span>2nd IEEE International Symposium on Signal Processing and Information Technology</text:span><text:span>, Dec 2002, Marrakech, Morocco</text:span></text:p>
              <text:p text:style-name="Normal"><text:span>Communication dans un congrès</text:span></text:p>
              <text:p text:style-name="Normal"><text:a xlink:type="simple" xlink:href="https://institut-agro-dijon.hal.science/hal-01875938v1">hal-018759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688v1">Modeling Cooperation of Information Systems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Jean-Claude Simon">Jean-Claude Simon</text:a></text:p>
              <text:p text:style-name="Normal"><text:span>Proceedings of the ISCA 14th International Conference on Parallel and Distributed Computing Systems</text:span><text:span>, Aug 2001, Richardson, United States</text:span></text:p>
              <text:p text:style-name="Normal"><text:span>Communication dans un congrès</text:span></text:p>
              <text:p text:style-name="Normal"><text:a xlink:type="simple" xlink:href="https://institut-agro-dijon.hal.science/hal-01875688v1">hal-0187568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1ba15" table:style-name="21ba15">
          <table:table-column table:style-name="21ba15.0"/>
          <table:table-row>
            <table:table-cell office:value-type="string">
              <text:p text:style-name="Normal"><text:a xlink:type="simple" xlink:href="https://hal.science/hal-04746454v1">Désanonymisation des auteurs de la revue &amp;quot;Saturday Review&amp;quot; (1855-1875) avec du machine Learning</text:a></text:p>
              <text:p text:style-name="Normal"><text:a xlink:type="simple" xlink:href="https://hal.science/search/index/?q=*&amp;authFullName_s=Ethan Vernet">Ethan Vernet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Bénédicte Coste">Bénédicte Coste</text:a><text:span>,</text:span><text:a xlink:type="simple" xlink:href="https://hal.science/search/index/?q=*&amp;authFullName_s=Christophe Nicolle">Christophe Nicolle</text:a></text:p>
              <text:p text:style-name="Normal"><text:span>Modèles de langue pour les domaines de spécialité</text:span><text:span>, Sep 2023, Nantes (France), France</text:span></text:p>
              <text:p text:style-name="Normal"><text:span>Poster de conférence</text:span></text:p>
              <text:p text:style-name="Normal"><text:a xlink:type="simple" xlink:href="https://hal.science/hal-04746454v1">hal-0474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4v1">Une approche Web sémantique et combinatoire pour un système de recommandation sensible au contexte appliqué à l'apprentissage mobile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lorence Mendes">Florence Mendes</text:a></text:p>
              <text:p text:style-name="Normal"><text:span>14èmes Journées Francophones, Extraction et Gestion des Connaissances</text:span><text:span>, Jan 2014, Rennes, France. 4 p., 2014</text:span></text:p>
              <text:p text:style-name="Normal"><text:span>Poster de conférence</text:span></text:p>
              <text:p text:style-name="Normal"><text:a xlink:type="simple" xlink:href="https://hal.science/hal-00935594v1">hal-0093559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fb8eec" table:style-name="fb8eec">
          <table:table-column table:style-name="fb8eec.0"/>
          <table:table-row>
            <table:table-cell office:value-type="string">
              <text:p text:style-name="Normal"><text:a xlink:type="simple" xlink:href="https://hal.science/hal-03121021v1">De la science à l’expérience, la pluralité des savoirs en viticulture : le cas des maladies.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Rami Belkaroui">Rami Belkaroui</text:a><text:span>et al.</text:span></text:p>
              <text:p text:style-name="Normal"><text:span>La vigne et le vin. Transformation des filières et des acteurs</text:span><text:span>, 2020</text:span></text:p>
              <text:p text:style-name="Normal"><text:span>Chapitre d'ouvrage</text:span></text:p>
              <text:p text:style-name="Normal"><text:a xlink:type="simple" xlink:href="https://hal.science/hal-03121021v1">hal-031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70v1">Ontology Views for Ontology Change Management</text:a></text:p>
              <text:p text:style-name="Normal"><text:a xlink:type="simple" xlink:href="https://hal.science/search/index/?q=*&amp;authFullName_s=Perrine Pittet">Perrine Pittet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IGI Global.<text:s/></text:span><text:span>Encyclopedia of Information Science and Technology, Third Edition</text:span><text:span>, Information Science Reference (an imprint of IGI Global), pp.5180-5187, 2015, Encyclopedia of Information Science and Technology, Third Edition, 978-1-4666-5888-2.<text:s/></text:span><text:a xlink:type="simple" xlink:href="https://dx.doi.org/10.4018/978-1-4666-5888-2.ch512">⟨10.4018/978-1-4666-5888-2.ch512⟩</text:a></text:p>
              <text:p text:style-name="Normal"><text:span>Chapitre d'ouvrage</text:span></text:p>
              <text:p text:style-name="Normal"><text:a xlink:type="simple" xlink:href="https://hal.science/hal-01460770v1">hal-0146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14v1">Enrichissement sémantique d'un fichier IFC pour une extraction partielle dynamique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Thomas Durif">Thomas Durif</text:a><text:span>,</text:span><text:a xlink:type="simple" xlink:href="https://hal.science/search/index/?q=*&amp;authFullName_s=Florian Orpelière">Florian Orpelière</text:a><text:span>,</text:span><text:a xlink:type="simple" xlink:href="https://hal.science/search/index/?q=*&amp;authFullName_s=Christophe Nicolle">Christophe Nicolle</text:a></text:p>
              <text:p text:style-name="Normal"><text:span>Édité par Jean-Claude Bignon, Gilles Halin, Sylvain Kubicki.<text:s/></text:span><text:span>Interaction(s) des maquettes numériques</text:span><text:span>, Presses universitaires de Nancy, 334 p., 2014, Actes du 6ème Séminaire de Conception Architecturale Numérique, 9782814301719</text:span></text:p>
              <text:p text:style-name="Normal"><text:span>Chapitre d'ouvrage</text:span></text:p>
              <text:p text:style-name="Normal"><text:a xlink:type="simple" xlink:href="https://hal.science/hal-01072014v1">hal-0107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27v1">Event Reconstruction: A State of the Art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Tahar Kechadi">Tahar Kechadi</text:a><text:span>,</text:span><text:a xlink:type="simple" xlink:href="https://hal.science/search/index/?q=*&amp;authFullName_s=Christophe Nicolle">Christophe Nicolle</text:a></text:p>
              <text:p text:style-name="Normal"><text:span>Handbook of Research on Digital Crime, Cyberspace Security, and Information Assurance</text:span><text:span>, IGI Global, pp.15, 2014</text:span></text:p>
              <text:p text:style-name="Normal"><text:span>Chapitre d'ouvrage</text:span></text:p>
              <text:p text:style-name="Normal"><text:a xlink:type="simple" xlink:href="https://hal.science/hal-00955527v1">hal-009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20v1">Customizing Semantic Profiling for Digital Advertis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On the Move to Meaningful Internet Systems: OTM 2014 Workshops</text:span><text:span>, 8842 (0302-9743), Springer Berlin Heidelberg, pp 469-478, 2014, Lecture Notes in Computer Science, 978-3-662-45549-4.<text:s/></text:span><text:a xlink:type="simple" xlink:href="https://dx.doi.org/10.1007/978-3-662-45550-0_47">⟨10.1007/978-3-662-45550-0_47⟩</text:a></text:p>
              <text:p text:style-name="Normal"><text:span>Chapitre d'ouvrage</text:span></text:p>
              <text:p text:style-name="Normal"><text:a xlink:type="simple" xlink:href="https://hal.science/hal-01094420v1">hal-010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78v1">Semantic Measures: A State of the Art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Christophe Nicolle">Christophe Nicolle</text:a></text:p>
              <text:p text:style-name="Normal"><text:span>The Encyclopedia of Information Science and Technology</text:span><text:span>, IGI Global, pp.10, 2014</text:span></text:p>
              <text:p text:style-name="Normal"><text:span>Chapitre d'ouvrage</text:span></text:p>
              <text:p text:style-name="Normal"><text:a xlink:type="simple" xlink:href="https://hal.science/hal-00955578v1">hal-009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23v1">Towards a methodology for semantic and context-aware mobile learning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Florence Mendes">Florence Mendes</text:a></text:p>
              <text:p text:style-name="Normal"><text:span>The Encyclopedia of Information Science and Technology, Third Edition</text:span><text:span>, IGI Global, 10 p., 2013</text:span></text:p>
              <text:p text:style-name="Normal"><text:span>Chapitre d'ouvrage</text:span></text:p>
              <text:p text:style-name="Normal"><text:a xlink:type="simple" xlink:href="https://hal.science/hal-00876023v1">hal-008760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352v1">SIGA3D: Semantic Combination of IFC and GIS to support Urban Facilities Management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Mignard Clement">Mignard Clement</text:a></text:p>
              <text:p text:style-name="Normal"><text:span>Frank Dietter-Dorloff, Ivan Bedini and Ejub Kajan.<text:s/></text:span><text:span>Handbook on Reserach of E-Business Standards and Protocols: Documents, Data and Advanced Web Technologies</text:span><text:span>, IGI Group, pp.23, 2011</text:span></text:p>
              <text:p text:style-name="Normal"><text:span>Chapitre d'ouvrage</text:span></text:p>
              <text:p text:style-name="Normal"><text:a xlink:type="simple" xlink:href="https://ube.hal.science/hal-00612352v1">hal-00612352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e233ff" table:style-name="e233ff">
          <table:table-column table:style-name="e233ff.0"/>
          <table:table-row>
            <table:table-cell office:value-type="string">
              <text:p text:style-name="Normal"><text:a xlink:type="simple" xlink:href="https://hal.science/hal-04573042v1">Objective-Driven Modular and Hybrid Approach Combining Machine Learning and Ontology</text:a></text:p>
              <text:p text:style-name="Normal"><text:a xlink:type="simple" xlink:href="https://hal.science/search/index/?q=*&amp;authFullName_s=Ouassila Labbani Narsis">Ouassila Labbani Narsis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Christophe Nicolle">Christophe Nico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3042v1">hal-045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98v1">Compact implementation of a 1-bit adder by coherent 2-beam excitation of a single plasmonic cavity</text:a></text:p>
              <text:p text:style-name="Normal"><text:a xlink:type="simple" xlink:href="https://hal.science/search/index/?q=*&amp;authFullName_s=Florian Dell'Ova">Florian Dell'Ova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7298v1">hal-042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22v2">Combining Machine Learning and Ontology: A Systematic Literature Review</text:a></text:p>
              <text:p text:style-name="Normal"><text:a xlink:type="simple" xlink:href="https://hal.science/search/index/?q=*&amp;authFullName_s=Sarah Ghidalia">Sarah Ghidalia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73122v2">hal-043731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Nicolle</dc:title>
    <dc:subject/>
    <dc:description>CV</dc:description>
    <dc:creator/>
    <dc:date>2026-05-24T18:03:33.000</dc:date>
    <meta:generator>PHPWord</meta:generator>
    <meta:initial-creator>CCSD</meta:initial-creator>
    <meta:creation-date>2026-05-24T18:03:33.000</meta:creation-date>
    <meta:keyword/>
    <meta:user-defined meta:name="Category"/>
    <meta:user-defined meta:name="Company"/>
    <meta:user-defined meta:name="Manager"/>
  </office:meta>
</office:document-meta>
</file>