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7f4c" style:family="table">
      <style:table-properties style:rel-width="100" table:align="center"/>
    </style:style>
    <style:style style:name="f57f4c.0" style:family="table-column">
      <style:table-column-properties style:column-width="0.00cm"/>
    </style:style>
    <style:style style:name="504fa8" style:family="table">
      <style:table-properties style:rel-width="100" table:align="center"/>
    </style:style>
    <style:style style:name="504fa8.0" style:family="table-column">
      <style:table-column-properties style:column-width="0.00cm"/>
    </style:style>
    <style:style style:name="abc26c" style:family="table">
      <style:table-properties style:rel-width="100" table:align="center"/>
    </style:style>
    <style:style style:name="abc26c.0" style:family="table-column">
      <style:table-column-properties style:column-width="0.00cm"/>
    </style:style>
    <style:style style:name="962b86" style:family="table">
      <style:table-properties style:rel-width="100" table:align="center"/>
    </style:style>
    <style:style style:name="962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O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57f4c" table:style-name="f57f4c">
          <table:table-column table:style-name="f57f4c.0"/>
          <table:table-row>
            <table:table-cell office:value-type="string">
              <text:p text:style-name="Normal"><text:a xlink:type="simple" xlink:href="https://univ-rennes.hal.science/hal-05169344v2">Strategies for human powered water ferries</text:a></text:p>
              <text:p text:style-name="Normal"><text:a xlink:type="simple" xlink:href="https://hal.science/search/index/?q=*&amp;authFullName_s=Christophe Odin">Christophe Odin</text:a></text:p>
              <text:p text:style-name="Normal"><text:span>American Journal of Physics</text:span><text:span>, 2025, 93 (9), pp.699-705.<text:s/></text:span><text:a xlink:type="simple" xlink:href="https://dx.doi.org/10.1119/5.0226840">⟨10.1119/5.0226840⟩</text:a></text:p>
              <text:p text:style-name="Normal"><text:span>Article dans une revue</text:span></text:p>
              <text:p text:style-name="Normal"><text:a xlink:type="simple" xlink:href="https://univ-rennes.hal.science/hal-05169344v2">hal-0516934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27932v1">Least crossing time of a boat in a time-dependent current.</text:a></text:p>
              <text:p text:style-name="Normal"><text:a xlink:type="simple" xlink:href="https://hal.science/search/index/?q=*&amp;authFullName_s=Christophe Odin">Christophe Odin</text:a></text:p>
              <text:p text:style-name="Normal"><text:span>European Journal of Physics</text:span><text:span>, 2025,<text:s/></text:span><text:a xlink:type="simple" xlink:href="https://dx.doi.org/10.1088/1361-6404/ae13c7">⟨10.1088/1361-6404/ae13c7⟩</text:a></text:p>
              <text:p text:style-name="Normal"><text:span>Article dans une revue</text:span></text:p>
              <text:p text:style-name="Normal"><text:a xlink:type="simple" xlink:href="https://univ-rennes.hal.science/hal-05327932v1">hal-053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51v1">Impact of the terahertz and optical pump penetration depths on generated strain waves temporal profiles in a V 2 O 3 thin film</text:a></text:p>
              <text:p text:style-name="Normal"><text:a xlink:type="simple" xlink:href="https://hal.science/search/index/?q=*&amp;authFullName_s=Guénolé Huitric">Guénolé Huitric</text:a><text:span>,</text:span><text:a xlink:type="simple" xlink:href="https://hal.science/search/index/?q=*&amp;authFullName_s=Michael Rodriguez-Fano">Michael Rodriguez-Fano</text:a><text:span>,</text:span><text:a xlink:type="simple" xlink:href="https://hal.science/search/index/?q=*&amp;authFullName_s=Lucas Gournay">Lucas Gournay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Marius Hervé">Marius Hervé</text:a><text:span>et al.</text:span></text:p>
              <text:p text:style-name="Normal"><text:span>Faraday Discussions</text:span><text:span>, 2022, 237, pp.389-405.<text:s/></text:span><text:a xlink:type="simple" xlink:href="https://dx.doi.org/10.1039/D2FD00013J">⟨10.1039/D2FD00013J⟩</text:a></text:p>
              <text:p text:style-name="Normal"><text:span>Article dans une revue</text:span></text:p>
              <text:p text:style-name="Normal"><text:a xlink:type="simple" xlink:href="https://hal.science/hal-03696651v1">hal-036966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4594v1">High spatial resolution studies of phase transitions within organic aperiodic cryst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Mariana Verezhak">Mariana Verezhak</text:a><text:span>et al.</text:span></text:p>
              <text:p text:style-name="Normal"><text:span>Physical Review B</text:span><text:span>, 2020, 101 (18),<text:s/></text:span><text:a xlink:type="simple" xlink:href="https://dx.doi.org/10.1103/PhysRevB.101.184107">⟨10.1103/PhysRevB.101.184107⟩</text:a></text:p>
              <text:p text:style-name="Normal"><text:span>Article dans une revue</text:span></text:p>
              <text:p text:style-name="Normal"><text:a xlink:type="simple" xlink:href="https://univ-rennes.hal.science/hal-02634594v1">hal-026345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4v1">Repetitive experiments of one or two-pulse sequences in NQR of spins I=3/2: Liouville space, steady-state, Ernst angle and optimum signal</text:a></text:p>
              <text:p text:style-name="Normal"><text:a xlink:type="simple" xlink:href="https://hal.science/search/index/?q=*&amp;authFullName_s=Christophe Odin">Christophe Odin</text:a></text:p>
              <text:p text:style-name="Normal"><text:span>Solid State Nuclear Magnetic Resonance</text:span><text:span>, 2017, 85, pp.25-33.<text:s/></text:span><text:a xlink:type="simple" xlink:href="https://dx.doi.org/10.1016/j.ssnmr.2017.04.004">⟨10.1016/j.ssnmr.2017.04.004⟩</text:a></text:p>
              <text:p text:style-name="Normal"><text:span>Article dans une revue</text:span></text:p>
              <text:p text:style-name="Normal"><text:a xlink:type="simple" xlink:href="https://univ-rennes.hal.science/hal-01580454v1">hal-015804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0673v1">Quadrupolar solid-state NMR and repetitive experiments: Some aspects in the Liouville space. Application to spins I=1</text:a></text:p>
              <text:p text:style-name="Normal"><text:a xlink:type="simple" xlink:href="https://hal.science/search/index/?q=*&amp;authFullName_s=Christophe Odin">Christophe Odin</text:a></text:p>
              <text:p text:style-name="Normal"><text:span>Solid State Nuclear Magnetic Resonance</text:span><text:span>, 2017, 84, pp.73-82.<text:s/></text:span><text:a xlink:type="simple" xlink:href="https://dx.doi.org/10.1016/j.ssnmr.2016.12.012">⟨10.1016/j.ssnmr.2016.12.012⟩</text:a></text:p>
              <text:p text:style-name="Normal"><text:span>Article dans une revue</text:span></text:p>
              <text:p text:style-name="Normal"><text:a xlink:type="simple" xlink:href="https://univ-rennes.hal.science/hal-01810673v1">hal-0181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29v1">Evaluation of area-based collagen scoring by nonlinear microscopy in chronic hepatitis C-induced liver fibrosis</text:a></text:p>
              <text:p text:style-name="Normal"><text:a xlink:type="simple" xlink:href="https://hal.science/search/index/?q=*&amp;authFullName_s=David Sevrain">David Sevrain</text:a><text:span>,</text:span><text:a xlink:type="simple" xlink:href="https://hal.science/search/index/?q=*&amp;authFullName_s=Matthieu Dubreuil">Matthieu Dubreuil</text:a><text:span>,</text:span><text:a xlink:type="simple" xlink:href="https://hal.science/search/index/?q=*&amp;authFullName_s=G. E. Dolman">G. E. Dolman</text:a><text:span>,</text:span><text:a xlink:type="simple" xlink:href="https://hal.science/search/index/?q=*&amp;authFullName_s=A. M. Zaitoun">A. M. Zaitoun</text:a><text:span>,</text:span><text:a xlink:type="simple" xlink:href="https://hal.science/search/index/?q=*&amp;authFullName_s=W. L. Irving">W. L. Irving</text:a><text:span>et al.</text:span></text:p>
              <text:p text:style-name="Normal"><text:span>Biomedical optics express</text:span><text:span>, 2015, 6 (4), pp.1209-1218.<text:s/></text:span><text:a xlink:type="simple" xlink:href="https://dx.doi.org/10.1364/BOE.6.001209">⟨10.1364/BOE.6.001209⟩</text:a></text:p>
              <text:p text:style-name="Normal"><text:span>Article dans une revue</text:span></text:p>
              <text:p text:style-name="Normal"><text:a xlink:type="simple" xlink:href="https://hal.science/hal-01134629v1">hal-011346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07898v1">Measuring the scattering coefficient of turbid media from two-photon microscopy</text:a></text:p>
              <text:p text:style-name="Normal"><text:a xlink:type="simple" xlink:href="https://hal.science/search/index/?q=*&amp;authFullName_s=David Sevrain">David Sevrain</text:a><text:span>,</text:span><text:a xlink:type="simple" xlink:href="https://hal.science/search/index/?q=*&amp;authFullName_s=Matthieu Dubreuil">Matthieu Dubreuil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/text:p>
              <text:p text:style-name="Normal"><text:span>Optics Express</text:span><text:span>, 2013, 21 (21), pp.25221.<text:s/></text:span><text:a xlink:type="simple" xlink:href="https://dx.doi.org/10.1364/OE.21.025221">⟨10.1364/OE.21.025221⟩</text:a></text:p>
              <text:p text:style-name="Normal"><text:span>Article dans une revue</text:span></text:p>
              <text:p text:style-name="Normal"><text:a xlink:type="simple" xlink:href="https://hal.univ-brest.fr/hal-00907898v1">hal-009078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0958v1">Comparison between two treatment planning systems for volumetric modulated arc therapy optimization for prostate cancer.</text:a></text:p>
              <text:p text:style-name="Normal"><text:a xlink:type="simple" xlink:href="https://hal.science/search/index/?q=*&amp;authFullName_s=Caroline Lafond">Caroline Lafond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Gaël Dréan">Gaël Dréan</text:a><text:span>,</text:span><text:a xlink:type="simple" xlink:href="https://hal.science/search/index/?q=*&amp;authFullName_s=Justine Even">Justine Even</text:a><text:span>et al.</text:span></text:p>
              <text:p text:style-name="Normal"><text:span>Physica Medica European Journal of Medical Physics</text:span><text:span>, 2012, 30 (1), pp.2-9.<text:s/></text:span><text:a xlink:type="simple" xlink:href="https://dx.doi.org/10.1016/j.ejmp.2012.10.003">⟨10.1016/j.ejmp.2012.10.003⟩</text:a></text:p>
              <text:p text:style-name="Normal"><text:span>Article dans une revue</text:span></text:p>
              <text:p text:style-name="Normal"><text:a xlink:type="simple" xlink:href="https://inserm.hal.science/inserm-00750958v1">inserm-0075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32v1">A robust collagen scoring method for human liver fibrosis by second harmonic microscopy.</text:a></text:p>
              <text:p text:style-name="Normal"><text:a xlink:type="simple" xlink:href="https://hal.science/search/index/?q=*&amp;authFullName_s=Thomas Guilbert">Thomas Guilbert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Luc Gailhouste">Luc Gailhouste</text:a><text:span>,</text:span><text:a xlink:type="simple" xlink:href="https://hal.science/search/index/?q=*&amp;authFullName_s=Bruno Turlin">Bruno Turlin</text:a><text:span>et al.</text:span></text:p>
              <text:p text:style-name="Normal"><text:span>Optics Express</text:span><text:span>, 2010, 18 (25), pp.25794-807.<text:s/></text:span><text:a xlink:type="simple" xlink:href="https://dx.doi.org/10.1364/OE.18.025794">⟨10.1364/OE.18.025794⟩</text:a></text:p>
              <text:p text:style-name="Normal"><text:span>Article dans une revue</text:span></text:p>
              <text:p text:style-name="Normal"><text:a xlink:type="simple" xlink:href="https://hal.science/hal-00684532v1">hal-006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49v1">Fibrillar collagen scoring by second harmonic microscopy: a new tool in the assessment of liver fibrosis.</text:a></text:p>
              <text:p text:style-name="Normal"><text:a xlink:type="simple" xlink:href="https://hal.science/search/index/?q=*&amp;authFullName_s=Luc Gailhouste">Luc Gailhouste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Dominique Guyader">Dominique Guyader</text:a><text:span>,</text:span><text:a xlink:type="simple" xlink:href="https://hal.science/search/index/?q=*&amp;authFullName_s=Bruno Turlin">Bruno Turlin</text:a><text:span>et al.</text:span></text:p>
              <text:p text:style-name="Normal"><text:span>Journal of Hepatology</text:span><text:span>, 2010, 52 (3), pp.398-406.<text:s/></text:span><text:a xlink:type="simple" xlink:href="https://dx.doi.org/10.1016/j.jhep.2009.12.009">⟨10.1016/j.jhep.2009.12.009⟩</text:a></text:p>
              <text:p text:style-name="Normal"><text:span>Article dans une revue</text:span></text:p>
              <text:p text:style-name="Normal"><text:a xlink:type="simple" xlink:href="https://api.istex.fr/ark:/67375/6H6-LVJWBJ1K-4/fulltext.pdf?sid=hal">istex</text:a></text:p>
              <text:p text:style-name="Normal"><text:a xlink:type="simple" xlink:href="https://hal.science/hal-00657949v1">hal-006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25v1">Second harmonic microscopy of axonemes.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Claire Heichette">Claire Heichette</text:a><text:span>,</text:span><text:a xlink:type="simple" xlink:href="https://hal.science/search/index/?q=*&amp;authFullName_s=Denis Chrétien">Denis Chrétien</text:a><text:span>,</text:span><text:a xlink:type="simple" xlink:href="https://hal.science/search/index/?q=*&amp;authFullName_s=Yann Le Grand">Yann Le Grand</text:a></text:p>
              <text:p text:style-name="Normal"><text:span>Optics Express</text:span><text:span>, 2009, 17 (11), pp.9235-40.<text:s/></text:span><text:a xlink:type="simple" xlink:href="https://dx.doi.org/10.1364/OE.17.009235">⟨10.1364/OE.17.009235⟩</text:a></text:p>
              <text:p text:style-name="Normal"><text:span>Article dans une revue</text:span></text:p>
              <text:p text:style-name="Normal"><text:a xlink:type="simple" xlink:href="https://hal.science/hal-00392625v1">hal-0039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71v1">Collagen and myosin characterization by orientation field second harmonic microscopy.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Alia Alkilani">Alia Alkilani</text:a><text:span>,</text:span><text:a xlink:type="simple" xlink:href="https://hal.science/search/index/?q=*&amp;authFullName_s=Olena P. Boryskina">Olena P. Boryskina</text:a><text:span>,</text:span><text:a xlink:type="simple" xlink:href="https://hal.science/search/index/?q=*&amp;authFullName_s=Yann Le Grand">Yann Le Grand</text:a><text:span>et al.</text:span></text:p>
              <text:p text:style-name="Normal"><text:span>Optics Express</text:span><text:span>, 2008, 16 (20), pp.16151-16165.<text:s/></text:span><text:a xlink:type="simple" xlink:href="https://dx.doi.org/10.1364/OE.16.016151">⟨10.1364/OE.16.016151⟩</text:a></text:p>
              <text:p text:style-name="Normal"><text:span>Article dans une revue</text:span></text:p>
              <text:p text:style-name="Normal"><text:a xlink:type="simple" xlink:href="https://hal.science/hal-00672471v1">hal-006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82v1">Critical behavior of KDCO3 from 2H and 39K single crystal NMR.</text:a></text:p>
              <text:p text:style-name="Normal"><text:a xlink:type="simple" xlink:href="https://hal.science/search/index/?q=*&amp;authFullName_s=Christophe Odin">Christophe Odin</text:a></text:p>
              <text:p text:style-name="Normal"><text:span>Magnetic Resonance in Chemistry</text:span><text:span>, 2008, 46 (1), pp.9-16.<text:s/></text:span><text:a xlink:type="simple" xlink:href="https://dx.doi.org/10.1002/mrc.2112">⟨10.1002/mrc.2112⟩</text:a></text:p>
              <text:p text:style-name="Normal"><text:span>Article dans une revue</text:span></text:p>
              <text:p text:style-name="Normal"><text:a xlink:type="simple" xlink:href="https://api.istex.fr/ark:/67375/WNG-BW3BHQMV-R/fulltext.pdf?sid=hal">istex</text:a></text:p>
              <text:p text:style-name="Normal"><text:a xlink:type="simple" xlink:href="https://hal.science/hal-00672582v1">hal-006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9v1">Hidden Degrees of Freedom in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ilar Garcia">Pilar Garcia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et al.</text:span></text:p>
              <text:p text:style-name="Normal"><text:span>Science</text:span><text:span>, 2008, 319 (5859), pp.69-71.<text:s/></text:span><text:a xlink:type="simple" xlink:href="https://dx.doi.org/10.1126/SCIENCE.1146745">⟨10.1126/SCIENCE.1146745⟩</text:a></text:p>
              <text:p text:style-name="Normal"><text:span>Article dans une revue</text:span></text:p>
              <text:p text:style-name="Normal"><text:a xlink:type="simple" xlink:href="https://hal.science/hal-00725179v1">hal-007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67v1">Out-of-focus fluorescence collection in two-photon microscopy of scattering media</text:a></text:p>
              <text:p text:style-name="Normal"><text:a xlink:type="simple" xlink:href="https://hal.science/search/index/?q=*&amp;authFullName_s=Aymeric Leray">Aymeric Leray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/text:p>
              <text:p text:style-name="Normal"><text:span>Optics Communications</text:span><text:span>, 2008, 281 (24), pp.6139-6144.<text:s/></text:span><text:a xlink:type="simple" xlink:href="https://dx.doi.org/10.1016/J.OPTCOM.2008.09.032">⟨10.1016/J.OPTCOM.2008.09.032⟩</text:a></text:p>
              <text:p text:style-name="Normal"><text:span>Article dans une revue</text:span></text:p>
              <text:p text:style-name="Normal"><text:a xlink:type="simple" xlink:href="https://api.istex.fr/ark:/67375/6H6-DLX4F8RG-T/fulltext.pdf?sid=hal">istex</text:a></text:p>
              <text:p text:style-name="Normal"><text:a xlink:type="simple" xlink:href="https://hal.science/hal-00672167v1">hal-006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20v1">Non-descanned versus descanned epifluorescence collection in two-photon microscopy: Experiments and Monte Carlo simulations</text:a></text:p>
              <text:p text:style-name="Normal"><text:a xlink:type="simple" xlink:href="https://hal.science/search/index/?q=*&amp;authFullName_s=Yann Le Grand">Yann Le Grand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Christophe Odin">Christophe Odin</text:a></text:p>
              <text:p text:style-name="Normal"><text:span>Optics Communications</text:span><text:span>, 2008, 281 (21), pp.5480-5486.<text:s/></text:span><text:a xlink:type="simple" xlink:href="https://dx.doi.org/10.1016/J.OPTCOM.2008.07.027">⟨10.1016/J.OPTCOM.2008.07.027⟩</text:a></text:p>
              <text:p text:style-name="Normal"><text:span>Article dans une revue</text:span></text:p>
              <text:p text:style-name="Normal"><text:a xlink:type="simple" xlink:href="https://api.istex.fr/ark:/67375/6H6-0KHC3T1N-Q/fulltext.pdf?sid=hal">istex</text:a></text:p>
              <text:p text:style-name="Normal"><text:a xlink:type="simple" xlink:href="https://hal.science/hal-00672520v1">hal-006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27v1">Orientation fields of nonlinear biological fibrils by second harmonic generation microscopy.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Luc Gailhouste">Luc Gailhouste</text:a><text:span>,</text:span><text:a xlink:type="simple" xlink:href="https://hal.science/search/index/?q=*&amp;authFullName_s=Georges Baffet">Georges Baffet</text:a></text:p>
              <text:p text:style-name="Normal"><text:span>Journal of Microscopy</text:span><text:span>, 2008, 229 (Pt 1), pp.32-38.<text:s/></text:span><text:a xlink:type="simple" xlink:href="https://dx.doi.org/10.1111/j.1365-2818.2007.01868.x">⟨10.1111/j.1365-2818.2007.01868.x⟩</text:a></text:p>
              <text:p text:style-name="Normal"><text:span>Article dans une revue</text:span></text:p>
              <text:p text:style-name="Normal"><text:a xlink:type="simple" xlink:href="https://hal.science/hal-00672827v1">hal-0067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71v1">Spatially distributed two-photon excitation fluorescence in scattering media: Experiments and time-resolved Monte Carlo simulations</text:a></text:p>
              <text:p text:style-name="Normal"><text:a xlink:type="simple" xlink:href="https://hal.science/search/index/?q=*&amp;authFullName_s=A. Leray">A. Leray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François Amblard">François Amblard</text:a><text:span>,</text:span><text:a xlink:type="simple" xlink:href="https://hal.science/search/index/?q=*&amp;authFullName_s=Yann Le Grand">Yann Le Grand</text:a></text:p>
              <text:p text:style-name="Normal"><text:span>Optics Communications</text:span><text:span>, 2007, 272 (1), pp.269-278.<text:s/></text:span><text:a xlink:type="simple" xlink:href="https://dx.doi.org/10.1016/J.OPTCOM.2006.11.007">⟨10.1016/J.OPTCOM.2006.11.007⟩</text:a></text:p>
              <text:p text:style-name="Normal"><text:span>Article dans une revue</text:span></text:p>
              <text:p text:style-name="Normal"><text:a xlink:type="simple" xlink:href="https://api.istex.fr/ark:/67375/6H6-N6LNV08N-K/fulltext.pdf?sid=hal">istex</text:a></text:p>
              <text:p text:style-name="Normal"><text:a xlink:type="simple" xlink:href="https://hal.science/hal-00907971v1">hal-0090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494v1">Phosphore-Modified Poly(thiophene)s: Unique Postfunctionalizable Conjugated Polymers That Sense Elemental Chalcogenides</text:a></text:p>
              <text:p text:style-name="Normal"><text:a xlink:type="simple" xlink:href="https://hal.science/search/index/?q=*&amp;authFullName_s=Manuel Sebastian">Manuel Sebastian</text:a><text:span>,</text:span><text:a xlink:type="simple" xlink:href="https://hal.science/search/index/?q=*&amp;authFullName_s=Muriel Hissler">Muriel Hissler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Joëlle Rault-Berthelot">Joëlle Rault-Berthelot</text:a><text:span>,</text:span><text:a xlink:type="simple" xlink:href="https://hal.science/search/index/?q=*&amp;authFullName_s=Christophe Odin">Christophe Odin</text:a><text:span>et al.</text:span></text:p>
              <text:p text:style-name="Normal"><text:span>Angewandte Chemie International Edition</text:span><text:span>, 2006, 45 (37), pp.6152-6155.<text:s/></text:span><text:a xlink:type="simple" xlink:href="https://dx.doi.org/10.1002/anie.200601844">⟨10.1002/anie.200601844⟩</text:a></text:p>
              <text:p text:style-name="Normal"><text:span>Article dans une revue</text:span></text:p>
              <text:p text:style-name="Normal"><text:a xlink:type="simple" xlink:href="https://api.istex.fr/ark:/67375/WNG-5MDFGVZ8-X/fulltext.pdf?sid=hal">istex</text:a></text:p>
              <text:p text:style-name="Normal"><text:a xlink:type="simple" xlink:href="https://hal.science/hal-00256494v1">hal-0025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54v1">Organization and Orientation of Amphiphilic Push−Pull Chromophores Deposited in Langmuir−Blodgett Monolayers Studied by Second Harmonic Generation and Atomic Force Microscopy</text:a></text:p>
              <text:p text:style-name="Normal"><text:a xlink:type="simple" xlink:href="https://hal.science/search/index/?q=*&amp;authFullName_s=A. Leray">A. Leray</text:a><text:span>,</text:span><text:a xlink:type="simple" xlink:href="https://hal.science/search/index/?q=*&amp;authFullName_s=L. Leroy">L. Leroy</text:a><text:span>,</text:span><text:a xlink:type="simple" xlink:href="https://hal.science/search/index/?q=*&amp;authFullName_s=Y. Le Grand">Y. Le Grand</text:a><text:span>,</text:span><text:a xlink:type="simple" xlink:href="https://hal.science/search/index/?q=*&amp;authFullName_s=C. Odin">C. Odin</text:a><text:span>,</text:span><text:a xlink:type="simple" xlink:href="https://hal.science/search/index/?q=*&amp;authFullName_s=A. Renault">A. Renault</text:a><text:span>et al.</text:span></text:p>
              <text:p text:style-name="Normal"><text:span>Langmuir</text:span><text:span>, 2004, 20, pp.8165-8171.<text:s/></text:span><text:a xlink:type="simple" xlink:href="https://dx.doi.org/10.1021/la0491706">⟨10.1021/la0491706⟩</text:a></text:p>
              <text:p text:style-name="Normal"><text:span>Article dans une revue</text:span></text:p>
              <text:p text:style-name="Normal"><text:a xlink:type="simple" xlink:href="https://api.istex.fr/ark:/67375/TPS-TM2ZRL1J-L/fulltext.pdf?sid=hal">istex</text:a></text:p>
              <text:p text:style-name="Normal"><text:a xlink:type="simple" xlink:href="https://hal.science/hal-01206354v1">hal-01206354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504fa8" table:style-name="504fa8">
          <table:table-column table:style-name="504fa8.0"/>
          <table:table-row>
            <table:table-cell office:value-type="string">
              <text:p text:style-name="Normal"><text:a xlink:type="simple" xlink:href="https://hal.science/hal-04055992v1">TeraHertz pump/Optical probe experiments on vanadium sesquioxyde (V2O3) thin films in the Paramagnetic Metallic phase</text:a></text:p>
              <text:p text:style-name="Normal"><text:a xlink:type="simple" xlink:href="https://hal.science/search/index/?q=*&amp;authFullName_s=Guénolé Huitric">Guénolé Huitric</text:a><text:span>,</text:span><text:a xlink:type="simple" xlink:href="https://hal.science/search/index/?q=*&amp;authFullName_s=Michael Rodriguez-Fano">Michael Rodriguez-Fano</text:a><text:span>,</text:span><text:a xlink:type="simple" xlink:href="https://hal.science/search/index/?q=*&amp;authFullName_s=Lucas Gournay">Lucas Gournay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Zohra Khaldi">Zohra Khaldi</text:a><text:span>et al.</text:span></text:p>
              <text:p text:style-name="Normal"><text:span>JMC17</text:span><text:span>, Aug 2021, Distanciel, France</text:span></text:p>
              <text:p text:style-name="Normal"><text:span>Communication dans un congrès</text:span></text:p>
              <text:p text:style-name="Normal"><text:a xlink:type="simple" xlink:href="https://hal.science/hal-04055992v1">hal-040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20v1">Local structure and dynamics of an icosahedral quasicrystal and its 1/1 approximant from Solid-State NMR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An-Pang Tsai">An-Pang Tsai</text:a><text:span>,</text:span><text:a xlink:type="simple" xlink:href="https://hal.science/search/index/?q=*&amp;authFullName_s=Bertrand Toudic">Bertrand Toudic</text:a></text:p>
              <text:p text:style-name="Normal"><text:span>Interdisciplinary Symposium for Quasicrystals and Strongly Correlated Electron Systems</text:span><text:span>, Jun 2019, Sendai, Japan</text:span></text:p>
              <text:p text:style-name="Normal"><text:span>Communication dans un congrès</text:span></text:p>
              <text:p text:style-name="Normal"><text:a xlink:type="simple" xlink:href="https://hal.science/hal-02401720v1">hal-0240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39v1">Nuclear magnetic resonance contribution to the understanding of the structure, the dynamics and the phase transitions of aperiodic crystals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An-Pang Tsai">An-Pang Tsai</text:a></text:p>
              <text:p text:style-name="Normal"><text:span>14th International Conference on Quasicrystals (ICQ14)</text:span><text:span>, May 2019, Kranjska Gora, Slovenia</text:span></text:p>
              <text:p text:style-name="Normal"><text:span>Communication dans un congrès</text:span></text:p>
              <text:p text:style-name="Normal"><text:a xlink:type="simple" xlink:href="https://hal.science/hal-02408439v1">hal-024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20v1">Tsai-type Quasicrystal ZnScAg and its 1/1 approximant Zn6Sc : 45Sc and 67Zn NMR study [Invited Seminar]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Tsunetomo Yamada">Tsunetomo Yamada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Laurent Lepollès">Laurent Lepollès</text:a><text:span>et al.</text:span></text:p>
              <text:p text:style-name="Normal"><text:span>9ème Réunion utilisateurs de l’IR-RMN</text:span><text:span>, Oct 2017, Villeurbanne, France</text:span></text:p>
              <text:p text:style-name="Normal"><text:span>Communication dans un congrès</text:span></text:p>
              <text:p text:style-name="Normal"><text:a xlink:type="simple" xlink:href="https://hal.science/hal-02401820v1">hal-0240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04v1">45Sc and 67Zn NMR studies in Tsai-type quasicrystal and approximant.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Tsunetomo Yamada">Tsunetomo Yamada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Laurent Lepollès">Laurent Lepollès</text:a><text:span>,</text:span><text:a xlink:type="simple" xlink:href="https://hal.science/search/index/?q=*&amp;authFullName_s=Julien Trébosc">Julien Trébosc</text:a><text:span>et al.</text:span></text:p>
              <text:p text:style-name="Normal"><text:span>ISMAR 2017</text:span><text:span>, Jul 2017, Québec city, Canada</text:span></text:p>
              <text:p text:style-name="Normal"><text:span>Communication dans un congrès</text:span></text:p>
              <text:p text:style-name="Normal"><text:a xlink:type="simple" xlink:href="https://hal.science/hal-02408504v1">hal-024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73v1">NQR of spins I=3/2 : Liouville spaces and Ernst angle. Ultraslow critical behavior of chloranil by 35Cl NQR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Bertrand Toudic">Bertrand Toudic</text:a></text:p>
              <text:p text:style-name="Normal"><text:span>RMN Grand Bassin Parisien (Palaiseau, Ecole Polytechnique)</text:span><text:span>, Feb 2017, Palaiseau, France</text:span></text:p>
              <text:p text:style-name="Normal"><text:span>Communication dans un congrès</text:span></text:p>
              <text:p text:style-name="Normal"><text:a xlink:type="simple" xlink:href="https://hal.science/hal-02413973v1">hal-0241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12v1">Approximant Zn6Sc phase transition and Quasicrystal : 45Sc and 67Zn NMR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Laurent Lepollès">Laurent Lepollès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Julien Trébosc">Julien Trébosc</text:a><text:span>et al.</text:span></text:p>
              <text:p text:style-name="Normal"><text:span>1rst Joint French-Portuguese NMR Conference Lisbon 19-23 April</text:span><text:span>, Apr 2016, Lisbonne, Portugal</text:span></text:p>
              <text:p text:style-name="Normal"><text:span>Communication dans un congrès</text:span></text:p>
              <text:p text:style-name="Normal"><text:a xlink:type="simple" xlink:href="https://hal.science/hal-02414012v1">hal-024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51v1">Steady-State of repetitive Experiments for Quadrupolar nuclei : genereralization of the Ernst-Anderson Model in the Liouville space.</text:a></text:p>
              <text:p text:style-name="Normal"><text:a xlink:type="simple" xlink:href="https://hal.science/search/index/?q=*&amp;authFullName_s=Christophe Odin">Christophe Odin</text:a></text:p>
              <text:p text:style-name="Normal"><text:span>Réunion RMN Grand Bassin Parisien (ISCR Rennes)</text:span><text:span>, Sep 2016, Rennes, France</text:span></text:p>
              <text:p text:style-name="Normal"><text:span>Communication dans un congrès</text:span></text:p>
              <text:p text:style-name="Normal"><text:a xlink:type="simple" xlink:href="https://hal.science/hal-02413951v1">hal-024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91v1">Approximant and Quasicrystal Zn6Sc : 67Zn and 45Sc NMR investigation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Laurent Lepollès">Laurent Lepollès</text:a><text:span>,</text:span><text:a xlink:type="simple" xlink:href="https://hal.science/search/index/?q=*&amp;authFullName_s=Claire Roiland">Claire Roiland</text:a><text:span>et al.</text:span></text:p>
              <text:p text:style-name="Normal"><text:span>Réunion RMN Grand Bassin Parisien (Thiais)</text:span><text:span>, Sep 2016, Thiais, France</text:span></text:p>
              <text:p text:style-name="Normal"><text:span>Communication dans un congrès</text:span></text:p>
              <text:p text:style-name="Normal"><text:a xlink:type="simple" xlink:href="https://hal.science/hal-02413991v1">hal-024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51v1">Mesure des paramètres de diffusion de milieux turbides par microscopie a deux photons.</text:a></text:p>
              <text:p text:style-name="Normal"><text:a xlink:type="simple" xlink:href="https://hal.science/search/index/?q=*&amp;authFullName_s=D. Sevrain">D. Sevrain</text:a><text:span>,</text:span><text:a xlink:type="simple" xlink:href="https://hal.science/search/index/?q=*&amp;authFullName_s=A. Leray">A. Leray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/text:p>
              <text:p text:style-name="Normal"><text:span>OptDiag 2012 Diagnostic et Imagerie Optique en Médecine et Biologie</text:span><text:span>, May 2012, Paris, France. pp.227-234</text:span></text:p>
              <text:p text:style-name="Normal"><text:span>Communication dans un congrès</text:span></text:p>
              <text:p text:style-name="Normal"><text:a xlink:type="simple" xlink:href="https://hal.science/hal-00933951v1">hal-0093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59v1">Quantification de la fibrose du foie par microscopie nonlinéaire chez des patients infectes par le virus de l'hépatite C.</text:a></text:p>
              <text:p text:style-name="Normal"><text:a xlink:type="simple" xlink:href="https://hal.science/search/index/?q=*&amp;authFullName_s=D. Sevrain">D. Sevrain</text:a><text:span>,</text:span><text:a xlink:type="simple" xlink:href="https://hal.science/search/index/?q=*&amp;authFullName_s=G. E. Dolman">G. E. Dolman</text:a><text:span>,</text:span><text:a xlink:type="simple" xlink:href="https://hal.science/search/index/?q=*&amp;authFullName_s=A. M. Zeitoun">A. M. Zeitoun</text:a><text:span>,</text:span><text:a xlink:type="simple" xlink:href="https://hal.science/search/index/?q=*&amp;authFullName_s=W. L. Irving">W. L. Irving</text:a><text:span>,</text:span><text:a xlink:type="simple" xlink:href="https://hal.science/search/index/?q=*&amp;authFullName_s=I. N. Guha">I. N. Guha</text:a><text:span>et al.</text:span></text:p>
              <text:p text:style-name="Normal"><text:span>OptDiag 2012 Diagnostic et Imagerie Optique en Médecine et Biologie</text:span><text:span>, May 2012, Paris, France. pp.183-190</text:span></text:p>
              <text:p text:style-name="Normal"><text:span>Communication dans un congrès</text:span></text:p>
              <text:p text:style-name="Normal"><text:a xlink:type="simple" xlink:href="https://hal.science/hal-00933959v1">hal-009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56v1">Développement d'un endo-microscope biphotonique fibre</text:a></text:p>
              <text:p text:style-name="Normal"><text:a xlink:type="simple" xlink:href="https://hal.science/search/index/?q=*&amp;authFullName_s=V. Bogard">V. Bogard</text:a><text:span>,</text:span><text:a xlink:type="simple" xlink:href="https://hal.science/search/index/?q=*&amp;authFullName_s=S. Rivet">S. Rivet</text:a><text:span>,</text:span><text:a xlink:type="simple" xlink:href="https://hal.science/search/index/?q=*&amp;authFullName_s=N. Fraval">N. Fraval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G. Baffet">G. Baffet</text:a><text:span>et al.</text:span></text:p>
              <text:p text:style-name="Normal"><text:span>OptDiag 2012 Diagnostic et Imagerie Optique en Médecine et Biologie</text:span><text:span>, May 2012, Paris, France. pp.209-216</text:span></text:p>
              <text:p text:style-name="Normal"><text:span>Communication dans un congrès</text:span></text:p>
              <text:p text:style-name="Normal"><text:a xlink:type="simple" xlink:href="https://hal.science/hal-00933956v1">hal-009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84v1">Volumetric modulated arc therapy (VMAT) quality assurance (QA): Software tool to analyse linear accelerator parameters accuracy</text:a></text:p>
              <text:p text:style-name="Normal"><text:a xlink:type="simple" xlink:href="https://hal.science/search/index/?q=*&amp;authFullName_s=Caroline Lafond">Caroline Lafond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J. Evens">J. Evens</text:a><text:span>,</text:span><text:a xlink:type="simple" xlink:href="https://hal.science/search/index/?q=*&amp;authFullName_s=Jean-Pierre Manens">Jean-Pierre Manens</text:a></text:p>
              <text:p text:style-name="Normal"><text:span>31ème conférence annuelle de "European Society for Radiotherapy and Oncoly" (ESTRO)</text:span><text:span>, May 2012, Barcelone, Spain. pp.S24,<text:s/></text:span><text:a xlink:type="simple" xlink:href="https://dx.doi.org/10.1016/S0167-8140(12)70400-0">⟨10.1016/S0167-8140(12)70400-0⟩</text:a></text:p>
              <text:p text:style-name="Normal"><text:span>Communication dans un congrès</text:span></text:p>
              <text:p text:style-name="Normal"><text:a xlink:type="simple" xlink:href="https://api.istex.fr/ark:/67375/6H6-XG6SXV8V-1/fulltext.pdf?sid=hal">istex</text:a></text:p>
              <text:p text:style-name="Normal"><text:a xlink:type="simple" xlink:href="https://hal.science/hal-00933884v1">hal-0093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74v1">Second harmonic generation microscopy of collagen and evaluation of liver fibrosis in chronic hepatitis C (CHC) infection</text:a></text:p>
              <text:p text:style-name="Normal"><text:a xlink:type="simple" xlink:href="https://hal.science/search/index/?q=*&amp;authFullName_s=G. E. Dolman">G. E. Dolman</text:a><text:span>,</text:span><text:a xlink:type="simple" xlink:href="https://hal.science/search/index/?q=*&amp;authFullName_s=D. Sevrain">D. Sevrain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A. M. Zaitoun">A. M. Zaitoun</text:a><text:span>et al.</text:span></text:p>
              <text:p text:style-name="Normal"><text:span>Digestive Disorders Federation's Annual Conference 2012</text:span><text:span>, Jun 2012, Liverpool, United Kingdom</text:span></text:p>
              <text:p text:style-name="Normal"><text:span>Communication dans un congrès</text:span></text:p>
              <text:p text:style-name="Normal"><text:a xlink:type="simple" xlink:href="https://hal.science/hal-00933574v1">hal-0093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42v1">Instabilités structurales de cristaux moléculaires apériodiques hôte-invité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Congrès Association Française de Cristallographi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242v1">hal-009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92v1">Microscopie incohérentes et cohérentes du vivant : de la molécule aux Champs d'Orientations fibrillaires</text:a></text:p>
              <text:p text:style-name="Normal"><text:a xlink:type="simple" xlink:href="https://hal.science/search/index/?q=*&amp;authFullName_s=Christophe Odin">Christophe Odin</text:a></text:p>
              <text:p text:style-name="Normal"><text:span>Journées Thématiques de IPF de Bordeaux I, La physique et la vivant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science/hal-00661092v1">hal-0066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59v1">La microscopie de seconde harmonique comme outil de diagnostic biomédical</text:a></text:p>
              <text:p text:style-name="Normal"><text:a xlink:type="simple" xlink:href="https://hal.science/search/index/?q=*&amp;authFullName_s=T. Guilbert">T. Guilbert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Luc Gailhouste">Luc Gailhouste</text:a><text:span>,</text:span><text:a xlink:type="simple" xlink:href="https://hal.science/search/index/?q=*&amp;authFullName_s=Frédéric Ezan">Frédéric Ezan</text:a><text:span>et al.</text:span></text:p>
              <text:p text:style-name="Normal"><text:span>Rencontres Biologie Physique RBPGO4</text:span><text:span>, 2010, Berder, France</text:span></text:p>
              <text:p text:style-name="Normal"><text:span>Communication dans un congrès</text:span></text:p>
              <text:p text:style-name="Normal"><text:a xlink:type="simple" xlink:href="https://hal.science/hal-00919259v1">hal-0091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86v1">Second harmonic microscopy of axonemes.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Claire Heichette">Claire Heichette</text:a><text:span>,</text:span><text:a xlink:type="simple" xlink:href="https://hal.science/search/index/?q=*&amp;authFullName_s=Denis Chrétien">Denis Chrétien</text:a><text:span>,</text:span><text:a xlink:type="simple" xlink:href="https://hal.science/search/index/?q=*&amp;authFullName_s=Y. Le Grand">Y. Le Grand</text:a></text:p>
              <text:p text:style-name="Normal"><text:span>11e Colloque de la Société Française des Microscopies</text:span><text:span>, Jun 2009, Paris, France. pp.94</text:span></text:p>
              <text:p text:style-name="Normal"><text:span>Communication dans un congrès</text:span></text:p>
              <text:p text:style-name="Normal"><text:a xlink:type="simple" xlink:href="https://hal.science/hal-00453386v1">hal-004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96v1">Microscopies non linéaires TPEF/SHG et Champs d'Orientation fibrillaires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/text:p>
              <text:p text:style-name="Normal"><text:span>Séminaire invité au LMSC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cience/hal-00667796v1">hal-0066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98v1">Des fils moléculaires et nanoporeux aux champs d'orientation fibrillaires</text:a></text:p>
              <text:p text:style-name="Normal"><text:a xlink:type="simple" xlink:href="https://hal.science/search/index/?q=*&amp;authFullName_s=Christophe Odin">Christophe Odin</text:a></text:p>
              <text:p text:style-name="Normal"><text:span>Séminaire invité au CiNAM, Université Marseille-Luminy</text:span><text:span>, Apr 2009, Luminy, France</text:span></text:p>
              <text:p text:style-name="Normal"><text:span>Communication dans un congrès</text:span></text:p>
              <text:p text:style-name="Normal"><text:a xlink:type="simple" xlink:href="https://hal.science/hal-00667798v1">hal-0066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00v1">Order and Disorder in Nanoporous and Fibrillar systems</text:a></text:p>
              <text:p text:style-name="Normal"><text:a xlink:type="simple" xlink:href="https://hal.science/search/index/?q=*&amp;authFullName_s=Christophe Odin">Christophe Odin</text:a></text:p>
              <text:p text:style-name="Normal"><text:span>Séminaire invité University of Zaragoza</text:span><text:span>, Apr 2009, Zaragoza, Spain</text:span></text:p>
              <text:p text:style-name="Normal"><text:span>Communication dans un congrès</text:span></text:p>
              <text:p text:style-name="Normal"><text:a xlink:type="simple" xlink:href="https://hal.science/hal-00667800v1">hal-0066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06v1">Imagerie Biomédicale : l'exemple de la Microscopie Multiphotonique des Biomatériaux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/text:p>
              <text:p text:style-name="Normal"><text:span>Séminaire invité Univ Ferhat Abbas Sétif</text:span><text:span>, Oct 2008, Sétif, Algérie</text:span></text:p>
              <text:p text:style-name="Normal"><text:span>Communication dans un congrès</text:span></text:p>
              <text:p text:style-name="Normal"><text:a xlink:type="simple" xlink:href="https://hal.science/hal-00677406v1">hal-0067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72v1">Études par diffraction de neutrons haute résolution de systèmes moléculaires apériodiques</text:a></text:p>
              <text:p text:style-name="Normal"><text:a xlink:type="simple" xlink:href="https://hal.science/search/index/?q=*&amp;authFullName_s=Mickaël Huard">Mickaël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16èmes journées de la diffusion neutronique</text:span><text:span>, 2008, Albé, France</text:span></text:p>
              <text:p text:style-name="Normal"><text:span>Communication dans un congrès</text:span></text:p>
              <text:p text:style-name="Normal"><text:a xlink:type="simple" xlink:href="https://hal.science/hal-00725572v1">hal-0072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07v1">The role of distribution and orientation of collagen fibers in tissue development: study by means of double imaging by two-photon excited fluorescence and second harmonic generation microscopy</text:a></text:p>
              <text:p text:style-name="Normal"><text:a xlink:type="simple" xlink:href="https://hal.science/search/index/?q=*&amp;authFullName_s=Olena P. Boryskina">Olena P. Boryskina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Vincent Fleury">Vincent Fleury</text:a></text:p>
              <text:p text:style-name="Normal"><text:span>38th European Microwave Conference 2008</text:span><text:span>, Oct 2008, Amsterdam, Netherlands. pp.255-259</text:span></text:p>
              <text:p text:style-name="Normal"><text:span>Communication dans un congrès</text:span></text:p>
              <text:p text:style-name="Normal"><text:a xlink:type="simple" xlink:href="https://hal.science/hal-00672507v1">hal-0067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97v1">Microscopie multiphotonique endogène de structures fibrillaires : applications potentielles aux maladies fibro-dégénératives</text:a></text:p>
              <text:p text:style-name="Normal"><text:a xlink:type="simple" xlink:href="https://hal.science/search/index/?q=*&amp;authFullName_s=G. Baffet">G. Baffet</text:a><text:span>,</text:span><text:a xlink:type="simple" xlink:href="https://hal.science/search/index/?q=*&amp;authFullName_s=L. Gailhouste">L. Gailhouste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. Le Grand">Y. Le Grand</text:a><text:span>,</text:span><text:a xlink:type="simple" xlink:href="https://hal.science/search/index/?q=*&amp;authFullName_s=Anne Renault">Anne Renault</text:a><text:span>et al.</text:span></text:p>
              <text:p text:style-name="Normal"><text:span>1eres Journées Interface Chimie-Biologie-Biophysique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0716197v1">hal-007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29v1">Excitation hors foyer et profondeur d'imagerie en microscopie biphotonique</text:a></text:p>
              <text:p text:style-name="Normal"><text:a xlink:type="simple" xlink:href="https://hal.science/search/index/?q=*&amp;authFullName_s=A. Leray">A. Leray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François Amblard">François Amblard</text:a></text:p>
              <text:p text:style-name="Normal"><text:span>OPTDIAG'07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909229v1">hal-0090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16v1">Two Photon TPEF/SHG 5D endogeneous Microscopy : Orientation Fields of Collagen and Myosin Fibrils in biological tissues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Y. Le Grand">Y. Le Grand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A. Al Kilani">A. Al Kilani</text:a><text:span>,</text:span><text:a xlink:type="simple" xlink:href="https://hal.science/search/index/?q=*&amp;authFullName_s=V. Fleury">V. Fleury</text:a><text:span>et al.</text:span></text:p>
              <text:p text:style-name="Normal"><text:span>Rencontres de Biologie Physique du Grand Ouest (RBPGO3)</text:span><text:span>, Jun 2007, Batz-sur-mer, France</text:span></text:p>
              <text:p text:style-name="Normal"><text:span>Communication dans un congrès</text:span></text:p>
              <text:p text:style-name="Normal"><text:a xlink:type="simple" xlink:href="https://hal.science/hal-00909216v1">hal-009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08v1">Fibrillar Collagen scoring in human liver fibrosis by Second Harmonic Generation Microscopy</text:a></text:p>
              <text:p text:style-name="Normal"><text:a xlink:type="simple" xlink:href="https://hal.science/search/index/?q=*&amp;authFullName_s=L. Gailhouste">L. Gailhouste</text:a><text:span>,</text:span><text:a xlink:type="simple" xlink:href="https://hal.science/search/index/?q=*&amp;authFullName_s=Y. Le Grand">Y. Le Grand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Bruno Turlin">Bruno Turlin</text:a><text:span>,</text:span><text:a xlink:type="simple" xlink:href="https://hal.science/search/index/?q=*&amp;authFullName_s=Frédéric Ezan">Frédéric Ezan</text:a><text:span>et al.</text:span></text:p>
              <text:p text:style-name="Normal"><text:span>1ere journée Interface Chimie-Biologie-Biophysique</text:span><text:span>, Dec 2007, Rennes, France</text:span></text:p>
              <text:p text:style-name="Normal"><text:span>Communication dans un congrès</text:span></text:p>
              <text:p text:style-name="Normal"><text:a xlink:type="simple" xlink:href="https://hal.science/hal-00909208v1">hal-0090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97v1">Microscopie de Génération de Seconde Harmonique Polarimétrique : de l'organisation Supramoléculaire aux Champs d'Orientations fibrillaires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A. Al Kilani">A. Al Kilani</text:a><text:span>,</text:span><text:a xlink:type="simple" xlink:href="https://hal.science/search/index/?q=*&amp;authFullName_s=V. Fleury">V. Fleury</text:a><text:span>et al.</text:span></text:p>
              <text:p text:style-name="Normal"><text:span>Séminaire invité LSOL</text:span><text:span>, Jun 2006, Brest, France</text:span></text:p>
              <text:p text:style-name="Normal"><text:span>Communication dans un congrès</text:span></text:p>
              <text:p text:style-name="Normal"><text:a xlink:type="simple" xlink:href="https://hal.science/hal-00909197v1">hal-0090919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bc26c" table:style-name="abc26c">
          <table:table-column table:style-name="abc26c.0"/>
          <table:table-row>
            <table:table-cell office:value-type="string">
              <text:p text:style-name="Normal"><text:a xlink:type="simple" xlink:href="https://hal.science/hal-02408464v1">Structure and Dynamics of a Tsai‐type quasicrystal and approximant from 45Sc and 67Zn NMR studies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Tsunetomo Yamada">Tsunetomo Yamada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Laurent Le Pollès">Laurent Le Pollès</text:a><text:span>et al.</text:span></text:p>
              <text:p text:style-name="Normal"><text:span>EUROMAR 2018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408464v1">hal-0240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50v1">La microscopie de seconde harmonique comme outil de diagnostic biomédical</text:a></text:p>
              <text:p text:style-name="Normal"><text:a xlink:type="simple" xlink:href="https://hal.science/search/index/?q=*&amp;authFullName_s=Thomas Guilbert">Thomas Guilbert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Luc Gailhouste">Luc Gailhouste</text:a><text:span>,</text:span><text:a xlink:type="simple" xlink:href="https://hal.science/search/index/?q=*&amp;authFullName_s=Frédéric Ezan">Frédéric Ezan</text:a><text:span>et al.</text:span></text:p>
              <text:p text:style-name="Normal"><text:span>7. Colloque Diagnostic et imagerie optique en médecine</text:span><text:span>, Dec 2009, Paris, France. , 105 p., 2009, Septième Colloque Diagnostic et imagerie optiques en médecine, 13 -15 mai 2009 : programme et résumé</text:span></text:p>
              <text:p text:style-name="Normal"><text:span>Poster de conférence</text:span></text:p>
              <text:p text:style-name="Normal"><text:a xlink:type="simple" xlink:href="https://hal.inrae.fr/hal-02757550v1">hal-0275755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62b86" table:style-name="962b86">
          <table:table-column table:style-name="962b86.0"/>
          <table:table-row>
            <table:table-cell office:value-type="string">
              <text:p text:style-name="Normal"><text:a xlink:type="simple" xlink:href="https://hal.science/hal-01136579v1">Quantification de la fibrose du foie par microscopie nonlinéaire chez des patients infectes par le virus de l'hépatite C..</text:a></text:p>
              <text:p text:style-name="Normal"><text:a xlink:type="simple" xlink:href="https://hal.science/search/index/?q=*&amp;authFullName_s=David Sevrain">David Sevrain</text:a><text:span>,</text:span><text:a xlink:type="simple" xlink:href="https://hal.science/search/index/?q=*&amp;authFullName_s=G. E. Dolman">G. E. Dolman</text:a><text:span>,</text:span><text:a xlink:type="simple" xlink:href="https://hal.science/search/index/?q=*&amp;authFullName_s=A. M. Zaitoun">A. M. Zaitoun</text:a><text:span>,</text:span><text:a xlink:type="simple" xlink:href="https://hal.science/search/index/?q=*&amp;authFullName_s=W. L. Irving">W. L. Irving</text:a><text:span>,</text:span><text:a xlink:type="simple" xlink:href="https://hal.science/search/index/?q=*&amp;authFullName_s=Indra Neil Guha">Indra Neil Guha</text:a><text:span>et al.</text:span></text:p>
              <text:p text:style-name="Normal"><text:span>Publications Mission ressources et compétences technologiques CNRS.<text:s/></text:span><text:span>Biophotonique Générale : Optique et Imageries pour le Diagnostic dans les sciences du Vivant et en Médecine</text:span><text:span>, pp.183-190, 2012, 978-2-918701-11-8</text:span></text:p>
              <text:p text:style-name="Normal"><text:span>Chapitre d'ouvrage</text:span></text:p>
              <text:p text:style-name="Normal"><text:a xlink:type="simple" xlink:href="https://hal.science/hal-01136579v1">hal-011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65v1">Mesure des paramètres de diffusion de milieux turbides par microscopie a deux photons</text:a></text:p>
              <text:p text:style-name="Normal"><text:a xlink:type="simple" xlink:href="https://hal.science/search/index/?q=*&amp;authFullName_s=David Sevrain">David Sevrain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Yann Le Grand">Yann Le Grand</text:a></text:p>
              <text:p text:style-name="Normal"><text:span>Publications Mission ressources et compétences technologiques CNRS.<text:s/></text:span><text:span>Biophotonique Générale : Optique et Imageries pour le Diagnostic dans les sciences du Vivant et en Médecine</text:span><text:span>, pp.227-234, 2012, 978-2-918701-11-8</text:span></text:p>
              <text:p text:style-name="Normal"><text:span>Chapitre d'ouvrage</text:span></text:p>
              <text:p text:style-name="Normal"><text:a xlink:type="simple" xlink:href="https://hal.science/hal-01136565v1">hal-0113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95v1">NMR Studies of Phase Transitions</text:a></text:p>
              <text:p text:style-name="Normal"><text:a xlink:type="simple" xlink:href="https://hal.science/search/index/?q=*&amp;authFullName_s=Christophe Odin">Christophe Odin</text:a></text:p>
              <text:p text:style-name="Normal"><text:span>Elsevier.<text:s/></text:span><text:span>Annual Reports on NMR Spectroscopy</text:span><text:span>, 59,<text:s/></text:span><text:a xlink:type="simple" xlink:href="http://store.elsevier.com/product.jsp?isbn=9780125054591">Elsevier</text:a><text:span>, pp.117-205, 2006, Annual Reports on NMR Spectroscopy, Volume 59, 978-0-12-505459-1.<text:s/></text:span><text:a xlink:type="simple" xlink:href="https://dx.doi.org/10.1016/S0066-4103(06)59003-9">⟨10.1016/S0066-4103(06)59003-9⟩</text:a></text:p>
              <text:p text:style-name="Normal"><text:span>Chapitre d'ouvrage</text:span></text:p>
              <text:p text:style-name="Normal"><text:a xlink:type="simple" xlink:href="https://hal.science/hal-01120795v1">hal-01120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ODIN</dc:title>
    <dc:subject/>
    <dc:description>CV</dc:description>
    <dc:creator/>
    <dc:date>2026-05-28T14:42:03.000</dc:date>
    <meta:generator>PHPWord</meta:generator>
    <meta:initial-creator>CCSD</meta:initial-creator>
    <meta:creation-date>2026-05-28T14:42:03.000</meta:creation-date>
    <meta:keyword/>
    <meta:user-defined meta:name="Category"/>
    <meta:user-defined meta:name="Company"/>
    <meta:user-defined meta:name="Manager"/>
  </office:meta>
</office:document-meta>
</file>