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7ac4" style:family="table">
      <style:table-properties style:rel-width="100" table:align="center"/>
    </style:style>
    <style:style style:name="f47ac4.0" style:family="table-column">
      <style:table-column-properties style:column-width="0.00cm"/>
    </style:style>
    <style:style style:name="8d6357" style:family="table">
      <style:table-properties style:rel-width="100" table:align="center"/>
    </style:style>
    <style:style style:name="8d6357.0" style:family="table-column">
      <style:table-column-properties style:column-width="0.00cm"/>
    </style:style>
    <style:style style:name="e4cf84" style:family="table">
      <style:table-properties style:rel-width="100" table:align="center"/>
    </style:style>
    <style:style style:name="e4cf84.0" style:family="table-column">
      <style:table-column-properties style:column-width="0.00cm"/>
    </style:style>
    <style:style style:name="e14a53" style:family="table">
      <style:table-properties style:rel-width="100" table:align="center"/>
    </style:style>
    <style:style style:name="e14a53.0" style:family="table-column">
      <style:table-column-properties style:column-width="0.00cm"/>
    </style:style>
    <style:style style:name="621f65" style:family="table">
      <style:table-properties style:rel-width="100" table:align="center"/>
    </style:style>
    <style:style style:name="621f65.0" style:family="table-column">
      <style:table-column-properties style:column-width="0.00cm"/>
    </style:style>
    <style:style style:name="6899b1" style:family="table">
      <style:table-properties style:rel-width="100" table:align="center"/>
    </style:style>
    <style:style style:name="6899b1.0" style:family="table-column">
      <style:table-column-properties style:column-width="0.00cm"/>
    </style:style>
    <style:style style:name="6e755a" style:family="table">
      <style:table-properties style:rel-width="100" table:align="center"/>
    </style:style>
    <style:style style:name="6e755a.0" style:family="table-column">
      <style:table-column-properties style:column-width="0.00cm"/>
    </style:style>
    <style:style style:name="6bf988" style:family="table">
      <style:table-properties style:rel-width="100" table:align="center"/>
    </style:style>
    <style:style style:name="6bf9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Pasc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8)</text:span></text:p>
        <text:p text:style-name="P9"/>
        <table:table table:name="f47ac4" table:style-name="f47ac4">
          <table:table-column table:style-name="f47ac4.0"/>
          <table:table-row>
            <table:table-cell office:value-type="string">
              <text:p text:style-name="Normal"><text:a xlink:type="simple" xlink:href="https://u-picardie.hal.science/hal-05549977v1">Cognitive impairment predicts adverse outcomes in chronic kidney disease</text:a></text:p>
              <text:p text:style-name="Normal"><text:a xlink:type="simple" xlink:href="https://hal.science/search/index/?q=*&amp;authFullName_s=Hélène Levassort">Hélène Levassort</text:a><text:span>,</text:span><text:a xlink:type="simple" xlink:href="https://hal.science/search/index/?q=*&amp;authFullName_s=Yousra Hassan">Yousra Hassan</text:a><text:span>,</text:span><text:a xlink:type="simple" xlink:href="https://hal.science/search/index/?q=*&amp;authFullName_s=Julie Boucquemont">Julie Boucquemont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Solène Laville">Solène Laville</text:a><text:span>et al.</text:span></text:p>
              <text:p text:style-name="Normal"><text:span>Kidney International Reports</text:span><text:span>, 2026, 11 (5), pp.106469.<text:s/></text:span><text:a xlink:type="simple" xlink:href="https://dx.doi.org/10.1016/j.ekir.2026.106469">⟨10.1016/j.ekir.2026.106469⟩</text:a></text:p>
              <text:p text:style-name="Normal"><text:span>Article dans une revue</text:span></text:p>
              <text:p text:style-name="Normal"><text:a xlink:type="simple" xlink:href="https://u-picardie.hal.science/hal-05549977v1">hal-0554997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472245v1">Hyperpolypharmacy in patients with chronic kidney disease and its impact on clinical outcomes</text:a></text:p>
              <text:p text:style-name="Normal"><text:a xlink:type="simple" xlink:href="https://hal.science/search/index/?q=*&amp;authFullName_s=Agathe Mouheb">Agathe Mouheb</text:a><text:span>,</text:span><text:a xlink:type="simple" xlink:href="https://hal.science/search/index/?q=*&amp;authFullName_s=Marie Metzger">Marie Metzger</text:a><text:span>,</text:span><text:a xlink:type="simple" xlink:href="https://hal.science/search/index/?q=*&amp;authFullName_s=Natalia Alencar de Pinho">Natalia Alencar de Pinho</text:a><text:span>,</text:span><text:a xlink:type="simple" xlink:href="https://hal.science/search/index/?q=*&amp;authFullName_s=Christian Jacquelinet">Christian Jacquelinet</text:a><text:span>,</text:span><text:a xlink:type="simple" xlink:href="https://hal.science/search/index/?q=*&amp;authFullName_s=Maurice Laville">Maurice Laville</text:a><text:span>et al.</text:span></text:p>
              <text:p text:style-name="Normal"><text:span>Scientific Reports</text:span><text:span>, 2026, 16 (1), pp.2653.<text:s/></text:span><text:a xlink:type="simple" xlink:href="https://dx.doi.org/10.1038/s41598-025-25632-x">⟨10.1038/s41598-025-25632-x⟩</text:a></text:p>
              <text:p text:style-name="Normal"><text:span>Article dans une revue</text:span></text:p>
              <text:p text:style-name="Normal"><text:a xlink:type="simple" xlink:href="https://u-picardie.hal.science/hal-05472245v1">hal-0547224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185285v1">Furosemide and Serum Protein-Bound Uremic Toxin Concentrations in Patients With CKD</text:a></text:p>
              <text:p text:style-name="Normal"><text:a xlink:type="simple" xlink:href="https://hal.science/search/index/?q=*&amp;authFullName_s=Margaux Costes-Albrespic">Margaux Costes-Albrespic</text:a><text:span>,</text:span><text:a xlink:type="simple" xlink:href="https://hal.science/search/index/?q=*&amp;authFullName_s=Natalia Alencar de Pinho">Natalia Alencar de Pinho</text:a><text:span>,</text:span><text:a xlink:type="simple" xlink:href="https://hal.science/search/index/?q=*&amp;authFullName_s=Islam Amine Larabi">Islam Amine Larabi</text:a><text:span>,</text:span><text:a xlink:type="simple" xlink:href="https://hal.science/search/index/?q=*&amp;authFullName_s=Carolla El Chamieh">Carolla El Chamieh</text:a><text:span>,</text:span><text:a xlink:type="simple" xlink:href="https://hal.science/search/index/?q=*&amp;authFullName_s=Solène Laville">Solène Laville</text:a><text:span>et al.</text:span></text:p>
              <text:p text:style-name="Normal"><text:span>Kidney International Reports</text:span><text:span>, 2025, 10 (7), pp.2165-2177.<text:s/></text:span><text:a xlink:type="simple" xlink:href="https://dx.doi.org/10.1016/j.ekir.2025.04.040">⟨10.1016/j.ekir.2025.04.040⟩</text:a></text:p>
              <text:p text:style-name="Normal"><text:span>Article dans une revue</text:span></text:p>
              <text:p text:style-name="Normal"><text:a xlink:type="simple" xlink:href="https://u-picardie.hal.science/hal-05185285v1">hal-05185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842v1">La check-list Covid de l’OMS, une pertinence à construire dans le cadre français</text:a></text:p>
              <text:p text:style-name="Normal"><text:a xlink:type="simple" xlink:href="https://hal.science/search/index/?q=*&amp;authFullName_s=Christophe Pascal">Christophe Pascal</text:a><text:span>,</text:span><text:a xlink:type="simple" xlink:href="https://hal.science/search/index/?q=*&amp;authFullName_s=Hervé Cazeneuve">Hervé Cazeneuve</text:a></text:p>
              <text:p text:style-name="Normal"><text:span>Gestions hospitalières : la revue du management hospitalier</text:span><text:span>, 2023, 630, p591-597</text:span></text:p>
              <text:p text:style-name="Normal"><text:span>Article dans une revue</text:span></text:p>
              <text:p text:style-name="Normal"><text:a xlink:type="simple" xlink:href="https://hal.science/hal-04495842v1">hal-0449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554v1">La coopération entre professionnels et organisations de santé en action : les Maisons de santé pluri-professionnelles à l’épreuve de l’analyse néo-structurale</text:a></text:p>
              <text:p text:style-name="Normal"><text:a xlink:type="simple" xlink:href="https://hal.science/search/index/?q=*&amp;authFullName_s=Benoit Cret">Benoit Cret</text:a><text:span>,</text:span><text:a xlink:type="simple" xlink:href="https://hal.science/search/index/?q=*&amp;authFullName_s=Nicolas Guilhot">Nicolas Guilhot</text:a><text:span>,</text:span><text:a xlink:type="simple" xlink:href="https://hal.science/search/index/?q=*&amp;authFullName_s=Jean-Baptiste Capgras">Jean-Baptiste Capgras</text:a><text:span>,</text:span><text:a xlink:type="simple" xlink:href="https://hal.science/search/index/?q=*&amp;authFullName_s=Christophe Pascal">Christophe Pascal</text:a></text:p>
              <text:p text:style-name="Normal"><text:span>Politiques et Management public</text:span><text:span>, 2022</text:span></text:p>
              <text:p text:style-name="Normal"><text:span>Article dans une revue</text:span></text:p>
              <text:p text:style-name="Normal"><text:a xlink:type="simple" xlink:href="https://hal.science/hal-03894554v1">hal-0389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721v1">Satisfaction des patients hospitalisés lors du premier confinement : analyse dans quatre centres hospitaliers universitaires</text:a></text:p>
              <text:p text:style-name="Normal"><text:a xlink:type="simple" xlink:href="https://hal.science/search/index/?q=*&amp;authFullName_s=Hervé Cazeneuve">Hervé Cazeneuve</text:a><text:span>,</text:span><text:a xlink:type="simple" xlink:href="https://hal.science/search/index/?q=*&amp;authFullName_s=Jean-Baptiste Capgras">Jean-Baptiste Capgras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Philippe Michel">Philippe Michel</text:a></text:p>
              <text:p text:style-name="Normal"><text:span>Risques &amp; qualité en milieu de soins</text:span><text:span>, 2022</text:span></text:p>
              <text:p text:style-name="Normal"><text:span>Article dans une revue</text:span></text:p>
              <text:p text:style-name="Normal"><text:a xlink:type="simple" xlink:href="https://hal.science/hal-03788721v1">hal-0378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829v1">Machine Learning-Based Urine Peptidome Analysis to Predict and Understand Mechanisms of Progression to Kidney Failure</text:a></text:p>
              <text:p text:style-name="Normal"><text:a xlink:type="simple" xlink:href="https://hal.science/search/index/?q=*&amp;authFullName_s=Ziad André Massy">Ziad André Massy</text:a><text:span>,</text:span><text:a xlink:type="simple" xlink:href="https://hal.science/search/index/?q=*&amp;authFullName_s=Oriane Lambert">Oriane Lambert</text:a><text:span>,</text:span><text:a xlink:type="simple" xlink:href="https://hal.science/search/index/?q=*&amp;authFullName_s=Marie Metzger">Marie Metzger</text:a><text:span>,</text:span><text:a xlink:type="simple" xlink:href="https://hal.science/search/index/?q=*&amp;authFullName_s=Mohammed Sedki">Mohammed Sedki</text:a><text:span>,</text:span><text:a xlink:type="simple" xlink:href="https://hal.science/search/index/?q=*&amp;authFullName_s=Adeline Chaubet">Adeline Chaubet</text:a><text:span>et al.</text:span></text:p>
              <text:p text:style-name="Normal"><text:span>Kidney International Reports</text:span><text:span>, 2022, 8 (3), pp.544-555.<text:s/></text:span><text:a xlink:type="simple" xlink:href="https://dx.doi.org/10.1016/j.ekir.2022.11.023">⟨10.1016/j.ekir.2022.11.023⟩</text:a></text:p>
              <text:p text:style-name="Normal"><text:span>Article dans une revue</text:span></text:p>
              <text:p text:style-name="Normal"><text:a xlink:type="simple" xlink:href="https://hal.science/hal-04194829v1">hal-0419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8645v1">Réalité de la prise en charge de la maladie rénale chronique en néphrologie en France : étude de cohorte CKD-REIN</text:a></text:p>
              <text:p text:style-name="Normal"><text:a xlink:type="simple" xlink:href="https://hal.science/search/index/?q=*&amp;authFullName_s=Natalia Alencar de Pinho">Natalia Alencar de Pinho</text:a><text:span>,</text:span><text:a xlink:type="simple" xlink:href="https://hal.science/search/index/?q=*&amp;authFullName_s=Jean-Baptiste Capgras">Jean-Baptiste Capgras</text:a><text:span>,</text:span><text:a xlink:type="simple" xlink:href="https://hal.science/search/index/?q=*&amp;authFullName_s=Élodie Speyer">Élodie Speyer</text:a><text:span>,</text:span><text:a xlink:type="simple" xlink:href="https://hal.science/search/index/?q=*&amp;authFullName_s=Christian Combe">Christian Combe</text:a><text:span>,</text:span><text:a xlink:type="simple" xlink:href="https://hal.science/search/index/?q=*&amp;authFullName_s=Denis Fouque">Denis Fouque</text:a><text:span>et al.</text:span></text:p>
              <text:p text:style-name="Normal"><text:span>Néphrologie &amp; Thérapeutique</text:span><text:span>, 2021,<text:s/></text:span><text:a xlink:type="simple" xlink:href="https://dx.doi.org/10.1016/j.nephro.2021.06.008">⟨10.1016/j.nephro.2021.06.008⟩</text:a></text:p>
              <text:p text:style-name="Normal"><text:span>Article dans une revue</text:span></text:p>
              <text:p text:style-name="Normal"><text:a xlink:type="simple" xlink:href="https://hal.science/hal-03398645v1">hal-0339864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5043318v1">Stroke Care in Brazil and France: National Policies and Healthcare Indicators Comparison</text:a></text:p>
              <text:p text:style-name="Normal"><text:a xlink:type="simple" xlink:href="https://hal.science/search/index/?q=*&amp;authFullName_s=Rita Nugem">Rita Nugem</text:a><text:span>,</text:span><text:a xlink:type="simple" xlink:href="https://hal.science/search/index/?q=*&amp;authFullName_s=Ronaldo Bordin">Ronaldo Bordin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Anne-Marie Schott-Pethelaz">Anne-Marie Schott-Pethelaz</text:a><text:span>,</text:span><text:a xlink:type="simple" xlink:href="https://hal.science/search/index/?q=*&amp;authFullName_s=Beatrice Trombert-Paviot">Beatrice Trombert-Paviot</text:a><text:span>et al.</text:span></text:p>
              <text:p text:style-name="Normal"><text:span>Journal of Multidisciplinary Healthcare</text:span><text:span>, 2020, Volume 13, pp.1403-1414.<text:s/></text:span><text:a xlink:type="simple" xlink:href="https://dx.doi.org/10.2147/JMDH.S262900">⟨10.2147/JMDH.S262900⟩</text:a></text:p>
              <text:p text:style-name="Normal"><text:span>Article dans une revue</text:span></text:p>
              <text:p text:style-name="Normal"><text:a xlink:type="simple" xlink:href="https://univ-lyon1.hal.science/hal-05043318v1">hal-05043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079v1">Le coût des innovations numériques : l’impossible évaluation</text:a></text:p>
              <text:p text:style-name="Normal"><text:a xlink:type="simple" xlink:href="https://hal.science/search/index/?q=*&amp;authFullName_s=C. Pascal">C. Pascal</text:a></text:p>
              <text:p text:style-name="Normal"><text:span>Ethics, Medicine and Public Health</text:span><text:span>, 2020, 15, pp.100595 -.<text:s/></text:span><text:a xlink:type="simple" xlink:href="https://dx.doi.org/10.1016/j.jemep.2020.100595">⟨10.1016/j.jemep.2020.100595⟩</text:a></text:p>
              <text:p text:style-name="Normal"><text:span>Article dans une revue</text:span></text:p>
              <text:p text:style-name="Normal"><text:a xlink:type="simple" xlink:href="https://hal.science/hal-03492079v1">hal-0349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167v1">Le système de santé mis au défi de la coordination</text:a></text:p>
              <text:p text:style-name="Normal"><text:a xlink:type="simple" xlink:href="https://hal.science/search/index/?q=*&amp;authFullName_s=Christophe Pascal">Christophe Pascal</text:a><text:span>,</text:span><text:a xlink:type="simple" xlink:href="https://hal.science/search/index/?q=*&amp;authFullName_s=Jean-Baptiste Capgras">Jean-Baptiste Capgras</text:a></text:p>
              <text:p text:style-name="Normal"><text:span>Journal de gestion et d'économie de la santé</text:span><text:span>, 2020, 38 (5-6), pp.315</text:span></text:p>
              <text:p text:style-name="Normal"><text:span>Article dans une revue</text:span></text:p>
              <text:p text:style-name="Normal"><text:a xlink:type="simple" xlink:href="https://hal.science/hal-03337167v1">hal-0333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654v1">Risk profile, quality of life and care of patients with moderate and advanced CKD : The French CKD-REIN Cohort Study</text:a></text:p>
              <text:p text:style-name="Normal"><text:a xlink:type="simple" xlink:href="https://hal.science/search/index/?q=*&amp;authFullName_s=Benedicte Stengel">Benedicte Stengel</text:a><text:span>,</text:span><text:a xlink:type="simple" xlink:href="https://hal.science/search/index/?q=*&amp;authFullName_s=Marie Metzger">Marie Metzger</text:a><text:span>,</text:span><text:a xlink:type="simple" xlink:href="https://hal.science/search/index/?q=*&amp;authFullName_s=Christian Combe">Christian Combe</text:a><text:span>,</text:span><text:a xlink:type="simple" xlink:href="https://hal.science/search/index/?q=*&amp;authFullName_s=Denis Jacquelinet">Denis Jacquelinet</text:a><text:span>,</text:span><text:a xlink:type="simple" xlink:href="https://hal.science/search/index/?q=*&amp;authFullName_s=Serge Briançon">Serge Briançon</text:a><text:span>et al.</text:span></text:p>
              <text:p text:style-name="Normal"><text:span>Nephrology Dialysis Transplantation</text:span><text:span>, 2019, 34 (2), pp.277-286.<text:s/></text:span><text:a xlink:type="simple" xlink:href="https://dx.doi.org/10.1093/ndt/gfy058">⟨10.1093/ndt/gfy058⟩</text:a></text:p>
              <text:p text:style-name="Normal"><text:span>Article dans une revue</text:span></text:p>
              <text:p text:style-name="Normal"><text:a xlink:type="simple" xlink:href="https://hal.science/hal-01807654v1">hal-0180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525v1">Les systèmes d’information stratégiques au service des Présidents de Commission médicale d’établissement des centres hospitaliers : une satisfaction élevée pour des usages limités</text:a></text:p>
              <text:p text:style-name="Normal"><text:a xlink:type="simple" xlink:href="https://hal.science/search/index/?q=*&amp;authFullName_s=Christophe Pascal">Christophe Pascal</text:a><text:span>,</text:span><text:a xlink:type="simple" xlink:href="https://hal.science/search/index/?q=*&amp;authFullName_s=Jean-Baptiste Capgras">Jean-Baptiste Capgras</text:a><text:span>,</text:span><text:a xlink:type="simple" xlink:href="https://hal.science/search/index/?q=*&amp;authFullName_s=Hervé Cazeneuve">Hervé Cazeneuve</text:a><text:span>,</text:span><text:a xlink:type="simple" xlink:href="https://hal.science/search/index/?q=*&amp;authFullName_s=Magali Morelle">Magali Morelle</text:a></text:p>
              <text:p text:style-name="Normal"><text:span>Journal de gestion et d’économie médicales</text:span><text:span>, 2019, 6, pp.510-531.<text:s/></text:span><text:a xlink:type="simple" xlink:href="https://dx.doi.org/10.3917/jges.196.0510">⟨10.3917/jges.196.0510⟩</text:a></text:p>
              <text:p text:style-name="Normal"><text:span>Article dans une revue</text:span></text:p>
              <text:p text:style-name="Normal"><text:a xlink:type="simple" xlink:href="https://hal.science/hal-02096525v1">hal-02096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996v1">Etablissements sociaux et médico-sociaux en difficultés : proposition d’identification d’outils d’anticipation des risques financiers et adaptabilité au secteur</text:a></text:p>
              <text:p text:style-name="Normal"><text:a xlink:type="simple" xlink:href="https://hal.science/search/index/?q=*&amp;authFullName_s=Lucile Veran">Lucile Veran</text:a><text:span>,</text:span><text:a xlink:type="simple" xlink:href="https://hal.science/search/index/?q=*&amp;authFullName_s=Christophe Pascal">Christophe Pascal</text:a></text:p>
              <text:p text:style-name="Normal"><text:span>Gestion 2000</text:span><text:span>, 2018, 35 (2), pp.83-103.<text:s/></text:span><text:a xlink:type="simple" xlink:href="https://dx.doi.org/10.3917/g2000.352.0083">⟨10.3917/g2000.352.0083⟩</text:a></text:p>
              <text:p text:style-name="Normal"><text:span>Article dans une revue</text:span></text:p>
              <text:p text:style-name="Normal"><text:a xlink:type="simple" xlink:href="https://hal.science/hal-01800996v1">hal-0180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153v1">Éditorial : des hôpitaux aux usines à soins. Un réel progrès ?</text:a></text:p>
              <text:p text:style-name="Normal"><text:a xlink:type="simple" xlink:href="https://hal.science/search/index/?q=*&amp;authFullName_s=Nabyla Daidj">Nabyla Daidj</text:a><text:span>,</text:span><text:a xlink:type="simple" xlink:href="https://hal.science/search/index/?q=*&amp;authFullName_s=Christophe Pascal">Christophe Pascal</text:a></text:p>
              <text:p text:style-name="Normal"><text:span>Management &amp; Avenir Santé</text:span><text:span>, 2018, 3, pp.7-11.<text:s/></text:span><text:a xlink:type="simple" xlink:href="https://dx.doi.org/10.3917/mavs.003.0007">⟨10.3917/mavs.003.0007⟩</text:a></text:p>
              <text:p text:style-name="Normal"><text:span>Article dans une revue</text:span></text:p>
              <text:p text:style-name="Normal"><text:a xlink:type="simple" xlink:href="https://hal.science/hal-02150153v1">hal-02150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289v1">Vers une &amp;quot;sanitarisation&amp;quot; de la gestion des ESSMS ?</text:a></text:p>
              <text:p text:style-name="Normal"><text:a xlink:type="simple" xlink:href="https://hal.science/search/index/?q=*&amp;authFullName_s=Lucile Veran">Lucile Veran</text:a><text:span>,</text:span><text:a xlink:type="simple" xlink:href="https://hal.science/search/index/?q=*&amp;authFullName_s=Christophe Pascal">Christophe Pascal</text:a></text:p>
              <text:p text:style-name="Normal"><text:span>Jurisassociations : le bimensuel des organismes sans but lucratif [Juris associations]</text:span><text:span>, 2017, 562, pp.15-17</text:span></text:p>
              <text:p text:style-name="Normal"><text:span>Article dans une revue</text:span></text:p>
              <text:p text:style-name="Normal"><text:a xlink:type="simple" xlink:href="https://hal.science/hal-01797289v1">hal-0179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559v1">Management, rapports de force et coordination interprofessionnelle en établissement d'accueil du jeune enfant</text:a></text:p>
              <text:p text:style-name="Normal"><text:a xlink:type="simple" xlink:href="https://hal.science/search/index/?q=*&amp;authFullName_s=Benoit Cret">Benoit Cret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Pierre Moisset">Pierre Moisset</text:a></text:p>
              <text:p text:style-name="Normal"><text:span>Revue française des affaires sociales</text:span><text:span>, 2017, 2, pp.63-82</text:span></text:p>
              <text:p text:style-name="Normal"><text:span>Article dans une revue</text:span></text:p>
              <text:p text:style-name="Normal"><text:a xlink:type="simple" xlink:href="https://hal.science/hal-01789559v1">hal-0178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448v1">Cohorte française Chronic Kidney Disease–Réseau Épidémiologie et Information en Néphrologie (CKD-REIN) : mieux connaître la maladie rénale chronique</text:a></text:p>
              <text:p text:style-name="Normal"><text:a xlink:type="simple" xlink:href="https://hal.science/search/index/?q=*&amp;authFullName_s=Benedicte Stengel">Benedicte Stengel</text:a><text:span>,</text:span><text:a xlink:type="simple" xlink:href="https://hal.science/search/index/?q=*&amp;authFullName_s=Christian Combe">Christian Combe</text:a><text:span>,</text:span><text:a xlink:type="simple" xlink:href="https://hal.science/search/index/?q=*&amp;authFullName_s=Christian Jacquelinet">Christian Jacquelinet</text:a><text:span>,</text:span><text:a xlink:type="simple" xlink:href="https://hal.science/search/index/?q=*&amp;authFullName_s=Serge Briançon">Serge Briançon</text:a><text:span>,</text:span><text:a xlink:type="simple" xlink:href="https://hal.science/search/index/?q=*&amp;authFullName_s=Denis Fouque">Denis Fouque</text:a><text:span>et al.</text:span></text:p>
              <text:p text:style-name="Normal"><text:span>Néphrologie &amp; Thérapeutique</text:span><text:span>, 2016, 12 (supplément 1), pp.49-56.<text:s/></text:span><text:a xlink:type="simple" xlink:href="https://dx.doi.org/10.1016/j.nephro.2016.01.005">⟨10.1016/j.nephro.2016.01.005⟩</text:a></text:p>
              <text:p text:style-name="Normal"><text:span>Article dans une revue</text:span></text:p>
              <text:p text:style-name="Normal"><text:a xlink:type="simple" xlink:href="https://api.istex.fr/ark:/67375/6H6-VD3V9LDB-Z/fulltext.pdf?sid=hal">istex</text:a></text:p>
              <text:p text:style-name="Normal"><text:a xlink:type="simple" xlink:href="https://hal.science/hal-01797448v1">hal-01797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472v1">Hospital accountability in France : small steps toward reform</text:a></text:p>
              <text:p text:style-name="Normal"><text:a xlink:type="simple" xlink:href="https://hal.science/search/index/?q=*&amp;authFullName_s=Christophe Pascal">Christophe Pascal</text:a></text:p>
              <text:p text:style-name="Normal"><text:span>Management &amp; Avenir Santé</text:span><text:span>, 2015, 1 (2), pp.5-18.<text:s/></text:span><text:a xlink:type="simple" xlink:href="https://dx.doi.org/10.3917/mavs.002.0005">⟨10.3917/mavs.002.0005⟩</text:a></text:p>
              <text:p text:style-name="Normal"><text:span>Article dans une revue</text:span></text:p>
              <text:p text:style-name="Normal"><text:a xlink:type="simple" xlink:href="https://hal.science/hal-02096472v1">hal-0209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294v1">Les établissements sociaux et médico-sociaux (ESMS) en difficultés financières : les outils d’identification et d’anticipation des risques</text:a></text:p>
              <text:p text:style-name="Normal"><text:a xlink:type="simple" xlink:href="https://hal.science/search/index/?q=*&amp;authFullName_s=Lucile Veran">Lucile Veran</text:a><text:span>,</text:span><text:a xlink:type="simple" xlink:href="https://hal.science/search/index/?q=*&amp;authFullName_s=Christophe Pascal">Christophe Pascal</text:a></text:p>
              <text:p text:style-name="Normal"><text:span>Jurisassociations : le bimensuel des organismes sans but lucratif [Juris associations]</text:span><text:span>, 2015</text:span></text:p>
              <text:p text:style-name="Normal"><text:span>Article dans une revue</text:span></text:p>
              <text:p text:style-name="Normal"><text:a xlink:type="simple" xlink:href="https://hal.science/hal-01797294v1">hal-01797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298v1">Le diagnostic financier des ESSMS : bien lire pour mieux prévenir</text:a></text:p>
              <text:p text:style-name="Normal"><text:a xlink:type="simple" xlink:href="https://hal.science/search/index/?q=*&amp;authFullName_s=Lucile Veran">Lucile Veran</text:a><text:span>,</text:span><text:a xlink:type="simple" xlink:href="https://hal.science/search/index/?q=*&amp;authFullName_s=Christophe Pascal">Christophe Pascal</text:a></text:p>
              <text:p text:style-name="Normal"><text:span>Jurisassociations : le bimensuel des organismes sans but lucratif [Juris associations]</text:span><text:span>, 2015, 528, pp.19-22</text:span></text:p>
              <text:p text:style-name="Normal"><text:span>Article dans une revue</text:span></text:p>
              <text:p text:style-name="Normal"><text:a xlink:type="simple" xlink:href="https://hal.science/hal-01797298v1">hal-0179729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32387v1">The French Chronic Kidney Disease-Renal Epidemiology and Information Network (CKD-REIN) cohort study</text:a></text:p>
              <text:p text:style-name="Normal"><text:a xlink:type="simple" xlink:href="https://hal.science/search/index/?q=*&amp;authFullName_s=Bénédicte Stengel">Bénédicte Stengel</text:a><text:span>,</text:span><text:a xlink:type="simple" xlink:href="https://hal.science/search/index/?q=*&amp;authFullName_s=Christian Combe">Christian Combe</text:a><text:span>,</text:span><text:a xlink:type="simple" xlink:href="https://hal.science/search/index/?q=*&amp;authFullName_s=Christian Jacquelinet">Christian Jacquelinet</text:a><text:span>,</text:span><text:a xlink:type="simple" xlink:href="https://hal.science/search/index/?q=*&amp;authFullName_s=Serge Briançon">Serge Briançon</text:a><text:span>,</text:span><text:a xlink:type="simple" xlink:href="https://hal.science/search/index/?q=*&amp;authFullName_s=Denis Fouque">Denis Fouque</text:a><text:span>et al.</text:span></text:p>
              <text:p text:style-name="Normal"><text:span>Nephrology Dialysis Transplantation</text:span><text:span>, 2014, 29 (8), pp.1500 - 1507.<text:s/></text:span><text:a xlink:type="simple" xlink:href="https://dx.doi.org/10.1093/ndt/gft388">⟨10.1093/ndt/gft388⟩</text:a></text:p>
              <text:p text:style-name="Normal"><text:span>Article dans une revue</text:span></text:p>
              <text:p text:style-name="Normal"><text:a xlink:type="simple" xlink:href="https://univ-lyon3.hal.science/hal-00932387v1">hal-0093238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044v1">La télémédecine face aux enjeux de l'évaluation médicoéconomique</text:a></text:p>
              <text:p text:style-name="Normal"><text:a xlink:type="simple" xlink:href="https://hal.science/search/index/?q=*&amp;authFullName_s=Christophe Pascal">Christophe Pascal</text:a></text:p>
              <text:p text:style-name="Normal"><text:span>European Research in Telemedicine / La Recherche Européenne en Télémédecine</text:span><text:span>, 2012, 1 (3-4), pp.125-129</text:span></text:p>
              <text:p text:style-name="Normal"><text:span>Article dans une revue</text:span></text:p>
              <text:p text:style-name="Normal"><text:a xlink:type="simple" xlink:href="https://univ-lyon3.hal.science/hal-00873044v1">hal-0087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716v1">The Context of Available Options Affects Health Care Decisions: A Generalization Study</text:a></text:p>
              <text:p text:style-name="Normal"><text:a xlink:type="simple" xlink:href="https://hal.science/search/index/?q=*&amp;authFullName_s=Florence Dumas">Florence Dumas</text:a><text:span>,</text:span><text:a xlink:type="simple" xlink:href="https://hal.science/search/index/?q=*&amp;authFullName_s=Michel Gonzalez">Michel Gonzalez</text:a><text:span>,</text:span><text:a xlink:type="simple" xlink:href="https://hal.science/search/index/?q=*&amp;authFullName_s=Vittorio Girotto">Vittorio Girotto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Jean-François Botton">Jean-François Botton</text:a><text:span>et al.</text:span></text:p>
              <text:p text:style-name="Normal"><text:span>Medical Decision Making</text:span><text:span>, 2012, 32 (6), pp.815-819.<text:s/></text:span><text:a xlink:type="simple" xlink:href="https://dx.doi.org/10.1177/0272989X12445285">⟨10.1177/0272989X12445285⟩</text:a></text:p>
              <text:p text:style-name="Normal"><text:span>Article dans une revue</text:span></text:p>
              <text:p text:style-name="Normal"><text:a xlink:type="simple" xlink:href="https://hal.science/hal-01439716v1">hal-0143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379v1">Healthcare decisions are context-dependent: Violation of regularity principle</text:a></text:p>
              <text:p text:style-name="Normal"><text:a xlink:type="simple" xlink:href="https://hal.science/search/index/?q=*&amp;authFullName_s=Florence Dumas">Florence Dumas</text:a><text:span>,</text:span><text:a xlink:type="simple" xlink:href="https://hal.science/search/index/?q=*&amp;authFullName_s=Michel Gonzalez">Michel Gonzalez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Vittorio Girotto">Vittorio Girotto</text:a><text:span>,</text:span><text:a xlink:type="simple" xlink:href="https://hal.science/search/index/?q=*&amp;authFullName_s=Vincenzo Crupi">Vincenzo Crupi</text:a><text:span>et al.</text:span></text:p>
              <text:p text:style-name="Normal"><text:span>International Journal of Psychology</text:span><text:span>, 2012, 47 (1, SI), pp.129</text:span></text:p>
              <text:p text:style-name="Normal"><text:span>Article dans une revue</text:span></text:p>
              <text:p text:style-name="Normal"><text:a xlink:type="simple" xlink:href="https://hal.science/hal-01440379v1">hal-0144037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1772v1">La télémédecine face aux enjeux de l'évaluation médicoéconomique</text:a></text:p>
              <text:p text:style-name="Normal"><text:a xlink:type="simple" xlink:href="https://hal.science/search/index/?q=*&amp;authFullName_s=Christophe Pascal">Christophe Pascal</text:a></text:p>
              <text:p text:style-name="Normal"><text:span>European Research in Telemedicine / La Recherche Européenne en Télémédecine</text:span><text:span>, 2012, 1 (3-4), pp.125-129.<text:s/></text:span><text:a xlink:type="simple" xlink:href="https://dx.doi.org/10.1016/j.eurtel.2012.09.002">⟨10.1016/j.eurtel.2012.09.002⟩</text:a></text:p>
              <text:p text:style-name="Normal"><text:span>Article dans une revue</text:span></text:p>
              <text:p text:style-name="Normal"><text:a xlink:type="simple" xlink:href="https://univ-lyon3.hal.science/hal-00871772v1">hal-0087177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1502v1">L'information médico-économique, entre décision stratégique et action publique : tout savoir pour peu pouvoir !</text:a></text:p>
              <text:p text:style-name="Normal"><text:a xlink:type="simple" xlink:href="https://hal.science/search/index/?q=*&amp;authFullName_s=Christophe Pascal">Christophe Pascal</text:a><text:span>,</text:span><text:a xlink:type="simple" xlink:href="https://hal.science/search/index/?q=*&amp;authFullName_s=Jean-Baptiste Capgras">Jean-Baptiste Capgras</text:a><text:span>,</text:span><text:a xlink:type="simple" xlink:href="https://hal.science/search/index/?q=*&amp;authFullName_s=Nicolas Guilhot">Nicolas Guilhot</text:a><text:span>,</text:span><text:a xlink:type="simple" xlink:href="https://hal.science/search/index/?q=*&amp;authFullName_s=Jean-Pierre Claveranne">Jean-Pierre Claveranne</text:a></text:p>
              <text:p text:style-name="Normal"><text:span>Politiques et Management public</text:span><text:span>, 2011, 28 (1), pp.57-82</text:span></text:p>
              <text:p text:style-name="Normal"><text:span>Article dans une revue</text:span></text:p>
              <text:p text:style-name="Normal"><text:a xlink:type="simple" xlink:href="https://univ-lyon3.hal.science/hal-00871502v1">hal-0087150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58475v1">La recherche-intervention entre diachronie et synchronie : heuristique pour une approche alternative</text:a></text:p>
              <text:p text:style-name="Normal"><text:a xlink:type="simple" xlink:href="https://hal.science/search/index/?q=*&amp;authFullName_s=Jean-Baptiste Capgras">Jean-Baptiste Capgras</text:a><text:span>,</text:span><text:a xlink:type="simple" xlink:href="https://hal.science/search/index/?q=*&amp;authFullName_s=Nicolas Guilhot">Nicolas Guilhot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Jean-Pierre Claveranne">Jean-Pierre Claveranne</text:a></text:p>
              <text:p text:style-name="Normal"><text:span>Projectics / Proyéctica / Projectique</text:span><text:span>, 2011, 2, pp.157-168.<text:s/></text:span><text:a xlink:type="simple" xlink:href="https://dx.doi.org/10.3917/proj.008.0157">⟨10.3917/proj.008.0157⟩</text:a></text:p>
              <text:p text:style-name="Normal"><text:span>Article dans une revue</text:span></text:p>
              <text:p text:style-name="Normal"><text:a xlink:type="simple" xlink:href="https://univ-lyon3.hal.science/hal-00858475v1">hal-0085847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133v1">La gouvernance clinique, ou la réconciliation du sacré et du profane</text:a></text:p>
              <text:p text:style-name="Normal"><text:a xlink:type="simple" xlink:href="https://hal.science/search/index/?q=*&amp;authFullName_s=Christophe Pascal">Christophe Pascal</text:a><text:span>,</text:span><text:a xlink:type="simple" xlink:href="https://hal.science/search/index/?q=*&amp;authFullName_s=Jean-Pierre Claveranne">Jean-Pierre Claveranne</text:a></text:p>
              <text:p text:style-name="Normal"><text:span>Santé Mentale</text:span><text:span>, 2010, 153, pp.62-67</text:span></text:p>
              <text:p text:style-name="Normal"><text:span>Article dans une revue</text:span></text:p>
              <text:p text:style-name="Normal"><text:a xlink:type="simple" xlink:href="https://univ-lyon3.hal.science/hal-00873133v1">hal-0087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019v1">L'impact de la loi HPST sur le médico-social : effets attendus et angles morts d'une réforme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David Piovesan">David Piovesan</text:a></text:p>
              <text:p text:style-name="Normal"><text:span>Les Cahiers hospitaliers</text:span><text:span>, 2010, 12 (273), pp. 6-8</text:span></text:p>
              <text:p text:style-name="Normal"><text:span>Article dans une revue</text:span></text:p>
              <text:p text:style-name="Normal"><text:a xlink:type="simple" xlink:href="https://hal.science/hal-00919019v1">hal-0091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022v1">Les nouvelles formes de coopération hospitalières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David Piovesan">David Piovesan</text:a></text:p>
              <text:p text:style-name="Normal"><text:span>Jurisassociations : le bimensuel des organismes sans but lucratif [Juris associations]</text:span><text:span>, 2010, 426, pp. 16-19</text:span></text:p>
              <text:p text:style-name="Normal"><text:span>Article dans une revue</text:span></text:p>
              <text:p text:style-name="Normal"><text:a xlink:type="simple" xlink:href="https://hal.science/hal-00919022v1">hal-0091902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139v1">La mesure et l'analyse de la concurrence au service de la stratégie des établissements de santé : illustration à partir du cas de la chirurgie de proximité</text:a></text:p>
              <text:p text:style-name="Normal"><text:a xlink:type="simple" xlink:href="https://hal.science/search/index/?q=*&amp;authFullName_s=Christophe Pascal">Christophe Pascal</text:a><text:span>,</text:span><text:a xlink:type="simple" xlink:href="https://hal.science/search/index/?q=*&amp;authFullName_s=Jean-Baptiste Capgras">Jean-Baptiste Capgras</text:a><text:span>,</text:span><text:a xlink:type="simple" xlink:href="https://hal.science/search/index/?q=*&amp;authFullName_s=Jean-François Botton">Jean-François Botton</text:a><text:span>,</text:span><text:a xlink:type="simple" xlink:href="https://hal.science/search/index/?q=*&amp;authFullName_s=Jean-Pierre Claveranne">Jean-Pierre Claveranne</text:a></text:p>
              <text:p text:style-name="Normal"><text:span>Journal d'Economie Médicale</text:span><text:span>, 2009, 27</text:span></text:p>
              <text:p text:style-name="Normal"><text:span>Article dans une revue</text:span></text:p>
              <text:p text:style-name="Normal"><text:a xlink:type="simple" xlink:href="https://univ-lyon3.hal.science/hal-00873139v1">hal-0087313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223v1">Les enjeux d'une gouvernance clinique intégrée</text:a></text:p>
              <text:p text:style-name="Normal"><text:a xlink:type="simple" xlink:href="https://hal.science/search/index/?q=*&amp;authFullName_s=Christophe Pascal">Christophe Pascal</text:a></text:p>
              <text:p text:style-name="Normal"><text:span>Pratiques et Organisation des Soins</text:span><text:span>, 2008, 39 (3), pp.195-199</text:span></text:p>
              <text:p text:style-name="Normal"><text:span>Article dans une revue</text:span></text:p>
              <text:p text:style-name="Normal"><text:a xlink:type="simple" xlink:href="https://univ-lyon3.hal.science/hal-00873223v1">hal-0087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026v1">Le contrat d'objectif et de moyens : un outil au service de la régulation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David Piovesan">David Piovesan</text:a></text:p>
              <text:p text:style-name="Normal"><text:span>Jurisassociations : le bimensuel des organismes sans but lucratif [Juris associations]</text:span><text:span>, 2008, 379, pp. 16-19</text:span></text:p>
              <text:p text:style-name="Normal"><text:span>Article dans une revue</text:span></text:p>
              <text:p text:style-name="Normal"><text:a xlink:type="simple" xlink:href="https://hal.science/hal-00919026v1">hal-0091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036v1">L'entrepreneuriat médical : scénario pour une gouvernance alternative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David Piovesan">David Piovesan</text:a></text:p>
              <text:p text:style-name="Normal"><text:span>Les Cahiers hospitaliers</text:span><text:span>, 2007, 240, pp. 20-22</text:span></text:p>
              <text:p text:style-name="Normal"><text:span>Article dans une revue</text:span></text:p>
              <text:p text:style-name="Normal"><text:a xlink:type="simple" xlink:href="https://hal.science/hal-00919036v1">hal-0091903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337v1">L'entreprenariat médical : scenarii pour une gouvernance alternative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David Piovesan">David Piovesan</text:a><text:span>,</text:span><text:a xlink:type="simple" xlink:href="https://hal.science/search/index/?q=*&amp;authFullName_s=Christophe Pascal">Christophe Pascal</text:a></text:p>
              <text:p text:style-name="Normal"><text:span>Les Cahiers hospitaliers</text:span><text:span>, 2007, 240, pp.20-22</text:span></text:p>
              <text:p text:style-name="Normal"><text:span>Article dans une revue</text:span></text:p>
              <text:p text:style-name="Normal"><text:a xlink:type="simple" xlink:href="https://univ-lyon3.hal.science/hal-00873337v1">hal-0087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041v1">Grandes associations : un siège à réinventer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Christophe Pascal">Christophe Pascal</text:a></text:p>
              <text:p text:style-name="Normal"><text:span>Jurisassociations : le bimensuel des organismes sans but lucratif [Juris associations]</text:span><text:span>, 2007, 356, pp. 21-24</text:span></text:p>
              <text:p text:style-name="Normal"><text:span>Article dans une revue</text:span></text:p>
              <text:p text:style-name="Normal"><text:a xlink:type="simple" xlink:href="https://hal.science/hal-00919041v1">hal-0091904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335v1">Performance et tarification : les leçons de l'expérience hospitalière</text:a></text:p>
              <text:p text:style-name="Normal"><text:a xlink:type="simple" xlink:href="https://hal.science/search/index/?q=*&amp;authFullName_s=Christophe Pascal">Christophe Pascal</text:a><text:span>,</text:span><text:a xlink:type="simple" xlink:href="https://hal.science/search/index/?q=*&amp;authFullName_s=Jean-Pierre Claveranne">Jean-Pierre Claveranne</text:a></text:p>
              <text:p text:style-name="Normal"><text:span>Jurisassociations : le bimensuel des organismes sans but lucratif [Juris associations]</text:span><text:span>, 2007, 353</text:span></text:p>
              <text:p text:style-name="Normal"><text:span>Article dans une revue</text:span></text:p>
              <text:p text:style-name="Normal"><text:a xlink:type="simple" xlink:href="https://univ-lyon3.hal.science/hal-00873335v1">hal-0087333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586v1">L'interconnexion de systèmes d'information au service d'une planification territoriale concertée : l'exemple de la construction d'un modèle participatif d'aide à la décision dans la localisation d'un site hospitalier unique.</text:a></text:p>
              <text:p text:style-name="Normal"><text:a xlink:type="simple" xlink:href="https://hal.science/search/index/?q=*&amp;authFullName_s=Jean-Baptiste Capgras">Jean-Baptiste Capgras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Jean-François Botton">Jean-François Botton</text:a></text:p>
              <text:p text:style-name="Normal"><text:span>International Journal of Information Sciences for Decision Making</text:span><text:span>, 2007, 519 (30), pp.11</text:span></text:p>
              <text:p text:style-name="Normal"><text:span>Article dans une revue</text:span></text:p>
              <text:p text:style-name="Normal"><text:a xlink:type="simple" xlink:href="https://univ-lyon3.hal.science/hal-00873586v1">hal-0087358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333v1">L'aide à la décision dans la localisation d'un établissement de santé : de la traduction des clivages à la création d'une vision partagée</text:a></text:p>
              <text:p text:style-name="Normal"><text:a xlink:type="simple" xlink:href="https://hal.science/search/index/?q=*&amp;authFullName_s=Christophe Pascal">Christophe Pascal</text:a><text:span>,</text:span><text:a xlink:type="simple" xlink:href="https://hal.science/search/index/?q=*&amp;authFullName_s=Jean-Pierre Claveranne">Jean-Pierre Claveranne</text:a><text:span>,</text:span><text:a xlink:type="simple" xlink:href="https://hal.science/search/index/?q=*&amp;authFullName_s=Jean-Baptiste Capgras">Jean-Baptiste Capgras</text:a><text:span>,</text:span><text:a xlink:type="simple" xlink:href="https://hal.science/search/index/?q=*&amp;authFullName_s=Jean-François Botton">Jean-François Botton</text:a></text:p>
              <text:p text:style-name="Normal"><text:span>Les Cahiers hospitaliers</text:span><text:span>, 2007, 240, pp.16-19</text:span></text:p>
              <text:p text:style-name="Normal"><text:span>Article dans une revue</text:span></text:p>
              <text:p text:style-name="Normal"><text:a xlink:type="simple" xlink:href="https://univ-lyon3.hal.science/hal-00873333v1">hal-0087333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624v1">Tarification à l'activité et management hospitalier, vers de nouveaux défis</text:a></text:p>
              <text:p text:style-name="Normal"><text:a xlink:type="simple" xlink:href="https://hal.science/search/index/?q=*&amp;authFullName_s=Christophe Pascal">Christophe Pascal</text:a></text:p>
              <text:p text:style-name="Normal"><text:span>Oxymag</text:span><text:span>, 2006, janvier-février (86)</text:span></text:p>
              <text:p text:style-name="Normal"><text:span>Article dans une revue</text:span></text:p>
              <text:p text:style-name="Normal"><text:a xlink:type="simple" xlink:href="https://univ-lyon3.hal.science/hal-00873624v1">hal-0087362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620v1">Secteur social et médico-social : la réforme comptable et budgétaire se poursuit</text:a></text:p>
              <text:p text:style-name="Normal"><text:a xlink:type="simple" xlink:href="https://hal.science/search/index/?q=*&amp;authFullName_s=Christophe Pascal">Christophe Pascal</text:a><text:span>,</text:span><text:a xlink:type="simple" xlink:href="https://hal.science/search/index/?q=*&amp;authFullName_s=David Piovesan">David Piovesan</text:a></text:p>
              <text:p text:style-name="Normal"><text:span>Jurisassociations : le bimensuel des organismes sans but lucratif [Juris associations]</text:span><text:span>, 2006, 344, pp.29-32</text:span></text:p>
              <text:p text:style-name="Normal"><text:span>Article dans une revue</text:span></text:p>
              <text:p text:style-name="Normal"><text:a xlink:type="simple" xlink:href="https://univ-lyon3.hal.science/hal-00873620v1">hal-0087362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655v1">Le dossier santé électronique communicant face aux enjeux éthiques</text:a></text:p>
              <text:p text:style-name="Normal"><text:a xlink:type="simple" xlink:href="https://hal.science/search/index/?q=*&amp;authFullName_s=Christophe Pascal">Christophe Pascal</text:a></text:p>
              <text:p text:style-name="Normal"><text:span>Ruptures</text:span><text:span>, 2006, 11 (1), pp.56-63</text:span></text:p>
              <text:p text:style-name="Normal"><text:span>Article dans une revue</text:span></text:p>
              <text:p text:style-name="Normal"><text:a xlink:type="simple" xlink:href="https://univ-lyon3.hal.science/hal-00873655v1">hal-0087365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709v1">T2A et gestion hospitalière. La physiologie du changement.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Christophe Pascal">Christophe Pascal</text:a></text:p>
              <text:p text:style-name="Normal"><text:span>Gestions hospitalières : la revue du management hospitalier</text:span><text:span>, 2005, 449, pp.609-613</text:span></text:p>
              <text:p text:style-name="Normal"><text:span>Article dans une revue</text:span></text:p>
              <text:p text:style-name="Normal"><text:a xlink:type="simple" xlink:href="https://univ-lyon3.hal.science/hal-00873709v1">hal-0087370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714v1">Innovation organisationnelle en santé : centrage patient et approche par les processus et les réseaux.</text:a></text:p>
              <text:p text:style-name="Normal"><text:a xlink:type="simple" xlink:href="https://hal.science/search/index/?q=*&amp;authFullName_s=Jean-François Botton">Jean-François Botton</text:a><text:span>,</text:span><text:a xlink:type="simple" xlink:href="https://hal.science/search/index/?q=*&amp;authFullName_s=Jean-Pierre Claveranne">Jean-Pierre Claveranne</text:a><text:span>,</text:span><text:a xlink:type="simple" xlink:href="https://hal.science/search/index/?q=*&amp;authFullName_s=Emmanuel Ellie">Emmanuel Ellie</text:a><text:span>,</text:span><text:a xlink:type="simple" xlink:href="https://hal.science/search/index/?q=*&amp;authFullName_s=Isabelle Franchistéguy">Isabelle Franchistéguy</text:a><text:span>,</text:span><text:a xlink:type="simple" xlink:href="https://hal.science/search/index/?q=*&amp;authFullName_s=Jean-Michel Larrasquet">Jean-Michel Larrasquet</text:a><text:span>et al.</text:span></text:p>
              <text:p text:style-name="Normal"><text:span>Gestions hospitalières : la revue du management hospitalier</text:span><text:span>, 2005, juin (447), pp.467-473</text:span></text:p>
              <text:p text:style-name="Normal"><text:span>Article dans une revue</text:span></text:p>
              <text:p text:style-name="Normal"><text:a xlink:type="simple" xlink:href="https://univ-lyon3.hal.science/hal-00873714v1">hal-0087371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730v1">Les restructurations des cliniques privées : adaptations, évolutions et métamorphoses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David Piovesan">David Piovesan</text:a><text:span>,</text:span><text:a xlink:type="simple" xlink:href="https://hal.science/search/index/?q=*&amp;authFullName_s=Christophe Pascal">Christophe Pascal</text:a></text:p>
              <text:p text:style-name="Normal"><text:span>Regards de la Fédération de l'hospitalisation privée</text:span><text:span>, 2004, 23, pp.36-39</text:span></text:p>
              <text:p text:style-name="Normal"><text:span>Article dans une revue</text:span></text:p>
              <text:p text:style-name="Normal"><text:a xlink:type="simple" xlink:href="https://univ-lyon3.hal.science/hal-00873730v1">hal-0087373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830v1">Complémentarité et réseaux : de la métaphore à la pratique.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Christophe Pascal">Christophe Pascal</text:a></text:p>
              <text:p text:style-name="Normal"><text:span>Courrier de l'évaluation en santé</text:span><text:span>, 2003, 23, pp.2-10</text:span></text:p>
              <text:p text:style-name="Normal"><text:span>Article dans une revue</text:span></text:p>
              <text:p text:style-name="Normal"><text:a xlink:type="simple" xlink:href="https://univ-lyon3.hal.science/hal-00873830v1">hal-0087383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801v1">Quelle régionalisation pour le système de santé ?</text:a></text:p>
              <text:p text:style-name="Normal"><text:a xlink:type="simple" xlink:href="https://hal.science/search/index/?q=*&amp;authFullName_s=Christophe Pascal">Christophe Pascal</text:a><text:span>,</text:span><text:a xlink:type="simple" xlink:href="https://hal.science/search/index/?q=*&amp;authFullName_s=David Piovesan">David Piovesan</text:a></text:p>
              <text:p text:style-name="Normal"><text:span>Regards sur l'actualité : mensuel de la vie publique en France<text:s/></text:span><text:span>, 2003, 288, pp.13-26</text:span></text:p>
              <text:p text:style-name="Normal"><text:span>Article dans une revue</text:span></text:p>
              <text:p text:style-name="Normal"><text:a xlink:type="simple" xlink:href="https://univ-lyon3.hal.science/hal-00873801v1">hal-0087380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809v1">Les cliniques privées d'hier à aujourd'hui. Eléments de réflexion sur la santé économique et financière des cliniques privées de 1993 à 2000.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David Piovesan">David Piovesan</text:a></text:p>
              <text:p text:style-name="Normal"><text:span>Regards de la Fédération de l'hospitalisation privée</text:span><text:span>, 2003, 15, pp.4-9</text:span></text:p>
              <text:p text:style-name="Normal"><text:span>Article dans une revue</text:span></text:p>
              <text:p text:style-name="Normal"><text:a xlink:type="simple" xlink:href="https://univ-lyon3.hal.science/hal-00873809v1">hal-0087380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805v1">La gestion par processus à l'hôpital entre procédure et création de valeur.</text:a></text:p>
              <text:p text:style-name="Normal"><text:a xlink:type="simple" xlink:href="https://hal.science/search/index/?q=*&amp;authFullName_s=Christophe Pascal">Christophe Pascal</text:a></text:p>
              <text:p text:style-name="Normal"><text:span>Revue Française de Gestion</text:span><text:span>, 2003, 29 (146), pp.191-204</text:span></text:p>
              <text:p text:style-name="Normal"><text:span>Article dans une revue</text:span></text:p>
              <text:p text:style-name="Normal"><text:a xlink:type="simple" xlink:href="https://univ-lyon3.hal.science/hal-00873805v1">hal-0087380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814v1">Les restructurations des cliniques privées : radioscopie d'un secteur en mutation.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David Piovesan">David Piovesan</text:a></text:p>
              <text:p text:style-name="Normal"><text:span>Revue française des affaires sociales</text:span><text:span>, 2003, 57 (3), pp.55-78</text:span></text:p>
              <text:p text:style-name="Normal"><text:span>Article dans une revue</text:span></text:p>
              <text:p text:style-name="Normal"><text:a xlink:type="simple" xlink:href="https://univ-lyon3.hal.science/hal-00873814v1">hal-0087381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821v1">Innovations organisationnelles et restructurations hospitalières. Réflexions sur l'entrepreneurship médical.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David Piovesan">David Piovesan</text:a></text:p>
              <text:p text:style-name="Normal"><text:span>AMIP info</text:span><text:span>, 2003, 65, pp.86-95</text:span></text:p>
              <text:p text:style-name="Normal"><text:span>Article dans une revue</text:span></text:p>
              <text:p text:style-name="Normal"><text:a xlink:type="simple" xlink:href="https://univ-lyon3.hal.science/hal-00873821v1">hal-0087382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4080v1">La télémédecine, entre fantasme et réalité</text:a></text:p>
              <text:p text:style-name="Normal"><text:a xlink:type="simple" xlink:href="https://hal.science/search/index/?q=*&amp;authFullName_s=Christophe Pascal">Christophe Pascal</text:a><text:span>,</text:span><text:a xlink:type="simple" xlink:href="https://hal.science/search/index/?q=*&amp;authFullName_s=Eric Garcia">Eric Garcia</text:a><text:span>,</text:span><text:a xlink:type="simple" xlink:href="https://hal.science/search/index/?q=*&amp;authFullName_s=Stéphane Fraisse">Stéphane Fraisse</text:a><text:span>,</text:span><text:a xlink:type="simple" xlink:href="https://hal.science/search/index/?q=*&amp;authFullName_s=David Piovesan">David Piovesan</text:a></text:p>
              <text:p text:style-name="Normal"><text:span>Sante et Systemique</text:span><text:span>, 2002, 6 (1-2-3), pp.321-336</text:span></text:p>
              <text:p text:style-name="Normal"><text:span>Article dans une revue</text:span></text:p>
              <text:p text:style-name="Normal"><text:a xlink:type="simple" xlink:href="https://univ-lyon3.hal.science/hal-00874080v1">hal-0087408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4109v1">La santé économique et financière des cliniques privés de 1993 à 2000.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Michel Lamure">Michel Lamure</text:a><text:span>,</text:span><text:a xlink:type="simple" xlink:href="https://hal.science/search/index/?q=*&amp;authFullName_s=Jean-Paul Auray">Jean-Paul Auray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David Piovesan">David Piovesan</text:a></text:p>
              <text:p text:style-name="Normal"><text:span>Sante et Systemique</text:span><text:span>, 2002, 6 (4), pp.155-170</text:span></text:p>
              <text:p text:style-name="Normal"><text:span>Article dans une revue</text:span></text:p>
              <text:p text:style-name="Normal"><text:a xlink:type="simple" xlink:href="https://univ-lyon3.hal.science/hal-00874109v1">hal-0087410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4084v1">Restructurations des établissements hospitaliers. Les logiques du secteur public à l'épreuve du privé.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David Piovesan">David Piovesan</text:a></text:p>
              <text:p text:style-name="Normal"><text:span>Gestions hospitalières : la revue du management hospitalier</text:span><text:span>, 2002, 417, pp.444-448</text:span></text:p>
              <text:p text:style-name="Normal"><text:span>Article dans une revue</text:span></text:p>
              <text:p text:style-name="Normal"><text:a xlink:type="simple" xlink:href="https://univ-lyon3.hal.science/hal-00874084v1">hal-0087408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4256v1">Complémentarité et réseaux.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Christophe Pascal">Christophe Pascal</text:a></text:p>
              <text:p text:style-name="Normal"><text:span>Journal d'Economie Médicale</text:span><text:span>, 2001, 5-6, pp.331-348</text:span></text:p>
              <text:p text:style-name="Normal"><text:span>Article dans une revue</text:span></text:p>
              <text:p text:style-name="Normal"><text:a xlink:type="simple" xlink:href="https://univ-lyon3.hal.science/hal-00874256v1">hal-0087425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4113v1">La variable organisationnelle dans les problématiques biotechnologiques.</text:a></text:p>
              <text:p text:style-name="Normal"><text:a xlink:type="simple" xlink:href="https://hal.science/search/index/?q=*&amp;authFullName_s=Alice Teil">Alice Teil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Magali Robelet">Magali Robelet</text:a><text:span>,</text:span><text:a xlink:type="simple" xlink:href="https://hal.science/search/index/?q=*&amp;authFullName_s=David Piovesan">David Piovesan</text:a><text:span>,</text:span><text:a xlink:type="simple" xlink:href="https://hal.science/search/index/?q=*&amp;authFullName_s=Jean-Pierre Claveranne">Jean-Pierre Claveranne</text:a></text:p>
              <text:p text:style-name="Normal"><text:span>Sante et Systemique</text:span><text:span>, 2001, 5 (1-2), pp.164-179</text:span></text:p>
              <text:p text:style-name="Normal"><text:span>Article dans une revue</text:span></text:p>
              <text:p text:style-name="Normal"><text:a xlink:type="simple" xlink:href="https://univ-lyon3.hal.science/hal-00874113v1">hal-0087411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4557v1">La comptabilité par activités : nouveau paradigme ou reconfiguration de choses anciennes ?</text:a></text:p>
              <text:p text:style-name="Normal"><text:a xlink:type="simple" xlink:href="https://hal.science/search/index/?q=*&amp;authFullName_s=Christophe Pascal">Christophe Pascal</text:a></text:p>
              <text:p text:style-name="Normal"><text:span>Les Cahiers lyonnais de recherche en gestion</text:span><text:span>, 1995, 16, pp.333-353</text:span></text:p>
              <text:p text:style-name="Normal"><text:span>Article dans une revue</text:span></text:p>
              <text:p text:style-name="Normal"><text:a xlink:type="simple" xlink:href="https://univ-lyon3.hal.science/hal-00874557v1">hal-00874557v1</text:a></text:p>
            </table:table-cell>
          </table:table-row>
        </table:table>
        <text:p text:style-name="P10"/>
        <text:p text:style-name="Heading2"><text:span text:style-name="T4">Communication dans un congrès (89)</text:span></text:p>
        <text:p text:style-name="P12"/>
        <table:table table:name="8d6357" table:style-name="8d6357">
          <table:table-column table:style-name="8d6357.0"/>
          <table:table-row>
            <table:table-cell office:value-type="string">
              <text:p text:style-name="Normal"><text:a xlink:type="simple" xlink:href="https://hal.science/hal-03771007v1">La digitalisation du suivi des patients apnéiques au domicile : du défi technique au dispositif d’usages</text:a></text:p>
              <text:p text:style-name="Normal"><text:a xlink:type="simple" xlink:href="https://hal.science/search/index/?q=*&amp;authFullName_s=Jean-Baptiste Capgras">Jean-Baptiste Capgras</text:a><text:span>,</text:span><text:a xlink:type="simple" xlink:href="https://hal.science/search/index/?q=*&amp;authFullName_s=Christophe Pascal">Christophe Pascal</text:a></text:p>
              <text:p text:style-name="Normal"><text:span>89ème Congrès ACFAS : Sciences, innovations, sociétés</text:span><text:span>, May 2022, Québec, Canada</text:span></text:p>
              <text:p text:style-name="Normal"><text:span>Communication dans un congrès</text:span></text:p>
              <text:p text:style-name="Normal"><text:a xlink:type="simple" xlink:href="https://hal.science/hal-03771007v1">hal-03771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855v1">Entre perceptions et pratiques de la coopération : les Maisons de santé pluriprofessionnelles à l'épreuve de l'analyse structurale</text:a></text:p>
              <text:p text:style-name="Normal"><text:a xlink:type="simple" xlink:href="https://hal.science/search/index/?q=*&amp;authFullName_s=Benoit Cret">Benoit Cret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Nicolas Guilhot">Nicolas Guilhot</text:a><text:span>,</text:span><text:a xlink:type="simple" xlink:href="https://hal.science/search/index/?q=*&amp;authFullName_s=Jean-Baptiste Capgras">Jean-Baptiste Capgras</text:a></text:p>
              <text:p text:style-name="Normal"><text:span>Colloque AIRMAP</text:span><text:span>, AIRMAP Association Internationale de Recherche en Management Public, 2020, Montpellier, France</text:span></text:p>
              <text:p text:style-name="Normal"><text:span>Communication dans un congrès</text:span></text:p>
              <text:p text:style-name="Normal"><text:a xlink:type="simple" xlink:href="https://hal.science/hal-04204855v1">hal-04204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12070v1">La diffusion des savoirs gestionnaires sur les organisations de santé depuis 1980 : une première analyse par réseau de citation</text:a></text:p>
              <text:p text:style-name="Normal"><text:a xlink:type="simple" xlink:href="https://hal.science/search/index/?q=*&amp;authFullName_s=Nicolas Guilhot">Nicolas Guilhot</text:a><text:span>,</text:span><text:a xlink:type="simple" xlink:href="https://hal.science/search/index/?q=*&amp;authFullName_s=André Côté">André Côté</text:a><text:span>,</text:span><text:a xlink:type="simple" xlink:href="https://hal.science/search/index/?q=*&amp;authFullName_s=Maude Laberge">Maude Laberge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Benoit Cret">Benoit Cret</text:a><text:span>et al.</text:span></text:p>
              <text:p text:style-name="Normal"><text:span>30ème Colloque de l’Association latine d’analyse des systèmes de santé</text:span><text:span>, Aug 2019, Montréal (Québec), France</text:span></text:p>
              <text:p text:style-name="Normal"><text:span>Communication dans un congrès</text:span></text:p>
              <text:p text:style-name="Normal"><text:a xlink:type="simple" xlink:href="https://shs.hal.science/halshs-04812070v1">halshs-04812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006v1">The key role of data in the evolution of the dialysis business ecosystem in France</text:a></text:p>
              <text:p text:style-name="Normal"><text:a xlink:type="simple" xlink:href="https://hal.science/search/index/?q=*&amp;authFullName_s=Nabyla Daidj">Nabyla Daidj</text:a><text:span>,</text:span><text:a xlink:type="simple" xlink:href="https://hal.science/search/index/?q=*&amp;authFullName_s=Christophe Pascal">Christophe Pascal</text:a></text:p>
              <text:p text:style-name="Normal"><text:span>8e colloque santé. "Innovons pour innover : savoir mobiliser de nouveaux outils conceptuels et méthodologiques pour transformer durablement le champ de la santé"</text:span><text:span>, May 2019, Marseille, France</text:span></text:p>
              <text:p text:style-name="Normal"><text:span>Communication dans un congrès</text:span></text:p>
              <text:p text:style-name="Normal"><text:a xlink:type="simple" xlink:href="https://hal.science/hal-02333006v1">hal-02333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12072v1">La diffusion des savoirs gestionnaires sur les organisations de santé : une première analyse par réseau de citations. In : 7ème Congrès ARAMOS : « Mieux coordonner pour mieux soigner ?</text:a></text:p>
              <text:p text:style-name="Normal"><text:a xlink:type="simple" xlink:href="https://hal.science/search/index/?q=*&amp;authFullName_s=Nicolas Guilhot">Nicolas Guilhot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Benoit Cret">Benoit Cret</text:a><text:span>,</text:span><text:a xlink:type="simple" xlink:href="https://hal.science/search/index/?q=*&amp;authFullName_s=Jean-Baptiste Capgras">Jean-Baptiste Capgras</text:a><text:span>,</text:span><text:a xlink:type="simple" xlink:href="https://hal.science/search/index/?q=*&amp;authFullName_s=André Côté">André Côté</text:a><text:span>et al.</text:span></text:p>
              <text:p text:style-name="Normal"><text:span>7ème Congrès ARAMOS : « Mieux coordonner pour mieux soigner ? Le système de santé mis au défi de la coordination »</text:span><text:span>, Nov 2019, Lyon, France</text:span></text:p>
              <text:p text:style-name="Normal"><text:span>Communication dans un congrès</text:span></text:p>
              <text:p text:style-name="Normal"><text:a xlink:type="simple" xlink:href="https://shs.hal.science/halshs-04812072v1">halshs-0481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663v1">La supply chain sanitaire au prisme de la théorie de l'activité : le cas de la digitalisation de la prise en charge de l'apnée du sommeil</text:a></text:p>
              <text:p text:style-name="Normal"><text:a xlink:type="simple" xlink:href="https://hal.science/search/index/?q=*&amp;authFullName_s=Jean-Baptiste Capgras">Jean-Baptiste Capgras</text:a><text:span>,</text:span><text:a xlink:type="simple" xlink:href="https://hal.science/search/index/?q=*&amp;authFullName_s=Christophe Pascal">Christophe Pascal</text:a></text:p>
              <text:p text:style-name="Normal"><text:span>7ème Congrès ARAMOS - Mieux coordonner pour mieux soigner ? Le système de santé mis au défi de la coordination</text:span><text:span>, Nov 2019, Lyon, France</text:span></text:p>
              <text:p text:style-name="Normal"><text:span>Communication dans un congrès</text:span></text:p>
              <text:p text:style-name="Normal"><text:a xlink:type="simple" xlink:href="https://hal.science/hal-03634663v1">hal-0363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047v1">Les impacts de l’entrée des capital-investisseurs dans le secteur des cliniques privées : une revue de littérature</text:a></text:p>
              <text:p text:style-name="Normal"><text:a xlink:type="simple" xlink:href="https://hal.science/search/index/?q=*&amp;authFullName_s=Lucile Veran">Lucile Veran</text:a><text:span>,</text:span><text:a xlink:type="simple" xlink:href="https://hal.science/search/index/?q=*&amp;authFullName_s=Christophe Pascal">Christophe Pascal</text:a></text:p>
              <text:p text:style-name="Normal"><text:span>Journée des 3F</text:span><text:span>, Centre de REcherche en Gestion des Organisations (Université de Bourgogne Franche-Comté), Jun 2018, Dijon, France</text:span></text:p>
              <text:p text:style-name="Normal"><text:span>Communication dans un congrès</text:span></text:p>
              <text:p text:style-name="Normal"><text:a xlink:type="simple" xlink:href="https://hal.science/hal-01801047v1">hal-0180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424v1">Le financement au parcours : planche de salut ou miroir aux alouettes ?</text:a></text:p>
              <text:p text:style-name="Normal"><text:a xlink:type="simple" xlink:href="https://hal.science/search/index/?q=*&amp;authFullName_s=Christophe Pascal">Christophe Pascal</text:a><text:span>,</text:span><text:a xlink:type="simple" xlink:href="https://hal.science/search/index/?q=*&amp;authFullName_s=Jean-Baptiste Capgras">Jean-Baptiste Capgras</text:a></text:p>
              <text:p text:style-name="Normal"><text:span>35èmes journées d’études de l’Association Nationale des Sages-Femmes Coordinatrices (ANSFC)</text:span><text:span>, Association Nationale des Sages-Femmes Coordinatrices (ANSFC), Oct 2018, Lyon, France</text:span></text:p>
              <text:p text:style-name="Normal"><text:span>Communication dans un congrès</text:span></text:p>
              <text:p text:style-name="Normal"><text:a xlink:type="simple" xlink:href="https://hal.science/hal-02096424v1">hal-0209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879v1">La e-santé de l’expérimentation à la pérennisation : une lecture par les systèmes d’activité</text:a></text:p>
              <text:p text:style-name="Normal"><text:a xlink:type="simple" xlink:href="https://hal.science/search/index/?q=*&amp;authFullName_s=Christophe Pascal">Christophe Pascal</text:a><text:span>,</text:span><text:a xlink:type="simple" xlink:href="https://hal.science/search/index/?q=*&amp;authFullName_s=Jean-Baptiste Capgras">Jean-Baptiste Capgras</text:a></text:p>
              <text:p text:style-name="Normal"><text:span>7ème colloque AIRMAP : Un management innovant ?</text:span><text:span>, May 2018, Biarritz, France</text:span></text:p>
              <text:p text:style-name="Normal"><text:span>Communication dans un congrès</text:span></text:p>
              <text:p text:style-name="Normal"><text:a xlink:type="simple" xlink:href="https://hal.science/hal-02014879v1">hal-0201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210v1">Qui sont les cadres soignants de proximité romands ? Une enquête exploratoire</text:a></text:p>
              <text:p text:style-name="Normal"><text:a xlink:type="simple" xlink:href="https://hal.science/search/index/?q=*&amp;authFullName_s=Christophe Pascal">Christophe Pascal</text:a><text:span>,</text:span><text:a xlink:type="simple" xlink:href="https://hal.science/search/index/?q=*&amp;authFullName_s=Jean-Baptiste Capgras">Jean-Baptiste Capgras</text:a></text:p>
              <text:p text:style-name="Normal"><text:span>2ème journée romande des cadres de proximité des organisations sanitaires et médico-sociales</text:span><text:span>, Apr 2018, Cossonay, Suisse</text:span></text:p>
              <text:p text:style-name="Normal"><text:span>Communication dans un congrès</text:span></text:p>
              <text:p text:style-name="Normal"><text:a xlink:type="simple" xlink:href="https://hal.science/hal-01801210v1">hal-0180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438v1">Le secteur du handicap : enjeux et perspectives à moyen terme</text:a></text:p>
              <text:p text:style-name="Normal"><text:a xlink:type="simple" xlink:href="https://hal.science/search/index/?q=*&amp;authFullName_s=Christophe Pascal">Christophe Pascal</text:a><text:span>,</text:span><text:a xlink:type="simple" xlink:href="https://hal.science/search/index/?q=*&amp;authFullName_s=Nicolas Guilhot">Nicolas Guilhot</text:a></text:p>
              <text:p text:style-name="Normal"><text:span>association MESSIDOR, séminaire des cadres</text:span><text:span>, Jun 2018, Tain l’Hermitage, France</text:span></text:p>
              <text:p text:style-name="Normal"><text:span>Communication dans un congrès</text:span></text:p>
              <text:p text:style-name="Normal"><text:a xlink:type="simple" xlink:href="https://hal.science/hal-02096438v1">hal-0209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390v1">Gérer le changement à l’hôpital : quelques repères théoriques et méthodologiques</text:a></text:p>
              <text:p text:style-name="Normal"><text:a xlink:type="simple" xlink:href="https://hal.science/search/index/?q=*&amp;authFullName_s=Christophe Pascal">Christophe Pascal</text:a></text:p>
              <text:p text:style-name="Normal"><text:span>27èmes journées nationales des cadres de santé</text:span><text:span>, Association Nationale des Cadres Infirmiers et Médico-techniques (ANCIM), Nov 2018, Pessac, France</text:span></text:p>
              <text:p text:style-name="Normal"><text:span>Communication dans un congrès</text:span></text:p>
              <text:p text:style-name="Normal"><text:a xlink:type="simple" xlink:href="https://hal.science/hal-02096390v1">hal-0209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311v1">Formes et objets de l’innovation dans les établissements sanitaires et médico-sociaux : étude exploratoire des 673 candidats aux trophées de l’innovation de la FEHAP entre 2011 et 2017</text:a></text:p>
              <text:p text:style-name="Normal"><text:a xlink:type="simple" xlink:href="https://hal.science/search/index/?q=*&amp;authFullName_s=Jean-Baptiste Capgras">Jean-Baptiste Capgras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Hervé Cazeneuve">Hervé Cazeneuve</text:a><text:span>,</text:span><text:a xlink:type="simple" xlink:href="https://hal.science/search/index/?q=*&amp;authFullName_s=Annette Casagrande">Annette Casagrande</text:a></text:p>
              <text:p text:style-name="Normal"><text:span>29ème congrès de l’Association Latine des Systèmes de Santé (CALASS)</text:span><text:span>, Sep 2018, Lyon, France</text:span></text:p>
              <text:p text:style-name="Normal"><text:span>Communication dans un congrès</text:span></text:p>
              <text:p text:style-name="Normal"><text:a xlink:type="simple" xlink:href="https://hal.science/hal-02096311v1">hal-02096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1390v1">Le système d'information comme révélateur du positionnement des acteurs de la stratégie hospitalière, le cas des présidents de Commission Médicale d'Etablissement</text:a></text:p>
              <text:p text:style-name="Normal"><text:a xlink:type="simple" xlink:href="https://hal.science/search/index/?q=*&amp;authFullName_s=Hervé Cazeneuve">Hervé Cazeneuve</text:a><text:span>,</text:span><text:a xlink:type="simple" xlink:href="https://hal.science/search/index/?q=*&amp;authFullName_s=Jean-Baptiste Capgras">Jean-Baptiste Capgras</text:a><text:span>,</text:span><text:a xlink:type="simple" xlink:href="https://hal.science/search/index/?q=*&amp;authFullName_s=Christophe Pascal">Christophe Pascal</text:a></text:p>
              <text:p text:style-name="Normal"><text:span>GISEH</text:span><text:span>, Sep 2018, Genève, Suisse</text:span></text:p>
              <text:p text:style-name="Normal"><text:span>Communication dans un congrès</text:span></text:p>
              <text:p text:style-name="Normal"><text:a xlink:type="simple" xlink:href="https://shs.hal.science/halshs-01791390v1">halshs-01791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298v1">Impacts de la robotisation des fonctions supports hospitalières : enjeux méthodologiques et conceptuels ; les enseignements d’une étude de cas liée à l’implantation d’un robot de gestion des stocks dans une pharmacie centrale</text:a></text:p>
              <text:p text:style-name="Normal"><text:a xlink:type="simple" xlink:href="https://hal.science/search/index/?q=*&amp;authFullName_s=Caryn Mathy">Caryn Mathy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Noémie Deleze">Noémie Deleze</text:a><text:span>,</text:span><text:a xlink:type="simple" xlink:href="https://hal.science/search/index/?q=*&amp;authFullName_s=Jocelyne Majo">Jocelyne Majo</text:a></text:p>
              <text:p text:style-name="Normal"><text:span>9ème conférence francophone en gestion et ingénierie des systèmes hospitaliers (GISEH)</text:span><text:span>, Aug 2018, Genève, Suisse</text:span></text:p>
              <text:p text:style-name="Normal"><text:span>Communication dans un congrès</text:span></text:p>
              <text:p text:style-name="Normal"><text:a xlink:type="simple" xlink:href="https://hal.science/hal-02096298v1">hal-0209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430v1">E-santé et vieillissement : les enjeux de l’évaluation</text:a></text:p>
              <text:p text:style-name="Normal"><text:a xlink:type="simple" xlink:href="https://hal.science/search/index/?q=*&amp;authFullName_s=Christophe Pascal">Christophe Pascal</text:a><text:span>,</text:span><text:a xlink:type="simple" xlink:href="https://hal.science/search/index/?q=*&amp;authFullName_s=Jean-Baptiste Capgras">Jean-Baptiste Capgras</text:a></text:p>
              <text:p text:style-name="Normal"><text:span>Entre maintien à domicile et hébergement, quelles innovations sociales ? Entretiens Jacques Cartier</text:span><text:span>, Université Jean Moulin Lyon 3; Université de Sherbrooke, Nov 2018, Lyon, France</text:span></text:p>
              <text:p text:style-name="Normal"><text:span>Communication dans un congrès</text:span></text:p>
              <text:p text:style-name="Normal"><text:a xlink:type="simple" xlink:href="https://hal.science/hal-02096430v1">hal-0209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035v1">Les impacts de l’entrée des capital-investisseurs dans le secteur des cliniques privées : proposition d'étude d'un cas emblématique des opérations menées sur le secteur</text:a></text:p>
              <text:p text:style-name="Normal"><text:a xlink:type="simple" xlink:href="https://hal.science/search/index/?q=*&amp;authFullName_s=Lucile Veran">Lucile Veran</text:a><text:span>,</text:span><text:a xlink:type="simple" xlink:href="https://hal.science/search/index/?q=*&amp;authFullName_s=Christophe Pascal">Christophe Pascal</text:a></text:p>
              <text:p text:style-name="Normal"><text:span>Séminaire de recherche du groupe Magellan Finance, Université Jean Moulin Lyon 3</text:span><text:span>, May 2018, Lyon, France</text:span></text:p>
              <text:p text:style-name="Normal"><text:span>Communication dans un congrès</text:span></text:p>
              <text:p text:style-name="Normal"><text:a xlink:type="simple" xlink:href="https://hal.science/hal-01801035v1">hal-0180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442v1">Vers une “sanitarisation” de la gestion des ESSMS ?</text:a></text:p>
              <text:p text:style-name="Normal"><text:a xlink:type="simple" xlink:href="https://hal.science/search/index/?q=*&amp;authFullName_s=Christophe Pascal">Christophe Pascal</text:a></text:p>
              <text:p text:style-name="Normal"><text:span>Association Nationale des Cadres et Directeurs d’ESAT (ANDICAT), rencontres nationales</text:span><text:span>, Mar 2018, Paris, France</text:span></text:p>
              <text:p text:style-name="Normal"><text:span>Communication dans un congrès</text:span></text:p>
              <text:p text:style-name="Normal"><text:a xlink:type="simple" xlink:href="https://hal.science/hal-02096442v1">hal-0209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539v1">Quelle place pour les sciences de gestion dans les organisations de santé ? Architecture méthodologique et résultats exploratoires d'un projet de socio-histoire de la recherche en management des organisations de santé</text:a></text:p>
              <text:p text:style-name="Normal"><text:a xlink:type="simple" xlink:href="https://hal.science/search/index/?q=*&amp;authFullName_s=Nicolas Guilhot">Nicolas Guilhot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Benoit Cret">Benoit Cret</text:a><text:span>,</text:span><text:a xlink:type="simple" xlink:href="https://hal.science/search/index/?q=*&amp;authFullName_s=Jean-Baptiste Capgras">Jean-Baptiste Capgras</text:a></text:p>
              <text:p text:style-name="Normal"><text:span>6ème Congrès ARAMOS : « L’impact de la recherche en management des organisations de santé »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1818539v1">hal-01818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6812v1">Processus d’élaboration de la décision stratégique hospitalière : Quels usages et apports des systèmes d’information hospitaliers par les Présidents des Commissions médicales d’établissements ?</text:a></text:p>
              <text:p text:style-name="Normal"><text:a xlink:type="simple" xlink:href="https://hal.science/search/index/?q=*&amp;authFullName_s=Christophe Pascal">Christophe Pascal</text:a><text:span>,</text:span><text:a xlink:type="simple" xlink:href="https://hal.science/search/index/?q=*&amp;authFullName_s=Jean-Baptiste Capgras">Jean-Baptiste Capgras</text:a><text:span>,</text:span><text:a xlink:type="simple" xlink:href="https://hal.science/search/index/?q=*&amp;authFullName_s=Hervé Cazeneuve">Hervé Cazeneuve</text:a></text:p>
              <text:p text:style-name="Normal"><text:span>Projectique 2017</text:span><text:span>, Mar 2017, Agadir, Maroc</text:span></text:p>
              <text:p text:style-name="Normal"><text:span>Communication dans un congrès</text:span></text:p>
              <text:p text:style-name="Normal"><text:a xlink:type="simple" xlink:href="https://shs.hal.science/halshs-01706812v1">halshs-0170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222v1">Les innovations invisibles au sein des structures médico-sociales</text:a></text:p>
              <text:p text:style-name="Normal"><text:a xlink:type="simple" xlink:href="https://hal.science/search/index/?q=*&amp;authFullName_s=Jean-Baptiste Capgras">Jean-Baptiste Capgras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Hervé Cazeneuve">Hervé Cazeneuve</text:a></text:p>
              <text:p text:style-name="Normal"><text:span>Journée innovations invisibles</text:span><text:span>, Nov’ap; FEHAP Auvergne Rhône-Alpes; IFROSS, Sep 2017, Lyon, France</text:span></text:p>
              <text:p text:style-name="Normal"><text:span>Communication dans un congrès</text:span></text:p>
              <text:p text:style-name="Normal"><text:a xlink:type="simple" xlink:href="https://hal.science/hal-01801222v1">hal-0180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446v1">Les parcours à l’épreuve de la réticularité : enjeux organisationnels</text:a></text:p>
              <text:p text:style-name="Normal"><text:a xlink:type="simple" xlink:href="https://hal.science/search/index/?q=*&amp;authFullName_s=Christophe Pascal">Christophe Pascal</text:a></text:p>
              <text:p text:style-name="Normal"><text:span>Colloque Parcours &amp; innovation</text:span><text:span>, Nov 2017, Lyon, France</text:span></text:p>
              <text:p text:style-name="Normal"><text:span>Communication dans un congrès</text:span></text:p>
              <text:p text:style-name="Normal"><text:a xlink:type="simple" xlink:href="https://hal.science/hal-02096446v1">hal-0209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455v1">La santé globale : entre enjeux économiques et enjeux organisationnels</text:a></text:p>
              <text:p text:style-name="Normal"><text:a xlink:type="simple" xlink:href="https://hal.science/search/index/?q=*&amp;authFullName_s=Christophe Pascal">Christophe Pascal</text:a></text:p>
              <text:p text:style-name="Normal"><text:span>Mardis des Ingénieurs et scientifiques </text:span><text:span>, Jun 2017, Lyon, France</text:span></text:p>
              <text:p text:style-name="Normal"><text:span>Communication dans un congrès</text:span></text:p>
              <text:p text:style-name="Normal"><text:a xlink:type="simple" xlink:href="https://hal.science/hal-02096455v1">hal-0209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376v1">La gestion des risques dans le secteur médico-social Un modèle atypique de processus au service de l’usager</text:a></text:p>
              <text:p text:style-name="Normal"><text:a xlink:type="simple" xlink:href="https://hal.science/search/index/?q=*&amp;authFullName_s=Christophe Pascal">Christophe Pascal</text:a><text:span>,</text:span><text:a xlink:type="simple" xlink:href="https://hal.science/search/index/?q=*&amp;authFullName_s=Henri Clément">Henri Clément</text:a></text:p>
              <text:p text:style-name="Normal"><text:span>PROLOG 2nd edition of the International Conference Project &amp; Logistic</text:span><text:span>, May 2016, Agadir, Maroc</text:span></text:p>
              <text:p text:style-name="Normal"><text:span>Communication dans un congrès</text:span></text:p>
              <text:p text:style-name="Normal"><text:a xlink:type="simple" xlink:href="https://hal.science/hal-02096376v1">hal-0209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461v1">Quels leviers pour repenser l’organisation des soins à partir des sciences humaines et sociales ?</text:a></text:p>
              <text:p text:style-name="Normal"><text:a xlink:type="simple" xlink:href="https://hal.science/search/index/?q=*&amp;authFullName_s=Christophe Pascal">Christophe Pascal</text:a></text:p>
              <text:p text:style-name="Normal"><text:span>L’apport des Humanités à la médecine : une opportunité pour repenser l’organisation des soins, Workshop BIOVISION</text:span><text:span>, Apr 2016, Lyon, France</text:span></text:p>
              <text:p text:style-name="Normal"><text:span>Communication dans un congrès</text:span></text:p>
              <text:p text:style-name="Normal"><text:a xlink:type="simple" xlink:href="https://hal.science/hal-02096461v1">hal-02096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337v1">Établissements sociaux et médico-sociaux en difficultés : proposition d’identification d’outils d’anticipation des risques financiers et adaptabilité au secteur. Une enquête exploratoire illustrée par l’exemple du diagnostic financier</text:a></text:p>
              <text:p text:style-name="Normal"><text:a xlink:type="simple" xlink:href="https://hal.science/search/index/?q=*&amp;authFullName_s=Lucile Veran">Lucile Veran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Mohamed Khalfaoui">Mohamed Khalfaoui</text:a></text:p>
              <text:p text:style-name="Normal"><text:span>6ème colloque international Fiscalité, Droit, Gestion</text:span><text:span>, Louvain School of Management, Oct 2016, Louvain, France</text:span></text:p>
              <text:p text:style-name="Normal"><text:span>Communication dans un congrès</text:span></text:p>
              <text:p text:style-name="Normal"><text:a xlink:type="simple" xlink:href="https://hal.science/hal-02096337v1">hal-02096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204v1">Les établissements sociaux et médico-sociaux (ESMS) en difficultés financières : les outils d’identification et d’anticipation des risques</text:a></text:p>
              <text:p text:style-name="Normal"><text:a xlink:type="simple" xlink:href="https://hal.science/search/index/?q=*&amp;authFullName_s=Lucile Veran">Lucile Veran</text:a><text:span>,</text:span><text:a xlink:type="simple" xlink:href="https://hal.science/search/index/?q=*&amp;authFullName_s=Christophe Pascal">Christophe Pascal</text:a></text:p>
              <text:p text:style-name="Normal"><text:span>colloque international Fiscalité, Droit et Gestion (FDG), Louvain School of Management</text:span><text:span>, Oct 2016, Bruxelles, France</text:span></text:p>
              <text:p text:style-name="Normal"><text:span>Communication dans un congrès</text:span></text:p>
              <text:p text:style-name="Normal"><text:a xlink:type="simple" xlink:href="https://hal.science/hal-01797204v1">hal-0179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355v1">Mettre à l’épreuve la définition du risque dans le secteur du handicap</text:a></text:p>
              <text:p text:style-name="Normal"><text:a xlink:type="simple" xlink:href="https://hal.science/search/index/?q=*&amp;authFullName_s=Henri Clément">Henri Clément</text:a><text:span>,</text:span><text:a xlink:type="simple" xlink:href="https://hal.science/search/index/?q=*&amp;authFullName_s=Christophe Pascal">Christophe Pascal</text:a></text:p>
              <text:p text:style-name="Normal"><text:span>colloque francophone sur le risque ORIANE</text:span><text:span>, Université de Pau et des Pays de L’Adour, Sep 2016, Bayonne, France</text:span></text:p>
              <text:p text:style-name="Normal"><text:span>Communication dans un congrès</text:span></text:p>
              <text:p text:style-name="Normal"><text:a xlink:type="simple" xlink:href="https://hal.science/hal-02096355v1">hal-0209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465v1">De l’expérimentation à la pérennisation : Les enjeux organisationnels et économiques du numérique appliqué à l’ambulatoire</text:a></text:p>
              <text:p text:style-name="Normal"><text:a xlink:type="simple" xlink:href="https://hal.science/search/index/?q=*&amp;authFullName_s=Christophe Pascal">Christophe Pascal</text:a></text:p>
              <text:p text:style-name="Normal"><text:span>Rencontres Régionales de la Santé Numérique </text:span><text:span>, Mar 2016, Lyon, France</text:span></text:p>
              <text:p text:style-name="Normal"><text:span>Communication dans un congrès</text:span></text:p>
              <text:p text:style-name="Normal"><text:a xlink:type="simple" xlink:href="https://hal.science/hal-02096465v1">hal-02096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209v1">Essor et adaptation des outils de gestion financière du secteur marchand au secteur non marchand : l’exemple du diagnostic financier des établissements sociaux et médico-sociaux (ESMS) entre visions comptable et administrative</text:a></text:p>
              <text:p text:style-name="Normal"><text:a xlink:type="simple" xlink:href="https://hal.science/search/index/?q=*&amp;authFullName_s=Lucile Veran">Lucile Veran</text:a><text:span>,</text:span><text:a xlink:type="simple" xlink:href="https://hal.science/search/index/?q=*&amp;authFullName_s=Christophe Pascal">Christophe Pascal</text:a></text:p>
              <text:p text:style-name="Normal"><text:span>2ème Colloque « Manager les organisations non marchandes », ESCP Europe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1797209v1">hal-0179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468v1">Les recompositions des réseaux, ou les méta-organisations au défi de l’efficience territoriale</text:a></text:p>
              <text:p text:style-name="Normal"><text:a xlink:type="simple" xlink:href="https://hal.science/search/index/?q=*&amp;authFullName_s=Christophe Pascal">Christophe Pascal</text:a></text:p>
              <text:p text:style-name="Normal"><text:span>Colloque Santé et Territoire, 28èmes Entretiens Jacques Cartier</text:span><text:span>, Nov 2015, Lyon, France</text:span></text:p>
              <text:p text:style-name="Normal"><text:span>Communication dans un congrès</text:span></text:p>
              <text:p text:style-name="Normal"><text:a xlink:type="simple" xlink:href="https://hal.science/hal-02096468v1">hal-0209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054v1">La performance des établissements sociaux et médico-sociaux entre visions comptables et administratives</text:a></text:p>
              <text:p text:style-name="Normal"><text:a xlink:type="simple" xlink:href="https://hal.science/search/index/?q=*&amp;authFullName_s=Lucile Veran">Lucile Veran</text:a><text:span>,</text:span><text:a xlink:type="simple" xlink:href="https://hal.science/search/index/?q=*&amp;authFullName_s=Christophe Pascal">Christophe Pascal</text:a></text:p>
              <text:p text:style-name="Normal"><text:span>Séminaire de recherche du groupe Magellan Finance, Université Jean Moulin Lyon 3</text:span><text:span>, Dec 2015, Lyon, France</text:span></text:p>
              <text:p text:style-name="Normal"><text:span>Communication dans un congrès</text:span></text:p>
              <text:p text:style-name="Normal"><text:a xlink:type="simple" xlink:href="https://hal.science/hal-01801054v1">hal-0180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204v1">Cultural-historical activity theory and instruments systems to study development and use of a management device: the case of French hospital financing system</text:a></text:p>
              <text:p text:style-name="Normal"><text:a xlink:type="simple" xlink:href="https://hal.science/search/index/?q=*&amp;authFullName_s=Jean-Baptiste Capgras">Jean-Baptiste Capgras</text:a><text:span>,</text:span><text:a xlink:type="simple" xlink:href="https://hal.science/search/index/?q=*&amp;authFullName_s=Christophe Pascal">Christophe Pascal</text:a></text:p>
              <text:p text:style-name="Normal"><text:span>31st EGOS Colloquium - Organizations and the Examined Life: Reason, Reflexivity and Responsibility</text:span><text:span>, Jul 2015, Athens, Greece</text:span></text:p>
              <text:p text:style-name="Normal"><text:span>Communication dans un congrès</text:span></text:p>
              <text:p text:style-name="Normal"><text:a xlink:type="simple" xlink:href="https://hal.science/hal-01801204v1">hal-01801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191v1">Modes d'organisation et pratiques de prise en charge en néphrologie</text:a></text:p>
              <text:p text:style-name="Normal"><text:a xlink:type="simple" xlink:href="https://hal.science/search/index/?q=*&amp;authFullName_s=Christophe Pascal">Christophe Pascal</text:a></text:p>
              <text:p text:style-name="Normal"><text:span>NEPHRO 2015</text:span><text:span>, Société francophone de dialyse - Société de néphrologie, Sep 2015, Lyon, France</text:span></text:p>
              <text:p text:style-name="Normal"><text:span>Communication dans un congrès</text:span></text:p>
              <text:p text:style-name="Normal"><text:a xlink:type="simple" xlink:href="https://hal.science/hal-01217191v1">hal-0121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491v1">La santé face aux défis de l’innovation</text:a></text:p>
              <text:p text:style-name="Normal"><text:a xlink:type="simple" xlink:href="https://hal.science/search/index/?q=*&amp;authFullName_s=Christophe Pascal">Christophe Pascal</text:a></text:p>
              <text:p text:style-name="Normal"><text:span>Mardis des Ingénieurs et scientifiques</text:span><text:span>, Feb 2014, Lyon, France</text:span></text:p>
              <text:p text:style-name="Normal"><text:span>Communication dans un congrès</text:span></text:p>
              <text:p text:style-name="Normal"><text:a xlink:type="simple" xlink:href="https://hal.science/hal-02096491v1">hal-0209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480v1">Performance à l’hôpital et valeurs soignantes</text:a></text:p>
              <text:p text:style-name="Normal"><text:a xlink:type="simple" xlink:href="https://hal.science/search/index/?q=*&amp;authFullName_s=Christophe Pascal">Christophe Pascal</text:a></text:p>
              <text:p text:style-name="Normal"><text:span>23èmes journées nationales des cadres de santé, Association Nationale des Cadres Infirmiers et Médico-techniques (ANCIM)</text:span><text:span>, Oct 2014, Montpellier, France</text:span></text:p>
              <text:p text:style-name="Normal"><text:span>Communication dans un congrès</text:span></text:p>
              <text:p text:style-name="Normal"><text:a xlink:type="simple" xlink:href="https://hal.science/hal-02096480v1">hal-02096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476v1">Le parcours de soins : enjeux, perspectives et limites</text:a></text:p>
              <text:p text:style-name="Normal"><text:a xlink:type="simple" xlink:href="https://hal.science/search/index/?q=*&amp;authFullName_s=Christophe Pascal">Christophe Pascal</text:a></text:p>
              <text:p text:style-name="Normal"><text:span>Association française des directeurs de soins, 12èmes journées nationales d’étude</text:span><text:span>, Oct 2014, Nancy, France</text:span></text:p>
              <text:p text:style-name="Normal"><text:span>Communication dans un congrès</text:span></text:p>
              <text:p text:style-name="Normal"><text:a xlink:type="simple" xlink:href="https://hal.science/hal-02096476v1">hal-02096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487v1">La gouvernance : théories, définitions, repères</text:a></text:p>
              <text:p text:style-name="Normal"><text:a xlink:type="simple" xlink:href="https://hal.science/search/index/?q=*&amp;authFullName_s=Guillaume Jaubert">Guillaume Jaubert</text:a><text:span>,</text:span><text:a xlink:type="simple" xlink:href="https://hal.science/search/index/?q=*&amp;authFullName_s=Christophe Pascal">Christophe Pascal</text:a></text:p>
              <text:p text:style-name="Normal"><text:span>Université des administrateurs Fehap</text:span><text:span>, Apr 2014, Paris, France</text:span></text:p>
              <text:p text:style-name="Normal"><text:span>Communication dans un congrès</text:span></text:p>
              <text:p text:style-name="Normal"><text:a xlink:type="simple" xlink:href="https://hal.science/hal-02096487v1">hal-02096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497v1">Performance, compétitivité et alliance : les regroupements d’équipes au-delà de l’alibi culturel</text:a></text:p>
              <text:p text:style-name="Normal"><text:a xlink:type="simple" xlink:href="https://hal.science/search/index/?q=*&amp;authFullName_s=Christophe Pascal">Christophe Pascal</text:a></text:p>
              <text:p text:style-name="Normal"><text:span>journées d’études de l’Association Nationale des Sages-Femmes Coordinatrices (ANSFC)</text:span><text:span>, Oct 2013, Bastia, France</text:span></text:p>
              <text:p text:style-name="Normal"><text:span>Communication dans un congrès</text:span></text:p>
              <text:p text:style-name="Normal"><text:a xlink:type="simple" xlink:href="https://hal.science/hal-02096497v1">hal-0209649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037v1">Les évalluations organisationnelles et médico-économiques au service de l'efficience des prises en charge</text:a></text:p>
              <text:p text:style-name="Normal"><text:a xlink:type="simple" xlink:href="https://hal.science/search/index/?q=*&amp;authFullName_s=Christophe Pascal">Christophe Pascal</text:a></text:p>
              <text:p text:style-name="Normal"><text:span>Prise en charge de la maladie rénale : stratégie, évaluation et résultats, société de néphrologie, Hemotech</text:span><text:span>, Mar 2013, LYON, France</text:span></text:p>
              <text:p text:style-name="Normal"><text:span>Communication dans un congrès</text:span></text:p>
              <text:p text:style-name="Normal"><text:a xlink:type="simple" xlink:href="https://univ-lyon3.hal.science/hal-00873037v1">hal-0087303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1504v1">La décision partagée en santé : une relecture par la théorie de l'activité</text:a></text:p>
              <text:p text:style-name="Normal"><text:a xlink:type="simple" xlink:href="https://hal.science/search/index/?q=*&amp;authFullName_s=Jean-Baptiste Capgras">Jean-Baptiste Capgras</text:a><text:span>,</text:span><text:a xlink:type="simple" xlink:href="https://hal.science/search/index/?q=*&amp;authFullName_s=Nicolas Guilhot">Nicolas Guilhot</text:a><text:span>,</text:span><text:a xlink:type="simple" xlink:href="https://hal.science/search/index/?q=*&amp;authFullName_s=Christophe Pascal">Christophe Pascal</text:a></text:p>
              <text:p text:style-name="Normal"><text:span>4ème Atelier " Stratégie, espaces et territoires " de l'AIMS</text:span><text:span>, Nov 2011, Toulouse, France</text:span></text:p>
              <text:p text:style-name="Normal"><text:span>Communication dans un congrès</text:span></text:p>
              <text:p text:style-name="Normal"><text:a xlink:type="simple" xlink:href="https://univ-lyon3.hal.science/hal-00871504v1">hal-0087150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58484v1">Le couple intervention-recherche : entre diachronie et synchronie</text:a></text:p>
              <text:p text:style-name="Normal"><text:a xlink:type="simple" xlink:href="https://hal.science/search/index/?q=*&amp;authFullName_s=Jean-Baptiste Capgras">Jean-Baptiste Capgras</text:a><text:span>,</text:span><text:a xlink:type="simple" xlink:href="https://hal.science/search/index/?q=*&amp;authFullName_s=Nicolas Guilhot">Nicolas Guilhot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Jean-Pierre Claveranne">Jean-Pierre Claveranne</text:a></text:p>
              <text:p text:style-name="Normal"><text:span>Projectics 2011 - Intervening in organisations: Towards Transdisciplinary &amp; Systemic Approaches</text:span><text:span>, Oct 2011, Biarritz, France</text:span></text:p>
              <text:p text:style-name="Normal"><text:span>Communication dans un congrès</text:span></text:p>
              <text:p text:style-name="Normal"><text:a xlink:type="simple" xlink:href="https://univ-lyon3.hal.science/hal-00858484v1">hal-00858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6434v1">Évaluer le succès du système d'information décisionnel dans les organisations de santé : Proposition d'un modèle à partir de deux études de cas</text:a></text:p>
              <text:p text:style-name="Normal"><text:a xlink:type="simple" xlink:href="https://hal.science/search/index/?q=*&amp;authFullName_s=Cédric Aubin">Cédric Aubin</text:a><text:span>,</text:span><text:a xlink:type="simple" xlink:href="https://hal.science/search/index/?q=*&amp;authFullName_s=Christophe Pascal">Christophe Pascal</text:a></text:p>
              <text:p text:style-name="Normal"><text:span>Journée transdisciplinaire de recherche Management des organisations de santé</text:span><text:span>, École de Management Strasbourg, Nov 2010, Strasbourg, France</text:span></text:p>
              <text:p text:style-name="Normal"><text:span>Communication dans un congrès</text:span></text:p>
              <text:p text:style-name="Normal"><text:a xlink:type="simple" xlink:href="https://shs.hal.science/halshs-01516434v1">halshs-0151643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119v1">Pour un entrepreurship infirmier (Für mehr Unternehmertum in der Plefge)</text:a></text:p>
              <text:p text:style-name="Normal"><text:a xlink:type="simple" xlink:href="https://hal.science/search/index/?q=*&amp;authFullName_s=Christophe Pascal">Christophe Pascal</text:a><text:span>,</text:span><text:a xlink:type="simple" xlink:href="https://hal.science/search/index/?q=*&amp;authFullName_s=Jean-Pierre Claveranne">Jean-Pierre Claveranne</text:a></text:p>
              <text:p text:style-name="Normal"><text:span>Congrès de l'ASI</text:span><text:span>, May 2010, LUCERNE, Suisse</text:span></text:p>
              <text:p text:style-name="Normal"><text:span>Communication dans un congrès</text:span></text:p>
              <text:p text:style-name="Normal"><text:a xlink:type="simple" xlink:href="https://univ-lyon3.hal.science/hal-00873119v1">hal-00873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12075v1">Environnement concurrentiel des établissements de santé : essai de typologie pour le positionnement stratégique</text:a></text:p>
              <text:p text:style-name="Normal"><text:a xlink:type="simple" xlink:href="https://hal.science/search/index/?q=*&amp;authFullName_s=Jean-Baptiste Capgras">Jean-Baptiste Capgras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Nicolas Guilhot">Nicolas Guilhot</text:a></text:p>
              <text:p text:style-name="Normal"><text:span>Séminaire de l’étude nationale des coûts « Hôpital : stratégie et pilotage »</text:span><text:span>, Dec 2010, Montpellier, France</text:span></text:p>
              <text:p text:style-name="Normal"><text:span>Communication dans un congrès</text:span></text:p>
              <text:p text:style-name="Normal"><text:a xlink:type="simple" xlink:href="https://shs.hal.science/halshs-04812075v1">halshs-0481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492v1">L'activité hospitalière au prisme de l'analyse concurrentielle : quel(s) marché(s) pour quelle(s) stratégie(s) ?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Jean-Baptiste Capgras">Jean-Baptiste Capgras</text:a><text:span>,</text:span><text:a xlink:type="simple" xlink:href="https://hal.science/search/index/?q=*&amp;authFullName_s=Nicolas Guilhot">Nicolas Guilhot</text:a><text:span>,</text:span><text:a xlink:type="simple" xlink:href="https://hal.science/search/index/?q=*&amp;authFullName_s=Anne Buttard">Anne Buttard</text:a></text:p>
              <text:p text:style-name="Normal"><text:span>Marché et santé</text:span><text:span>, Apr 2009, Lyon, France</text:span></text:p>
              <text:p text:style-name="Normal"><text:span>Communication dans un congrès</text:span></text:p>
              <text:p text:style-name="Normal"><text:a xlink:type="simple" xlink:href="https://hal.science/hal-00920492v1">hal-00920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12083v1">L'’activité hospitalière au prisme de l’analyse concurrentielle : quel(s) marché(s) pour quelle(s) stratégie(s) ?</text:a></text:p>
              <text:p text:style-name="Normal"><text:a xlink:type="simple" xlink:href="https://hal.science/search/index/?q=*&amp;authFullName_s=Christophe Pascal">Christophe Pascal</text:a><text:span>,</text:span><text:a xlink:type="simple" xlink:href="https://hal.science/search/index/?q=*&amp;authFullName_s=Jean-Baptiste Capgras">Jean-Baptiste Capgras</text:a><text:span>,</text:span><text:a xlink:type="simple" xlink:href="https://hal.science/search/index/?q=*&amp;authFullName_s=Nicolas Guilhot">Nicolas Guilhot</text:a><text:span>,</text:span><text:a xlink:type="simple" xlink:href="https://hal.science/search/index/?q=*&amp;authFullName_s=Jean-Pierre Claveranne">Jean-Pierre Claveranne</text:a></text:p>
              <text:p text:style-name="Normal"><text:span>Journée pluridisciplinaire de recherche en santé « Marché et santé »</text:span><text:span>, GRAPHOS - IFROSS, Université Lyon 3, Apr 2009, Lyon, France</text:span></text:p>
              <text:p text:style-name="Normal"><text:span>Communication dans un congrès</text:span></text:p>
              <text:p text:style-name="Normal"><text:a xlink:type="simple" xlink:href="https://shs.hal.science/halshs-04812083v1">halshs-0481208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203v1">Réorganisation des filières d'urgences : les conditions d'un changement réussi</text:a></text:p>
              <text:p text:style-name="Normal"><text:a xlink:type="simple" xlink:href="https://hal.science/search/index/?q=*&amp;authFullName_s=Christophe Pascal">Christophe Pascal</text:a><text:span>,</text:span><text:a xlink:type="simple" xlink:href="https://hal.science/search/index/?q=*&amp;authFullName_s=Cécile Romeyer">Cécile Romeyer</text:a></text:p>
              <text:p text:style-name="Normal"><text:span>4ème conférence GISEH (Gestion et Ingénierie des SystèmEs Hospitaliers)</text:span><text:span>, 2008, Lausanne, Suisse. pp.733-741</text:span></text:p>
              <text:p text:style-name="Normal"><text:span>Communication dans un congrès</text:span></text:p>
              <text:p text:style-name="Normal"><text:a xlink:type="simple" xlink:href="https://univ-lyon3.hal.science/hal-00873203v1">hal-0087320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210v1">Déterminants, caractéristiques et impacts du capital social des cliniques privées : formulation d'un modèle</text:a></text:p>
              <text:p text:style-name="Normal"><text:a xlink:type="simple" xlink:href="https://hal.science/search/index/?q=*&amp;authFullName_s=Christophe Pascal">Christophe Pascal</text:a><text:span>,</text:span><text:a xlink:type="simple" xlink:href="https://hal.science/search/index/?q=*&amp;authFullName_s=David Piovesan">David Piovesan</text:a><text:span>,</text:span><text:a xlink:type="simple" xlink:href="https://hal.science/search/index/?q=*&amp;authFullName_s=Jean-Pierre Claveranne">Jean-Pierre Claveranne</text:a></text:p>
              <text:p text:style-name="Normal"><text:span>Journée transdisciplinaire de recherche avec le soutien de l'AIMS et de l'AGRH : "Défis des organisations de santé : défis des sciences de gestion"</text:span><text:span>, Nov 2008, LYON, France</text:span></text:p>
              <text:p text:style-name="Normal"><text:span>Communication dans un congrès</text:span></text:p>
              <text:p text:style-name="Normal"><text:a xlink:type="simple" xlink:href="https://univ-lyon3.hal.science/hal-00873210v1">hal-0087321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170v1">Enjeux et dynamiques du capital social dans le management des cliniques privées</text:a></text:p>
              <text:p text:style-name="Normal"><text:a xlink:type="simple" xlink:href="https://hal.science/search/index/?q=*&amp;authFullName_s=David Piovesan">David Piovesan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Jean-Pierre Claveranne">Jean-Pierre Claveranne</text:a></text:p>
              <text:p text:style-name="Normal"><text:span>Management et réseaux sociaux : capital social et/ou réseau social en actes : quels outils de gestion ?</text:span><text:span>, Nov 2008, CLERMONT-FERRAND, France</text:span></text:p>
              <text:p text:style-name="Normal"><text:span>Communication dans un congrès</text:span></text:p>
              <text:p text:style-name="Normal"><text:a xlink:type="simple" xlink:href="https://univ-lyon3.hal.science/hal-00873170v1">hal-0087317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283v1">Réformer l'hôpital, problème insoluble des temps modernes et nouveau chantier des sciences de gestion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Jean-Baptiste Capgras">Jean-Baptiste Capgras</text:a></text:p>
              <text:p text:style-name="Normal"><text:span>Journée transdisciplinaire de recherche avec le soutien de l'AIMS et de l'AGRH "Défis des organisations de santé : défis des sciences de gestion"</text:span><text:span>, Nov 2008, LYON, France</text:span></text:p>
              <text:p text:style-name="Normal"><text:span>Communication dans un congrès</text:span></text:p>
              <text:p text:style-name="Normal"><text:a xlink:type="simple" xlink:href="https://univ-lyon3.hal.science/hal-00873283v1">hal-00873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133v1">PMSI y Transparencia de la organizacion hospitalera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Jean-Baptiste Capgras">Jean-Baptiste Capgras</text:a></text:p>
              <text:p text:style-name="Normal"><text:span>PMSI y Transparencia de la organizacion hospitalera</text:span><text:span>, Dec 2008, Arrequipa, Perú</text:span></text:p>
              <text:p text:style-name="Normal"><text:span>Communication dans un congrès</text:span></text:p>
              <text:p text:style-name="Normal"><text:a xlink:type="simple" xlink:href="https://hal.science/hal-00919133v1">hal-0091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123v1">Gouvernance hospitalière et gestion des processus : gérer à grande échelle la singularité de chaque prise en charge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Christophe Pascal">Christophe Pascal</text:a></text:p>
              <text:p text:style-name="Normal"><text:span>Journées Romandes de soins infirmiers</text:span><text:span>, Nov 2008, Lausanne, Suisse</text:span></text:p>
              <text:p text:style-name="Normal"><text:span>Communication dans un congrès</text:span></text:p>
              <text:p text:style-name="Normal"><text:a xlink:type="simple" xlink:href="https://hal.science/hal-00919123v1">hal-0091912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221v1">Le privé en France</text:a></text:p>
              <text:p text:style-name="Normal"><text:a xlink:type="simple" xlink:href="https://hal.science/search/index/?q=*&amp;authFullName_s=Christophe Pascal">Christophe Pascal</text:a><text:span>,</text:span><text:a xlink:type="simple" xlink:href="https://hal.science/search/index/?q=*&amp;authFullName_s=Jean-Pierre Claveranne">Jean-Pierre Claveranne</text:a></text:p>
              <text:p text:style-name="Normal"><text:span>Comprendre le privé en santé, XXIème entretiens du centre Jacques Cartier</text:span><text:span>, Oct 2008, Montréal QUEBEC, Canada</text:span></text:p>
              <text:p text:style-name="Normal"><text:span>Communication dans un congrès</text:span></text:p>
              <text:p text:style-name="Normal"><text:a xlink:type="simple" xlink:href="https://univ-lyon3.hal.science/hal-00873221v1">hal-0087322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296v1">Analyse des marchés hospitaliers et concurrence : prolégomènes au pilotage stratégique des établissements de santé</text:a></text:p>
              <text:p text:style-name="Normal"><text:a xlink:type="simple" xlink:href="https://hal.science/search/index/?q=*&amp;authFullName_s=Jean-Baptiste Capgras">Jean-Baptiste Capgras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Jean-François Botton">Jean-François Botton</text:a></text:p>
              <text:p text:style-name="Normal"><text:span>Journée transdisciplinaire de recherche avec le soutien de l'AIMS et de l'AGRH "Défis des organisations de santé, défis des sciences de gestion"</text:span><text:span>, Nov 2008, LYON, France</text:span></text:p>
              <text:p text:style-name="Normal"><text:span>Communication dans un congrès</text:span></text:p>
              <text:p text:style-name="Normal"><text:a xlink:type="simple" xlink:href="https://univ-lyon3.hal.science/hal-00873296v1">hal-0087329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197v1">Faces of trust : restructurings and governance of french for-profit hospitals</text:a></text:p>
              <text:p text:style-name="Normal"><text:a xlink:type="simple" xlink:href="https://hal.science/search/index/?q=*&amp;authFullName_s=David Piovesan">David Piovesan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Jean-Pierre Claveranne">Jean-Pierre Claveranne</text:a></text:p>
              <text:p text:style-name="Normal"><text:span>24th EGOS Colloquium "Upsetting Organizations"</text:span><text:span>, Jul 2008, Amsterdam, Netherlands. pp.11</text:span></text:p>
              <text:p text:style-name="Normal"><text:span>Communication dans un congrès</text:span></text:p>
              <text:p text:style-name="Normal"><text:a xlink:type="simple" xlink:href="https://univ-lyon3.hal.science/hal-00873197v1">hal-0087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485v1">Permanence des soins et hôpital local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S. Vanhove">S. Vanhove</text:a><text:span>,</text:span><text:a xlink:type="simple" xlink:href="https://hal.science/search/index/?q=*&amp;authFullName_s=Christophe Pascal">Christophe Pascal</text:a></text:p>
              <text:p text:style-name="Normal"><text:span>Colloque IFROSS-ANHL " Quel avenir pour l'hôpital local ? "</text:span><text:span>, Apr 2008, Lyon, France</text:span></text:p>
              <text:p text:style-name="Normal"><text:span>Communication dans un congrès</text:span></text:p>
              <text:p text:style-name="Normal"><text:a xlink:type="simple" xlink:href="https://hal.science/hal-00920485v1">hal-0092048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228v1">Les cliniques face au private equity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David Piovesan">David Piovesan</text:a><text:span>,</text:span><text:a xlink:type="simple" xlink:href="https://hal.science/search/index/?q=*&amp;authFullName_s=Lucile Veran">Lucile Veran</text:a></text:p>
              <text:p text:style-name="Normal"><text:span>Séminaire mensuel Club des 15 (15 plus grosses cliniques indépendantes)</text:span><text:span>, 2008, Roissy, France</text:span></text:p>
              <text:p text:style-name="Normal"><text:span>Communication dans un congrès</text:span></text:p>
              <text:p text:style-name="Normal"><text:a xlink:type="simple" xlink:href="https://univ-lyon3.hal.science/hal-00873228v1">hal-0087322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319v1">Medical entrepreneuship : a new organisational ideal-type mixing managerial et medical values</text:a></text:p>
              <text:p text:style-name="Normal"><text:a xlink:type="simple" xlink:href="https://hal.science/search/index/?q=*&amp;authFullName_s=David Piovesan">David Piovesan</text:a><text:span>,</text:span><text:a xlink:type="simple" xlink:href="https://hal.science/search/index/?q=*&amp;authFullName_s=Christophe Pascal">Christophe Pascal</text:a></text:p>
              <text:p text:style-name="Normal"><text:span>International Conference EHMA (European Health Management Association)</text:span><text:span>, Jun 2007, Lyon, France</text:span></text:p>
              <text:p text:style-name="Normal"><text:span>Communication dans un congrès</text:span></text:p>
              <text:p text:style-name="Normal"><text:a xlink:type="simple" xlink:href="https://univ-lyon3.hal.science/hal-00873319v1">hal-0087331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599v1">Az egészségügyi információs rendszer országos bevezetésének következményei : Az egészségügyi szabályozás új lehetőségei</text:a></text:p>
              <text:p text:style-name="Normal"><text:a xlink:type="simple" xlink:href="https://hal.science/search/index/?q=*&amp;authFullName_s=Jean-François Botton">Jean-François Botton</text:a><text:span>,</text:span><text:a xlink:type="simple" xlink:href="https://hal.science/search/index/?q=*&amp;authFullName_s=Jean-Baptiste Capgras">Jean-Baptiste Capgras</text:a><text:span>,</text:span><text:a xlink:type="simple" xlink:href="https://hal.science/search/index/?q=*&amp;authFullName_s=Christophe Pascal">Christophe Pascal</text:a></text:p>
              <text:p text:style-name="Normal"><text:span>Le développement des infrastructures de santé en Europe</text:span><text:span>, Nov 2007, Budapest, Hungary</text:span></text:p>
              <text:p text:style-name="Normal"><text:span>Communication dans un congrès</text:span></text:p>
              <text:p text:style-name="Normal"><text:a xlink:type="simple" xlink:href="https://univ-lyon3.hal.science/hal-00873599v1">hal-0087359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326v1">The French Governance : lessons from practice</text:a></text:p>
              <text:p text:style-name="Normal"><text:a xlink:type="simple" xlink:href="https://hal.science/search/index/?q=*&amp;authFullName_s=Christophe Pascal">Christophe Pascal</text:a><text:span>,</text:span><text:a xlink:type="simple" xlink:href="https://hal.science/search/index/?q=*&amp;authFullName_s=David Piovesan">David Piovesan</text:a><text:span>,</text:span><text:a xlink:type="simple" xlink:href="https://hal.science/search/index/?q=*&amp;authFullName_s=Jean-Pierre Claveranne">Jean-Pierre Claveranne</text:a><text:span>,</text:span><text:a xlink:type="simple" xlink:href="https://hal.science/search/index/?q=*&amp;authFullName_s=Jean-François Botton">Jean-François Botton</text:a></text:p>
              <text:p text:style-name="Normal"><text:span>International conférence EHMA (European Health Management Association)</text:span><text:span>, Jun 2007, Lyon, France</text:span></text:p>
              <text:p text:style-name="Normal"><text:span>Communication dans un congrès</text:span></text:p>
              <text:p text:style-name="Normal"><text:a xlink:type="simple" xlink:href="https://univ-lyon3.hal.science/hal-00873326v1">hal-0087332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302v1">Les visages de la confiance, restructurations et gouvernance des cliniques privées</text:a></text:p>
              <text:p text:style-name="Normal"><text:a xlink:type="simple" xlink:href="https://hal.science/search/index/?q=*&amp;authFullName_s=David Piovesan">David Piovesan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Jean-Pierre Claveranne">Jean-Pierre Claveranne</text:a></text:p>
              <text:p text:style-name="Normal"><text:span>23èmes journées des Economistes Français de la Santé</text:span><text:span>, Dec 2007, Lille, France</text:span></text:p>
              <text:p text:style-name="Normal"><text:span>Communication dans un congrès</text:span></text:p>
              <text:p text:style-name="Normal"><text:a xlink:type="simple" xlink:href="https://univ-lyon3.hal.science/hal-00873302v1">hal-0087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149v1">The new French Governance : lessons from practice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Jean-François Botton">Jean-François Botton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David Piovesan">David Piovesan</text:a></text:p>
              <text:p text:style-name="Normal"><text:span>EHMA, International Conference, Managing Values in Health Care</text:span><text:span>, Jun 2007, Lyon, France</text:span></text:p>
              <text:p text:style-name="Normal"><text:span>Communication dans un congrès</text:span></text:p>
              <text:p text:style-name="Normal"><text:a xlink:type="simple" xlink:href="https://hal.science/hal-00919149v1">hal-0091914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340v1">La santé et ses enjeux économiques et sociaux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Christophe Pascal">Christophe Pascal</text:a></text:p>
              <text:p text:style-name="Normal"><text:span>Congrès de la société française de néphrologie</text:span><text:span>, Sep 2007, Lyon, France</text:span></text:p>
              <text:p text:style-name="Normal"><text:span>Communication dans un congrès</text:span></text:p>
              <text:p text:style-name="Normal"><text:a xlink:type="simple" xlink:href="https://univ-lyon3.hal.science/hal-00873340v1">hal-0087334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306v1">Les contrats d'objectifs et de moyens : réflexion autour des réformes hospitalières</text:a></text:p>
              <text:p text:style-name="Normal"><text:a xlink:type="simple" xlink:href="https://hal.science/search/index/?q=*&amp;authFullName_s=David Piovesan">David Piovesan</text:a><text:span>,</text:span><text:a xlink:type="simple" xlink:href="https://hal.science/search/index/?q=*&amp;authFullName_s=Christophe Pascal">Christophe Pascal</text:a></text:p>
              <text:p text:style-name="Normal"><text:span>Séminaire de prospective avec les directeurs des établissements et services de la Croix Rouge Française</text:span><text:span>, Jan 2007, Paris, France</text:span></text:p>
              <text:p text:style-name="Normal"><text:span>Communication dans un congrès</text:span></text:p>
              <text:p text:style-name="Normal"><text:a xlink:type="simple" xlink:href="https://univ-lyon3.hal.science/hal-00873306v1">hal-0087330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603v1">CME : organisation professionnelle ou bénévolat réglementaire ?</text:a></text:p>
              <text:p text:style-name="Normal"><text:a xlink:type="simple" xlink:href="https://hal.science/search/index/?q=*&amp;authFullName_s=David Piovesan">David Piovesan</text:a><text:span>,</text:span><text:a xlink:type="simple" xlink:href="https://hal.science/search/index/?q=*&amp;authFullName_s=Christophe Pascal">Christophe Pascal</text:a></text:p>
              <text:p text:style-name="Normal"><text:span>Conférence-débat clinique du Millénaire</text:span><text:span>, Nov 2006, Montpellier, France</text:span></text:p>
              <text:p text:style-name="Normal"><text:span>Communication dans un congrès</text:span></text:p>
              <text:p text:style-name="Normal"><text:a xlink:type="simple" xlink:href="https://univ-lyon3.hal.science/hal-00873603v1">hal-0087360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682v1">T2A et nouvelle gouvernance : quelles conséquences pour l'anesthésie-réanimation ?</text:a></text:p>
              <text:p text:style-name="Normal"><text:a xlink:type="simple" xlink:href="https://hal.science/search/index/?q=*&amp;authFullName_s=Christophe Pascal">Christophe Pascal</text:a></text:p>
              <text:p text:style-name="Normal"><text:span>19ème journée nationale des infirmiers anesthésistes</text:span><text:span>, Oct 2005, Saint-Etienne, France</text:span></text:p>
              <text:p text:style-name="Normal"><text:span>Communication dans un congrès</text:span></text:p>
              <text:p text:style-name="Normal"><text:a xlink:type="simple" xlink:href="https://univ-lyon3.hal.science/hal-00873682v1">hal-0087368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689v1">Histoires d'organisation : le changement au fil de l'O - Repenser les processus à l'hôpital : une méthode au service de la performance</text:a></text:p>
              <text:p text:style-name="Normal"><text:a xlink:type="simple" xlink:href="https://hal.science/search/index/?q=*&amp;authFullName_s=Christophe Pascal">Christophe Pascal</text:a></text:p>
              <text:p text:style-name="Normal"><text:span>Forum 2005 des responsables de systèmes d'information des centres hospitaliers à l'ENSP</text:span><text:span>, Nov 2005, Rennes, France</text:span></text:p>
              <text:p text:style-name="Normal"><text:span>Communication dans un congrès</text:span></text:p>
              <text:p text:style-name="Normal"><text:a xlink:type="simple" xlink:href="https://univ-lyon3.hal.science/hal-00873689v1">hal-0087368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670v1">Formes et figures de l'innovation médicale : portraits d'entrepreneurs</text:a></text:p>
              <text:p text:style-name="Normal"><text:a xlink:type="simple" xlink:href="https://hal.science/search/index/?q=*&amp;authFullName_s=Christophe Pascal">Christophe Pascal</text:a><text:span>,</text:span><text:a xlink:type="simple" xlink:href="https://hal.science/search/index/?q=*&amp;authFullName_s=David Piovesan">David Piovesan</text:a></text:p>
              <text:p text:style-name="Normal"><text:span>Séminaire de réflexion URML</text:span><text:span>, 2005, Champagne au Mont d'Or, France</text:span></text:p>
              <text:p text:style-name="Normal"><text:span>Communication dans un congrès</text:span></text:p>
              <text:p text:style-name="Normal"><text:a xlink:type="simple" xlink:href="https://univ-lyon3.hal.science/hal-00873670v1">hal-0087367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676v1">L'évaluation éclaire-t-elle la prise de décision ? Le cas des réseaux de santé</text:a></text:p>
              <text:p text:style-name="Normal"><text:a xlink:type="simple" xlink:href="https://hal.science/search/index/?q=*&amp;authFullName_s=Christophe Pascal">Christophe Pascal</text:a><text:span>,</text:span><text:a xlink:type="simple" xlink:href="https://hal.science/search/index/?q=*&amp;authFullName_s=Serge Krikorian">Serge Krikorian</text:a></text:p>
              <text:p text:style-name="Normal"><text:span>18èmes entretiens Jacques Cartier, "la gouvernance des réseaux de santé"</text:span><text:span>, Dec 2005, Lyon, France</text:span></text:p>
              <text:p text:style-name="Normal"><text:span>Communication dans un congrès</text:span></text:p>
              <text:p text:style-name="Normal"><text:a xlink:type="simple" xlink:href="https://univ-lyon3.hal.science/hal-00873676v1">hal-0087367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747v1">La nouvelle gouvernance hospitalière.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Christophe Pascal">Christophe Pascal</text:a></text:p>
              <text:p text:style-name="Normal"><text:span>Journée du collège Rhône-Alpin de l'Information Médicale à la fondation Mérieux, centre "les Pensières"</text:span><text:span>, Nov 2004, Veyrier du Lac, France</text:span></text:p>
              <text:p text:style-name="Normal"><text:span>Communication dans un congrès</text:span></text:p>
              <text:p text:style-name="Normal"><text:a xlink:type="simple" xlink:href="https://univ-lyon3.hal.science/hal-00873747v1">hal-0087374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724v1">La T2A, enjeux et perspectives.</text:a></text:p>
              <text:p text:style-name="Normal"><text:a xlink:type="simple" xlink:href="https://hal.science/search/index/?q=*&amp;authFullName_s=David Piovesan">David Piovesan</text:a><text:span>,</text:span><text:a xlink:type="simple" xlink:href="https://hal.science/search/index/?q=*&amp;authFullName_s=Christophe Pascal">Christophe Pascal</text:a></text:p>
              <text:p text:style-name="Normal"><text:span>Journée nationale ACOPHRA (Association Consultative et promotionnelle des Pharmaciens Hospitaliers de la région Rhône-Alpes) : T2A en Rhône-Alpes et bon usage du médicament.</text:span><text:span>, Dec 2004, Lyon, France</text:span></text:p>
              <text:p text:style-name="Normal"><text:span>Communication dans un congrès</text:span></text:p>
              <text:p text:style-name="Normal"><text:a xlink:type="simple" xlink:href="https://univ-lyon3.hal.science/hal-00873724v1">hal-0087372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4099v1">L'hôpital vu d'ailleurs : du ménagement au management.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Christophe Pascal">Christophe Pascal</text:a></text:p>
              <text:p text:style-name="Normal"><text:span>Assises Nationales des Centres Hospitaliers</text:span><text:span>, Sep 2002, Le Mans, France</text:span></text:p>
              <text:p text:style-name="Normal"><text:span>Communication dans un congrès</text:span></text:p>
              <text:p text:style-name="Normal"><text:a xlink:type="simple" xlink:href="https://univ-lyon3.hal.science/hal-00874099v1">hal-0087409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4071v1">Les urgences chirurgicales : le match public-privé.</text:a></text:p>
              <text:p text:style-name="Normal"><text:a xlink:type="simple" xlink:href="https://hal.science/search/index/?q=*&amp;authFullName_s=Christophe Pascal">Christophe Pascal</text:a><text:span>,</text:span><text:a xlink:type="simple" xlink:href="https://hal.science/search/index/?q=*&amp;authFullName_s=David Piovesan">David Piovesan</text:a></text:p>
              <text:p text:style-name="Normal"><text:span>Assises nationales des centres hospitaliers</text:span><text:span>, Sep 2002, Le Mans, France</text:span></text:p>
              <text:p text:style-name="Normal"><text:span>Communication dans un congrès</text:span></text:p>
              <text:p text:style-name="Normal"><text:a xlink:type="simple" xlink:href="https://univ-lyon3.hal.science/hal-00874071v1">hal-0087407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842v1">Les enjeux organisationnels de la télémédecine.</text:a></text:p>
              <text:p text:style-name="Normal"><text:a xlink:type="simple" xlink:href="https://hal.science/search/index/?q=*&amp;authFullName_s=David Piovesan">David Piovesan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Eric Garcia">Eric Garcia</text:a><text:span>,</text:span><text:a xlink:type="simple" xlink:href="https://hal.science/search/index/?q=*&amp;authFullName_s=Stéphane Fraisse">Stéphane Fraisse</text:a></text:p>
              <text:p text:style-name="Normal"><text:span>3ème colloque inter-régional de la télémédecine (CATEL)</text:span><text:span>, Sep 2002, Vannes (visio-conférence), France</text:span></text:p>
              <text:p text:style-name="Normal"><text:span>Communication dans un congrès</text:span></text:p>
              <text:p text:style-name="Normal"><text:a xlink:type="simple" xlink:href="https://univ-lyon3.hal.science/hal-00873842v1">hal-0087384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4098v1">La planification régionale face aux restructurations économiques des établissements de santé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David Piovesan">David Piovesan</text:a></text:p>
              <text:p text:style-name="Normal"><text:span>XVIème congrès d'économétrie de la santé, "santé et régionalisation"</text:span><text:span>, Oct 2002, Ajaccio, France</text:span></text:p>
              <text:p text:style-name="Normal"><text:span>Communication dans un congrès</text:span></text:p>
              <text:p text:style-name="Normal"><text:a xlink:type="simple" xlink:href="https://univ-lyon3.hal.science/hal-00874098v1">hal-0087409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846v1">Les cliniques d'hier et d'aujourd'hui : éléments de réflexion sur la santé financière des cliniques de 1993 à 2000.</text:a></text:p>
              <text:p text:style-name="Normal"><text:a xlink:type="simple" xlink:href="https://hal.science/search/index/?q=*&amp;authFullName_s=David Piovesan">David Piovesan</text:a><text:span>,</text:span><text:a xlink:type="simple" xlink:href="https://hal.science/search/index/?q=*&amp;authFullName_s=Christophe Pascal">Christophe Pascal</text:a></text:p>
              <text:p text:style-name="Normal"><text:span>Assises nationales des centres hospitaliers.</text:span><text:span>, Sep 2002, Le Mans, France</text:span></text:p>
              <text:p text:style-name="Normal"><text:span>Communication dans un congrès</text:span></text:p>
              <text:p text:style-name="Normal"><text:a xlink:type="simple" xlink:href="https://univ-lyon3.hal.science/hal-00873846v1">hal-0087384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4138v1">La télémédecine, entre fantasme et réalité. De la fascination technique aux besoins des utilisateurs.</text:a></text:p>
              <text:p text:style-name="Normal"><text:a xlink:type="simple" xlink:href="https://hal.science/search/index/?q=*&amp;authFullName_s=Stéphane Fraisse">Stéphane Fraisse</text:a><text:span>,</text:span><text:a xlink:type="simple" xlink:href="https://hal.science/search/index/?q=*&amp;authFullName_s=Eric Garcia">Eric Garcia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David Piovesan">David Piovesan</text:a></text:p>
              <text:p text:style-name="Normal"><text:span>CALASS, XII congrès de l'ALASS</text:span><text:span>, 2001, France</text:span></text:p>
              <text:p text:style-name="Normal"><text:span>Communication dans un congrès</text:span></text:p>
              <text:p text:style-name="Normal"><text:a xlink:type="simple" xlink:href="https://univ-lyon3.hal.science/hal-00874138v1">hal-0087413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4135v1">Modéliser l'activité hospitalière pour relever les défis.</text:a></text:p>
              <text:p text:style-name="Normal"><text:a xlink:type="simple" xlink:href="https://hal.science/search/index/?q=*&amp;authFullName_s=Christophe Pascal">Christophe Pascal</text:a></text:p>
              <text:p text:style-name="Normal"><text:span>Conférence Nationale des présidents de CME et directeurs d'établissement</text:span><text:span>, Apr 2001, Mâcon, France</text:span></text:p>
              <text:p text:style-name="Normal"><text:span>Communication dans un congrès</text:span></text:p>
              <text:p text:style-name="Normal"><text:a xlink:type="simple" xlink:href="https://univ-lyon3.hal.science/hal-00874135v1">hal-0087413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4147v1">Les restructurations hospitalières privées : entre innovations et réseaux.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David Piovesan">David Piovesan</text:a></text:p>
              <text:p text:style-name="Normal"><text:span>CALASS, XII Congrès de l'ALASS</text:span><text:span>, 2001, France</text:span></text:p>
              <text:p text:style-name="Normal"><text:span>Communication dans un congrès</text:span></text:p>
              <text:p text:style-name="Normal"><text:a xlink:type="simple" xlink:href="https://univ-lyon3.hal.science/hal-00874147v1">hal-0087414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4117v1">Le développement de la télémédecine : enjeux, problèmes et perspectives.</text:a></text:p>
              <text:p text:style-name="Normal"><text:a xlink:type="simple" xlink:href="https://hal.science/search/index/?q=*&amp;authFullName_s=Christophe Pascal">Christophe Pascal</text:a><text:span>,</text:span><text:a xlink:type="simple" xlink:href="https://hal.science/search/index/?q=*&amp;authFullName_s=David Piovesan">David Piovesan</text:a><text:span>,</text:span><text:a xlink:type="simple" xlink:href="https://hal.science/search/index/?q=*&amp;authFullName_s=Stéphane Fraisse">Stéphane Fraisse</text:a></text:p>
              <text:p text:style-name="Normal"><text:span>La télémédecine ou la médecine partagée (ASTRHO, Association de Soutien à la Télémédecine dans le RHOne)</text:span><text:span>, Oct 2001, Lyon, France</text:span></text:p>
              <text:p text:style-name="Normal"><text:span>Communication dans un congrès</text:span></text:p>
              <text:p text:style-name="Normal"><text:a xlink:type="simple" xlink:href="https://univ-lyon3.hal.science/hal-00874117v1">hal-0087411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4267v1">L'âge influence-t-il le processus d'inscription sur la liste d'attente de la transplantation rénale ?</text:a></text:p>
              <text:p text:style-name="Normal"><text:a xlink:type="simple" xlink:href="https://hal.science/search/index/?q=*&amp;authFullName_s=Eric Villard">Eric Villard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Jean-Pierre Claveranne">Jean-Pierre Claveranne</text:a><text:span>,</text:span><text:a xlink:type="simple" xlink:href="https://hal.science/search/index/?q=*&amp;authFullName_s=Claire Pouteil-Noble">Claire Pouteil-Noble</text:a></text:p>
              <text:p text:style-name="Normal"><text:span>Journées annuelles de la Société de Néphrologie.</text:span><text:span>, Jun 2000, Tours, France</text:span></text:p>
              <text:p text:style-name="Normal"><text:span>Communication dans un congrès</text:span></text:p>
              <text:p text:style-name="Normal"><text:a xlink:type="simple" xlink:href="https://univ-lyon3.hal.science/hal-00874267v1">hal-0087426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4278v1">L'information médicale est-elle utile au pilotage d'un établissement ou d'un service ?</text:a></text:p>
              <text:p text:style-name="Normal"><text:a xlink:type="simple" xlink:href="https://hal.science/search/index/?q=*&amp;authFullName_s=Christophe Pascal">Christophe Pascal</text:a><text:span>,</text:span><text:a xlink:type="simple" xlink:href="https://hal.science/search/index/?q=*&amp;authFullName_s=Jean-Pierre Claveranne">Jean-Pierre Claveranne</text:a></text:p>
              <text:p text:style-name="Normal"><text:span>10ème journée annuelle du collège Rhône-Alpin de l'Information Médicale</text:span><text:span>, Nov 2000, Valence, France</text:span></text:p>
              <text:p text:style-name="Normal"><text:span>Communication dans un congrès</text:span></text:p>
              <text:p text:style-name="Normal"><text:a xlink:type="simple" xlink:href="https://univ-lyon3.hal.science/hal-00874278v1">hal-0087427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4295v1">Diversité des modes de prise en charge et complexité des processus de soins : un exemple d'approche par la modélisation des processus.</text:a></text:p>
              <text:p text:style-name="Normal"><text:a xlink:type="simple" xlink:href="https://hal.science/search/index/?q=*&amp;authFullName_s=Christophe Pascal">Christophe Pascal</text:a></text:p>
              <text:p text:style-name="Normal"><text:span>XIème congrès de l'AEA (Association d'Econométrie Appliquée)</text:span><text:span>, Jul 1998, Lyon, France</text:span></text:p>
              <text:p text:style-name="Normal"><text:span>Communication dans un congrès</text:span></text:p>
              <text:p text:style-name="Normal"><text:a xlink:type="simple" xlink:href="https://univ-lyon3.hal.science/hal-00874295v1">hal-0087429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4300v1">L'hôpital face aux lames de fond de la société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Christophe Pascal">Christophe Pascal</text:a></text:p>
              <text:p text:style-name="Normal"><text:span>9ème congrès annuel de l'ALASS (Association Latine pour l'Analyse des Systèmes de Santé)</text:span><text:span>, Abano Terme, Italie</text:span></text:p>
              <text:p text:style-name="Normal"><text:span>Communication dans un congrès</text:span></text:p>
              <text:p text:style-name="Normal"><text:a xlink:type="simple" xlink:href="https://univ-lyon3.hal.science/hal-00874300v1">hal-0087430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4521v1">La filière de prise en charge des laryngectomisés : analyse des processus.</text:a></text:p>
              <text:p text:style-name="Normal"><text:a xlink:type="simple" xlink:href="https://hal.science/search/index/?q=*&amp;authFullName_s=Christophe Pascal">Christophe Pascal</text:a></text:p>
              <text:p text:style-name="Normal"><text:span>5ème congrès des centres de réadaptation des opérés du larynx</text:span><text:span>, Jun 1997, Le Grand Lucé, France</text:span></text:p>
              <text:p text:style-name="Normal"><text:span>Communication dans un congrès</text:span></text:p>
              <text:p text:style-name="Normal"><text:a xlink:type="simple" xlink:href="https://univ-lyon3.hal.science/hal-00874521v1">hal-0087452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4535v1">L'incidence des choix méthodologiques dans la gestion d'un projet de conception d'un système d'information par les activités et les processus dans un établissement hospitalier : le cas Morancé.</text:a></text:p>
              <text:p text:style-name="Normal"><text:a xlink:type="simple" xlink:href="https://hal.science/search/index/?q=*&amp;authFullName_s=Christophe Pascal">Christophe Pascal</text:a></text:p>
              <text:p text:style-name="Normal"><text:span>2èmes journées européennes de Projectique</text:span><text:span>, Oct 1996, Bayonne - San Sebastian, France. pp.297-312</text:span></text:p>
              <text:p text:style-name="Normal"><text:span>Communication dans un congrès</text:span></text:p>
              <text:p text:style-name="Normal"><text:a xlink:type="simple" xlink:href="https://univ-lyon3.hal.science/hal-00874535v1">hal-0087453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4528v1">La formalisation des activités et des processus : un nouveau cadre d'analyse et d'organisation pour repenser l'hôpital.</text:a></text:p>
              <text:p text:style-name="Normal"><text:a xlink:type="simple" xlink:href="https://hal.science/search/index/?q=*&amp;authFullName_s=Christophe Pascal">Christophe Pascal</text:a><text:span>,</text:span><text:a xlink:type="simple" xlink:href="https://hal.science/search/index/?q=*&amp;authFullName_s=Jean-Pierre Claveranne">Jean-Pierre Claveranne</text:a></text:p>
              <text:p text:style-name="Normal"><text:span>9èmes entretiens du Centre Jacques Cartier</text:span><text:span>, Oct 1996, Lyon, France</text:span></text:p>
              <text:p text:style-name="Normal"><text:span>Communication dans un congrès</text:span></text:p>
              <text:p text:style-name="Normal"><text:a xlink:type="simple" xlink:href="https://univ-lyon3.hal.science/hal-00874528v1">hal-0087452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4566v1">L'hôpital face aux évolutions rampantes.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Christophe Pascal">Christophe Pascal</text:a></text:p>
              <text:p text:style-name="Normal"><text:span>conférence annuelle des directeurs de CHRU</text:span><text:span>, 1992, hospices de Beaune, France</text:span></text:p>
              <text:p text:style-name="Normal"><text:span>Communication dans un congrès</text:span></text:p>
              <text:p text:style-name="Normal"><text:a xlink:type="simple" xlink:href="https://univ-lyon3.hal.science/hal-00874566v1">hal-0087456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e4cf84" table:style-name="e4cf84">
          <table:table-column table:style-name="e4cf84.0"/>
          <table:table-row>
            <table:table-cell office:value-type="string">
              <text:p text:style-name="Normal"><text:a xlink:type="simple" xlink:href="https://hal.science/hal-02015098v1">Des innovations invisibles au Cercle des intrapreneurs solidaires. Retour sur une démarche d'aide à l'émergence d'innovations organisationnelles en région Auvergne-Rhône-Alpes</text:a></text:p>
              <text:p text:style-name="Normal"><text:a xlink:type="simple" xlink:href="https://hal.science/search/index/?q=*&amp;authFullName_s=Jean-Baptiste Capgras">Jean-Baptiste Capgras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Sidonie Bourgeois">Sidonie Bourgeois</text:a></text:p>
              <text:p text:style-name="Normal"><text:span>XXIX Congrès Alass : L'innovation et les systèmes de santé</text:span><text:span>, Sep 2018, Lyon, France</text:span></text:p>
              <text:p text:style-name="Normal"><text:span>Poster de conférence</text:span></text:p>
              <text:p text:style-name="Normal"><text:a xlink:type="simple" xlink:href="https://hal.science/hal-02015098v1">hal-02015098v1</text:a></text:p>
            </table:table-cell>
          </table:table-row>
        </table:table>
        <text:p text:style-name="P16"/>
        <text:p text:style-name="Heading2"><text:span text:style-name="T6">Ouvrages (5)</text:span></text:p>
        <text:p text:style-name="P18"/>
        <table:table table:name="e14a53" table:style-name="e14a53">
          <table:table-column table:style-name="e14a53.0"/>
          <table:table-row>
            <table:table-cell office:value-type="string">
              <text:p text:style-name="Normal"><text:a xlink:type="simple" xlink:href="https://hal.science/hal-04778688v1">S’organiser pour affronter l’incertain au sein des hôpitaux - Leçons tirées de la crise covid-19</text:a></text:p>
              <text:p text:style-name="Normal"><text:a xlink:type="simple" xlink:href="https://hal.science/search/index/?q=*&amp;authFullName_s=Sandra Bertezene">Sandra Bertezene</text:a><text:span>,</text:span><text:a xlink:type="simple" xlink:href="https://hal.science/search/index/?q=*&amp;authFullName_s=David Vallat">David Vallat</text:a><text:span>,</text:span><text:a xlink:type="simple" xlink:href="https://hal.science/search/index/?q=*&amp;authFullName_s=Jean-Baptiste Capgras">Jean-Baptiste Capgras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Philippe Michel">Philippe Michel</text:a></text:p>
              <text:p text:style-name="Normal"><text:span>Berger-Levrault, 2024, 270132288X</text:span></text:p>
              <text:p text:style-name="Normal"><text:span>Ouvrages</text:span></text:p>
              <text:p text:style-name="Normal"><text:a xlink:type="simple" xlink:href="https://hal.science/hal-04778688v1">hal-04778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812v1">L’homologie des pratiques cliniques en psychiatrie et des pratiques de gestion comme fondement d’un modèle organisationnel facteur de pérennité</text:a></text:p>
              <text:p text:style-name="Normal"><text:a xlink:type="simple" xlink:href="https://hal.science/search/index/?q=*&amp;authFullName_s=Raymond Panchaud">Raymond Panchaud</text:a><text:span>,</text:span><text:a xlink:type="simple" xlink:href="https://hal.science/search/index/?q=*&amp;authFullName_s=Christophe Pascal">Christophe Pascal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2096812v1">hal-0209681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731v1">Repenser les processus à l'hôpital. Une méthode au service de la performance.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Christophe Pascal">Christophe Pascal</text:a></text:p>
              <text:p text:style-name="Normal"><text:span>Medica Editions, pp.254, 2004</text:span></text:p>
              <text:p text:style-name="Normal"><text:span>Ouvrages</text:span></text:p>
              <text:p text:style-name="Normal"><text:a xlink:type="simple" xlink:href="https://univ-lyon3.hal.science/hal-00873731v1">hal-0087373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791v1">Que faire de l'hôpital ?</text:a></text:p>
              <text:p text:style-name="Normal"><text:a xlink:type="simple" xlink:href="https://hal.science/search/index/?q=*&amp;authFullName_s=Charles Amourous">Charles Amourous</text:a><text:span>,</text:span><text:a xlink:type="simple" xlink:href="https://hal.science/search/index/?q=*&amp;authFullName_s=Olivier Faure">Olivier Faure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Alice Teil">Alice Teil</text:a><text:span>,</text:span><text:a xlink:type="simple" xlink:href="https://hal.science/search/index/?q=*&amp;authFullName_s=Stéphane Fraisse">Stéphane Fraisse</text:a><text:span>et al.</text:span></text:p>
              <text:p text:style-name="Normal"><text:span>L'harmattan, pp.369, 2004</text:span></text:p>
              <text:p text:style-name="Normal"><text:span>Ouvrages</text:span></text:p>
              <text:p text:style-name="Normal"><text:a xlink:type="simple" xlink:href="https://univ-lyon3.hal.science/hal-00873791v1">hal-0087379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796v1">Hôpital et innovation technologique. Le modèle de l'imagerie.</text:a></text:p>
              <text:p text:style-name="Normal"><text:a xlink:type="simple" xlink:href="https://hal.science/search/index/?q=*&amp;authFullName_s=M. Amiel">M. Amiel</text:a><text:span>,</text:span><text:a xlink:type="simple" xlink:href="https://hal.science/search/index/?q=*&amp;authFullName_s=Jean-Pierre Claveranne">Jean-Pierre Claveranne</text:a><text:span>,</text:span><text:a xlink:type="simple" xlink:href="https://hal.science/search/index/?q=*&amp;authFullName_s=Christophe Pascal">Christophe Pascal</text:a></text:p>
              <text:p text:style-name="Normal"><text:span>Medica Editions, pp.212, 2004</text:span></text:p>
              <text:p text:style-name="Normal"><text:span>Ouvrages</text:span></text:p>
              <text:p text:style-name="Normal"><text:a xlink:type="simple" xlink:href="https://univ-lyon3.hal.science/hal-00873796v1">hal-00873796v1</text:a></text:p>
            </table:table-cell>
          </table:table-row>
        </table:table>
        <text:p text:style-name="P19"/>
        <text:p text:style-name="Heading2"><text:span text:style-name="T7">Chapitre d'ouvrage (15)</text:span></text:p>
        <text:p text:style-name="P21"/>
        <table:table table:name="621f65" table:style-name="621f65">
          <table:table-column table:style-name="621f65.0"/>
          <table:table-row>
            <table:table-cell office:value-type="string">
              <text:p text:style-name="Normal"><text:a xlink:type="simple" xlink:href="https://shs.hal.science/halshs-04946652v1">La contextualisation et l’appropriation des outils de management et des processus de pilotage des hôpitaux</text:a></text:p>
              <text:p text:style-name="Normal"><text:a xlink:type="simple" xlink:href="https://hal.science/search/index/?q=*&amp;authFullName_s=Christophe Pascal">Christophe Pascal</text:a><text:span>,</text:span><text:a xlink:type="simple" xlink:href="https://hal.science/search/index/?q=*&amp;authFullName_s=Hervé Cazeneuve">Hervé Cazeneuve</text:a></text:p>
              <text:p text:style-name="Normal"><text:span>S'organiser pour affronter l'incertain au sein des hôpitaux : Leçons tirées de la crise Covid-19</text:span><text:span>, Berger-Levrault, pp.119, 2024, 9782701322889</text:span></text:p>
              <text:p text:style-name="Normal"><text:span>Chapitre d'ouvrage</text:span></text:p>
              <text:p text:style-name="Normal"><text:a xlink:type="simple" xlink:href="https://shs.hal.science/halshs-04946652v1">halshs-04946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829v1">Vers une approche intégrée de la production de soins : des groupements hospitaliers de territoire aux groupements territoriaux de santé</text:a></text:p>
              <text:p text:style-name="Normal"><text:a xlink:type="simple" xlink:href="https://hal.science/search/index/?q=*&amp;authFullName_s=Christophe Pascal">Christophe Pascal</text:a><text:span>,</text:span><text:a xlink:type="simple" xlink:href="https://hal.science/search/index/?q=*&amp;authFullName_s=Jean-Baptiste Capgras">Jean-Baptiste Capgras</text:a><text:span>,</text:span><text:a xlink:type="simple" xlink:href="https://hal.science/search/index/?q=*&amp;authFullName_s=Lucile Veran">Lucile Veran</text:a><text:span>,</text:span><text:a xlink:type="simple" xlink:href="https://hal.science/search/index/?q=*&amp;authFullName_s=Eric Garcia">Eric Garcia</text:a></text:p>
              <text:p text:style-name="Normal"><text:span>Innovations &amp; management des structures de santé en France : Accompagner la transformation de l'offre de soins sur le territoire</text:span><text:span>, 2021</text:span></text:p>
              <text:p text:style-name="Normal"><text:span>Chapitre d'ouvrage</text:span></text:p>
              <text:p text:style-name="Normal"><text:a xlink:type="simple" xlink:href="https://hal.science/hal-03339829v1">hal-0333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218v2">COPING, un programme de recherche innovant consacré au pilotage de la crise sanitaire par les établissements de santé en région Auvergne-Rhône-Alpes</text:a></text:p>
              <text:p text:style-name="Normal"><text:a xlink:type="simple" xlink:href="https://hal.science/search/index/?q=*&amp;authFullName_s=Philippe Michel">Philippe Michel</text:a><text:span>,</text:span><text:a xlink:type="simple" xlink:href="https://hal.science/search/index/?q=*&amp;authFullName_s=Isabelle Dadon">Isabelle Dadon</text:a><text:span>,</text:span><text:a xlink:type="simple" xlink:href="https://hal.science/search/index/?q=*&amp;authFullName_s=Julie Haesebaert">Julie Haesebaert</text:a><text:span>,</text:span><text:a xlink:type="simple" xlink:href="https://hal.science/search/index/?q=*&amp;authFullName_s=David Vallat">David Vallat</text:a><text:span>,</text:span><text:a xlink:type="simple" xlink:href="https://hal.science/search/index/?q=*&amp;authFullName_s=Sandra Bertezene">Sandra Bertezene</text:a><text:span>et al.</text:span></text:p>
              <text:p text:style-name="Normal"><text:span>L'action publique face à la pandémie</text:span><text:span>, Berger-Levrault, 2021, 978-2-7013-2158-5</text:span></text:p>
              <text:p text:style-name="Normal"><text:span>Chapitre d'ouvrage</text:span></text:p>
              <text:p text:style-name="Normal"><text:a xlink:type="simple" xlink:href="https://hal.science/hal-03337218v2">hal-033372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799v1">Du cadre de santé au manager de parcours : repenser les dispositifs de formation</text:a></text:p>
              <text:p text:style-name="Normal"><text:a xlink:type="simple" xlink:href="https://hal.science/search/index/?q=*&amp;authFullName_s=Jean-Baptiste Capgras">Jean-Baptiste Capgras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Nicole Dauvergne">Nicole Dauvergne</text:a><text:span>,</text:span><text:a xlink:type="simple" xlink:href="https://hal.science/search/index/?q=*&amp;authFullName_s=Patrice Lombardo">Patrice Lombardo</text:a></text:p>
              <text:p text:style-name="Normal"><text:span>Innovations &amp; management des structures de santé en France : accompagner la transformation de l'offre de soins sur le territoire</text:span><text:span>, 2021</text:span></text:p>
              <text:p text:style-name="Normal"><text:span>Chapitre d'ouvrage</text:span></text:p>
              <text:p text:style-name="Normal"><text:a xlink:type="simple" xlink:href="https://hal.science/hal-03339799v1">hal-0333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243v1">Relire la digitalisation de la supply chain sanitaire au prisme de la théorie de l’activité : le cas de la prise en charge de l’apnée du sommeil</text:a></text:p>
              <text:p text:style-name="Normal"><text:a xlink:type="simple" xlink:href="https://hal.science/search/index/?q=*&amp;authFullName_s=Christophe Pascal">Christophe Pascal</text:a><text:span>,</text:span><text:a xlink:type="simple" xlink:href="https://hal.science/search/index/?q=*&amp;authFullName_s=Jean-Baptiste Capgras">Jean-Baptiste Capgras</text:a></text:p>
              <text:p text:style-name="Normal"><text:span>Omar Bentahar; Smaïl Benzidia.<text:s/></text:span><text:span>Supply Chain Management de la Santé</text:span><text:span>, Éditions EMS, pp.191-204, 2019, Gestion en liberté, 978-2-37687-173-6</text:span></text:p>
              <text:p text:style-name="Normal"><text:span>Chapitre d'ouvrage</text:span></text:p>
              <text:p text:style-name="Normal"><text:a xlink:type="simple" xlink:href="https://hal.science/hal-02096243v1">hal-0209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069v1">Les fonctions supports de gestion à l’épreuve des méta-organisations de soins : la pensée groupe, facilitateur de la mise en place des « directions performance » au sein des GHT</text:a></text:p>
              <text:p text:style-name="Normal"><text:a xlink:type="simple" xlink:href="https://hal.science/search/index/?q=*&amp;authFullName_s=Lucile Veran">Lucile Veran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Eric Garcia">Eric Garcia</text:a><text:span>,</text:span><text:a xlink:type="simple" xlink:href="https://hal.science/search/index/?q=*&amp;authFullName_s=Jean-Baptiste Capgras">Jean-Baptiste Capgras</text:a></text:p>
              <text:p text:style-name="Normal"><text:span>SCM Santé</text:span><text:span>, A paraître</text:span></text:p>
              <text:p text:style-name="Normal"><text:span>Chapitre d'ouvrage</text:span></text:p>
              <text:p text:style-name="Normal"><text:a xlink:type="simple" xlink:href="https://hal.science/hal-02065069v1">hal-0206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265v1">Tapping the full potential of eHealth : business models need economic assessment frameworks</text:a></text:p>
              <text:p text:style-name="Normal"><text:a xlink:type="simple" xlink:href="https://hal.science/search/index/?q=*&amp;authFullName_s=Christophe Pascal">Christophe Pascal</text:a><text:span>,</text:span><text:a xlink:type="simple" xlink:href="https://hal.science/search/index/?q=*&amp;authFullName_s=Loick Menvielle">Loick Menvielle</text:a></text:p>
              <text:p text:style-name="Normal"><text:span>Loick Menvielle; Anne-Françoise-Audrain Pontevoa; William Menvielle.<text:s/></text:span><text:span>The digitalization of healthcare : new challenges and opportunities</text:span><text:span>, Palgrave Macmillan, 2017, 978-1-349-95172-7</text:span></text:p>
              <text:p text:style-name="Normal"><text:span>Chapitre d'ouvrage</text:span></text:p>
              <text:p text:style-name="Normal"><text:a xlink:type="simple" xlink:href="https://hal.science/hal-02096265v1">hal-0209626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148v1">La gouvernance hospitalière : une réforme juridique en quête de levier d'actions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David Piovesan">David Piovesan</text:a></text:p>
              <text:p text:style-name="Normal"><text:span>La gouvernance juridique et fiscale des organisations</text:span><text:span>, Eyrolles, 2009</text:span></text:p>
              <text:p text:style-name="Normal"><text:span>Chapitre d'ouvrage</text:span></text:p>
              <text:p text:style-name="Normal"><text:a xlink:type="simple" xlink:href="https://univ-lyon3.hal.science/hal-00873148v1">hal-0087314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145v1">La gouvernance hospitalière à la croisée des chemins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David Piovesan">David Piovesan</text:a></text:p>
              <text:p text:style-name="Normal"><text:span>???</text:span><text:span>, 2009</text:span></text:p>
              <text:p text:style-name="Normal"><text:span>Chapitre d'ouvrage</text:span></text:p>
              <text:p text:style-name="Normal"><text:a xlink:type="simple" xlink:href="https://univ-lyon3.hal.science/hal-00873145v1">hal-0087314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174v1">Enjeux et dynamiques du capital social dans le management des cliniques privées</text:a></text:p>
              <text:p text:style-name="Normal"><text:a xlink:type="simple" xlink:href="https://hal.science/search/index/?q=*&amp;authFullName_s=David Piovesan">David Piovesan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Jean-Pierre Claveranne">Jean-Pierre Claveranne</text:a></text:p>
              <text:p text:style-name="Normal"><text:span>Management et réseaux sociaux : ressource pour l'action ou outil de gestion ?</text:span><text:span>, Lavoisier, pp.169-181, 2008</text:span></text:p>
              <text:p text:style-name="Normal"><text:span>Chapitre d'ouvrage</text:span></text:p>
              <text:p text:style-name="Normal"><text:a xlink:type="simple" xlink:href="https://univ-lyon3.hal.science/hal-00873174v1">hal-0087317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288v1">Piloter le changement à l'hôpital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Christophe Pascal">Christophe Pascal</text:a></text:p>
              <text:p text:style-name="Normal"><text:span>Mélanges offerts à Pierre SPITERI</text:span><text:span>, Presses de l'Université des sciences sociales de Toulouse, pp.395-409, 2008</text:span></text:p>
              <text:p text:style-name="Normal"><text:span>Chapitre d'ouvrage</text:span></text:p>
              <text:p text:style-name="Normal"><text:a xlink:type="simple" xlink:href="https://univ-lyon3.hal.science/hal-00873288v1">hal-0087328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696v1">Une nouvelle chrysalide : le médecin entrepreneur ?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David Piovesan">David Piovesan</text:a><text:span>,</text:span><text:a xlink:type="simple" xlink:href="https://hal.science/search/index/?q=*&amp;authFullName_s=Christophe Pascal">Christophe Pascal</text:a></text:p>
              <text:p text:style-name="Normal"><text:span>L'hôpital en restructuration : regards croisés sur la France et le Québec</text:span><text:span>, Les presses de l'Université de Montréal, 123-140 chap. 6, 2005,<text:s/></text:span><text:a xlink:type="simple" xlink:href="https://dx.doi.org/10.4000/books.pum.15439">⟨10.4000/books.pum.15439⟩</text:a></text:p>
              <text:p text:style-name="Normal"><text:span>Chapitre d'ouvrage</text:span></text:p>
              <text:p text:style-name="Normal"><text:a xlink:type="simple" xlink:href="https://univ-lyon3.hal.science/hal-00873696v1">hal-0087369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735v1">Singularité de la clinique privée : du légo au réseau.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David Piovesan">David Piovesan</text:a></text:p>
              <text:p text:style-name="Normal"><text:span>Que faire de l'hôpital ?</text:span><text:span>, L'harmattan, 321-350 chap. 10, 2004</text:span></text:p>
              <text:p text:style-name="Normal"><text:span>Chapitre d'ouvrage</text:span></text:p>
              <text:p text:style-name="Normal"><text:a xlink:type="simple" xlink:href="https://univ-lyon3.hal.science/hal-00873735v1">hal-0087373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727v1">Du colloque singulier au colloque pluriel : le processus au service du mieux-faire ensemble.</text:a></text:p>
              <text:p text:style-name="Normal"><text:a xlink:type="simple" xlink:href="https://hal.science/search/index/?q=*&amp;authFullName_s=Christophe Pascal">Christophe Pascal</text:a></text:p>
              <text:p text:style-name="Normal"><text:span>Que faire de l'hôpital ?</text:span><text:span>, L'harmattan, pp.73-104, 2004</text:span></text:p>
              <text:p text:style-name="Normal"><text:span>Chapitre d'ouvrage</text:span></text:p>
              <text:p text:style-name="Normal"><text:a xlink:type="simple" xlink:href="https://univ-lyon3.hal.science/hal-00873727v1">hal-0087372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4546v1">De la logique de projet à la logique d'activité : le cas d'un établissement de soins.</text:a></text:p>
              <text:p text:style-name="Normal"><text:a xlink:type="simple" xlink:href="https://hal.science/search/index/?q=*&amp;authFullName_s=Christophe Pascal">Christophe Pascal</text:a></text:p>
              <text:p text:style-name="Normal"><text:span>Projectique : à la recherche du sens perdu</text:span><text:span>, Economica, pp.347-360, 1996</text:span></text:p>
              <text:p text:style-name="Normal"><text:span>Chapitre d'ouvrage</text:span></text:p>
              <text:p text:style-name="Normal"><text:a xlink:type="simple" xlink:href="https://univ-lyon3.hal.science/hal-00874546v1">hal-00874546v1</text:a></text:p>
            </table:table-cell>
          </table:table-row>
        </table:table>
        <text:p text:style-name="P22"/>
        <text:p text:style-name="Heading2"><text:span text:style-name="T8">Autre publication scientifique (9)</text:span></text:p>
        <text:p text:style-name="P24"/>
        <table:table table:name="6899b1" table:style-name="6899b1">
          <table:table-column table:style-name="6899b1.0"/>
          <table:table-row>
            <table:table-cell office:value-type="string">
              <text:p text:style-name="Normal"><text:a xlink:type="simple" xlink:href="https://univ-catholille.hal.science/hal-04934511v1">Recommandations de bonne pratique — Manager en structure de médecine d’urgences</text:a></text:p>
              <text:p text:style-name="Normal"><text:a xlink:type="simple" xlink:href="https://hal.science/search/index/?q=*&amp;authFullName_s=Mathieu Oberlin">Mathieu Oberlin</text:a><text:span>,</text:span><text:a xlink:type="simple" xlink:href="https://hal.science/search/index/?q=*&amp;authFullName_s=Célia Lemaire">Célia Lemaire</text:a><text:span>,</text:span><text:a xlink:type="simple" xlink:href="https://hal.science/search/index/?q=*&amp;authFullName_s=M. Douplat">M. Douplat</text:a><text:span>,</text:span><text:a xlink:type="simple" xlink:href="https://hal.science/search/index/?q=*&amp;authFullName_s=Manel Abdeljalil-Diné">Manel Abdeljalil-Diné</text:a><text:span>,</text:span><text:a xlink:type="simple" xlink:href="https://hal.science/search/index/?q=*&amp;authFullName_s=Christophe Baret">Christophe Baret</text:a><text:span>et al.</text:span></text:p>
              <text:p text:style-name="Normal"><text:span>2023,<text:s/></text:span><text:a xlink:type="simple" xlink:href="https://dx.doi.org/10.3166/afmu-2022-0534">⟨10.3166/afmu-2022-0534⟩</text:a></text:p>
              <text:p text:style-name="Normal"><text:span>Autre publication scientifique</text:span></text:p>
              <text:p text:style-name="Normal"><text:a xlink:type="simple" xlink:href="https://univ-catholille.hal.science/hal-04934511v1">hal-0493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856v1">Études médico-économiques dans le domaine de la prévention des infections associées aux soins : évaluation de l'impact financier de la prévention des infections associées aux soins dans les établissements médico-sociaux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Paul Vérot">Paul Vérot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Sébastien Vanhove">Sébastien Vanhove</text:a><text:span>,</text:span><text:a xlink:type="simple" xlink:href="https://hal.science/search/index/?q=*&amp;authFullName_s=Jean-Baptiste Capgras">Jean-Baptiste Capgras</text:a><text:span>et al.</text:span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920856v1">hal-00920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858v1">Etude relative à la permanence des soins et l'hôpital local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Sébastien Vanhove">Sébastien Vanhove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920858v1">hal-00920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880v1">Étude relative à la réalisation d'un projet gériatrique de territoire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Sébastien Vanhove">Sébastien Vanhove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920880v1">hal-00920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878v1">Étude de sélection des terrains d'accueil du futur Plateau Technique Unique sur le Territoire de Santé n°7 &amp;quot; Bassin Houiller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Jean-Baptiste Capgras">Jean-Baptiste Capgras</text:a><text:span>,</text:span><text:a xlink:type="simple" xlink:href="https://hal.science/search/index/?q=*&amp;authFullName_s=G. Fernez">G. Fernez</text:a><text:span>,</text:span><text:a xlink:type="simple" xlink:href="https://hal.science/search/index/?q=*&amp;authFullName_s=N. Pes">N. Pes</text:a><text:span>et al.</text:span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920878v1">hal-00920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904v1">Étude de localisation d'un site hospitalier commun sur le Territoire de Santé du Sud Haute-Marne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Jean-François Botton">Jean-François Botton</text:a><text:span>,</text:span><text:a xlink:type="simple" xlink:href="https://hal.science/search/index/?q=*&amp;authFullName_s=Jean-Baptiste Capgras">Jean-Baptiste Capgras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920904v1">hal-00920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883v1">Étude relative à l'évaluation organisationnelle d'un réseau de santé centré sur l'insuffisance rénale chronique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Eric Garcia">Eric Garcia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Sébastien Vanhove">Sébastien Vanhove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920883v1">hal-0092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933v1">Etude comparative sur les modalités de prise en charge de l'incapacité longue durée par les systèmes de Protection Sociale des pays membres de l'agence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Jean-Baptiste Capgras">Jean-Baptiste Capgras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920933v1">hal-00920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949v1">Éléments de réflexion pour le développement d'un contrôle de gestion des activités sociales financées par le conseil général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Alice Teil">Alice Teil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920949v1">hal-00920949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6e755a" table:style-name="6e755a">
          <table:table-column table:style-name="6e755a.0"/>
          <table:table-row>
            <table:table-cell office:value-type="string">
              <text:p text:style-name="Normal"><text:a xlink:type="simple" xlink:href="https://hal.science/hal-01801065v1">L’impact sur la performance financière des opérations de fusion de cliniques privées</text:a></text:p>
              <text:p text:style-name="Normal"><text:a xlink:type="simple" xlink:href="https://hal.science/search/index/?q=*&amp;authFullName_s=Lucile Veran">Lucile Veran</text:a><text:span>,</text:span><text:a xlink:type="simple" xlink:href="https://hal.science/search/index/?q=*&amp;authFullName_s=Christophe Pascal">Christophe Pascal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01065v1">hal-01801065v1</text:a></text:p>
            </table:table-cell>
          </table:table-row>
        </table:table>
        <text:p text:style-name="P28"/>
        <text:p text:style-name="Heading2"><text:span text:style-name="T10">Rapport (21)</text:span></text:p>
        <text:p text:style-name="P30"/>
        <table:table table:name="6bf988" table:style-name="6bf988">
          <table:table-column table:style-name="6bf988.0"/>
          <table:table-row>
            <table:table-cell office:value-type="string">
              <text:p text:style-name="Normal"><text:a xlink:type="simple" xlink:href="https://shs.hal.science/halshs-04691420v1">« Une économie territoriale de la captation : les dynamiques concurrentielles au sein du secteur des Ehpad » (MultiConc)</text:a></text:p>
              <text:p text:style-name="Normal"><text:a xlink:type="simple" xlink:href="https://hal.science/search/index/?q=*&amp;authFullName_s=Benoit Cret">Benoit Cret</text:a><text:span>,</text:span><text:a xlink:type="simple" xlink:href="https://hal.science/search/index/?q=*&amp;authFullName_s=Thomas Sigaud">Thomas Sigaud</text:a><text:span>,</text:span><text:a xlink:type="simple" xlink:href="https://hal.science/search/index/?q=*&amp;authFullName_s=Hervé Cazeneuve">Hervé Cazeneuve</text:a><text:span>,</text:span><text:a xlink:type="simple" xlink:href="https://hal.science/search/index/?q=*&amp;authFullName_s=Myriam Chatot">Myriam Chatot</text:a><text:span>,</text:span><text:a xlink:type="simple" xlink:href="https://hal.science/search/index/?q=*&amp;authFullName_s=Jean-Baptiste Capgras">Jean-Baptiste Capgras</text:a><text:span>et al.</text:span></text:p>
              <text:p text:style-name="Normal"><text:span>CRDMS; PACTE. 2024</text:span></text:p>
              <text:p text:style-name="Normal"><text:span>Rapport</text:span></text:p>
              <text:p text:style-name="Normal"><text:a xlink:type="simple" xlink:href="https://shs.hal.science/halshs-04691420v1">halshs-0469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602v1">Coopération et concurrence dans les Maisons de Santé Pluridisciplinaires : une analyse multi-niveaux</text:a></text:p>
              <text:p text:style-name="Normal"><text:a xlink:type="simple" xlink:href="https://hal.science/search/index/?q=*&amp;authFullName_s=Benoit Cret">Benoit Cret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Jaime Montes-Lihn">Jaime Montes-Lihn</text:a><text:span>,</text:span><text:a xlink:type="simple" xlink:href="https://hal.science/search/index/?q=*&amp;authFullName_s=Jean-Baptiste Capgras">Jean-Baptiste Capgras</text:a><text:span>,</text:span><text:a xlink:type="simple" xlink:href="https://hal.science/search/index/?q=*&amp;authFullName_s=Nicolas Guilhot">Nicolas Guilhot</text:a><text:span>et al.</text:span></text:p>
              <text:p text:style-name="Normal"><text:span>[Rapport de recherche] IRESP; MultiCoop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015602v1">hal-0201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515v1">Pour une réflexion collective autour des évolutions du secteur du handicap en Auvergne-Rhône-Alpes : rapport de synthèse</text:a></text:p>
              <text:p text:style-name="Normal"><text:a xlink:type="simple" xlink:href="https://hal.science/search/index/?q=*&amp;authFullName_s=Christophe Pascal">Christophe Pascal</text:a><text:span>,</text:span><text:a xlink:type="simple" xlink:href="https://hal.science/search/index/?q=*&amp;authFullName_s=Jérôme Minonzio">Jérôme Minonzio</text:a><text:span>,</text:span><text:a xlink:type="simple" xlink:href="https://hal.science/search/index/?q=*&amp;authFullName_s=Nicolas Guilhot">Nicolas Guilhot</text:a></text:p>
              <text:p text:style-name="Normal"><text:span>[Rapport de recherche] GRAPHOS - IFROSS Recherch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096515v1">hal-0209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179v1">Rapport d'évaluation et d'orientation stratégique Réseau de néphrologie TIRCEL</text:a></text:p>
              <text:p text:style-name="Normal"><text:a xlink:type="simple" xlink:href="https://hal.science/search/index/?q=*&amp;authFullName_s=Jean-Baptiste Capgras">Jean-Baptiste Capgras</text:a><text:span>,</text:span><text:a xlink:type="simple" xlink:href="https://hal.science/search/index/?q=*&amp;authFullName_s=Elodie Duval">Elodie Duval</text:a><text:span>,</text:span><text:a xlink:type="simple" xlink:href="https://hal.science/search/index/?q=*&amp;authFullName_s=Eric Garcia">Eric Garcia</text:a><text:span>,</text:span><text:a xlink:type="simple" xlink:href="https://hal.science/search/index/?q=*&amp;authFullName_s=Christophe Pascal">Christophe Pascal</text:a></text:p>
              <text:p text:style-name="Normal"><text:span>[Rapport Technique] Réseau TIRCEL. 2017</text:span></text:p>
              <text:p text:style-name="Normal"><text:span>Rapport</text:span><text:span><text:s/>(rapport technique)</text:span></text:p>
              <text:p text:style-name="Normal"><text:a xlink:type="simple" xlink:href="https://hal.science/hal-01801179v1">hal-0180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546v1">PREPS eSI, rapport final de l’axe 4 : rapport de recherche dans le cadre du Projet de Recherche sur l’Efficience et la Performance des Soins (PREPS)sur l’évaluation des Systèmes d’Information en Santé (eSIS) – remis au Ministère de la Santé</text:a></text:p>
              <text:p text:style-name="Normal"><text:a xlink:type="simple" xlink:href="https://hal.science/search/index/?q=*&amp;authFullName_s=Christophe Pascal">Christophe Pascal</text:a><text:span>,</text:span><text:a xlink:type="simple" xlink:href="https://hal.science/search/index/?q=*&amp;authFullName_s=Jean-Baptiste Capgras">Jean-Baptiste Capgras</text:a><text:span>,</text:span><text:a xlink:type="simple" xlink:href="https://hal.science/search/index/?q=*&amp;authFullName_s=Hervé Cazeneuve">Hervé Cazeneuve</text:a><text:span>,</text:span><text:a xlink:type="simple" xlink:href="https://hal.science/search/index/?q=*&amp;authFullName_s=Henri Clément">Henri Clément</text:a><text:span>,</text:span><text:a xlink:type="simple" xlink:href="https://hal.science/search/index/?q=*&amp;authFullName_s=Anna L'Hostis">Anna L'Hostis</text:a></text:p>
              <text:p text:style-name="Normal"><text:span>[Rapport de recherche] GRAPHOS - IFROSS Recherche; Ministère de la santé et des sports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096546v1">hal-02096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189v1">Étude des impacts économiques et organisationnels de l’implantation d’un automate ROWA® de gestion des stocks et de dispensation à la PUI du Groupement Hospitalier de la Région Mulhouse et Sud Alsace</text:a></text:p>
              <text:p text:style-name="Normal"><text:a xlink:type="simple" xlink:href="https://hal.science/search/index/?q=*&amp;authFullName_s=Caryn Mathy">Caryn Mathy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Noémie Deleze">Noémie Deleze</text:a></text:p>
              <text:p text:style-name="Normal"><text:span>[Rapport Technique] Becton Dickinson &amp; Company (BD), 11 rue Aristide Berges, 38800 Le Pont de Claix. 2017</text:span></text:p>
              <text:p text:style-name="Normal"><text:span>Rapport</text:span><text:span><text:s/>(rapport technique)</text:span></text:p>
              <text:p text:style-name="Normal"><text:a xlink:type="simple" xlink:href="https://hal.science/hal-01801189v1">hal-0180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610v1">Pour une réflexion collective autour des évolutions du secteur du handicap en Auvergne-Rhône-Alpes : rapport de synthèse</text:a></text:p>
              <text:p text:style-name="Normal"><text:a xlink:type="simple" xlink:href="https://hal.science/search/index/?q=*&amp;authFullName_s=Nicolas Guilhot">Nicolas Guilhot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E. Herman">E. Herman</text:a><text:span>,</text:span><text:a xlink:type="simple" xlink:href="https://hal.science/search/index/?q=*&amp;authFullName_s=Clément Roux">Clément Roux</text:a><text:span>,</text:span><text:a xlink:type="simple" xlink:href="https://hal.science/search/index/?q=*&amp;authFullName_s=Jérôme Minonzio">Jérôme Minonzio</text:a></text:p>
              <text:p text:style-name="Normal"><text:span>[Contrat] GRAPHOS - IFROSS Recherche; ARS Agence Régionale de la Santé Auvergne-Rhône-Alpes. 2017</text:span></text:p>
              <text:p text:style-name="Normal"><text:span>Rapport</text:span><text:span><text:s/>(rapport contrat/projet)</text:span></text:p>
              <text:p text:style-name="Normal"><text:a xlink:type="simple" xlink:href="https://hal.science/hal-01818610v1">hal-0181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535v1">Carnet Som’respir – projet PASCALINE : rapport d’évaluation remis à l’Agence de Régionale de Santé Auvergne-Rhône-Alpes</text:a></text:p>
              <text:p text:style-name="Normal"><text:a xlink:type="simple" xlink:href="https://hal.science/search/index/?q=*&amp;authFullName_s=Christophe Pascal">Christophe Pascal</text:a><text:span>,</text:span><text:a xlink:type="simple" xlink:href="https://hal.science/search/index/?q=*&amp;authFullName_s=Jean-Baptiste Capgras">Jean-Baptiste Capgras</text:a><text:span>,</text:span><text:a xlink:type="simple" xlink:href="https://hal.science/search/index/?q=*&amp;authFullName_s=Hervé Cazeneuve">Hervé Cazeneuve</text:a><text:span>,</text:span><text:a xlink:type="simple" xlink:href="https://hal.science/search/index/?q=*&amp;authFullName_s=Elodie Duval">Elodie Duval</text:a></text:p>
              <text:p text:style-name="Normal"><text:span>[Research Report] GRAPHOS - IFROSS Recherche; ARS Agence Régionale de la Santé Auvergne-Rhône-Alpes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096535v1">hal-02096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153v1">Rapport d'évaluation du Projet Adel Patients - Programme PASCALINE - Programme national Territoire de soins numérique</text:a></text:p>
              <text:p text:style-name="Normal"><text:a xlink:type="simple" xlink:href="https://hal.science/search/index/?q=*&amp;authFullName_s=Christophe Pascal">Christophe Pascal</text:a><text:span>,</text:span><text:a xlink:type="simple" xlink:href="https://hal.science/search/index/?q=*&amp;authFullName_s=Jean-Baptiste Capgras">Jean-Baptiste Capgras</text:a><text:span>,</text:span><text:a xlink:type="simple" xlink:href="https://hal.science/search/index/?q=*&amp;authFullName_s=Hervé Cazeneuve">Hervé Cazeneuve</text:a><text:span>,</text:span><text:a xlink:type="simple" xlink:href="https://hal.science/search/index/?q=*&amp;authFullName_s=Elodie Duval">Elodie Duval</text:a></text:p>
              <text:p text:style-name="Normal"><text:span>[Rapport de recherche] Agence régionale de santé Auvergne-Rhône-Alpe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801153v1">hal-0180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167v1">Rapport d'évaluation projet TANDEM - Programme PASCALINE - Programme national Territoire de soins numérique</text:a></text:p>
              <text:p text:style-name="Normal"><text:a xlink:type="simple" xlink:href="https://hal.science/search/index/?q=*&amp;authFullName_s=Jean-Baptiste Capgras">Jean-Baptiste Capgras</text:a><text:span>,</text:span><text:a xlink:type="simple" xlink:href="https://hal.science/search/index/?q=*&amp;authFullName_s=Elodie Duval">Elodie Duval</text:a><text:span>,</text:span><text:a xlink:type="simple" xlink:href="https://hal.science/search/index/?q=*&amp;authFullName_s=Eric Garcia">Eric Garcia</text:a><text:span>,</text:span><text:a xlink:type="simple" xlink:href="https://hal.science/search/index/?q=*&amp;authFullName_s=Christophe Pascal">Christophe Pascal</text:a></text:p>
              <text:p text:style-name="Normal"><text:span>[Rapport de recherche] Agence régionale de santé Auvergne-Rhône-Alpe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801167v1">hal-0180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555v1">Dispositif TANDEM : rapport d’évaluation remis à l’Agence de Régionale de Santé Auvergne-Rhône-Alpes</text:a></text:p>
              <text:p text:style-name="Normal"><text:a xlink:type="simple" xlink:href="https://hal.science/search/index/?q=*&amp;authFullName_s=Jean-Baptiste Capgras">Jean-Baptiste Capgras</text:a><text:span>,</text:span><text:a xlink:type="simple" xlink:href="https://hal.science/search/index/?q=*&amp;authFullName_s=Elodie Duval">Elodie Duval</text:a><text:span>,</text:span><text:a xlink:type="simple" xlink:href="https://hal.science/search/index/?q=*&amp;authFullName_s=Eric Garcia">Eric Garcia</text:a><text:span>,</text:span><text:a xlink:type="simple" xlink:href="https://hal.science/search/index/?q=*&amp;authFullName_s=Christophe Pascal">Christophe Pascal</text:a></text:p>
              <text:p text:style-name="Normal"><text:span>[Rapport de recherche] GRAPHOS - IFROSS Recherche; ARS Agence Régionale de la Santé Auvergne-Rhône-Alpe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2096555v1">hal-02096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6784v1">Quelle utilisation des informations issues des SIPS dans le cadre du pilotage stratégique des établissements de santé ?</text:a></text:p>
              <text:p text:style-name="Normal"><text:a xlink:type="simple" xlink:href="https://hal.science/search/index/?q=*&amp;authFullName_s=Christophe Pascal">Christophe Pascal</text:a><text:span>,</text:span><text:a xlink:type="simple" xlink:href="https://hal.science/search/index/?q=*&amp;authFullName_s=Jean-Baptiste Capgras">Jean-Baptiste Capgras</text:a><text:span>,</text:span><text:a xlink:type="simple" xlink:href="https://hal.science/search/index/?q=*&amp;authFullName_s=Hervé Cazeneuve">Hervé Cazeneuve</text:a></text:p>
              <text:p text:style-name="Normal"><text:span>[Rapport de recherche] Ministère de la santé et des sports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706784v1">halshs-01706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12077v1">Étude bactériémies / PMSI - Rapport final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Jean-Baptiste Capgras">Jean-Baptiste Capgras</text:a><text:span>,</text:span><text:a xlink:type="simple" xlink:href="https://hal.science/search/index/?q=*&amp;authFullName_s=Nicolas Guilhot">Nicolas Guilhot</text:a><text:span>,</text:span><text:a xlink:type="simple" xlink:href="https://hal.science/search/index/?q=*&amp;authFullName_s=Jean-François Botton">Jean-François Botton</text:a></text:p>
              <text:p text:style-name="Normal"><text:span>Ministère de la Santé, Direction générale de la santé - IFROSS, Université Lyon 3. 2012</text:span></text:p>
              <text:p text:style-name="Normal"><text:span>Rapport</text:span></text:p>
              <text:p text:style-name="Normal"><text:a xlink:type="simple" xlink:href="https://shs.hal.science/halshs-04812077v1">halshs-0481207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56698v1">Études médico-économiques dans le domaine de la prévention des infections associées aux soins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Paul Vérot">Paul Vérot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Sébastien Vanhove">Sébastien Vanhove</text:a><text:span>,</text:span><text:a xlink:type="simple" xlink:href="https://hal.science/search/index/?q=*&amp;authFullName_s=Jean-Baptiste Capgras">Jean-Baptiste Capgras</text:a><text:span>et al.</text:span></text:p>
              <text:p text:style-name="Normal"><text:span>2011</text:span></text:p>
              <text:p text:style-name="Normal"><text:span>Rapport</text:span></text:p>
              <text:p text:style-name="Normal"><text:a xlink:type="simple" xlink:href="https://univ-lyon3.hal.science/hal-00856698v1">hal-0085669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277v1">La tarification des maisons de santé et pôles de santé : guide pratique pour l'application de l'option tarifaire n° 1 pour les MRS, rapport pour la Direction de la Sécurité Sociale, Ministère de la Santé</text:a></text:p>
              <text:p text:style-name="Normal"><text:a xlink:type="simple" xlink:href="https://hal.science/search/index/?q=*&amp;authFullName_s=Bruno Detournay">Bruno Detournay</text:a><text:span>,</text:span><text:a xlink:type="simple" xlink:href="https://hal.science/search/index/?q=*&amp;authFullName_s=Sabine Gadenne">Sabine Gadenne</text:a><text:span>,</text:span><text:a xlink:type="simple" xlink:href="https://hal.science/search/index/?q=*&amp;authFullName_s=Christophe Pascal">Christophe Pascal</text:a></text:p>
              <text:p text:style-name="Normal"><text:span>2008</text:span></text:p>
              <text:p text:style-name="Normal"><text:span>Rapport</text:span></text:p>
              <text:p text:style-name="Normal"><text:a xlink:type="simple" xlink:href="https://univ-lyon3.hal.science/hal-00873277v1">hal-0087327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741v1">Etude &amp;quot;enveloppe de la clinique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David Piovesan">David Piovesan</text:a></text:p>
              <text:p text:style-name="Normal"><text:span>2004</text:span></text:p>
              <text:p text:style-name="Normal"><text:span>Rapport</text:span></text:p>
              <text:p text:style-name="Normal"><text:a xlink:type="simple" xlink:href="https://univ-lyon3.hal.science/hal-00873741v1">hal-0087374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3836v1">Impact économique régional du CERN Rhône-Alpes, Genève-Vaud. Etude 2000-2001.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Christophe Pascal">Christophe Pascal</text:a></text:p>
              <text:p text:style-name="Normal"><text:span>2003</text:span></text:p>
              <text:p text:style-name="Normal"><text:span>Rapport</text:span></text:p>
              <text:p text:style-name="Normal"><text:a xlink:type="simple" xlink:href="https://univ-lyon3.hal.science/hal-00873836v1">hal-0087383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4132v1">La télémédecine dans le Rhône, étude réalisée pour le compte d'ASTRHO, du Grand Lyon et du Conseil Général du Rhône</text:a></text:p>
              <text:p text:style-name="Normal"><text:a xlink:type="simple" xlink:href="https://hal.science/search/index/?q=*&amp;authFullName_s=Christophe Pascal">Christophe Pascal</text:a><text:span>,</text:span><text:a xlink:type="simple" xlink:href="https://hal.science/search/index/?q=*&amp;authFullName_s=Eric Garcia">Eric Garcia</text:a><text:span>,</text:span><text:a xlink:type="simple" xlink:href="https://hal.science/search/index/?q=*&amp;authFullName_s=Stéphane Fraisse">Stéphane Fraisse</text:a><text:span>,</text:span><text:a xlink:type="simple" xlink:href="https://hal.science/search/index/?q=*&amp;authFullName_s=David Piovesan">David Piovesan</text:a></text:p>
              <text:p text:style-name="Normal"><text:span>2001</text:span></text:p>
              <text:p text:style-name="Normal"><text:span>Rapport</text:span></text:p>
              <text:p text:style-name="Normal"><text:a xlink:type="simple" xlink:href="https://univ-lyon3.hal.science/hal-00874132v1">hal-0087413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4290v1">Relire les systèmes de santé par les activités et les processus</text:a></text:p>
              <text:p text:style-name="Normal"><text:a xlink:type="simple" xlink:href="https://hal.science/search/index/?q=*&amp;authFullName_s=Christophe Pascal">Christophe Pascal</text:a><text:span>,</text:span><text:a xlink:type="simple" xlink:href="https://hal.science/search/index/?q=*&amp;authFullName_s=Jean-Pierre Claveranne">Jean-Pierre Claveranne</text:a></text:p>
              <text:p text:style-name="Normal"><text:span>1998</text:span></text:p>
              <text:p text:style-name="Normal"><text:span>Rapport</text:span></text:p>
              <text:p text:style-name="Normal"><text:a xlink:type="simple" xlink:href="https://univ-lyon3.hal.science/hal-00874290v1">hal-0087429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874525v1">Impact économique régional du CERN Rhône-Alpes Genève-Vaud. Synthèse des travaux.</text:a></text:p>
              <text:p text:style-name="Normal"><text:a xlink:type="simple" xlink:href="https://hal.science/search/index/?q=*&amp;authFullName_s=Christophe Pascal">Christophe Pascal</text:a><text:span>,</text:span><text:a xlink:type="simple" xlink:href="https://hal.science/search/index/?q=*&amp;authFullName_s=Jean-Pierre Claveranne">Jean-Pierre Claveranne</text:a><text:span>,</text:span><text:a xlink:type="simple" xlink:href="https://hal.science/search/index/?q=*&amp;authFullName_s=Didier Vinot">Didier Vinot</text:a></text:p>
              <text:p text:style-name="Normal"><text:span>1997</text:span></text:p>
              <text:p text:style-name="Normal"><text:span>Rapport</text:span></text:p>
              <text:p text:style-name="Normal"><text:a xlink:type="simple" xlink:href="https://univ-lyon3.hal.science/hal-00874525v1">hal-0087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675v1">Impact Économique du CERN</text:a></text:p>
              <text:p text:style-name="Normal"><text:a xlink:type="simple" xlink:href="https://hal.science/search/index/?q=*&amp;authFullName_s=Jean-Pierre Claveranne">Jean-Pierre Claveranne</text:a><text:span>,</text:span><text:a xlink:type="simple" xlink:href="https://hal.science/search/index/?q=*&amp;authFullName_s=Christophe Pascal">Christophe Pascal</text:a><text:span>,</text:span><text:a xlink:type="simple" xlink:href="https://hal.science/search/index/?q=*&amp;authFullName_s=Didier Vinot">Didier Vinot</text:a></text:p>
              <text:p text:style-name="Normal"><text:span>1996</text:span></text:p>
              <text:p text:style-name="Normal"><text:span>Rapport</text:span></text:p>
              <text:p text:style-name="Normal"><text:a xlink:type="simple" xlink:href="https://hal.science/hal-00915675v1">hal-009156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Pascal</dc:title>
    <dc:subject/>
    <dc:description>CV</dc:description>
    <dc:creator/>
    <dc:date>2026-05-24T00:59:53.000</dc:date>
    <meta:generator>PHPWord</meta:generator>
    <meta:initial-creator>CCSD</meta:initial-creator>
    <meta:creation-date>2026-05-24T00:59:53.000</meta:creation-date>
    <meta:keyword/>
    <meta:user-defined meta:name="Category"/>
    <meta:user-defined meta:name="Company"/>
    <meta:user-defined meta:name="Manager"/>
  </office:meta>
</office:document-meta>
</file>