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2ac" style:family="table">
      <style:table-properties style:rel-width="100" table:align="center"/>
    </style:style>
    <style:style style:name="3fc2ac.0" style:family="table-column">
      <style:table-column-properties style:column-width="0.00cm"/>
    </style:style>
    <style:style style:name="373978" style:family="table">
      <style:table-properties style:rel-width="100" table:align="center"/>
    </style:style>
    <style:style style:name="373978.0" style:family="table-column">
      <style:table-column-properties style:column-width="0.00cm"/>
    </style:style>
    <style:style style:name="fe9e4e" style:family="table">
      <style:table-properties style:rel-width="100" table:align="center"/>
    </style:style>
    <style:style style:name="fe9e4e.0" style:family="table-column">
      <style:table-column-properties style:column-width="0.00cm"/>
    </style:style>
    <style:style style:name="ed48ee" style:family="table">
      <style:table-properties style:rel-width="100" table:align="center"/>
    </style:style>
    <style:style style:name="ed48ee.0" style:family="table-column">
      <style:table-column-properties style:column-width="0.00cm"/>
    </style:style>
    <style:style style:name="83fd0f" style:family="table">
      <style:table-properties style:rel-width="100" table:align="center"/>
    </style:style>
    <style:style style:name="83fd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au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3fc2ac" table:style-name="3fc2ac">
          <table:table-column table:style-name="3fc2ac.0"/>
          <table:table-row>
            <table:table-cell office:value-type="string">
              <text:p text:style-name="Normal"><text:a xlink:type="simple" xlink:href="https://hal.science/hal-04042958v1">The mixed search game against an agile and visible fugitive is monotone</text:a></text:p>
              <text:p text:style-name="Normal"><text:a xlink:type="simple" xlink:href="https://hal.science/search/index/?q=*&amp;authFullName_s=Guillaume Mescoff">Guillaume Mescoff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Discrete Mathematics</text:span><text:span>, 2023, 346 (4), pp.113345.<text:s/></text:span><text:a xlink:type="simple" xlink:href="https://dx.doi.org/10.1016/j.disc.2023.113345">⟨10.1016/j.disc.2023.113345⟩</text:a></text:p>
              <text:p text:style-name="Normal"><text:span>Article dans une revue</text:span></text:p>
              <text:p text:style-name="Normal"><text:a xlink:type="simple" xlink:href="https://hal.science/hal-04042958v1">hal-0404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71v1">Edge-treewidth: Algorithmic and combinatorial properties</text:a></text:p>
              <text:p text:style-name="Normal"><text:a xlink:type="simple" xlink:href="https://hal.science/search/index/?q=*&amp;authFullName_s=Loïc Magne">Loïc Magn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bhijat Sharma">Abhijat Sharma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23, 341, pp.40-54.<text:s/></text:span><text:a xlink:type="simple" xlink:href="https://dx.doi.org/10.1016/j.dam.2023.07.023">⟨10.1016/j.dam.2023.07.023⟩</text:a></text:p>
              <text:p text:style-name="Normal"><text:span>Article dans une revue</text:span></text:p>
              <text:p text:style-name="Normal"><text:a xlink:type="simple" xlink:href="https://hal.science/hal-04702071v1">hal-047020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676663v1">A polynomial time algorithm to compute the connected treewidth of a series–parallel graph</text:a></text:p>
              <text:p text:style-name="Normal"><text:a xlink:type="simple" xlink:href="https://hal.science/search/index/?q=*&amp;authFullName_s=Guillaume Mescoff">Guillaume Mescoff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Discrete Applied Mathematics</text:span><text:span>, 2022, 312, pp.72-85.<text:s/></text:span><text:a xlink:type="simple" xlink:href="https://dx.doi.org/10.1016/j.dam.2021.02.039">⟨10.1016/j.dam.2021.02.039⟩</text:a></text:p>
              <text:p text:style-name="Normal"><text:span>Article dans une revue</text:span></text:p>
              <text:p text:style-name="Normal"><text:a xlink:type="simple" xlink:href="https://hal-lirmm.ccsd.cnrs.fr/lirmm-03676663v1">lirmm-0367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145v1">A Linear Fixed Parameter Tractable Algorithm for Connected Pathwidth</text:a></text:p>
              <text:p text:style-name="Normal"><text:a xlink:type="simple" xlink:href="https://hal.science/search/index/?q=*&amp;authFullName_s=Mamadou Moustapha Kanté">Mamadou Moustapha Kanté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22, 36 (1), pp.411-435.<text:s/></text:span><text:a xlink:type="simple" xlink:href="https://dx.doi.org/10.1137/20M1369361">⟨10.1137/20M1369361⟩</text:a></text:p>
              <text:p text:style-name="Normal"><text:span>Article dans une revue</text:span></text:p>
              <text:p text:style-name="Normal"><text:a xlink:type="simple" xlink:href="https://hal.science/hal-03771145v1">hal-0377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307v1">Connected search for a lazy robber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Journal of Graph Theory</text:span><text:span>, 2021, 97 (4), pp.510-552.<text:s/></text:span><text:a xlink:type="simple" xlink:href="https://dx.doi.org/10.1002/jgt.22669">⟨10.1002/jgt.22669⟩</text:a></text:p>
              <text:p text:style-name="Normal"><text:span>Article dans une revue</text:span></text:p>
              <text:p text:style-name="Normal"><text:a xlink:type="simple" xlink:href="https://hal.science/hal-03327307v1">hal-033273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7587v1">On independent set in B1-EPG graph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Steven Chaplick">Steven Chaplick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20, 278, pp.62-72.<text:s/></text:span><text:a xlink:type="simple" xlink:href="https://dx.doi.org/10.1016/j.dam.2019.10.019">⟨10.1016/j.dam.2019.10.019⟩</text:a></text:p>
              <text:p text:style-name="Normal"><text:span>Article dans une revue</text:span></text:p>
              <text:p text:style-name="Normal"><text:a xlink:type="simple" xlink:href="https://hal-lirmm.ccsd.cnrs.fr/lirmm-03027587v1">lirmm-030275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89889v1">Parameterized complexity of finding a spanning tree with minimum reload cost diameter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Didem Gözüpek">Didem Gözüpek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text:span>et al.</text:span></text:p>
              <text:p text:style-name="Normal"><text:span>Networks</text:span><text:span>, 2020, 75 (3), pp.259-277.<text:s/></text:span><text:a xlink:type="simple" xlink:href="https://dx.doi.org/10.1002/net.21923">⟨10.1002/net.21923⟩</text:a></text:p>
              <text:p text:style-name="Normal"><text:span>Article dans une revue</text:span></text:p>
              <text:p text:style-name="Normal"><text:a xlink:type="simple" xlink:href="https://hal-lirmm.ccsd.cnrs.fr/lirmm-02989889v1">lirmm-0298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062v1">Edge degeneracy: Algorithmic and structural results</text:a></text:p>
              <text:p text:style-name="Normal"><text:a xlink:type="simple" xlink:href="https://hal.science/search/index/?q=*&amp;authFullName_s=Stratis Limnios">Stratis Limnio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oanny Perret">Joanny Perret</text:a><text:span>,</text:span><text:a xlink:type="simple" xlink:href="https://hal.science/search/index/?q=*&amp;authFullName_s=Dimitrios M. Thilikos">Dimitrios M. Thilikos</text:a></text:p>
              <text:p text:style-name="Normal"><text:span>Theoretical Computer Science</text:span><text:span>, 2020, 839, pp.164-175.<text:s/></text:span><text:a xlink:type="simple" xlink:href="https://dx.doi.org/10.1016/j.tcs.2020.06.006">⟨10.1016/j.tcs.2020.06.006⟩</text:a></text:p>
              <text:p text:style-name="Normal"><text:span>Article dans une revue</text:span></text:p>
              <text:p text:style-name="Normal"><text:a xlink:type="simple" xlink:href="https://hal.science/hal-03001062v1">hal-030010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8986v1">Strong immersion is a well-quasi-ordering for semicomplete digraphs</text:a></text:p>
              <text:p text:style-name="Normal"><text:a xlink:type="simple" xlink:href="https://hal.science/search/index/?q=*&amp;authFullName_s=Florian Barbero">Florian Barb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Michał Pilipczuk">Michał Pilipczuk</text:a></text:p>
              <text:p text:style-name="Normal"><text:span>Journal of Graph Theory</text:span><text:span>, 2019, 90, pp.484-496.<text:s/></text:span><text:a xlink:type="simple" xlink:href="https://dx.doi.org/10.1002/jgt.22408">⟨10.1002/jgt.22408⟩</text:a></text:p>
              <text:p text:style-name="Normal"><text:span>Article dans une revue</text:span></text:p>
              <text:p text:style-name="Normal"><text:a xlink:type="simple" xlink:href="https://hal-lirmm.ccsd.cnrs.fr/lirmm-01918986v1">lirmm-019189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2736v1">Explicit Linear Kernels for Packing Problems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9, 81 (4), pp.1615-1656.<text:s/></text:span><text:a xlink:type="simple" xlink:href="https://dx.doi.org/10.1007/s00453-018-0495-5">⟨10.1007/s00453-018-0495-5⟩</text:a></text:p>
              <text:p text:style-name="Normal"><text:span>Article dans une revue</text:span></text:p>
              <text:p text:style-name="Normal"><text:a xlink:type="simple" xlink:href="https://hal-lirmm.ccsd.cnrs.fr/lirmm-02342736v1">lirmm-023427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9000v1">Exploring the Complexity of Layout Parameters in Tournaments and Semicomplete Digraphs</text:a></text:p>
              <text:p text:style-name="Normal"><text:a xlink:type="simple" xlink:href="https://hal.science/search/index/?q=*&amp;authFullName_s=Florian Barbero">Florian Barb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Michał Pilipczuk">Michał Pilipczuk</text:a></text:p>
              <text:p text:style-name="Normal"><text:span>ACM Transactions on Algorithms</text:span><text:span>, 2018, 14 (3), pp.#38.<text:s/></text:span><text:a xlink:type="simple" xlink:href="https://dx.doi.org/10.1145/3196276">⟨10.1145/3196276⟩</text:a></text:p>
              <text:p text:style-name="Normal"><text:span>Article dans une revue</text:span></text:p>
              <text:p text:style-name="Normal"><text:a xlink:type="simple" xlink:href="https://hal-lirmm.ccsd.cnrs.fr/lirmm-01919000v1">lirmm-0191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85v1">An FPT 2-Approximation for Tree-Cut Decomposition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Algorithmica</text:span><text:span>, 2018, 80 (1), pp.116-135.<text:s/></text:span><text:a xlink:type="simple" xlink:href="https://dx.doi.org/10.1007/s00453-016-0245-5">⟨10.1007/s00453-016-0245-5⟩</text:a></text:p>
              <text:p text:style-name="Normal"><text:span>Article dans une revue</text:span></text:p>
              <text:p text:style-name="Normal"><text:a xlink:type="simple" xlink:href="https://hal.science/hal-01690385v1">hal-016903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0777v1">Parameterized complexity of the MINCCA problem on graphs of bounded decomposability</text:a></text:p>
              <text:p text:style-name="Normal"><text:a xlink:type="simple" xlink:href="https://hal.science/search/index/?q=*&amp;authFullName_s=Didem Gözüpek">Didem Gözüpek</text:a><text:span>,</text:span><text:a xlink:type="simple" xlink:href="https://hal.science/search/index/?q=*&amp;authFullName_s=Sibel Özkan">Sibel Özkan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chai Shalom">Mordechai Shalom</text:a></text:p>
              <text:p text:style-name="Normal"><text:span>Theoretical Computer Science</text:span><text:span>, 2017, 690, pp.91-103.<text:s/></text:span><text:a xlink:type="simple" xlink:href="https://dx.doi.org/10.1016/j.tcs.2017.06.013">⟨10.1016/j.tcs.2017.06.013⟩</text:a></text:p>
              <text:p text:style-name="Normal"><text:span>Article dans une revue</text:span></text:p>
              <text:p text:style-name="Normal"><text:a xlink:type="simple" xlink:href="https://hal-lirmm.ccsd.cnrs.fr/lirmm-01630777v1">lirmm-016307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2242v1">A polynomial-time algorithm for Outerplanar Diameter Improvement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Journal of Computer and System Sciences</text:span><text:span>, 2017, 89, pp.315 - 327.<text:s/></text:span><text:a xlink:type="simple" xlink:href="https://dx.doi.org/10.1016/j.jcss.2017.05.016">⟨10.1016/j.jcss.2017.05.016⟩</text:a></text:p>
              <text:p text:style-name="Normal"><text:span>Article dans une revue</text:span></text:p>
              <text:p text:style-name="Normal"><text:a xlink:type="simple" xlink:href="https://inria.hal.science/hal-01592242v1">hal-015922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92676v1">An FPT Algorithm and a Polynomial Kernel for Linear Rankwidth-1 Vertex Deletion</text:a></text:p>
              <text:p text:style-name="Normal"><text:a xlink:type="simple" xlink:href="https://hal.science/search/index/?q=*&amp;authFullName_s=Mamadou Moustapha Kanté">Mamadou Moustapha Kanté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Christophe Paul">Christophe Paul</text:a></text:p>
              <text:p text:style-name="Normal"><text:span>Algorithmica</text:span><text:span>, 2017, 79 (1), pp.66-95.<text:s/></text:span><text:a xlink:type="simple" xlink:href="https://dx.doi.org/10.1007/s00453-016-0230-z">⟨10.1007/s00453-016-0230-z⟩</text:a></text:p>
              <text:p text:style-name="Normal"><text:span>Article dans une revue</text:span></text:p>
              <text:p text:style-name="Normal"><text:a xlink:type="simple" xlink:href="https://hal-lirmm.ccsd.cnrs.fr/lirmm-01692676v1">lirmm-016926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7567v1">Parameterized algorithms for min-max multiway cut and list digraph homomorphis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Journal of Computer and System Sciences</text:span><text:span>, 2017, 86, pp.191-206.<text:s/></text:span><text:a xlink:type="simple" xlink:href="https://dx.doi.org/10.1016/j.jcss.2017.01.003">⟨10.1016/j.jcss.2017.01.003⟩</text:a></text:p>
              <text:p text:style-name="Normal"><text:span>Article dans une revue</text:span></text:p>
              <text:p text:style-name="Normal"><text:a xlink:type="simple" xlink:href="https://hal-lirmm.ccsd.cnrs.fr/lirmm-01487567v1">lirmm-014875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13710v1">Efficient FPT Algorithms for (Strict) Compatibility of Unrooted Phylogenetic Tree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Celine Scornavacca">Celine Scornavacca</text:a></text:p>
              <text:p text:style-name="Normal"><text:span>Bulletin of Mathematical Biology</text:span><text:span>, 2016, 79 (4), pp.920-938.<text:s/></text:span><text:a xlink:type="simple" xlink:href="https://dx.doi.org/10.1007/s11538-017-0260-y">⟨10.1007/s11538-017-0260-y⟩</text:a></text:p>
              <text:p text:style-name="Normal"><text:span>Article dans une revue</text:span></text:p>
              <text:p text:style-name="Normal"><text:a xlink:type="simple" xlink:href="https://hal-lirmm.ccsd.cnrs.fr/lirmm-03113710v1">lirmm-031137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206v1">On the consistency of orthology relationships</text:a></text:p>
              <text:p text:style-name="Normal"><text:a xlink:type="simple" xlink:href="https://hal.science/search/index/?q=*&amp;authFullName_s=Mark Jones">Mark Jone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Celine Scornavacca">Celine Scornavacca</text:a></text:p>
              <text:p text:style-name="Normal"><text:span>BMC Bioinformatics</text:span><text:span>, 2016, 17 (S14), pp.11-14.<text:s/></text:span><text:a xlink:type="simple" xlink:href="https://dx.doi.org/10.1186/s12859-016-1267-3">⟨10.1186/s12859-016-1267-3⟩</text:a></text:p>
              <text:p text:style-name="Normal"><text:span>Article dans une revue</text:span></text:p>
              <text:p text:style-name="Normal"><text:a xlink:type="simple" xlink:href="https://hal-lirmm.ccsd.cnrs.fr/lirmm-01481206v1">lirmm-014812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8472v1">Linear Kernels and Single-Exponential Algorithms Via Protrusion Decompositions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Alexander Langer">Alexander Lang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Felix Reidl">Felix Reidl</text:a><text:span>,</text:span><text:a xlink:type="simple" xlink:href="https://hal.science/search/index/?q=*&amp;authFullName_s=Peter Rossmanith">Peter Rossmanith</text:a><text:span>et al.</text:span></text:p>
              <text:p text:style-name="Normal"><text:span>ACM Transactions on Algorithms</text:span><text:span>, 2016, 12 (2), pp.No. 21.<text:s/></text:span><text:a xlink:type="simple" xlink:href="https://dx.doi.org/10.1145/2797140">⟨10.1145/2797140⟩</text:a></text:p>
              <text:p text:style-name="Normal"><text:span>Article dans une revue</text:span></text:p>
              <text:p text:style-name="Normal"><text:a xlink:type="simple" xlink:href="https://hal-lirmm.ccsd.cnrs.fr/lirmm-01288472v1">lirmm-0128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979v1">Linear kernel for Rooted Triplet Inconsistency and other problems based on conflict packing technique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Stéphan Thomassé">Stéphan Thomassé</text:a></text:p>
              <text:p text:style-name="Normal"><text:span>Journal of Computer and System Sciences</text:span><text:span>, 2016, 82 (2),<text:s/></text:span><text:a xlink:type="simple" xlink:href="https://dx.doi.org/10.1016/j.jcss.2015.08.002">⟨10.1016/j.jcss.2015.08.002⟩</text:a></text:p>
              <text:p text:style-name="Normal"><text:span>Article dans une revue</text:span></text:p>
              <text:p text:style-name="Normal"><text:a xlink:type="simple" xlink:href="https://hal.science/hal-01367979v1">hal-0136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856v1">Hadwiger Number of Graphs with Small Chordality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Pinar Heggernes">Pinar Heggernes</text:a><text:span>,</text:span><text:a xlink:type="simple" xlink:href="https://hal.science/search/index/?q=*&amp;authFullName_s=Pim van 'T Hof">Pim van 'T Hof</text:a><text:span>,</text:span><text:a xlink:type="simple" xlink:href="https://hal.science/search/index/?q=*&amp;authFullName_s=Christophe Paul">Christophe Paul</text:a></text:p>
              <text:p text:style-name="Normal"><text:span>SIAM Journal on Discrete Mathematics</text:span><text:span>, 2015, 29 (3), pp.1427-1451.<text:s/></text:span><text:a xlink:type="simple" xlink:href="https://dx.doi.org/10.1137/140975279">⟨10.1137/140975279⟩</text:a></text:p>
              <text:p text:style-name="Normal"><text:span>Article dans une revue</text:span></text:p>
              <text:p text:style-name="Normal"><text:a xlink:type="simple" xlink:href="https://hal.science/hal-01263856v1">hal-012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435v1">A single-exponential FPT algorithm for the K4-minor cover proble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Geevarghese Philip">Geevarghese Philip</text:a></text:p>
              <text:p text:style-name="Normal"><text:span>Journal of Computer and System Sciences</text:span><text:span>, 2015, 81 (1), pp.186-207.<text:s/></text:span><text:a xlink:type="simple" xlink:href="https://dx.doi.org/10.1016/j.jcss.2014.05.001">⟨10.1016/j.jcss.2014.05.001⟩</text:a></text:p>
              <text:p text:style-name="Normal"><text:span>Article dans une revue</text:span></text:p>
              <text:p text:style-name="Normal"><text:a xlink:type="simple" xlink:href="https://hal.science/hal-01496435v1">hal-014964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857v1">Explicit Linear Kernels via Dynamic Programming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IAM Journal on Discrete Mathematics</text:span><text:span>, 2015, 29 (4), pp.1864-1894.<text:s/></text:span><text:a xlink:type="simple" xlink:href="https://dx.doi.org/10.1137/140968975">⟨10.1137/140968975⟩</text:a></text:p>
              <text:p text:style-name="Normal"><text:span>Article dans une revue</text:span></text:p>
              <text:p text:style-name="Normal"><text:a xlink:type="simple" xlink:href="https://hal-lirmm.ccsd.cnrs.fr/lirmm-01263857v1">lirmm-012638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6352v1">Contracting chordal graphs and bipartite graphs to paths and trees</text:a></text:p>
              <text:p text:style-name="Normal"><text:a xlink:type="simple" xlink:href="https://hal.science/search/index/?q=*&amp;authFullName_s=Pinar Heggernes">Pinar Heggernes</text:a><text:span>,</text:span><text:a xlink:type="simple" xlink:href="https://hal.science/search/index/?q=*&amp;authFullName_s=Pim van ’t Hof">Pim van ’t Hof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14, LAGOS’11: Sixth Latin American Algorithms, Graphs, and Optimization Symposium, Bariloche, Argentina, 164, pp.444-449.<text:s/></text:span><text:a xlink:type="simple" xlink:href="https://dx.doi.org/10.1016/j.dam.2013.02.025">⟨10.1016/j.dam.2013.02.025⟩</text:a></text:p>
              <text:p text:style-name="Normal"><text:span>Article dans une revue</text:span></text:p>
              <text:p text:style-name="Normal"><text:a xlink:type="simple" xlink:href="https://hal-lirmm.ccsd.cnrs.fr/lirmm-01266352v1">lirmm-012663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76841v1">Contracting Graphs to Paths and Trees</text:a></text:p>
              <text:p text:style-name="Normal"><text:a xlink:type="simple" xlink:href="https://hal.science/search/index/?q=*&amp;authFullName_s=Pinar Heggernes">Pinar Heggernes</text:a><text:span>,</text:span><text:a xlink:type="simple" xlink:href="https://hal.science/search/index/?q=*&amp;authFullName_s=Pim Van ’t Hof">Pim Van ’t Hof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Christophe Paul">Christophe Paul</text:a></text:p>
              <text:p text:style-name="Normal"><text:span>Algorithmica</text:span><text:span>, 2014, 68 (1), pp.109-132.<text:s/></text:span><text:a xlink:type="simple" xlink:href="https://dx.doi.org/10.1007/s00453-012-9670-2">⟨10.1007/s00453-012-9670-2⟩</text:a></text:p>
              <text:p text:style-name="Normal"><text:span>Article dans une revue</text:span></text:p>
              <text:p text:style-name="Normal"><text:a xlink:type="simple" xlink:href="https://hal-lirmm.ccsd.cnrs.fr/lirmm-01076841v1">lirmm-010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188v1">Parameterized domination in circle graph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Nicolas Bousquet">Nicolas Bousqu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George Mertzios">George Mertzios</text:a><text:span>,</text:span><text:a xlink:type="simple" xlink:href="https://hal.science/search/index/?q=*&amp;authFullName_s=Ignasi Sau">Ignasi Sau</text:a><text:span>et al.</text:span></text:p>
              <text:p text:style-name="Normal"><text:span>Theory of Computing Systems</text:span><text:span>, 2014, 54 (1), pp.45-72.<text:s/></text:span><text:a xlink:type="simple" xlink:href="https://dx.doi.org/10.1007/s00224-013-9478-8">⟨10.1007/s00224-013-9478-8⟩</text:a></text:p>
              <text:p text:style-name="Normal"><text:span>Article dans une revue</text:span></text:p>
              <text:p text:style-name="Normal"><text:a xlink:type="simple" xlink:href="https://hal.science/hal-01178188v1">hal-0117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192v1">Hitting and harvesting pumpkins</text:a></text:p>
              <text:p text:style-name="Normal"><text:a xlink:type="simple" xlink:href="https://hal.science/search/index/?q=*&amp;authFullName_s=Gwénaël Joret">Gwénaël Joret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aket Saurabh">Saket Saurabh</text:a><text:span>,</text:span><text:a xlink:type="simple" xlink:href="https://hal.science/search/index/?q=*&amp;authFullName_s=Stéphan Thomassé">Stéphan Thomassé</text:a></text:p>
              <text:p text:style-name="Normal"><text:span>SIAM Journal on Discrete Mathematics</text:span><text:span>, 2014, 28 (3), pp.1363-1390.<text:s/></text:span><text:a xlink:type="simple" xlink:href="https://dx.doi.org/10.1137/120883736">⟨10.1137/120883736⟩</text:a></text:p>
              <text:p text:style-name="Normal"><text:span>Article dans une revue</text:span></text:p>
              <text:p text:style-name="Normal"><text:a xlink:type="simple" xlink:href="https://hal.science/hal-01178192v1">hal-011781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93v1">Practical and Efficient Split Decomposition via Graph-Labelled Trees</text:a></text:p>
              <text:p text:style-name="Normal"><text:a xlink:type="simple" xlink:href="https://hal.science/search/index/?q=*&amp;authFullName_s=Emeric Gioan">Emeric Gioan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Marc Tedder">Marc Tedder</text:a><text:span>,</text:span><text:a xlink:type="simple" xlink:href="https://hal.science/search/index/?q=*&amp;authFullName_s=Derek Corneil">Derek Corneil</text:a></text:p>
              <text:p text:style-name="Normal"><text:span>Algorithmica</text:span><text:span>, 2014, 69 (4), pp.789-843.<text:s/></text:span><text:a xlink:type="simple" xlink:href="https://dx.doi.org/10.1007/s00453-013-9752-9">⟨10.1007/s00453-013-9752-9⟩</text:a></text:p>
              <text:p text:style-name="Normal"><text:span>Article dans une revue</text:span></text:p>
              <text:p text:style-name="Normal"><text:a xlink:type="simple" xlink:href="https://hal-lirmm.ccsd.cnrs.fr/lirmm-00805193v1">lirmm-008051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94v1">Practical and Efficient Circle Graph Recognition</text:a></text:p>
              <text:p text:style-name="Normal"><text:a xlink:type="simple" xlink:href="https://hal.science/search/index/?q=*&amp;authFullName_s=Emeric Gioan">Emeric Gioan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Marc Tedder">Marc Tedder</text:a><text:span>,</text:span><text:a xlink:type="simple" xlink:href="https://hal.science/search/index/?q=*&amp;authFullName_s=Derek Corneil">Derek Corneil</text:a></text:p>
              <text:p text:style-name="Normal"><text:span>Algorithmica</text:span><text:span>, 2014, 69 (4), pp.759-788.<text:s/></text:span><text:a xlink:type="simple" xlink:href="https://dx.doi.org/10.1007/s00453-013-9745-8">⟨10.1007/s00453-013-9745-8⟩</text:a></text:p>
              <text:p text:style-name="Normal"><text:span>Article dans une revue</text:span></text:p>
              <text:p text:style-name="Normal"><text:a xlink:type="simple" xlink:href="https://hal-lirmm.ccsd.cnrs.fr/lirmm-00805194v1">lirmm-0080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184v1">Obtaining a Bipartite Graph by Contracting Few Edge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Pinar Heggernes">Pinar Heggernes</text:a><text:span>,</text:span><text:a xlink:type="simple" xlink:href="https://hal.science/search/index/?q=*&amp;authFullName_s=Pim van 'T Hof">Pim van 'T Hof</text:a><text:span>,</text:span><text:a xlink:type="simple" xlink:href="https://hal.science/search/index/?q=*&amp;authFullName_s=Daniel Lokshtanov">Daniel Lokshtanov</text:a></text:p>
              <text:p text:style-name="Normal"><text:span>SIAM Journal on Discrete Mathematics</text:span><text:span>, 2013, 27 (4), pp.2143-2156.<text:s/></text:span><text:a xlink:type="simple" xlink:href="https://dx.doi.org/10.1137/130907392">⟨10.1137/130907392⟩</text:a></text:p>
              <text:p text:style-name="Normal"><text:span>Article dans une revue</text:span></text:p>
              <text:p text:style-name="Normal"><text:a xlink:type="simple" xlink:href="https://hal.science/hal-01178184v1">hal-01178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1612v1">On the (non-)existence of polynomial kernels for $P_l$-free edge modification problems</text:a></text:p>
              <text:p text:style-name="Normal"><text:a xlink:type="simple" xlink:href="https://hal.science/search/index/?q=*&amp;authFullName_s=Sylvain Guillemot">Sylvain Guillemot</text:a><text:span>,</text:span><text:a xlink:type="simple" xlink:href="https://hal.science/search/index/?q=*&amp;authFullName_s=Frédéric Havet">Frédéric Havet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/text:p>
              <text:p text:style-name="Normal"><text:span>Algorithmica</text:span><text:span>, 2013, 65 (4), pp.900-926.<text:s/></text:span><text:a xlink:type="simple" xlink:href="https://dx.doi.org/10.1007/s00453-012-9619-5">⟨10.1007/s00453-012-9619-5⟩</text:a></text:p>
              <text:p text:style-name="Normal"><text:span>Article dans une revue</text:span></text:p>
              <text:p text:style-name="Normal"><text:a xlink:type="simple" xlink:href="https://inria.hal.science/hal-00821612v1">hal-0082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046v1">Quartets and Unrooted Phylogenetic Networks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hristophe Paul">Christophe Paul</text:a></text:p>
              <text:p text:style-name="Normal"><text:span>Journal of Bioinformatics and Computational Biology</text:span><text:span>, 2012, 10 (4), pp.1250004.1-1250004.23.<text:s/></text:span><text:a xlink:type="simple" xlink:href="https://dx.doi.org/10.1142/S0219720012500047">⟨10.1142/S0219720012500047⟩</text:a></text:p>
              <text:p text:style-name="Normal"><text:span>Article dans une revue</text:span></text:p>
              <text:p text:style-name="Normal"><text:a xlink:type="simple" xlink:href="https://hal.science/hal-00678046v1">hal-006780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3420v1">Split Decomposition and Graph-Labelled Trees: Characterizations and Fully-Dynamic Algorithms for Totally Decomposable Graphs</text:a></text:p>
              <text:p text:style-name="Normal"><text:a xlink:type="simple" xlink:href="https://hal.science/search/index/?q=*&amp;authFullName_s=Emeric Gioan">Emeric Gioan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12, 160 (6), pp.708-733.<text:s/></text:span><text:a xlink:type="simple" xlink:href="https://dx.doi.org/10.1016/j.dam.2011.05.007">⟨10.1016/j.dam.2011.05.007⟩</text:a></text:p>
              <text:p text:style-name="Normal"><text:span>Article dans une revue</text:span></text:p>
              <text:p text:style-name="Normal"><text:a xlink:type="simple" xlink:href="https://hal-lirmm.ccsd.cnrs.fr/lirmm-00783420v1">lirmm-007834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221v1">Kernels for feedback arc set in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Serge Gaspers">Serge Gasper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text:span>et al.</text:span></text:p>
              <text:p text:style-name="Normal"><text:span>Journal of Computer and System Sciences</text:span><text:span>, 2011, 77 (6), pp.1071-1078.<text:s/></text:span><text:a xlink:type="simple" xlink:href="https://dx.doi.org/10.1016/j.jcss.2010.10.001">⟨10.1016/j.jcss.2010.10.001⟩</text:a></text:p>
              <text:p text:style-name="Normal"><text:span>Article dans une revue</text:span></text:p>
              <text:p text:style-name="Normal"><text:a xlink:type="simple" xlink:href="https://hal-lirmm.ccsd.cnrs.fr/lirmm-00738221v1">lirmm-007382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517v1">Polynomial Kernels for 3-Leaf Power Graph Modiﬁcation Problem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/text:p>
              <text:p text:style-name="Normal"><text:span>Discrete Applied Mathematics</text:span><text:span>, 2010, 158 (16), pp.1732-1744.<text:s/></text:span><text:a xlink:type="simple" xlink:href="https://dx.doi.org/10.1016/j.dam.2010.07.002">⟨10.1016/j.dam.2010.07.002⟩</text:a></text:p>
              <text:p text:style-name="Normal"><text:span>Article dans une revue</text:span></text:p>
              <text:p text:style-name="Normal"><text:a xlink:type="simple" xlink:href="https://hal-lirmm.ccsd.cnrs.fr/lirmm-00533517v1">lirmm-005335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514v1">A Survey on Algorithmic Aspects of Modular Decomposition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Computer Science Review</text:span><text:span>, 2010, 4 (1), pp.41-59.<text:s/></text:span><text:a xlink:type="simple" xlink:href="https://dx.doi.org/10.1016/j.cosrev.2010.01.001">⟨10.1016/j.cosrev.2010.01.001⟩</text:a></text:p>
              <text:p text:style-name="Normal"><text:span>Article dans une revue</text:span></text:p>
              <text:p text:style-name="Normal"><text:a xlink:type="simple" xlink:href="https://api.istex.fr/ark:/67375/6H6-NJBG8HN5-R/fulltext.pdf?sid=hal">istex</text:a></text:p>
              <text:p text:style-name="Normal"><text:a xlink:type="simple" xlink:href="https://hal-lirmm.ccsd.cnrs.fr/lirmm-00533514v1">lirmm-005335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516v1">Fully Dynamic Algorithm for Modular Decomposition and Recognition of Permutation Graphs</text:a></text:p>
              <text:p text:style-name="Normal"><text:a xlink:type="simple" xlink:href="https://hal.science/search/index/?q=*&amp;authFullName_s=Christophe Crespelle">Christophe Crespelle</text:a><text:span>,</text:span><text:a xlink:type="simple" xlink:href="https://hal.science/search/index/?q=*&amp;authFullName_s=Christophe Paul">Christophe Paul</text:a></text:p>
              <text:p text:style-name="Normal"><text:span>Algorithmica</text:span><text:span>, 2010, 58 (2), pp.405-432.<text:s/></text:span><text:a xlink:type="simple" xlink:href="https://dx.doi.org/10.1007/s00453-008-9273-0">⟨10.1007/s00453-008-9273-0⟩</text:a></text:p>
              <text:p text:style-name="Normal"><text:span>Article dans une revue</text:span></text:p>
              <text:p text:style-name="Normal"><text:a xlink:type="simple" xlink:href="https://api.istex.fr/ark:/67375/VQC-TR0GNL8W-7/fulltext.pdf?sid=hal">istex</text:a></text:p>
              <text:p text:style-name="Normal"><text:a xlink:type="simple" xlink:href="https://hal-lirmm.ccsd.cnrs.fr/lirmm-00533516v1">lirmm-00533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553v1">Branchwidth of Chordal Graph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Discrete Applied Mathematics</text:span><text:span>, 2009, 157 (12), pp.2718-2725.<text:s/></text:span><text:a xlink:type="simple" xlink:href="https://dx.doi.org/10.1016/j.dam.2008.08.006">⟨10.1016/j.dam.2008.08.006⟩</text:a></text:p>
              <text:p text:style-name="Normal"><text:span>Article dans une revue</text:span></text:p>
              <text:p text:style-name="Normal"><text:a xlink:type="simple" xlink:href="https://hal-lirmm.ccsd.cnrs.fr/lirmm-00394553v1">lirmm-003945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876v1">Interval completion is Fixed Parameter Tractable</text:a></text:p>
              <text:p text:style-name="Normal"><text:a xlink:type="simple" xlink:href="https://hal.science/search/index/?q=*&amp;authFullName_s=Yngve Villanger">Yngve Villanger</text:a><text:span>,</text:span><text:a xlink:type="simple" xlink:href="https://hal.science/search/index/?q=*&amp;authFullName_s=Pinar Heggernes">Pinar Heggerne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SIAM Journal on Computing</text:span><text:span>, 2009, 38 (5), pp.2007-2020.<text:s/></text:span><text:a xlink:type="simple" xlink:href="https://dx.doi.org/10.1137/070710913">⟨10.1137/070710913⟩</text:a></text:p>
              <text:p text:style-name="Normal"><text:span>Article dans une revue</text:span></text:p>
              <text:p text:style-name="Normal"><text:a xlink:type="simple" xlink:href="https://hal-lirmm.ccsd.cnrs.fr/lirmm-00371876v1">lirmm-00371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8545v2">Computing Galled Networks from Real Data</text:a></text:p>
              <text:p text:style-name="Normal"><text:a xlink:type="simple" xlink:href="https://hal.science/search/index/?q=*&amp;authFullName_s=Daniel Huson">Daniel Huson</text:a><text:span>,</text:span><text:a xlink:type="simple" xlink:href="https://hal.science/search/index/?q=*&amp;authFullName_s=Regula Rupp">Regula Rupp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Philippe Gambette">Philippe Gambette</text:a><text:span>,</text:span><text:a xlink:type="simple" xlink:href="https://hal.science/search/index/?q=*&amp;authFullName_s=Christophe Paul">Christophe Paul</text:a></text:p>
              <text:p text:style-name="Normal"><text:span>Bioinformatics</text:span><text:span>, 2009, 25 (12), pp.i85-i93.<text:s/></text:span><text:a xlink:type="simple" xlink:href="https://dx.doi.org/10.1093/bioinformatics/btp217">⟨10.1093/bioinformatics/btp217⟩</text:a></text:p>
              <text:p text:style-name="Normal"><text:span>Article dans une revue</text:span></text:p>
              <text:p text:style-name="Normal"><text:a xlink:type="simple" xlink:href="https://hal-lirmm.ccsd.cnrs.fr/lirmm-00368545v2">lirmm-00368545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208v1">Edge Maximal Graphs of Branchwidth k: The k-Branche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Discrete Mathematics</text:span><text:span>, 2009, 309 (6), pp.1467-1475.<text:s/></text:span><text:a xlink:type="simple" xlink:href="https://dx.doi.org/10.1016/j.disc.2008.02.030">⟨10.1016/j.disc.2008.02.030⟩</text:a></text:p>
              <text:p text:style-name="Normal"><text:span>Article dans une revue</text:span></text:p>
              <text:p text:style-name="Normal"><text:a xlink:type="simple" xlink:href="https://api.istex.fr/ark:/67375/6H6-CN93LZRT-N/fulltext.pdf?sid=hal">istex</text:a></text:p>
              <text:p text:style-name="Normal"><text:a xlink:type="simple" xlink:href="https://hal-lirmm.ccsd.cnrs.fr/lirmm-00371208v1">lirmm-0037120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207v1">Kinetic Maintenance of Mobile k-Centres in Tree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Stéphane Durocher">Stéphane Durocher</text:a></text:p>
              <text:p text:style-name="Normal"><text:span>Discrete Applied Mathematics</text:span><text:span>, 2009, 157 (7), pp.1432-1446.<text:s/></text:span><text:a xlink:type="simple" xlink:href="https://dx.doi.org/10.1007/978-3-540-77120-3_31">⟨10.1007/978-3-540-77120-3_31⟩</text:a></text:p>
              <text:p text:style-name="Normal"><text:span>Article dans une revue</text:span></text:p>
              <text:p text:style-name="Normal"><text:a xlink:type="simple" xlink:href="https://api.istex.fr/ark:/67375/HCB-DSBJSNGG-T/fulltext.pdf?sid=hal">istex</text:a></text:p>
              <text:p text:style-name="Normal"><text:a xlink:type="simple" xlink:href="https://hal-lirmm.ccsd.cnrs.fr/lirmm-00371207v1">lirmm-003712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209v1">On the Approximability Results for Maximum Agreement Subtree and Maximum Compatible Tree Problems</text:a></text:p>
              <text:p text:style-name="Normal"><text:a xlink:type="simple" xlink:href="https://hal.science/search/index/?q=*&amp;authFullName_s=François Nicolas">François Nicolas</text:a><text:span>,</text:span><text:a xlink:type="simple" xlink:href="https://hal.science/search/index/?q=*&amp;authFullName_s=Sylvain Guillemot">Sylvain Guillemot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09, 157 (7), pp.1555-1570.<text:s/></text:span><text:a xlink:type="simple" xlink:href="https://dx.doi.org/10.1016/j.dam.2008.06.007">⟨10.1016/j.dam.2008.06.007⟩</text:a></text:p>
              <text:p text:style-name="Normal"><text:span>Article dans une revue</text:span></text:p>
              <text:p text:style-name="Normal"><text:a xlink:type="simple" xlink:href="https://hal-lirmm.ccsd.cnrs.fr/lirmm-00371209v1">lirmm-00371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670v1">Computation of Perfect DCJ Rearrangement Scenarios with Linear and Circular Chromosom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Eric Tannier">Eric Tannier</text:a></text:p>
              <text:p text:style-name="Normal"><text:span>Journal of Computational Biology</text:span><text:span>, 2009, 16 (10), pp.1287-1309.<text:s/></text:span><text:a xlink:type="simple" xlink:href="https://dx.doi.org/10.1089/cmb.2009.0088">⟨10.1089/cmb.2009.0088⟩</text:a></text:p>
              <text:p text:style-name="Normal"><text:span>Article dans une revue</text:span></text:p>
              <text:p text:style-name="Normal"><text:a xlink:type="simple" xlink:href="https://hal-lirmm.ccsd.cnrs.fr/lirmm-00432670v1">lirmm-00432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073v1">Linear time 3-approximation for MAST problem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ylvain Guillemot">Sylvain Guillemot</text:a><text:span>,</text:span><text:a xlink:type="simple" xlink:href="https://hal.science/search/index/?q=*&amp;authFullName_s=François Nicolas">François Nicolas</text:a><text:span>,</text:span><text:a xlink:type="simple" xlink:href="https://hal.science/search/index/?q=*&amp;authFullName_s=Christophe Paul">Christophe Paul</text:a></text:p>
              <text:p text:style-name="Normal"><text:span>ACM Transactions on Algorithms</text:span><text:span>, 2009, 5 (2), pp.1-18.<text:s/></text:span><text:a xlink:type="simple" xlink:href="https://dx.doi.org/10.1145/1497290.1497299">⟨10.1145/1497290.1497299⟩</text:a></text:p>
              <text:p text:style-name="Normal"><text:span>Article dans une revue</text:span></text:p>
              <text:p text:style-name="Normal"><text:a xlink:type="simple" xlink:href="https://hal-lirmm.ccsd.cnrs.fr/lirmm-00324073v1">lirmm-003240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72v1">A Simple Linear Time LexBFS Cograph Recongition Algorithm</text:a></text:p>
              <text:p text:style-name="Normal"><text:a xlink:type="simple" xlink:href="https://hal.science/search/index/?q=*&amp;authFullName_s=Anna Bretscher">Anna Bretscher</text:a><text:span>,</text:span><text:a xlink:type="simple" xlink:href="https://hal.science/search/index/?q=*&amp;authFullName_s=Derek Corneil">Derek Corneil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SIAM Journal on Discrete Mathematics</text:span><text:span>, 2008, 22 (4), pp.1277-1296.<text:s/></text:span><text:a xlink:type="simple" xlink:href="https://dx.doi.org/10.1137/060664690">⟨10.1137/060664690⟩</text:a></text:p>
              <text:p text:style-name="Normal"><text:span>Article dans une revue</text:span></text:p>
              <text:p text:style-name="Normal"><text:a xlink:type="simple" xlink:href="https://hal-lirmm.ccsd.cnrs.fr/lirmm-00324572v1">lirmm-003245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65v1">Competitive Graph Searches</text:a></text:p>
              <text:p text:style-name="Normal"><text:a xlink:type="simple" xlink:href="https://hal.science/search/index/?q=*&amp;authFullName_s=Binh-Minh Bui-Xuan">Binh-Minh Bui-Xuan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Theoretical Computer Science</text:span><text:span>, 2008, 393 (1-3), pp.72-80.<text:s/></text:span><text:a xlink:type="simple" xlink:href="https://dx.doi.org/10.1016/j.tcs.2007.10.048">⟨10.1016/j.tcs.2007.10.048⟩</text:a></text:p>
              <text:p text:style-name="Normal"><text:span>Article dans une revue</text:span></text:p>
              <text:p text:style-name="Normal"><text:a xlink:type="simple" xlink:href="https://hal-lirmm.ccsd.cnrs.fr/lirmm-00324565v1">lirmm-0032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18v1">Optimal Distance Labeling for Interval Graphs and Related Graphs Familie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ophe Paul">Christophe Paul</text:a></text:p>
              <text:p text:style-name="Normal"><text:span>SIAM Journal on Discrete Mathematics</text:span><text:span>, 2008, 22 (3), pp.1239-1258.<text:s/></text:span><text:a xlink:type="simple" xlink:href="https://dx.doi.org/10.1137/050635006">⟨10.1137/050635006⟩</text:a></text:p>
              <text:p text:style-name="Normal"><text:span>Article dans une revue</text:span></text:p>
              <text:p text:style-name="Normal"><text:a xlink:type="simple" xlink:href="https://hal.science/hal-00366618v1">hal-003666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4051v1">A More Efficient Algorithm for Perfect Sorting by Reversal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Christophe Paul">Christophe Paul</text:a></text:p>
              <text:p text:style-name="Normal"><text:span>Information Processing Letters</text:span><text:span>, 2008, 106, pp.90-95.<text:s/></text:span><text:a xlink:type="simple" xlink:href="https://dx.doi.org/10.1016/j.ipl.2007.10.012">⟨10.1016/j.ipl.2007.10.012⟩</text:a></text:p>
              <text:p text:style-name="Normal"><text:span>Article dans une revue</text:span></text:p>
              <text:p text:style-name="Normal"><text:a xlink:type="simple" xlink:href="https://api.istex.fr/ark:/67375/6H6-JC357CD3-C/fulltext.pdf?sid=hal">istex</text:a></text:p>
              <text:p text:style-name="Normal"><text:a xlink:type="simple" xlink:href="https://hal-lirmm.ccsd.cnrs.fr/lirmm-00274051v1">lirmm-00274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1979v1">Perfect Sorting by Reversals is not Always Difficult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Anne Bergeron">Anne Bergeron</text:a><text:span>,</text:span><text:a xlink:type="simple" xlink:href="https://hal.science/search/index/?q=*&amp;authFullName_s=Cedric Chauve">Cedric Chauve</text:a></text:p>
              <text:p text:style-name="Normal"><text:span>IEEE/ACM Transactions on Computational Biology and Bioinformatics</text:span><text:span>, 2007, 4 (1), pp.12.<text:s/></text:span><text:a xlink:type="simple" xlink:href="https://dx.doi.org/10.1109/TCBB.2007.1011">⟨10.1109/TCBB.2007.1011⟩</text:a></text:p>
              <text:p text:style-name="Normal"><text:span>Article dans une revue</text:span></text:p>
              <text:p text:style-name="Normal"><text:a xlink:type="simple" xlink:href="https://hal-lirmm.ccsd.cnrs.fr/lirmm-00111979v1">lirmm-001119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518v1">Can Transitive Orientation Make Sandwich Problems Easier?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David Kelly">David Kelly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Christophe Paul">Christophe Paul</text:a></text:p>
              <text:p text:style-name="Normal"><text:span>Discrete Mathematics</text:span><text:span>, 2007, 307 (16), pp.2030-2041.<text:s/></text:span><text:a xlink:type="simple" xlink:href="https://dx.doi.org/10.1016/j.disc.2005.12.048">⟨10.1016/j.disc.2005.12.048⟩</text:a></text:p>
              <text:p text:style-name="Normal"><text:span>Article dans une revue</text:span></text:p>
              <text:p text:style-name="Normal"><text:a xlink:type="simple" xlink:href="https://api.istex.fr/ark:/67375/6H6-6WJ3L2P6-B/fulltext.pdf?sid=hal">istex</text:a></text:p>
              <text:p text:style-name="Normal"><text:a xlink:type="simple" xlink:href="https://hal-lirmm.ccsd.cnrs.fr/lirmm-00189518v1">lirmm-00189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48v1">Eclectism Shrinks Even Small World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Christophe Paul">Christophe Paul</text:a></text:p>
              <text:p text:style-name="Normal"><text:span>Distributed Computing</text:span><text:span>, 2006, 18 (4), pp.279-291.<text:s/></text:span><text:a xlink:type="simple" xlink:href="https://dx.doi.org/10.1007/s00446-005-0137-4">⟨10.1007/s00446-005-0137-4⟩</text:a></text:p>
              <text:p text:style-name="Normal"><text:span>Article dans une revue</text:span></text:p>
              <text:p text:style-name="Normal"><text:a xlink:type="simple" xlink:href="https://api.istex.fr/ark:/67375/VQC-Z070XV9F-Z/fulltext.pdf?sid=hal">istex</text:a></text:p>
              <text:p text:style-name="Normal"><text:a xlink:type="simple" xlink:href="https://hal-lirmm.ccsd.cnrs.fr/lirmm-00102848v1">lirmm-001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432v1">Fully Dynamic Recognition Algorithm and Certificate for Directed Cographs</text:a></text:p>
              <text:p text:style-name="Normal"><text:a xlink:type="simple" xlink:href="https://hal.science/search/index/?q=*&amp;authFullName_s=Christophe Crespelle">Christophe Crespelle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06, 154 (12), pp.1722-1741.<text:s/></text:span><text:a xlink:type="simple" xlink:href="https://dx.doi.org/10.1016/j.dam.2006.03.005">⟨10.1016/j.dam.2006.03.005⟩</text:a></text:p>
              <text:p text:style-name="Normal"><text:span>Article dans une revue</text:span></text:p>
              <text:p text:style-name="Normal"><text:a xlink:type="simple" xlink:href="https://hal.science/hal-01424432v1">hal-014244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849v1">Fully-Dynamic Recognition Algorithm and Certificate for Directed Cographs</text:a></text:p>
              <text:p text:style-name="Normal"><text:a xlink:type="simple" xlink:href="https://hal.science/search/index/?q=*&amp;authFullName_s=Christophe Crespelle">Christophe Crespelle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06, 154, pp.1722-1741.<text:s/></text:span><text:a xlink:type="simple" xlink:href="https://dx.doi.org/10.1016/j.dam.2006.03.005">⟨10.1016/j.dam.2006.03.005⟩</text:a></text:p>
              <text:p text:style-name="Normal"><text:span>Article dans une revue</text:span></text:p>
              <text:p text:style-name="Normal"><text:a xlink:type="simple" xlink:href="https://hal-lirmm.ccsd.cnrs.fr/lirmm-00102849v1">lirmm-001028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51v1">Edge-Maximal Graphs of Branchwidth $k$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Electronic Notes in Discrete Mathematics</text:span><text:span>, 2005, 22 (7th International Colloquium on Graph Theory), pp.363-368.<text:s/></text:span><text:a xlink:type="simple" xlink:href="https://dx.doi.org/10.1016/j.endm.2005.06.075">⟨10.1016/j.endm.2005.06.075⟩</text:a></text:p>
              <text:p text:style-name="Normal"><text:span>Article dans une revue</text:span></text:p>
              <text:p text:style-name="Normal"><text:a xlink:type="simple" xlink:href="https://hal-lirmm.ccsd.cnrs.fr/lirmm-00106051v1">lirmm-00106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298v1">A Simple Linear Time Algorithm for Cograph Recognition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05, 145 (2), pp.183-197.<text:s/></text:span><text:a xlink:type="simple" xlink:href="https://dx.doi.org/10.1016/j.dam.2004.01.011">⟨10.1016/j.dam.2004.01.011⟩</text:a></text:p>
              <text:p text:style-name="Normal"><text:span>Article dans une revue</text:span></text:p>
              <text:p text:style-name="Normal"><text:a xlink:type="simple" xlink:href="https://hal-lirmm.ccsd.cnrs.fr/lirmm-00105298v1">lirmm-001052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5v1">A Note on Finding All Homogeneous Set Sandwiches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Christophe Paul">Christophe Paul</text:a></text:p>
              <text:p text:style-name="Normal"><text:span>Information Processing Letters</text:span><text:span>, 2003, 87, pp. 147-151.<text:s/></text:span><text:a xlink:type="simple" xlink:href="https://dx.doi.org/10.1016/S0020-0190(03)00265-5">⟨10.1016/S0020-0190(03)00265-5⟩</text:a></text:p>
              <text:p text:style-name="Normal"><text:span>Article dans une revue</text:span></text:p>
              <text:p text:style-name="Normal"><text:a xlink:type="simple" xlink:href="https://hal-lirmm.ccsd.cnrs.fr/lirmm-00269575v1">lirmm-002695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34v1">Distance Labeling and Split Decomposition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ophe Paul">Christophe Paul</text:a></text:p>
              <text:p text:style-name="Normal"><text:span>Discrete Mathematics</text:span><text:span>, 2003, 273 (1-3), pp.147-151.<text:s/></text:span><text:a xlink:type="simple" xlink:href="https://dx.doi.org/10.1016/S0012-365X(03)00232-2">⟨10.1016/S0012-365X(03)00232-2⟩</text:a></text:p>
              <text:p text:style-name="Normal"><text:span>Article dans une revue</text:span></text:p>
              <text:p text:style-name="Normal"><text:a xlink:type="simple" xlink:href="https://api.istex.fr/ark:/67375/6H6-GS1LQC4C-B/fulltext.pdf?sid=hal">istex</text:a></text:p>
              <text:p text:style-name="Normal"><text:a xlink:type="simple" xlink:href="https://hal-lirmm.ccsd.cnrs.fr/lirmm-00269634v1">lirmm-0026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84v1">Distance Labeling Scheme and Split Decomposition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ophe Paul">Christophe Paul</text:a></text:p>
              <text:p text:style-name="Normal"><text:span>Discrete Mathematics</text:span><text:span>, 2003, 273, pp.115-130</text:span></text:p>
              <text:p text:style-name="Normal"><text:span>Article dans une revue</text:span></text:p>
              <text:p text:style-name="Normal"><text:a xlink:type="simple" xlink:href="https://hal.science/hal-00307384v1">hal-00307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9v1">Linear time recognition of P4-indifference graphs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Discrete Mathematics and Theoretical Computer Science</text:span><text:span>, 2001, Vol. 4 no. 2 (2), pp.173-178.<text:s/></text:span><text:a xlink:type="simple" xlink:href="https://dx.doi.org/10.46298/dmtcs.269">⟨10.46298/dmtcs.269⟩</text:a></text:p>
              <text:p text:style-name="Normal"><text:span>Article dans une revue</text:span></text:p>
              <text:p text:style-name="Normal"><text:a xlink:type="simple" xlink:href="https://inria.hal.science/inria-00471619v1">inria-004716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363v1">Diameter Determination on Restricted Graph Families</text:a></text:p>
              <text:p text:style-name="Normal"><text:a xlink:type="simple" xlink:href="https://hal.science/search/index/?q=*&amp;authFullName_s=Derek G. Corneil">Derek G. Corneil</text:a><text:span>,</text:span><text:a xlink:type="simple" xlink:href="https://hal.science/search/index/?q=*&amp;authFullName_s=Feodor F. Dragan">Feodor F. Dragan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Discrete Applied Mathematics</text:span><text:span>, 2001, 113 (2-3), pp.146-166.<text:s/></text:span><text:a xlink:type="simple" xlink:href="https://dx.doi.org/10.1016/S0166-218X(00)00281-X">⟨10.1016/S0166-218X(00)00281-X⟩</text:a></text:p>
              <text:p text:style-name="Normal"><text:span>Article dans une revue</text:span></text:p>
              <text:p text:style-name="Normal"><text:a xlink:type="simple" xlink:href="https://hal-lirmm.ccsd.cnrs.fr/lirmm-00090363v1">lirmm-00090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0372v1">A Simple Paradigm for Graph Recognition : Application to Cographs and Distance Hereditary Graphs</text:a></text:p>
              <text:p text:style-name="Normal"><text:a xlink:type="simple" xlink:href="https://hal.science/search/index/?q=*&amp;authFullName_s=Guillaume Damiand">Guillaume Damiand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Theoretical Computer Science</text:span><text:span>, 2001, 263 (1-2), pp.99-111.<text:s/></text:span><text:a xlink:type="simple" xlink:href="https://dx.doi.org/10.1016/S0304-3975(00)00234-6">⟨10.1016/S0304-3975(00)00234-6⟩</text:a></text:p>
              <text:p text:style-name="Normal"><text:span>Article dans une revue</text:span></text:p>
              <text:p text:style-name="Normal"><text:a xlink:type="simple" xlink:href="https://hal-lirmm.ccsd.cnrs.fr/lirmm-00090372v1">lirmm-00090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3v1">Lex-BFS a partition refining technique, application to transitive orientation and consecutive 1's testing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Ross Mac Connell">Ross Mac Connell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Theoretical Computer Science</text:span><text:span>, 2000, 234,<text:s/></text:span><text:a xlink:type="simple" xlink:href="https://dx.doi.org/10.1016/S0304-3975(97)00241-7">⟨10.1016/S0304-3975(97)00241-7⟩</text:a></text:p>
              <text:p text:style-name="Normal"><text:span>Article dans une revue</text:span></text:p>
              <text:p text:style-name="Normal"><text:a xlink:type="simple" xlink:href="https://inria.hal.science/inria-00471613v1">inria-00471613v1</text:a></text:p>
            </table:table-cell>
          </table:table-row>
        </table:table>
        <text:p text:style-name="P10"/>
        <text:p text:style-name="Heading2"><text:span text:style-name="T4">Communication dans un congrès (63)</text:span></text:p>
        <text:p text:style-name="P12"/>
        <table:table table:name="373978" table:style-name="373978">
          <table:table-column table:style-name="373978.0"/>
          <table:table-row>
            <table:table-cell office:value-type="string">
              <text:p text:style-name="Normal"><text:a xlink:type="simple" xlink:href="https://hal-lirmm.ccsd.cnrs.fr/lirmm-05385569v1">Twin-Width One</text:a></text:p>
              <text:p text:style-name="Normal"><text:a xlink:type="simple" xlink:href="https://hal.science/search/index/?q=*&amp;authFullName_s=Jungho Ahn">Jungho Ahn</text:a><text:span>,</text:span><text:a xlink:type="simple" xlink:href="https://hal.science/search/index/?q=*&amp;authFullName_s=Hugo Jacob">Hugo Jacob</text:a><text:span>,</text:span><text:a xlink:type="simple" xlink:href="https://hal.science/search/index/?q=*&amp;authFullName_s=Noleen Köhler">Noleen Köhl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madeus Reinald">Amadeus Reinald</text:a><text:span>et al.</text:span></text:p>
              <text:p text:style-name="Normal"><text:span>STACS 2025 - 42nd International Symposium on Theoretical Aspects of Computer Science</text:span><text:span>, Mar 2025, Jena, Germany. pp.6:1--6:19,<text:s/></text:span><text:a xlink:type="simple" xlink:href="https://dx.doi.org/10.4230/LIPIcs.STACS.2025.6">⟨10.4230/LIPIcs.STACS.2025.6⟩</text:a></text:p>
              <text:p text:style-name="Normal"><text:span>Communication dans un congrès</text:span></text:p>
              <text:p text:style-name="Normal"><text:a xlink:type="simple" xlink:href="https://hal-lirmm.ccsd.cnrs.fr/lirmm-05385569v1">lirmm-053855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20130v1">Tree-Layout Based Graph Classes: Proper Chordal Graph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Evangelos Protopapas">Evangelos Protopapas</text:a></text:p>
              <text:p text:style-name="Normal"><text:span>STACS 2024 - 41st International Symposium on Theoretical Aspects of Computer Science</text:span><text:span>, Mar 2024, Clermont-Ferrand, France. pp.55:1--55:18,<text:s/></text:span><text:a xlink:type="simple" xlink:href="https://dx.doi.org/10.4230/LIPICS.STACS.2024.55">⟨10.4230/LIPICS.STACS.2024.55⟩</text:a></text:p>
              <text:p text:style-name="Normal"><text:span>Communication dans un congrès</text:span></text:p>
              <text:p text:style-name="Normal"><text:a xlink:type="simple" xlink:href="https://hal-lirmm.ccsd.cnrs.fr/lirmm-04720130v1">lirmm-04720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2132v1">Delineating Half-Integrality of the Erdős-Pósa Property for Minors: The Case of Surface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Evangelos Protopapas">Evangelos Protopapa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ICALP 2024 - 51st International Colloquium on Automata, Languages, and Programming</text:span><text:span>, Jul 2024, Tallin, Estonia. pp.114:1-114:19,<text:s/></text:span><text:a xlink:type="simple" xlink:href="https://dx.doi.org/10.4230/LIPIcs.ICALP.2024.114">⟨10.4230/LIPIcs.ICALP.2024.114⟩</text:a></text:p>
              <text:p text:style-name="Normal"><text:span>Communication dans un congrès</text:span></text:p>
              <text:p text:style-name="Normal"><text:a xlink:type="simple" xlink:href="https://hal-lirmm.ccsd.cnrs.fr/lirmm-04702132v1">lirmm-047021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825442v1">Obstructions to Erdős-Pósa Dualities for Minor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Evangelos Protopapas">Evangelos Protopapas</text:a><text:span>,</text:span><text:a xlink:type="simple" xlink:href="https://hal.science/search/index/?q=*&amp;authFullName_s=Dimitrios M. Thilikos">Dimitrios M. Thilikos</text:a><text:span>,</text:span><text:a xlink:type="simple" xlink:href="https://hal.science/search/index/?q=*&amp;authFullName_s=Sebastian Wiederrecht">Sebastian Wiederrecht</text:a></text:p>
              <text:p text:style-name="Normal"><text:span>FOCS 2024 - IEEE 65th Annual Symposium on Foundations of Computer Science</text:span><text:span>, Oct 2024, Chicago, United States. pp.31-52,<text:s/></text:span><text:a xlink:type="simple" xlink:href="https://dx.doi.org/10.1109/FOCS61266.2024.00013">⟨10.1109/FOCS61266.2024.00013⟩</text:a></text:p>
              <text:p text:style-name="Normal"><text:span>Communication dans un congrès</text:span></text:p>
              <text:p text:style-name="Normal"><text:a xlink:type="simple" xlink:href="https://hal-lirmm.ccsd.cnrs.fr/lirmm-04825442v1">lirmm-04825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67040v1">On Dasgupta’s Hierarchical Clustering Objective and Its Relation to Other Graph Parameters</text:a></text:p>
              <text:p text:style-name="Normal"><text:a xlink:type="simple" xlink:href="https://hal.science/search/index/?q=*&amp;authFullName_s=Svein Høgemo">Svein Høgemo</text:a><text:span>,</text:span><text:a xlink:type="simple" xlink:href="https://hal.science/search/index/?q=*&amp;authFullName_s=Benjamin Bergougnoux">Benjamin Bergougnoux</text:a><text:span>,</text:span><text:a xlink:type="simple" xlink:href="https://hal.science/search/index/?q=*&amp;authFullName_s=Ulrik Brandes">Ulrik Brande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FCT 2021 - 23rd International Symposium on Fundamentals of Computation Theory</text:span><text:span>, Sep 2021, Athens, Greece. pp.287-300,<text:s/></text:span><text:a xlink:type="simple" xlink:href="https://dx.doi.org/10.1007/978-3-030-86593-1_20">⟨10.1007/978-3-030-86593-1_20⟩</text:a></text:p>
              <text:p text:style-name="Normal"><text:span>Communication dans un congrès</text:span></text:p>
              <text:p text:style-name="Normal"><text:a xlink:type="simple" xlink:href="https://hal-lirmm.ccsd.cnrs.fr/lirmm-03867040v1">lirmm-038670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27532v1">Hierarchical Clusterings of Unweighted Graphs</text:a></text:p>
              <text:p text:style-name="Normal"><text:a xlink:type="simple" xlink:href="https://hal.science/search/index/?q=*&amp;authFullName_s=Svein Hogemo">Svein Hogem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MFCS 2020 - 45th International Symposium on Mathematical Foundations of Computer Science</text:span><text:span>, Aug 2020, Prague, Czech Republic. pp.47:1-47:13,<text:s/></text:span><text:a xlink:type="simple" xlink:href="https://dx.doi.org/10.4230/LIPIcs.MFCS.2020.47">⟨10.4230/LIPIcs.MFCS.2020.47⟩</text:a></text:p>
              <text:p text:style-name="Normal"><text:span>Communication dans un congrès</text:span></text:p>
              <text:p text:style-name="Normal"><text:a xlink:type="simple" xlink:href="https://hal-lirmm.ccsd.cnrs.fr/lirmm-03027532v1">lirmm-0302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761v1">A linear fixed parameter tractable algorithm for connected pathwidth</text:a></text:p>
              <text:p text:style-name="Normal"><text:a xlink:type="simple" xlink:href="https://hal.science/search/index/?q=*&amp;authFullName_s=Mamadou Moustapha Kanté">Mamadou Moustapha Kanté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ESA 2020 - 28th Annual European Symposium on Algorithms</text:span><text:span>, Sep 2020, Milan, Italy. pp.64:1-64:16,<text:s/></text:span><text:a xlink:type="simple" xlink:href="https://dx.doi.org/10.4230/LIPIcs.ESA.2020.64">⟨10.4230/LIPIcs.ESA.2020.64⟩</text:a></text:p>
              <text:p text:style-name="Normal"><text:span>Communication dans un congrès</text:span></text:p>
              <text:p text:style-name="Normal"><text:a xlink:type="simple" xlink:href="https://hal.science/hal-03002761v1">hal-0300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43v1">Connected Search for a Lazy Robber</text:a></text:p>
              <text:p text:style-name="Normal"><text:a xlink:type="simple" xlink:href="https://hal.science/search/index/?q=*&amp;authFullName_s=Isolde Adler">Isolde Adl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Dimitrios M. Thilikos">Dimitrios M. Thilikos</text:a></text:p>
              <text:p text:style-name="Normal"><text:span>FSTTCS 2019 - 39th IARCS Conference on Foundations of Software Technology and Theoretical Computer Science</text:span><text:span>, Dec 2019, Bombay, India. pp.7:1--7:14,<text:s/></text:span><text:a xlink:type="simple" xlink:href="https://dx.doi.org/10.4230/LIPIcs.FSTTCS.2019.7">⟨10.4230/LIPIcs.FSTTCS.2019.7⟩</text:a></text:p>
              <text:p text:style-name="Normal"><text:span>Communication dans un congrès</text:span></text:p>
              <text:p text:style-name="Normal"><text:a xlink:type="simple" xlink:href="https://hal.science/hal-03003243v1">hal-030032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9017v1">Connected tree-width and connected cops and robber game</text:a></text:p>
              <text:p text:style-name="Normal"><text:a xlink:type="simple" xlink:href="https://hal.science/search/index/?q=*&amp;authFullName_s=Christophe Paul">Christophe Paul</text:a></text:p>
              <text:p text:style-name="Normal"><text:span>CAALM 2019 - Complexity, Algorithms, Automata and Logic Meet</text:span><text:span>, Jan 2019, Chennai, India</text:span></text:p>
              <text:p text:style-name="Normal"><text:span>Communication dans un congrès</text:span></text:p>
              <text:p text:style-name="Normal"><text:a xlink:type="simple" xlink:href="https://hal-lirmm.ccsd.cnrs.fr/lirmm-02079017v1">lirmm-020790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8882v1">A polynomial Turing kernel to compute the cut-width of semi-complete digraph</text:a></text:p>
              <text:p text:style-name="Normal"><text:a xlink:type="simple" xlink:href="https://hal.science/search/index/?q=*&amp;authFullName_s=Christophe Paul">Christophe Paul</text:a></text:p>
              <text:p text:style-name="Normal"><text:span>FILOFOCS 2018 - 7th French-Israeli Workshop on Foundations of Computer Science</text:span><text:span>, Oct 2018, Paris, France</text:span></text:p>
              <text:p text:style-name="Normal"><text:span>Communication dans un congrès</text:span></text:p>
              <text:p text:style-name="Normal"><text:a xlink:type="simple" xlink:href="https://hal-lirmm.ccsd.cnrs.fr/lirmm-02078882v1">lirmm-020788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21567v1">Exploring the Complexity of Layout Parameters in Tournaments and Semi-Complete Digraphs</text:a></text:p>
              <text:p text:style-name="Normal"><text:a xlink:type="simple" xlink:href="https://hal.science/search/index/?q=*&amp;authFullName_s=Florian Barbero">Florian Barb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Michał Pilipczuk">Michał Pilipczuk</text:a></text:p>
              <text:p text:style-name="Normal"><text:span>44th International Colloquium on Automata, Languages, and Programming (ICALP 2017)</text:span><text:span>, Jul 2017, Warsaw, Poland. pp.70:1--70:13,<text:s/></text:span><text:a xlink:type="simple" xlink:href="https://dx.doi.org/10.4230/LIPIcs.ICALP.2017.70">⟨10.4230/LIPIcs.ICALP.2017.70⟩</text:a></text:p>
              <text:p text:style-name="Normal"><text:span>Communication dans un congrès</text:span></text:p>
              <text:p text:style-name="Normal"><text:a xlink:type="simple" xlink:href="https://hal-lirmm.ccsd.cnrs.fr/lirmm-02021567v1">lirmm-020215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360v1">Parameterized Complexity of the MINCCA Problem on Graphs of Bounded Decomposability</text:a></text:p>
              <text:p text:style-name="Normal"><text:a xlink:type="simple" xlink:href="https://hal.science/search/index/?q=*&amp;authFullName_s=Didem Gözüpek">Didem Gözüpek</text:a><text:span>,</text:span><text:a xlink:type="simple" xlink:href="https://hal.science/search/index/?q=*&amp;authFullName_s=Sibel Özkan">Sibel Özkan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Mordeshai Shalom">Mordeshai Shalom</text:a></text:p>
              <text:p text:style-name="Normal"><text:span>WG 2016 - 42nd International Workshop on Graph-Theoretic Concepts in Computer Science</text:span><text:span>, Jun 2016, Istanbul, Turkey. pp.195-206,<text:s/></text:span><text:a xlink:type="simple" xlink:href="https://dx.doi.org/10.1007/978-3-662-53536-3_17">⟨10.1007/978-3-662-53536-3_17⟩</text:a></text:p>
              <text:p text:style-name="Normal"><text:span>Communication dans un congrès</text:span></text:p>
              <text:p text:style-name="Normal"><text:a xlink:type="simple" xlink:href="https://hal-lirmm.ccsd.cnrs.fr/lirmm-01481360v1">lirmm-014813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81368v1">Efficient FPT Algorithms for (Strict) Compatibility of Unrooted Phylogenetic Trees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Celine Scornavacca">Celine Scornavacca</text:a></text:p>
              <text:p text:style-name="Normal"><text:span>AAIM: Algorithmic Aspects in Information and Management</text:span><text:span>, Jul 2016, Bergamo, Italy. pp.53-64,<text:s/></text:span><text:a xlink:type="simple" xlink:href="https://dx.doi.org/10.1007/978-3-319-41168-2_5">⟨10.1007/978-3-319-41168-2_5⟩</text:a></text:p>
              <text:p text:style-name="Normal"><text:span>Communication dans un congrès</text:span></text:p>
              <text:p text:style-name="Normal"><text:a xlink:type="simple" xlink:href="https://hal-lirmm.ccsd.cnrs.fr/lirmm-01481368v1">lirmm-01481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022v1">On Independent Set on B1-EPG Graphs</text:a></text:p>
              <text:p text:style-name="Normal"><text:a xlink:type="simple" xlink:href="https://hal.science/search/index/?q=*&amp;authFullName_s=Marin Bougeret">Marin Bougeret</text:a><text:span>,</text:span><text:a xlink:type="simple" xlink:href="https://hal.science/search/index/?q=*&amp;authFullName_s=Stéphane Bessy">Stéphane Bessy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Christophe Paul">Christophe Paul</text:a></text:p>
              <text:p text:style-name="Normal"><text:span>WAOA 2015 - 13th International Workshop on Approximation and Online Algorithms</text:span><text:span>, Sep 2015, Patras, Greece. pp.158-169,<text:s/></text:span><text:a xlink:type="simple" xlink:href="https://dx.doi.org/10.1007/978-3-319-28684-6_14">⟨10.1007/978-3-319-28684-6_14⟩</text:a></text:p>
              <text:p text:style-name="Normal"><text:span>Communication dans un congrès</text:span></text:p>
              <text:p text:style-name="Normal"><text:a xlink:type="simple" xlink:href="https://hal-lirmm.ccsd.cnrs.fr/lirmm-01264022v1">lirmm-01264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3999v1">Parameterized Algorithms for Min-Max Multiway Cut and List Digraph Homomorphism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IPEC 2015 - 10th International Symposium on Parameterized and Exact Computation</text:span><text:span>, Sep 2015, Patras, Greece. pp.78-89,<text:s/></text:span><text:a xlink:type="simple" xlink:href="https://dx.doi.org/10.4230/LIPIcs.IPEC.2015.78">⟨10.4230/LIPIcs.IPEC.2015.78⟩</text:a></text:p>
              <text:p text:style-name="Normal"><text:span>Communication dans un congrès</text:span></text:p>
              <text:p text:style-name="Normal"><text:a xlink:type="simple" xlink:href="https://hal-lirmm.ccsd.cnrs.fr/lirmm-01263999v1">lirmm-012639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011v1">An FPT Algorithm and a Polynomial Kernel for Linear Rankwidth-1 Vertex Deletion</text:a></text:p>
              <text:p text:style-name="Normal"><text:a xlink:type="simple" xlink:href="https://hal.science/search/index/?q=*&amp;authFullName_s=Mamadou Moustapha Kanté">Mamadou Moustapha Kanté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O-Joung Kwon">O-Joung Kwon</text:a><text:span>,</text:span><text:a xlink:type="simple" xlink:href="https://hal.science/search/index/?q=*&amp;authFullName_s=Christophe Paul">Christophe Paul</text:a></text:p>
              <text:p text:style-name="Normal"><text:span>IPEC 2015 - 10th International Symposium on Parameterized and Exact Computation</text:span><text:span>, Sep 2015, Patras, Greece. pp.138-150,<text:s/></text:span><text:a xlink:type="simple" xlink:href="https://dx.doi.org/10.4230/LIPIcs.IPEC.2015.138">⟨10.4230/LIPIcs.IPEC.2015.138⟩</text:a></text:p>
              <text:p text:style-name="Normal"><text:span>Communication dans un congrès</text:span></text:p>
              <text:p text:style-name="Normal"><text:a xlink:type="simple" xlink:href="https://hal-lirmm.ccsd.cnrs.fr/lirmm-01264011v1">lirmm-012640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64015v1">An FPT 2-Approximation for Tree-cut Decomposition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Sang-Il Oum">Sang-Il Ou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WAOA 2015 - 13th International Workshop on Approximation and Online Algorithms</text:span><text:span>, Sep 2015, Patras, Greece. pp.35-46,<text:s/></text:span><text:a xlink:type="simple" xlink:href="https://dx.doi.org/10.1007/978-3-319-28684-6_4">⟨10.1007/978-3-319-28684-6_4⟩</text:a></text:p>
              <text:p text:style-name="Normal"><text:span>Communication dans un congrès</text:span></text:p>
              <text:p text:style-name="Normal"><text:a xlink:type="simple" xlink:href="https://hal-lirmm.ccsd.cnrs.fr/lirmm-01264015v1">lirmm-0126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22v1">A Polynomial-Time Algorithm for Outerplanar Diameter Improvement</text:a></text:p>
              <text:p text:style-name="Normal"><text:a xlink:type="simple" xlink:href="https://hal.science/search/index/?q=*&amp;authFullName_s=Nathann Cohen">Nathann Cohen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Eun Jung Kim">Eun 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CSR: Computer Science in Russia</text:span><text:span>, Jul 2015, Listvyanka, Russia. pp.123-142,<text:s/></text:span><text:a xlink:type="simple" xlink:href="https://dx.doi.org/10.1007/978-3-319-20297-6_9">⟨10.1007/978-3-319-20297-6_9⟩</text:a></text:p>
              <text:p text:style-name="Normal"><text:span>Communication dans un congrès</text:span></text:p>
              <text:p text:style-name="Normal"><text:a xlink:type="simple" xlink:href="https://hal.science/hal-01178222v1">hal-011782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8876v1">Introduction to parameterized complexity and some algorithmic consequences of the graph minor theory</text:a></text:p>
              <text:p text:style-name="Normal"><text:a xlink:type="simple" xlink:href="https://hal.science/search/index/?q=*&amp;authFullName_s=Christophe Paul">Christophe Paul</text:a></text:p>
              <text:p text:style-name="Normal"><text:span>Workshop on Graph Theory and its Applications</text:span><text:span>, 2015, Istanbul, Turkey</text:span></text:p>
              <text:p text:style-name="Normal"><text:span>Communication dans un congrès</text:span></text:p>
              <text:p text:style-name="Normal"><text:a xlink:type="simple" xlink:href="https://hal-lirmm.ccsd.cnrs.fr/lirmm-02078876v1">lirmm-0207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15v1">Recognition of dynamic circle graphs</text:a></text:p>
              <text:p text:style-name="Normal"><text:a xlink:type="simple" xlink:href="https://hal.science/search/index/?q=*&amp;authFullName_s=Christophe Crespelle">Christophe Crespelle</text:a><text:span>,</text:span><text:a xlink:type="simple" xlink:href="https://hal.science/search/index/?q=*&amp;authFullName_s=Emeric Gioan">Emeric Gioan</text:a><text:span>,</text:span><text:a xlink:type="simple" xlink:href="https://hal.science/search/index/?q=*&amp;authFullName_s=Christophe Paul">Christophe Paul</text:a></text:p>
              <text:p text:style-name="Normal"><text:span>ICGT: International Colloquium on Graph Theory and combinatorics</text:span><text:span>, Jun 2014, Grenoble, France</text:span></text:p>
              <text:p text:style-name="Normal"><text:span>Communication dans un congrès</text:span></text:p>
              <text:p text:style-name="Normal"><text:a xlink:type="simple" xlink:href="https://hal.science/hal-01178215v1">hal-011782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534v1">Parameterized domination in circle graphs</text:a></text:p>
              <text:p text:style-name="Normal"><text:a xlink:type="simple" xlink:href="https://hal.science/search/index/?q=*&amp;authFullName_s=Nicolas Bousquet">Nicolas Bousqu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George B. Mertzios">George B. Mertzio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et al.</text:span></text:p>
              <text:p text:style-name="Normal"><text:span>WG 2012 - 38th International Workshop on Graph Theoretic-Concepts in Computer Science</text:span><text:span>, Jun 2012, Jerusalem, Israel. pp.45-72,<text:s/></text:span><text:a xlink:type="simple" xlink:href="https://dx.doi.org/10.1007/s00224-013-9478-8">⟨10.1007/s00224-013-9478-8⟩</text:a></text:p>
              <text:p text:style-name="Normal"><text:span>Communication dans un congrès</text:span></text:p>
              <text:p text:style-name="Normal"><text:a xlink:type="simple" xlink:href="https://hal-lirmm.ccsd.cnrs.fr/lirmm-00738534v1">lirmm-007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17v1">Hadwiger Number of Graphs with Small Chordality</text:a></text:p>
              <text:p text:style-name="Normal"><text:a xlink:type="simple" xlink:href="https://hal.science/search/index/?q=*&amp;authFullName_s=Petr A. Golovach">Petr A. Golovach</text:a><text:span>,</text:span><text:a xlink:type="simple" xlink:href="https://hal.science/search/index/?q=*&amp;authFullName_s=Pinar Heggernes">Pinar Heggernes</text:a><text:span>,</text:span><text:a xlink:type="simple" xlink:href="https://hal.science/search/index/?q=*&amp;authFullName_s=Pim van 'T Hof">Pim van 'T Hof</text:a><text:span>,</text:span><text:a xlink:type="simple" xlink:href="https://hal.science/search/index/?q=*&amp;authFullName_s=Christophe Paul">Christophe Paul</text:a></text:p>
              <text:p text:style-name="Normal"><text:span>WG 2014 - 40th International Workshop on Graph-Theoretic Concepts in Computer Science</text:span><text:span>, Jun 2014, Nouan-le-Fuzelier, France. pp.201-213,<text:s/></text:span><text:a xlink:type="simple" xlink:href="https://dx.doi.org/10.1007/978-3-319-12340-0_17">⟨10.1007/978-3-319-12340-0_17⟩</text:a></text:p>
              <text:p text:style-name="Normal"><text:span>Communication dans un congrès</text:span></text:p>
              <text:p text:style-name="Normal"><text:a xlink:type="simple" xlink:href="https://hal.science/hal-01178217v1">hal-0117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7v1">Explicit linear kernels via dynamic programming</text:a></text:p>
              <text:p text:style-name="Normal"><text:a xlink:type="simple" xlink:href="https://hal.science/search/index/?q=*&amp;authFullName_s=Valentin Garnero">Valentin Garnero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Dimitrios M. Thilikos">Dimitrios M. Thilikos</text:a></text:p>
              <text:p text:style-name="Normal"><text:span>STACS 2014 - 31st International Symposium on Theoretical Aspects of Computer Science</text:span><text:span>, Mar 2014, Lyon, France. pp.312-324,<text:s/></text:span><text:a xlink:type="simple" xlink:href="https://dx.doi.org/10.4230/LIPIcs.STACS.2014.312">⟨10.4230/LIPIcs.STACS.2014.312⟩</text:a></text:p>
              <text:p text:style-name="Normal"><text:span>Communication dans un congrès</text:span></text:p>
              <text:p text:style-name="Normal"><text:a xlink:type="simple" xlink:href="https://hal.science/hal-01084007v1">hal-010840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9999v1">Linear Kernels and Single-exponential Algorithms via Protrusion Decompositions</text:a></text:p>
              <text:p text:style-name="Normal"><text:a xlink:type="simple" xlink:href="https://hal.science/search/index/?q=*&amp;authFullName_s=Eun Jung Kim">Eun Jung Kim</text:a><text:span>,</text:span><text:a xlink:type="simple" xlink:href="https://hal.science/search/index/?q=*&amp;authFullName_s=Alexander Langer">Alexander Lang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Felix Reidl">Felix Reidl</text:a><text:span>,</text:span><text:a xlink:type="simple" xlink:href="https://hal.science/search/index/?q=*&amp;authFullName_s=Peter Rossmanith">Peter Rossmanith</text:a><text:span>et al.</text:span></text:p>
              <text:p text:style-name="Normal"><text:span>ICALP: International Colloquium on Automata, Languages and Programming</text:span><text:span>, Jul 2013, Riga, Latvia. pp.613-624,<text:s/></text:span><text:a xlink:type="simple" xlink:href="https://dx.doi.org/10.1007/978-3-642-39206-1_52">⟨10.1007/978-3-642-39206-1_52⟩</text:a></text:p>
              <text:p text:style-name="Normal"><text:span>Communication dans un congrès</text:span></text:p>
              <text:p text:style-name="Normal"><text:a xlink:type="simple" xlink:href="https://hal-lirmm.ccsd.cnrs.fr/lirmm-00829999v1">lirmm-0082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27v1">Complexité et algorithmes paramétrés</text:a></text:p>
              <text:p text:style-name="Normal"><text:a xlink:type="simple" xlink:href="https://hal.science/search/index/?q=*&amp;authFullName_s=Christophe Paul">Christophe Paul</text:a></text:p>
              <text:p text:style-name="Normal"><text:span>Ecole Jeunes Chercheurs en Informatique Mathématique</text:span><text:span>, 2013, Perpignan, France</text:span></text:p>
              <text:p text:style-name="Normal"><text:span>Communication dans un congrès</text:span></text:p>
              <text:p text:style-name="Normal"><text:a xlink:type="simple" xlink:href="https://hal.science/hal-01178227v1">hal-011782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91v1">Parameterized K_4-Cover in Single Exponential Time</text:a></text:p>
              <text:p text:style-name="Normal"><text:a xlink:type="simple" xlink:href="https://hal.science/search/index/?q=*&amp;authFullName_s=Eunjung Kim">Eunjung Kim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Geevarghese Philip">Geevarghese Philip</text:a></text:p>
              <text:p text:style-name="Normal"><text:span>SWAT: Scandinavian Workshop on Algorithmic Theory</text:span><text:span>, Jul 2012, Helsinki, Sweden. pp.199-130</text:span></text:p>
              <text:p text:style-name="Normal"><text:span>Communication dans un congrès</text:span></text:p>
              <text:p text:style-name="Normal"><text:a xlink:type="simple" xlink:href="https://hal-lirmm.ccsd.cnrs.fr/lirmm-00805191v1">lirmm-008051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415v1">Algorithmics of Modular Decomposition</text:a></text:p>
              <text:p text:style-name="Normal"><text:a xlink:type="simple" xlink:href="https://hal.science/search/index/?q=*&amp;authFullName_s=Christophe Paul">Christophe Paul</text:a></text:p>
              <text:p text:style-name="Normal"><text:span>Algorithms and Permutations</text:span><text:span>, Feb 2012, Paris, France</text:span></text:p>
              <text:p text:style-name="Normal"><text:span>Communication dans un congrès</text:span></text:p>
              <text:p text:style-name="Normal"><text:a xlink:type="simple" xlink:href="https://hal-lirmm.ccsd.cnrs.fr/lirmm-00805415v1">lirmm-008054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2341v1">Hitting and Harvesting Pumpkins</text:a></text:p>
              <text:p text:style-name="Normal"><text:a xlink:type="simple" xlink:href="https://hal.science/search/index/?q=*&amp;authFullName_s=Gwénaël Joret">Gwénaël Joret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Ignasi Sau">Ignasi Sau</text:a><text:span>,</text:span><text:a xlink:type="simple" xlink:href="https://hal.science/search/index/?q=*&amp;authFullName_s=Saket Saurabh">Saket Saurabh</text:a><text:span>,</text:span><text:a xlink:type="simple" xlink:href="https://hal.science/search/index/?q=*&amp;authFullName_s=Stéphan Thomassé">Stéphan Thomassé</text:a></text:p>
              <text:p text:style-name="Normal"><text:span>ESA 2011 - 19th Annual European Symposium on Algorithms</text:span><text:span>, Sep 2011, Saarbrücken, Germany. pp.394-407,<text:s/></text:span><text:a xlink:type="simple" xlink:href="https://dx.doi.org/10.1007/978-3-642-23719-5_34">⟨10.1007/978-3-642-23719-5_34⟩</text:a></text:p>
              <text:p text:style-name="Normal"><text:span>Communication dans un congrès</text:span></text:p>
              <text:p text:style-name="Normal"><text:a xlink:type="simple" xlink:href="https://hal-lirmm.ccsd.cnrs.fr/lirmm-00642341v1">lirmm-006423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83v1">Contracting Graphs to Paths and Trees</text:a></text:p>
              <text:p text:style-name="Normal"><text:a xlink:type="simple" xlink:href="https://hal.science/search/index/?q=*&amp;authFullName_s=Pinar Heggerness">Pinar Heggerness</text:a><text:span>,</text:span><text:a xlink:type="simple" xlink:href="https://hal.science/search/index/?q=*&amp;authFullName_s=Pim Van'T Hof">Pim Van'T Hof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Christophe Paul">Christophe Paul</text:a></text:p>
              <text:p text:style-name="Normal"><text:span>IPEC 2011 - 6th International Symposium on Parameterized and Exact Computation</text:span><text:span>, Sep 2011, Saarbrücken, Germany. pp.55-66,<text:s/></text:span><text:a xlink:type="simple" xlink:href="https://dx.doi.org/10.1007/978-3-642-28050-4_5">⟨10.1007/978-3-642-28050-4_5⟩</text:a></text:p>
              <text:p text:style-name="Normal"><text:span>Communication dans un congrès</text:span></text:p>
              <text:p text:style-name="Normal"><text:a xlink:type="simple" xlink:href="https://hal-lirmm.ccsd.cnrs.fr/lirmm-00805183v1">lirmm-008051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2335v1">Conﬂict Packing Yield Linear Vertex-Kernels for k- Fast, $k-Dense$ RTI and a Related Problem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Stéphan Thomassé">Stéphan Thomassé</text:a></text:p>
              <text:p text:style-name="Normal"><text:span>36th International Symposium on Mathematical Foundations of Computer Science (MFCS 2011)</text:span><text:span>, Aug 2011, Warsaw, Poland. pp.497-507,<text:s/></text:span><text:a xlink:type="simple" xlink:href="https://dx.doi.org/10.1007/978-3-642-22993-0_45">⟨10.1007/978-3-642-22993-0_45⟩</text:a></text:p>
              <text:p text:style-name="Normal"><text:span>Communication dans un congrès</text:span></text:p>
              <text:p text:style-name="Normal"><text:a xlink:type="simple" xlink:href="https://api.istex.fr/ark:/67375/HCB-W366S443-J/fulltext.pdf?sid=hal">istex</text:a></text:p>
              <text:p text:style-name="Normal"><text:a xlink:type="simple" xlink:href="https://hal-lirmm.ccsd.cnrs.fr/lirmm-00642335v1">lirmm-006423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20732v1">Contracting Chordal Graphs and Bipartite Graphs to Paths and Trees</text:a></text:p>
              <text:p text:style-name="Normal"><text:a xlink:type="simple" xlink:href="https://hal.science/search/index/?q=*&amp;authFullName_s=Pinar Heggernes">Pinar Heggernes</text:a><text:span>,</text:span><text:a xlink:type="simple" xlink:href="https://hal.science/search/index/?q=*&amp;authFullName_s=Pim van 'T Hof">Pim van 'T Hof</text:a><text:span>,</text:span><text:a xlink:type="simple" xlink:href="https://hal.science/search/index/?q=*&amp;authFullName_s=Benjamin Lévêque">Benjamin Lévêque</text:a><text:span>,</text:span><text:a xlink:type="simple" xlink:href="https://hal.science/search/index/?q=*&amp;authFullName_s=Christophe Paul">Christophe Paul</text:a></text:p>
              <text:p text:style-name="Normal"><text:span>LAGOS: Latin-American Algorithms, Graphs and Optimization Symposium</text:span><text:span>, Mar 2011, Bariloche, Argentina. pp.87-92</text:span></text:p>
              <text:p text:style-name="Normal"><text:span>Communication dans un congrès</text:span></text:p>
              <text:p text:style-name="Normal"><text:a xlink:type="simple" xlink:href="https://hal-lirmm.ccsd.cnrs.fr/lirmm-00620732v1">lirmm-006207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89v1">Obtaining a Bipartite Graph by Contracting Few Edges</text:a></text:p>
              <text:p text:style-name="Normal"><text:a xlink:type="simple" xlink:href="https://hal.science/search/index/?q=*&amp;authFullName_s=Pinar Heggerness">Pinar Heggerness</text:a><text:span>,</text:span><text:a xlink:type="simple" xlink:href="https://hal.science/search/index/?q=*&amp;authFullName_s=Pim Van'T Hof">Pim Van'T Hof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Christophe Paul">Christophe Paul</text:a></text:p>
              <text:p text:style-name="Normal"><text:span>IARCS 31st Annual Conference on Foundations of Software Technology and Theoretical Computer Science (FSTTCS 2011)</text:span><text:span>, Dec 2011, Mumbai, India. pp.217-228,<text:s/></text:span><text:a xlink:type="simple" xlink:href="https://dx.doi.org/10.4230/LIPIcs.FSTTCS.2011.217">⟨10.4230/LIPIcs.FSTTCS.2011.217⟩</text:a></text:p>
              <text:p text:style-name="Normal"><text:span>Communication dans un congrès</text:span></text:p>
              <text:p text:style-name="Normal"><text:a xlink:type="simple" xlink:href="https://hal-lirmm.ccsd.cnrs.fr/lirmm-00805189v1">lirmm-008051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519v1">On the (Non-)Existence of Polynomial Kernels for Pl -Free Edge Modiﬁcation Problems</text:a></text:p>
              <text:p text:style-name="Normal"><text:a xlink:type="simple" xlink:href="https://hal.science/search/index/?q=*&amp;authFullName_s=Sylvain Guillemot">Sylvain Guillemot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/text:p>
              <text:p text:style-name="Normal"><text:span>IPEC 2010 - 5th International Symposium on Parameterized and Exact Computation</text:span><text:span>, Dec 2010, Chennai, India. pp.147-157,<text:s/></text:span><text:a xlink:type="simple" xlink:href="https://dx.doi.org/10.1007/978-3-642-17493-3_15">⟨10.1007/978-3-642-17493-3_15⟩</text:a></text:p>
              <text:p text:style-name="Normal"><text:span>Communication dans un congrès</text:span></text:p>
              <text:p text:style-name="Normal"><text:a xlink:type="simple" xlink:href="https://hal-lirmm.ccsd.cnrs.fr/lirmm-00533519v1">lirmm-00533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521v1">Milling a Graph with Turn Costs: a Parameterized Complexity Perspective</text:a></text:p>
              <text:p text:style-name="Normal"><text:a xlink:type="simple" xlink:href="https://hal.science/search/index/?q=*&amp;authFullName_s=Micheal Fellows">Micheal Fellows</text:a><text:span>,</text:span><text:a xlink:type="simple" xlink:href="https://hal.science/search/index/?q=*&amp;authFullName_s=Panos Giannopoulos">Panos Giannopoulos</text:a><text:span>,</text:span><text:a xlink:type="simple" xlink:href="https://hal.science/search/index/?q=*&amp;authFullName_s=Christian Knauer">Christian Knauer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Fran Rosamond">Fran Rosamond</text:a><text:span>et al.</text:span></text:p>
              <text:p text:style-name="Normal"><text:span>WG 2010 - 36th International Workshop on Graph-Theoretic Concepts in Computer Science</text:span><text:span>, Jun 2010, Zarós, Greece. pp.123-134,<text:s/></text:span><text:a xlink:type="simple" xlink:href="https://dx.doi.org/10.1007/978-3-642-16926-7_13">⟨10.1007/978-3-642-16926-7_13⟩</text:a></text:p>
              <text:p text:style-name="Normal"><text:span>Communication dans un congrès</text:span></text:p>
              <text:p text:style-name="Normal"><text:a xlink:type="simple" xlink:href="https://hal-lirmm.ccsd.cnrs.fr/lirmm-00533521v1">lirmm-005335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3520v1">Generalized Graph Clustering: Recognizing (p,q)-Cluster</text:a></text:p>
              <text:p text:style-name="Normal"><text:a xlink:type="simple" xlink:href="https://hal.science/search/index/?q=*&amp;authFullName_s=Pinar Heggerness">Pinar Heggerness</text:a><text:span>,</text:span><text:a xlink:type="simple" xlink:href="https://hal.science/search/index/?q=*&amp;authFullName_s=Daniel Lokshtanov">Daniel Lokshtanov</text:a><text:span>,</text:span><text:a xlink:type="simple" xlink:href="https://hal.science/search/index/?q=*&amp;authFullName_s=Jesper Nederlof">Jesper Nederlof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WG'10: International Workshop on Graph Theoretic Concepts in Computer Science</text:span><text:span>, Jun 2010, Zarós, Greece. pp.12</text:span></text:p>
              <text:p text:style-name="Normal"><text:span>Communication dans un congrès</text:span></text:p>
              <text:p text:style-name="Normal"><text:a xlink:type="simple" xlink:href="https://hal-lirmm.ccsd.cnrs.fr/lirmm-00533520v1">lirmm-005335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668v1">Kernels for Feedback Arc Set In Tournament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Fedor V. Fomin">Fedor V. Fomin</text:a><text:span>,</text:span><text:a xlink:type="simple" xlink:href="https://hal.science/search/index/?q=*&amp;authFullName_s=Serge Gaspers">Serge Gasper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Anthony Perez">Anthony Perez</text:a><text:span>et al.</text:span></text:p>
              <text:p text:style-name="Normal"><text:span>IARCS Annual Conference on Foundations of Software Technology and Theoretical Computer Science</text:span><text:span>, Dec 2009, IIT Kanpur, India. pp.37-47,<text:s/></text:span><text:a xlink:type="simple" xlink:href="https://dx.doi.org/10.4230/LIPIcs.FSTTCS.2009.2305">⟨10.4230/LIPIcs.FSTTCS.2009.2305⟩</text:a></text:p>
              <text:p text:style-name="Normal"><text:span>Communication dans un congrès</text:span></text:p>
              <text:p text:style-name="Normal"><text:a xlink:type="simple" xlink:href="https://hal-lirmm.ccsd.cnrs.fr/lirmm-00432668v1">lirmm-004326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664v1">Polynomial Kernels for 3-Leaf Power Graph Modification Problem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Anthony Perez">Anthony Perez</text:a><text:span>,</text:span><text:a xlink:type="simple" xlink:href="https://hal.science/search/index/?q=*&amp;authFullName_s=Christophe Paul">Christophe Paul</text:a></text:p>
              <text:p text:style-name="Normal"><text:span>IWOCA'09: International Workshop on Combinatorial Algorithms</text:span><text:span>, pp.72-82</text:span></text:p>
              <text:p text:style-name="Normal"><text:span>Communication dans un congrès</text:span></text:p>
              <text:p text:style-name="Normal"><text:a xlink:type="simple" xlink:href="https://hal-lirmm.ccsd.cnrs.fr/lirmm-00432664v1">lirmm-00432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485v1">The Structure of Level-k Phylogenetic Networks</text:a></text:p>
              <text:p text:style-name="Normal"><text:a xlink:type="simple" xlink:href="https://hal.science/search/index/?q=*&amp;authFullName_s=Philippe Gambette">Philippe Gambette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hristophe Paul">Christophe Paul</text:a></text:p>
              <text:p text:style-name="Normal"><text:span>CPM: Combinatorial Pattern Matching</text:span><text:span>, Jun 2009, Lille, France. pp.289-300,<text:s/></text:span><text:a xlink:type="simple" xlink:href="https://dx.doi.org/10.1007/978-3-642-02441-2_26">⟨10.1007/978-3-642-02441-2_26⟩</text:a></text:p>
              <text:p text:style-name="Normal"><text:span>Communication dans un congrès</text:span></text:p>
              <text:p text:style-name="Normal"><text:a xlink:type="simple" xlink:href="https://hal-lirmm.ccsd.cnrs.fr/lirmm-00371485v1">lirmm-003714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7258v1">Perfect DCJ rearrangement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hristophe Paul">Christophe Paul</text:a></text:p>
              <text:p text:style-name="Normal"><text:span>RECOMB-CG: Comparative Genomics</text:span><text:span>, Oct 2008, Paris, France. pp.158-169,<text:s/></text:span><text:a xlink:type="simple" xlink:href="https://dx.doi.org/10.1007/978-3-540-87989-3_12">⟨10.1007/978-3-540-87989-3_12⟩</text:a></text:p>
              <text:p text:style-name="Normal"><text:span>Communication dans un congrès</text:span></text:p>
              <text:p text:style-name="Normal"><text:a xlink:type="simple" xlink:href="https://hal-lirmm.ccsd.cnrs.fr/lirmm-00327258v1">lirmm-003272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89v1">A Note on α-Drawable k-Trees</text:a></text:p>
              <text:p text:style-name="Normal"><text:a xlink:type="simple" xlink:href="https://hal.science/search/index/?q=*&amp;authFullName_s=David Bremner">David Bremner</text:a><text:span>,</text:span><text:a xlink:type="simple" xlink:href="https://hal.science/search/index/?q=*&amp;authFullName_s=Jonathan Lenchner">Jonathan Lenchner</text:a><text:span>,</text:span><text:a xlink:type="simple" xlink:href="https://hal.science/search/index/?q=*&amp;authFullName_s=Giuseppe Liotta">Giuseppe Liotta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Marc Pouget">Marc Pouget</text:a><text:span>et al.</text:span></text:p>
              <text:p text:style-name="Normal"><text:span>CCCG 2008 - 20th Annual Canadian Conference on Computational Geometry</text:span><text:span>, Aug 2008, Montréal, Québec, Canada. pp.23-26</text:span></text:p>
              <text:p text:style-name="Normal"><text:span>Communication dans un congrès</text:span></text:p>
              <text:p text:style-name="Normal"><text:a xlink:type="simple" xlink:href="https://hal-lirmm.ccsd.cnrs.fr/lirmm-00324589v1">lirmm-003245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57v1">Simple, Linear-Time Modular Decomposition</text:a></text:p>
              <text:p text:style-name="Normal"><text:a xlink:type="simple" xlink:href="https://hal.science/search/index/?q=*&amp;authFullName_s=Marc Tedder">Marc Tedder</text:a><text:span>,</text:span><text:a xlink:type="simple" xlink:href="https://hal.science/search/index/?q=*&amp;authFullName_s=Derek Corneil">Derek Corneil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ICALP: International Colloquium on Automata, Languages and Programming</text:span><text:span>, Jul 2008, Reykjavik, Iceland. pp.634-645</text:span></text:p>
              <text:p text:style-name="Normal"><text:span>Communication dans un congrès</text:span></text:p>
              <text:p text:style-name="Normal"><text:a xlink:type="simple" xlink:href="https://hal-lirmm.ccsd.cnrs.fr/lirmm-00324557v1">lirmm-003245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511v1">Interval Completion with Few Edges</text:a></text:p>
              <text:p text:style-name="Normal"><text:a xlink:type="simple" xlink:href="https://hal.science/search/index/?q=*&amp;authFullName_s=Pinar Heggerness">Pinar Heggerness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text:span>,</text:span><text:a xlink:type="simple" xlink:href="https://hal.science/search/index/?q=*&amp;authFullName_s=Yngve Villanger">Yngve Villanger</text:a></text:p>
              <text:p text:style-name="Normal"><text:span>STOC'07: 39th ACM Symposium on Theory of Computing</text:span><text:span>, Jun 2007, San Diego, CA, United States. pp.374-381,<text:s/></text:span><text:a xlink:type="simple" xlink:href="https://dx.doi.org/10.1145/1250790.1250847">⟨10.1145/1250790.1250847⟩</text:a></text:p>
              <text:p text:style-name="Normal"><text:span>Communication dans un congrès</text:span></text:p>
              <text:p text:style-name="Normal"><text:a xlink:type="simple" xlink:href="https://hal-lirmm.ccsd.cnrs.fr/lirmm-00189511v1">lirmm-001895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506v1">Dynamic Distance Hereditary Graphs Using Split Decomposition</text:a></text:p>
              <text:p text:style-name="Normal"><text:a xlink:type="simple" xlink:href="https://hal.science/search/index/?q=*&amp;authFullName_s=Emeric Gioan">Emeric Gioan</text:a><text:span>,</text:span><text:a xlink:type="simple" xlink:href="https://hal.science/search/index/?q=*&amp;authFullName_s=Christophe Paul">Christophe Paul</text:a></text:p>
              <text:p text:style-name="Normal"><text:span>ISAAC'07: 18th International Symposium on Algorithms and Computation</text:span><text:span>, 2007, Sendei, Japan. pp.41-51</text:span></text:p>
              <text:p text:style-name="Normal"><text:span>Communication dans un congrès</text:span></text:p>
              <text:p text:style-name="Normal"><text:a xlink:type="simple" xlink:href="https://hal-lirmm.ccsd.cnrs.fr/lirmm-00189506v1">lirmm-001895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505v1">Kinetic Maintenance of Mobile k-Centre in Trees</text:a></text:p>
              <text:p text:style-name="Normal"><text:a xlink:type="simple" xlink:href="https://hal.science/search/index/?q=*&amp;authFullName_s=Stéphane Durocher">Stéphane Durocher</text:a><text:span>,</text:span><text:a xlink:type="simple" xlink:href="https://hal.science/search/index/?q=*&amp;authFullName_s=Christophe Paul">Christophe Paul</text:a></text:p>
              <text:p text:style-name="Normal"><text:span>ISAAC'07: 18th International Symposium on Algorithms and Computation</text:span><text:span>, 2007, Sendei, Japan. pp.341-352</text:span></text:p>
              <text:p text:style-name="Normal"><text:span>Communication dans un congrès</text:span></text:p>
              <text:p text:style-name="Normal"><text:a xlink:type="simple" xlink:href="https://hal-lirmm.ccsd.cnrs.fr/lirmm-00189505v1">lirmm-001895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51v1">Algorithmic Generation of Graphs of Branch-width ≤ k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Andrzej Proskurowski">Andrzej Proskurowski</text:a><text:span>,</text:span><text:a xlink:type="simple" xlink:href="https://hal.science/search/index/?q=*&amp;authFullName_s=Jan Arne Telle">Jan Arne Telle</text:a></text:p>
              <text:p text:style-name="Normal"><text:span>WG 2006 - 32nd International Workshop on Graph-Theoretic Concepts in Computer Science</text:span><text:span>, Jun 2006, Bergen, Norway. pp.206-216,<text:s/></text:span><text:a xlink:type="simple" xlink:href="https://dx.doi.org/10.1007/11917496_19">⟨10.1007/11917496_19⟩</text:a></text:p>
              <text:p text:style-name="Normal"><text:span>Communication dans un congrès</text:span></text:p>
              <text:p text:style-name="Normal"><text:a xlink:type="simple" xlink:href="https://hal-lirmm.ccsd.cnrs.fr/lirmm-00324551v1">lirmm-003245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51v1">On the Approximation of Computing Evolutionary Tree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Sylvain Guillemot">Sylvain Guillemot</text:a><text:span>,</text:span><text:a xlink:type="simple" xlink:href="https://hal.science/search/index/?q=*&amp;authFullName_s=Nicolas François">Nicolas François</text:a><text:span>,</text:span><text:a xlink:type="simple" xlink:href="https://hal.science/search/index/?q=*&amp;authFullName_s=Christophe Paul">Christophe Paul</text:a></text:p>
              <text:p text:style-name="Normal"><text:span>COCOON: Computing and Combinatorics Conference</text:span><text:span>, Aug 2005, Kunming, China. pp.115-125,<text:s/></text:span><text:a xlink:type="simple" xlink:href="https://dx.doi.org/10.1007/11533719_14">⟨10.1007/11533719_14⟩</text:a></text:p>
              <text:p text:style-name="Normal"><text:span>Communication dans un congrès</text:span></text:p>
              <text:p text:style-name="Normal"><text:a xlink:type="simple" xlink:href="https://api.istex.fr/ark:/67375/HCB-382PPTNT-R/fulltext.pdf?sid=hal">istex</text:a></text:p>
              <text:p text:style-name="Normal"><text:a xlink:type="simple" xlink:href="https://hal-lirmm.ccsd.cnrs.fr/lirmm-00106451v1">lirmm-001064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66v1">New Tools and Simpler Algorithms for Branchwidth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ESA 2003 - 13rd Annual European Symposium on Algorithms</text:span><text:span>, Oct 2005, Palma de Mallorca, Spain. pp.379-390,<text:s/></text:span><text:a xlink:type="simple" xlink:href="https://dx.doi.org/10.1007/11561071_35">⟨10.1007/11561071_35⟩</text:a></text:p>
              <text:p text:style-name="Normal"><text:span>Communication dans un congrès</text:span></text:p>
              <text:p text:style-name="Normal"><text:a xlink:type="simple" xlink:href="https://hal-lirmm.ccsd.cnrs.fr/lirmm-00106466v1">lirmm-001064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37v1">Revisiting Uno and Yagiura's Algorithms</text:a></text:p>
              <text:p text:style-name="Normal"><text:a xlink:type="simple" xlink:href="https://hal.science/search/index/?q=*&amp;authFullName_s=Binh-Minh Bui-Xuan">Binh-Minh Bui-Xuan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ISAAC'05: 16th Annual Symposium on Algorithms and Computation</text:span><text:span>, 2005</text:span></text:p>
              <text:p text:style-name="Normal"><text:span>Communication dans un congrès</text:span></text:p>
              <text:p text:style-name="Normal"><text:a xlink:type="simple" xlink:href="https://hal-lirmm.ccsd.cnrs.fr/lirmm-00106037v1">lirmm-001060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65v1">Perfect Sorting by Reversal is not Always Difficult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e Bergeron">Anne Bergeron</text:a><text:span>,</text:span><text:a xlink:type="simple" xlink:href="https://hal.science/search/index/?q=*&amp;authFullName_s=Cédric Chauve">Cédric Chauve</text:a><text:span>,</text:span><text:a xlink:type="simple" xlink:href="https://hal.science/search/index/?q=*&amp;authFullName_s=Christophe Paul">Christophe Paul</text:a></text:p>
              <text:p text:style-name="Normal"><text:span>WABI: Workshop on Algorithms in Bioinformatics</text:span><text:span>, Oct 2005, Mallorca, Spain. pp.228-238,<text:s/></text:span><text:a xlink:type="simple" xlink:href="https://dx.doi.org/10.1007/11557067_19">⟨10.1007/11557067_19⟩</text:a></text:p>
              <text:p text:style-name="Normal"><text:span>Communication dans un congrès</text:span></text:p>
              <text:p text:style-name="Normal"><text:a xlink:type="simple" xlink:href="https://hal-lirmm.ccsd.cnrs.fr/lirmm-00106465v1">lirmm-001064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39v1">Fully Dynamic Algorithm for Modular Decomposition and Recognition of Permutation Graphs</text:a></text:p>
              <text:p text:style-name="Normal"><text:a xlink:type="simple" xlink:href="https://hal.science/search/index/?q=*&amp;authFullName_s=Christophe Crespelle">Christophe Crespelle</text:a><text:span>,</text:span><text:a xlink:type="simple" xlink:href="https://hal.science/search/index/?q=*&amp;authFullName_s=Christophe Paul">Christophe Paul</text:a></text:p>
              <text:p text:style-name="Normal"><text:span>WG'05: 31st International Workshop on Graph Theoretical Concepts in Computer Science</text:span><text:span>, Jun 2005, Metz, France. pp.38-48,<text:s/></text:span><text:a xlink:type="simple" xlink:href="https://dx.doi.org/10.1007/11604686_4">⟨10.1007/11604686_4⟩</text:a></text:p>
              <text:p text:style-name="Normal"><text:span>Communication dans un congrès</text:span></text:p>
              <text:p text:style-name="Normal"><text:a xlink:type="simple" xlink:href="https://api.istex.fr/ark:/67375/HCB-0JXP793Q-F/fulltext.pdf?sid=hal">istex</text:a></text:p>
              <text:p text:style-name="Normal"><text:a xlink:type="simple" xlink:href="https://hal-lirmm.ccsd.cnrs.fr/lirmm-00106039v1">lirmm-001060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70v1">Fully-Dynamic Recognition Algorithm and Certificate for Directed Cographs</text:a></text:p>
              <text:p text:style-name="Normal"><text:a xlink:type="simple" xlink:href="https://hal.science/search/index/?q=*&amp;authFullName_s=Christophe Crespelle">Christophe Crespelle</text:a><text:span>,</text:span><text:a xlink:type="simple" xlink:href="https://hal.science/search/index/?q=*&amp;authFullName_s=Christophe Paul">Christophe Paul</text:a></text:p>
              <text:p text:style-name="Normal"><text:span>WG 2004 - 30th International Workshop on Graph-Theoretic Concepts in Computer Science</text:span><text:span>, Jun 2004, Bad Honnef, Germany. pp.93-104</text:span></text:p>
              <text:p text:style-name="Normal"><text:span>Communication dans un congrès</text:span></text:p>
              <text:p text:style-name="Normal"><text:a xlink:type="simple" xlink:href="https://hal-lirmm.ccsd.cnrs.fr/lirmm-00108770v1">lirmm-00108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01v1">A Simple Linear-Time Modular Decomposition Algorithm for Graphs, Using Order Extension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Christophe Paul">Christophe Paul</text:a></text:p>
              <text:p text:style-name="Normal"><text:span>SWAT 2004 - 9th Scandinavian Workshop on Algorithm Theory</text:span><text:span>, Jul 2004, Humlebaek, Denmark. pp.187-198,<text:s/></text:span><text:a xlink:type="simple" xlink:href="https://dx.doi.org/10.1007/978-3-540-27810-8_17">⟨10.1007/978-3-540-27810-8_17⟩</text:a></text:p>
              <text:p text:style-name="Normal"><text:span>Communication dans un congrès</text:span></text:p>
              <text:p text:style-name="Normal"><text:a xlink:type="simple" xlink:href="https://hal.science/hal-00159601v1">hal-001596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787v1">Maximal Common Connected Sets of Interval Graphs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Mathieu Raffinot">Mathieu Raffinot</text:a></text:p>
              <text:p text:style-name="Normal"><text:span>CPM: Combinatorial Pattern Matching</text:span><text:span>, 2004, Istanbul, Turkey. pp.359-372,<text:s/></text:span><text:a xlink:type="simple" xlink:href="https://dx.doi.org/10.1007/978-3-540-27801-6_27">⟨10.1007/978-3-540-27801-6_27⟩</text:a></text:p>
              <text:p text:style-name="Normal"><text:span>Communication dans un congrès</text:span></text:p>
              <text:p text:style-name="Normal"><text:a xlink:type="simple" xlink:href="https://hal-lirmm.ccsd.cnrs.fr/lirmm-00108787v1">lirmm-0010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96v1">Eclectisme dans les petits monde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Christophe Paul">Christophe Paul</text:a></text:p>
              <text:p text:style-name="Normal"><text:span>AlgoTel: Aspects Algorithmiques des Télécommunications</text:span><text:span>, May 2004, Lyon, France. pp.270-284</text:span></text:p>
              <text:p text:style-name="Normal"><text:span>Communication dans un congrès</text:span></text:p>
              <text:p text:style-name="Normal"><text:a xlink:type="simple" xlink:href="https://hal.science/hal-00307396v1">hal-0030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94v1">Eclecticism Shrinks Even Small Worlds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Christophe Paul">Christophe Paul</text:a></text:p>
              <text:p text:style-name="Normal"><text:span>$23^{rd}$ Annual ACM Symposium on Principles of Distributed Computing (PODC)</text:span><text:span>, 2004, Canada. pp.169-178</text:span></text:p>
              <text:p text:style-name="Normal"><text:span>Communication dans un congrès</text:span></text:p>
              <text:p text:style-name="Normal"><text:a xlink:type="simple" xlink:href="https://hal.science/hal-00307394v1">hal-0030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88v1">Optimal Distance Labeling Schemes for Interval and Circular-arc Graph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ophe Paul">Christophe Paul</text:a></text:p>
              <text:p text:style-name="Normal"><text:span>$11^{th}$ Annual European Symposium on Algorithms (ESA)</text:span><text:span>, 2003, United States. pp.254-265</text:span></text:p>
              <text:p text:style-name="Normal"><text:span>Communication dans un congrès</text:span></text:p>
              <text:p text:style-name="Normal"><text:a xlink:type="simple" xlink:href="https://hal.science/hal-00307388v1">hal-003073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7v1">On Poset Sandwich Problems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David Kelly">David Kelly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Christophe Paul">Christophe Paul</text:a></text:p>
              <text:p text:style-name="Normal"><text:span>EuroComb: European Conference on Combinatorics, Graph Theory and Applications</text:span><text:span>, 2003, Prague, Czech Republic</text:span></text:p>
              <text:p text:style-name="Normal"><text:span>Communication dans un congrès</text:span></text:p>
              <text:p text:style-name="Normal"><text:a xlink:type="simple" xlink:href="https://hal-lirmm.ccsd.cnrs.fr/lirmm-00269577v1">lirmm-002695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25v1">A Simple Linear Time LexBFS Cograph Recognition Algorithm</text:a></text:p>
              <text:p text:style-name="Normal"><text:a xlink:type="simple" xlink:href="https://hal.science/search/index/?q=*&amp;authFullName_s=Anna Bretscher">Anna Bretscher</text:a><text:span>,</text:span><text:a xlink:type="simple" xlink:href="https://hal.science/search/index/?q=*&amp;authFullName_s=Derek Corneil">Derek Corneil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/text:p>
              <text:p text:style-name="Normal"><text:span>WG 2003 - 29th International Workshop on Graph-Theoretic Concepts in Computer Science</text:span><text:span>, Jun 2003, Elspeet, Netherlands. pp.119-130,<text:s/></text:span><text:a xlink:type="simple" xlink:href="https://dx.doi.org/10.1007/978-3-540-39890-5_11">⟨10.1007/978-3-540-39890-5_11⟩</text:a></text:p>
              <text:p text:style-name="Normal"><text:span>Communication dans un congrès</text:span></text:p>
              <text:p text:style-name="Normal"><text:a xlink:type="simple" xlink:href="https://api.istex.fr/ark:/67375/HCB-WC3G6N3L-G/fulltext.pdf?sid=hal">istex</text:a></text:p>
              <text:p text:style-name="Normal"><text:a xlink:type="simple" xlink:href="https://hal-lirmm.ccsd.cnrs.fr/lirmm-00269525v1">lirmm-002695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76v1">Optimal Distance Labeling for Interval and Circular-Arc Graph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ophe Paul">Christophe Paul</text:a></text:p>
              <text:p text:style-name="Normal"><text:span>ESA 2003 - 11th Annual European Symposium on Algorithms</text:span><text:span>, Sep 2003, Budapest, Hungary. pp.254-265,<text:s/></text:span><text:a xlink:type="simple" xlink:href="https://dx.doi.org/10.1007/978-3-540-39658-1_25">⟨10.1007/978-3-540-39658-1_25⟩</text:a></text:p>
              <text:p text:style-name="Normal"><text:span>Communication dans un congrès</text:span></text:p>
              <text:p text:style-name="Normal"><text:a xlink:type="simple" xlink:href="https://api.istex.fr/ark:/67375/HCB-FDZKKVJH-S/fulltext.pdf?sid=hal">istex</text:a></text:p>
              <text:p text:style-name="Normal"><text:a xlink:type="simple" xlink:href="https://hal-lirmm.ccsd.cnrs.fr/lirmm-00269576v1">lirmm-002695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443v1">A Linear-Time Algorithm for Recognition of Catval Graphs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Jan Arne Telle">Jan Arne Telle</text:a></text:p>
              <text:p text:style-name="Normal"><text:span>EuroComb: European Conference on Combinatorics, Graph Theory and Applications</text:span><text:span>, 2003, Prague, Czech Republic</text:span></text:p>
              <text:p text:style-name="Normal"><text:span>Communication dans un congrès</text:span></text:p>
              <text:p text:style-name="Normal"><text:a xlink:type="simple" xlink:href="https://hal-lirmm.ccsd.cnrs.fr/lirmm-00269443v1">lirmm-002694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24v1">Approximate Multicommodity Flow for WDM Networks Design</text:a></text:p>
              <text:p text:style-name="Normal"><text:a xlink:type="simple" xlink:href="https://hal.science/search/index/?q=*&amp;authFullName_s=Mohamed Bouklit">Mohamed Bouklit</text:a><text:span>,</text:span><text:a xlink:type="simple" xlink:href="https://hal.science/search/index/?q=*&amp;authFullName_s=David Coudert">David Coudert</text:a><text:span>,</text:span><text:a xlink:type="simple" xlink:href="https://hal.science/search/index/?q=*&amp;authFullName_s=Jean-François Lalande">Jean-François Laland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Hervé Rivano">Hervé Rivano</text:a></text:p>
              <text:p text:style-name="Normal"><text:span>SIROCCO: Structural Information and Communication Complexity</text:span><text:span>, Jun 2003, Umeä, Sweden. pp.43-56</text:span></text:p>
              <text:p text:style-name="Normal"><text:span>Communication dans un congrès</text:span></text:p>
              <text:p text:style-name="Normal"><text:a xlink:type="simple" xlink:href="https://hal-lirmm.ccsd.cnrs.fr/lirmm-00269524v1">lirmm-00269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2v1">Partition refinement and graph decomposition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Symposium on Discrete Algorithms (SODA)</text:span><text:span>, 1999, Baltimore, United States. pp.1-2</text:span></text:p>
              <text:p text:style-name="Normal"><text:span>Communication dans un congrès</text:span></text:p>
              <text:p text:style-name="Normal"><text:a xlink:type="simple" xlink:href="https://inria.hal.science/inria-00471612v1">inria-00471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1v1">A Synthesis on Partition Refinement: a Usefull Routine for Strings, Graphs, Boolean Matrices and Automata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STACS: Symposium on Theoretical Aspects of Computer Science</text:span><text:span>, Feb 1998, Paris, France. pp.25-38,<text:s/></text:span><text:a xlink:type="simple" xlink:href="https://dx.doi.org/10.1007/BFb0028546">⟨10.1007/BFb0028546⟩</text:a></text:p>
              <text:p text:style-name="Normal"><text:span>Communication dans un congrès</text:span></text:p>
              <text:p text:style-name="Normal"><text:a xlink:type="simple" xlink:href="https://api.istex.fr/ark:/67375/HCB-1ZGT74DQ-P/fulltext.pdf?sid=hal">istex</text:a></text:p>
              <text:p text:style-name="Normal"><text:a xlink:type="simple" xlink:href="https://inria.hal.science/inria-00471611v1">inria-0047161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e9e4e" table:style-name="fe9e4e">
          <table:table-column table:style-name="fe9e4e.0"/>
          <table:table-row>
            <table:table-cell office:value-type="string">
              <text:p text:style-name="Normal"><text:a xlink:type="simple" xlink:href="https://hal-lirmm.ccsd.cnrs.fr/lirmm-00533518v1">WG'09: International Workshop on Theoretic Concepts in Computer Science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Michel Habib">Michel Habib</text:a></text:p>
              <text:p text:style-name="Normal"><text:span>5911, 352 p., 2010, Lecture Notes in Computer Science</text:span></text:p>
              <text:p text:style-name="Normal"><text:span>Ouvrages</text:span></text:p>
              <text:p text:style-name="Normal"><text:a xlink:type="simple" xlink:href="https://hal-lirmm.ccsd.cnrs.fr/lirmm-00533518v1">lirmm-0053351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d48ee" table:style-name="ed48ee">
          <table:table-column table:style-name="ed48ee.0"/>
          <table:table-row>
            <table:table-cell office:value-type="string">
              <text:p text:style-name="Normal"><text:a xlink:type="simple" xlink:href="https://hal.science/hal-01178198v1">Split decomposition, circle graphs and related graph families</text:a></text:p>
              <text:p text:style-name="Normal"><text:a xlink:type="simple" xlink:href="https://hal.science/search/index/?q=*&amp;authFullName_s=Christophe Paul">Christophe Paul</text:a></text:p>
              <text:p text:style-name="Normal"><text:span>Ming-Yang Kao.<text:s/></text:span><text:span>Encyclopedia of Algorithms</text:span><text:span>, 2051-2056, Springer, 2015, 978-1-4939-2863-7.<text:s/></text:span><text:a xlink:type="simple" xlink:href="https://dx.doi.org/10.1007/978-1-4939-2864-4_686">⟨10.1007/978-1-4939-2864-4_686⟩</text:a></text:p>
              <text:p text:style-name="Normal"><text:span>Chapitre d'ouvrage</text:span></text:p>
              <text:p text:style-name="Normal"><text:a xlink:type="simple" xlink:href="https://hal.science/hal-01178198v1">hal-0117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25v1">Complexité et algorithmes paramétrés</text:a></text:p>
              <text:p text:style-name="Normal"><text:a xlink:type="simple" xlink:href="https://hal.science/search/index/?q=*&amp;authFullName_s=Christophe Paul">Christophe Paul</text:a></text:p>
              <text:p text:style-name="Normal"><text:span>Philippe Langlois.<text:s/></text:span><text:span>Informatique mathématique, une photographie en 2013</text:span><text:span>, Presse universitaires de Perpignan, 2013</text:span></text:p>
              <text:p text:style-name="Normal"><text:span>Chapitre d'ouvrage</text:span></text:p>
              <text:p text:style-name="Normal"><text:a xlink:type="simple" xlink:href="https://hal.science/hal-01178225v1">hal-0117822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83fd0f" table:style-name="83fd0f">
          <table:table-column table:style-name="83fd0f.0"/>
          <table:table-row>
            <table:table-cell office:value-type="string">
              <text:p text:style-name="Normal"><text:a xlink:type="simple" xlink:href="https://theses.hal.science/tel-00112390v1">Aspects algorithmiques de la décomposition modulaire</text:a></text:p>
              <text:p text:style-name="Normal"><text:a xlink:type="simple" xlink:href="https://hal.science/search/index/?q=*&amp;authFullName_s=Christophe Paul">Christophe Paul</text:a></text:p>
              <text:p text:style-name="Normal"><text:span>Mathématiques [math]. Université Montpellier II - Sciences et Techniques du Languedoc, 2006</text:span></text:p>
              <text:p text:style-name="Normal"><text:span>HDR</text:span></text:p>
              <text:p text:style-name="Normal"><text:a xlink:type="simple" xlink:href="https://theses.hal.science/tel-00112390v1">tel-00112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aul</dc:title>
    <dc:subject/>
    <dc:description>CV</dc:description>
    <dc:creator/>
    <dc:date>2026-05-24T12:01:29.000</dc:date>
    <meta:generator>PHPWord</meta:generator>
    <meta:initial-creator>CCSD</meta:initial-creator>
    <meta:creation-date>2026-05-24T12:01:29.000</meta:creation-date>
    <meta:keyword/>
    <meta:user-defined meta:name="Category"/>
    <meta:user-defined meta:name="Company"/>
    <meta:user-defined meta:name="Manager"/>
  </office:meta>
</office:document-meta>
</file>