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b0f7" style:family="table">
      <style:table-properties style:rel-width="100" table:align="center"/>
    </style:style>
    <style:style style:name="85b0f7.0" style:family="table-column">
      <style:table-column-properties style:column-width="0.00cm"/>
    </style:style>
    <style:style style:name="1c2543" style:family="table">
      <style:table-properties style:rel-width="100" table:align="center"/>
    </style:style>
    <style:style style:name="1c2543.0" style:family="table-column">
      <style:table-column-properties style:column-width="0.00cm"/>
    </style:style>
    <style:style style:name="6f6876" style:family="table">
      <style:table-properties style:rel-width="100" table:align="center"/>
    </style:style>
    <style:style style:name="6f6876.0" style:family="table-column">
      <style:table-column-properties style:column-width="0.00cm"/>
    </style:style>
    <style:style style:name="88d128" style:family="table">
      <style:table-properties style:rel-width="100" table:align="center"/>
    </style:style>
    <style:style style:name="88d1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ellecu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pellecuer">christophe-pellecu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19-2309">0000-0002-2619-23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9889928">0298899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85b0f7" table:style-name="85b0f7">
          <table:table-column table:style-name="85b0f7.0"/>
          <table:table-row>
            <table:table-cell office:value-type="string">
              <text:p text:style-name="Normal"><text:a xlink:type="simple" xlink:href="https://hal.science/hal-02078879v1">Pratiques de chauffage et bois de feu dans la villa des Prés-Bas à Loupian (Hérault, France), du Ier au Ve siècle après J.-C.</text:a></text:p>
              <text:p text:style-name="Normal"><text:a xlink:type="simple" xlink:href="https://hal.science/search/index/?q=*&amp;authFullName_s=Lucie Chabal">Lucie Chabal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Christophe Pellecuer">Christophe Pellecuer</text:a></text:p>
              <text:p text:style-name="Normal"><text:span>Estudis sobre el món rural d'època romana = Studies on the rural world in the Roman Period</text:span><text:span>, 2017, Heating systems in Roman villas, 10, p. 81-97</text:span></text:p>
              <text:p text:style-name="Normal"><text:span>Article dans une revue</text:span></text:p>
              <text:p text:style-name="Normal"><text:a xlink:type="simple" xlink:href="https://hal.science/hal-02078879v1">hal-0207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30v1">Villa, villae en Gaule romaine. A propos de la fouille des établissements domaniaux antiques en France méridionale</text:a></text:p>
              <text:p text:style-name="Normal"><text:a xlink:type="simple" xlink:href="https://hal.science/search/index/?q=*&amp;authFullName_s=Christophe Pellecuer">Christophe Pellecuer</text:a></text:p>
              <text:p text:style-name="Normal"><text:span>Annales des Rencontres archéologiques de Saint-Céré</text:span><text:span>, 2017, 24, p. 93-107</text:span></text:p>
              <text:p text:style-name="Normal"><text:span>Article dans une revue</text:span></text:p>
              <text:p text:style-name="Normal"><text:a xlink:type="simple" xlink:href="https://hal.science/hal-02078630v1">hal-0207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850v1">Marinesque (Loupian, Hérault) : un relais routier sur la voie Domitienne</text:a></text:p>
              <text:p text:style-name="Normal"><text:a xlink:type="simple" xlink:href="https://hal.science/search/index/?q=*&amp;authFullName_s=Iouri Bermond">Iouri Bermond</text:a><text:span>,</text:span><text:a xlink:type="simple" xlink:href="https://hal.science/search/index/?q=*&amp;authFullName_s=Michel Christol">Michel Christol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Corinne Sanchez">Corinne Sanchez</text:a></text:p>
              <text:p text:style-name="Normal"><text:span>Gallia - Archéologie des Gaules</text:span><text:span>, 2016, Stations routières en Gaule romaine, 73 (1), pp.41-69.<text:s/></text:span><text:a xlink:type="simple" xlink:href="https://dx.doi.org/10.4000/gallia.457">⟨10.4000/gallia.457⟩</text:a></text:p>
              <text:p text:style-name="Normal"><text:span>Article dans une revue</text:span></text:p>
              <text:p text:style-name="Normal"><text:a xlink:type="simple" xlink:href="https://hal.science/hal-01845850v1">hal-0184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79v1">Typologies, séries et classifications : la question de l’habitat rural en Gaule méridionale</text:a></text:p>
              <text:p text:style-name="Normal"><text:a xlink:type="simple" xlink:href="https://hal.science/search/index/?q=*&amp;authFullName_s=Christophe Pellecuer">Christophe Pellecuer</text:a></text:p>
              <text:p text:style-name="Normal"><text:span>Estudis sobre el món rural d'època romana = Studies on the rural world in the Roman Period</text:span><text:span>, 2015, Villas, farms, rural settlements. A regional approach, 7, p. 11-16</text:span></text:p>
              <text:p text:style-name="Normal"><text:span>Article dans une revue</text:span></text:p>
              <text:p text:style-name="Normal"><text:a xlink:type="simple" xlink:href="https://hal.science/hal-02082179v1">hal-0208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050v1">La viticulture antique en Languedoc-Roussillon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Hervé Pomarèdes">Hervé Pomarèdes</text:a></text:p>
              <text:p text:style-name="Normal"><text:span>Gallia - Archéologie de la France antique</text:span><text:span>, 2001, La viticulture en Gaule, 58, pp.91-111.<text:s/></text:span><text:a xlink:type="simple" xlink:href="https://dx.doi.org/10.3406/galia.2001.3175">⟨10.3406/galia.2001.3175⟩</text:a></text:p>
              <text:p text:style-name="Normal"><text:span>Article dans une revue</text:span></text:p>
              <text:p text:style-name="Normal"><text:a xlink:type="simple" xlink:href="https://hal.science/hal-01910050v1">hal-0191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590v1">Signes de la romanisation</text:a></text:p>
              <text:p text:style-name="Normal"><text:a xlink:type="simple" xlink:href="https://hal.science/search/index/?q=*&amp;authFullName_s=Michel Feugère">Michel Feugère</text:a><text:span>,</text:span><text:a xlink:type="simple" xlink:href="https://hal.science/search/index/?q=*&amp;authFullName_s=Michel Passelac">Michel Passelac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Pierre Garmy">Pierre Garmy</text:a><text:span>,</text:span><text:a xlink:type="simple" xlink:href="https://hal.science/search/index/?q=*&amp;authFullName_s=Valérie Bel">Valérie Bel</text:a><text:span>et al.</text:span></text:p>
              <text:p text:style-name="Normal"><text:span>Revue archéologique de Narbonnaise</text:span><text:span>, 1998, 31, pp.299-353.<text:s/></text:span><text:a xlink:type="simple" xlink:href="https://dx.doi.org/10.3406/ran.1998.1510">⟨10.3406/ran.1998.1510⟩</text:a></text:p>
              <text:p text:style-name="Normal"><text:span>Article dans une revue</text:span></text:p>
              <text:p text:style-name="Normal"><text:a xlink:type="simple" xlink:href="https://hal.science/hal-02463590v1">hal-0246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942v1">Marguerittes. Peirouse-Ouest</text:a></text:p>
              <text:p text:style-name="Normal"><text:a xlink:type="simple" xlink:href="https://hal.science/search/index/?q=*&amp;authFullName_s=Laurent Vidal">Laurent Vidal</text:a><text:span>,</text:span><text:a xlink:type="simple" xlink:href="https://hal.science/search/index/?q=*&amp;authFullName_s=Christophe Pellecuer">Christophe Pellecuer</text:a></text:p>
              <text:p text:style-name="Normal"><text:span>Bilan scientifique régional Languedoc-Roussillon</text:span><text:span>, 1994, année 1993, p.69-71</text:span></text:p>
              <text:p text:style-name="Normal"><text:span>Article dans une revue</text:span></text:p>
              <text:p text:style-name="Normal"><text:a xlink:type="simple" xlink:href="https://shs.hal.science/halshs-04125942v1">halshs-0412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405v1">Céramiques languedociennes du haut Moyen Age (VIIe-XIe s.) : Etudes micro-régionales et essai de synthèse</text:a></text:p>
              <text:p text:style-name="Normal"><text:a xlink:type="simple" xlink:href="https://hal.science/search/index/?q=*&amp;authFullName_s=Claude Raynaud">Claude Raynaud</text:a><text:span>,</text:span><text:a xlink:type="simple" xlink:href="https://hal.science/search/index/?q=*&amp;authFullName_s=Marie Leenhardt">Marie Leenhardt</text:a><text:span>,</text:span><text:a xlink:type="simple" xlink:href="https://hal.science/search/index/?q=*&amp;authFullName_s=Laurent Schneider">Laurent Schneider</text:a><text:span>,</text:span><text:a xlink:type="simple" xlink:href="https://hal.science/search/index/?q=*&amp;authFullName_s=Patrice Alessandri">Patrice Alessandri</text:a><text:span>,</text:span><text:a xlink:type="simple" xlink:href="https://hal.science/search/index/?q=*&amp;authFullName_s=Dominique Baudreu">Dominique Baudreu</text:a><text:span>et al.</text:span></text:p>
              <text:p text:style-name="Normal"><text:span>Archéologie du Midi Médiéval</text:span><text:span>, 1993, 11, pp.111-228.<text:s/></text:span><text:a xlink:type="simple" xlink:href="https://dx.doi.org/10.3406/amime.1993.1246">⟨10.3406/amime.1993.1246⟩</text:a></text:p>
              <text:p text:style-name="Normal"><text:span>Article dans une revue</text:span></text:p>
              <text:p text:style-name="Normal"><text:a xlink:type="simple" xlink:href="https://hal.science/hal-03306405v1">hal-03306405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1c2543" table:style-name="1c2543">
          <table:table-column table:style-name="1c2543.0"/>
          <table:table-row>
            <table:table-cell office:value-type="string">
              <text:p text:style-name="Normal"><text:a xlink:type="simple" xlink:href="https://shs.hal.science/halshs-04960153v1">Villae et agglomérations secondaires de Narbonnaise première. Poids du passé et nouvelles dynamiques aux IVe et Ve s</text:a></text:p>
              <text:p text:style-name="Normal"><text:a xlink:type="simple" xlink:href="https://hal.science/search/index/?q=*&amp;authFullName_s=Guillaume Duperron">Guillaume Duperron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Hervé Pomarèdes">Hervé Pomarèdes</text:a></text:p>
              <text:p text:style-name="Normal"><text:span>Circa Villam XX – Les campagnes des provinces occidentales de l’empire romain tardif (IVe-Ve s.).</text:span><text:span>, Nov 2024, Loupian, France</text:span></text:p>
              <text:p text:style-name="Normal"><text:span>Communication dans un congrès</text:span></text:p>
              <text:p text:style-name="Normal"><text:a xlink:type="simple" xlink:href="https://shs.hal.science/halshs-04960153v1">halshs-0496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0144v1">Indices d’artisanat verrier dans l’agglomération de Balaruc-les-Bains (Hérault) durant l’Antiquité tardive.</text:a></text:p>
              <text:p text:style-name="Normal"><text:a xlink:type="simple" xlink:href="https://hal.science/search/index/?q=*&amp;authFullName_s=Iouri Bermond">Iouri Bermond</text:a><text:span>,</text:span><text:a xlink:type="simple" xlink:href="https://hal.science/search/index/?q=*&amp;authFullName_s=Guillaume Duperron">Guillaume Duperron</text:a><text:span>,</text:span><text:a xlink:type="simple" xlink:href="https://hal.science/search/index/?q=*&amp;authFullName_s=Delphine Lopez">Delphine Lopez</text:a><text:span>,</text:span><text:a xlink:type="simple" xlink:href="https://hal.science/search/index/?q=*&amp;authFullName_s=Christophe Pellecuer">Christophe Pellecuer</text:a></text:p>
              <text:p text:style-name="Normal"><text:span>38e Rencontres de l’association française pour l’Archéologie du Verre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shs.hal.science/halshs-04960144v1">halshs-0496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59v1">Lieux de culte et domaines ruraux en Narbonnaise, premières réflexions</text:a></text:p>
              <text:p text:style-name="Normal"><text:a xlink:type="simple" xlink:href="https://hal.science/search/index/?q=*&amp;authFullName_s=Christophe Pellecuer">Christophe Pellecuer</text:a></text:p>
              <text:p text:style-name="Normal"><text:span>Croyances religieuses dans les villae de l’aire circumpyrénéenne durant l’Antiquité. Rencontres Circa Villam XV</text:span><text:span>, Nov 2018, Claracq, Pau, France</text:span></text:p>
              <text:p text:style-name="Normal"><text:span>Communication dans un congrès</text:span></text:p>
              <text:p text:style-name="Normal"><text:a xlink:type="simple" xlink:href="https://hal.science/hal-02082359v1">hal-020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70v1">La basilique chrétienne du domaine tardo-antique de Loupian (France, Hérault)</text:a></text:p>
              <text:p text:style-name="Normal"><text:a xlink:type="simple" xlink:href="https://hal.science/search/index/?q=*&amp;authFullName_s=Christophe Pellecuer">Christophe Pellecuer</text:a></text:p>
              <text:p text:style-name="Normal"><text:span>Croyances religieuses dans les villae de l’aire circumpyrénéenne durant l’Antiquité. Rencontres Circa Villam XV</text:span><text:span>, Nov 2018, Claracq, Pau, France</text:span></text:p>
              <text:p text:style-name="Normal"><text:span>Communication dans un congrès</text:span></text:p>
              <text:p text:style-name="Normal"><text:a xlink:type="simple" xlink:href="https://hal.science/hal-02082370v1">hal-0208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36v1">La voie Domitienne à l’ouest du Rhône : le tronçon Cessero-Sextantio</text:a></text:p>
              <text:p text:style-name="Normal"><text:a xlink:type="simple" xlink:href="https://hal.science/search/index/?q=*&amp;authFullName_s=Iouri Bermond">Iouri Bermond</text:a><text:span>,</text:span><text:a xlink:type="simple" xlink:href="https://hal.science/search/index/?q=*&amp;authFullName_s=Christophe Pellecuer">Christophe Pellecuer</text:a></text:p>
              <text:p text:style-name="Normal"><text:span>Voies, réseaux, paysages en Gaule. Colloque en hommage à Jean-Luc Fiches</text:span><text:span>, Le Site du Pont du Gard, Jun 2016, Vers-Pont-du-Gard, France</text:span></text:p>
              <text:p text:style-name="Normal"><text:span>Communication dans un congrès</text:span></text:p>
              <text:p text:style-name="Normal"><text:a xlink:type="simple" xlink:href="https://hal.science/hal-02082336v1">hal-0208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683v1">Les ateliers du IVe au VIe siècle en Narbonnaise première : le secteur de Béziers-Agde (Hérault)</text:a></text:p>
              <text:p text:style-name="Normal"><text:a xlink:type="simple" xlink:href="https://hal.science/search/index/?q=*&amp;authFullName_s=Guilhem Sanchez">Guilhem Sanchez</text:a><text:span>,</text:span><text:a xlink:type="simple" xlink:href="https://hal.science/search/index/?q=*&amp;authFullName_s=Christophe Pellecuer">Christophe Pellecuer</text:a></text:p>
              <text:p text:style-name="Normal"><text:span>Tourner autour du pot .. Les ateliers de potiers médiévaux du Ve au XIIe siècle dans l'espace européen : actes du colloque international de Douai (5-8 octobre 2010)</text:span><text:span>, Oct 2010, Douai, France. p. 341-348</text:span></text:p>
              <text:p text:style-name="Normal"><text:span>Communication dans un congrès</text:span></text:p>
              <text:p text:style-name="Normal"><text:a xlink:type="simple" xlink:href="https://hal.science/hal-02078683v1">hal-0207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260v1">Céréaliculture, élevage et viticulture en Languedoc méditerranéen : nouvelles données pour une relecture des systèmes de production en Gaule Narbonnaise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Jérôme Kotarba">Jérôme Kotarba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Hervé Pomarèdes">Hervé Pomarèdes</text:a></text:p>
              <text:p text:style-name="Normal"><text:span>Produire, transformer et stocker dans les campagnes des Gaules romaines : problèmes d'interprétation fonctionnelle et économique des bâtiments d'exploitation et des structures de production agro-pastorale : actes du XIe colloque de l'Association d'étude du monde rural gallo-romain</text:span><text:span>, Jun 2014, Clermont-Ferrand, France. p. 21-43</text:span></text:p>
              <text:p text:style-name="Normal"><text:span>Communication dans un congrès</text:span></text:p>
              <text:p text:style-name="Normal"><text:a xlink:type="simple" xlink:href="https://hal.science/hal-02082260v1">hal-02082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681v1">Loupian, Hérault, ponceau de Marinesque/Combe Rouge</text:a></text:p>
              <text:p text:style-name="Normal"><text:a xlink:type="simple" xlink:href="https://hal.science/search/index/?q=*&amp;authFullName_s=Iouri Bermond">Iouri Bermond</text:a><text:span>,</text:span><text:a xlink:type="simple" xlink:href="https://hal.science/search/index/?q=*&amp;authFullName_s=Christophe Pellecuer">Christophe Pellecuer</text:a></text:p>
              <text:p text:style-name="Normal"><text:span>Les ponts routiers de Gaule romaine</text:span><text:span>, Oct 2008, Pont-du-Gard, France. p. 135-143</text:span></text:p>
              <text:p text:style-name="Normal"><text:span>Communication dans un congrès</text:span></text:p>
              <text:p text:style-name="Normal"><text:a xlink:type="simple" xlink:href="https://shs.hal.science/halshs-00752681v1">halshs-00752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387v1">Woodland transformation under paleogeographic constraints and fuelwood use on a coastal lagoon during the Antiquity, according to charcoal analysis (The Prés-Bas villa and Le Bourbou, Loupian, Hérault)</text:a></text:p>
              <text:p text:style-name="Normal"><text:a xlink:type="simple" xlink:href="https://hal.science/search/index/?q=*&amp;authFullName_s=Lucie Chabal">Lucie Chabal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Iouri Bermond">Iouri Bermond</text:a></text:p>
              <text:p text:style-name="Normal"><text:span>The charcoal as cultural and biological heritage</text:span><text:span>, Sep 2011, Valencia, Spain. pp.105-106</text:span></text:p>
              <text:p text:style-name="Normal"><text:span>Communication dans un congrès</text:span></text:p>
              <text:p text:style-name="Normal"><text:a xlink:type="simple" xlink:href="https://shs.hal.science/halshs-00752387v1">halshs-00752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710v1">La vigne en Languedoc dans l'Antiquité et au Moyen Âge</text:a></text:p>
              <text:p text:style-name="Normal"><text:a xlink:type="simple" xlink:href="https://hal.science/search/index/?q=*&amp;authFullName_s=Jean-Loup Abbé">Jean-Loup Abbé</text:a><text:span>,</text:span><text:a xlink:type="simple" xlink:href="https://hal.science/search/index/?q=*&amp;authFullName_s=Christophe Pellecuer">Christophe Pellecuer</text:a></text:p>
              <text:p text:style-name="Normal"><text:span>L'Aude et la vigne : cent ans de passion</text:span><text:span>, Jun 2007, France. pp.11-30</text:span></text:p>
              <text:p text:style-name="Normal"><text:span>Communication dans un congrès</text:span></text:p>
              <text:p text:style-name="Normal"><text:a xlink:type="simple" xlink:href="https://shs.hal.science/halshs-00983710v1">halshs-00983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2935v1">Premières églises et espace rural en Languedoc (V-Xe s.)</text:a></text:p>
              <text:p text:style-name="Normal"><text:a xlink:type="simple" xlink:href="https://hal.science/search/index/?q=*&amp;authFullName_s=Christophe Pellecuer">Christophe Pellecuer</text:a><text:span>,</text:span><text:a xlink:type="simple" xlink:href="https://hal.science/search/index/?q=*&amp;authFullName_s=Laurent Schneider">Laurent Schneider</text:a></text:p>
              <text:p text:style-name="Normal"><text:span>Aux origines de la paroisse rurale en Gaule méridionale (IV-IXe s.)</text:span><text:span>, Mar 2003, Toulouse, France. pp.98-119</text:span></text:p>
              <text:p text:style-name="Normal"><text:span>Communication dans un congrès</text:span></text:p>
              <text:p text:style-name="Normal"><text:a xlink:type="simple" xlink:href="https://shs.hal.science/halshs-00812935v1">halshs-0081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406v1">Céramiques languedociennes du Haut Moyen Age (VIIe-XIe s.) : Essai de synthèse à partir des acquis récents</text:a></text:p>
              <text:p text:style-name="Normal"><text:a xlink:type="simple" xlink:href="https://hal.science/search/index/?q=*&amp;authFullName_s=Marie Leenhardt">Marie Leenhardt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Claude Reynaud">Claude Reynaud</text:a><text:span>,</text:span><text:a xlink:type="simple" xlink:href="https://hal.science/search/index/?q=*&amp;authFullName_s=Laurent Schneider">Laurent Schneider</text:a></text:p>
              <text:p text:style-name="Normal"><text:span>La Céramique médiévale en Méditerranée : actes du VIe Congrès de l'AIECM2, Aix-en-Provence (13-18 novembre 1995)</text:span><text:span>, Nov 1995, Aix-en-Provence, France. pp.103-110</text:span></text:p>
              <text:p text:style-name="Normal"><text:span>Communication dans un congrès</text:span></text:p>
              <text:p text:style-name="Normal"><text:a xlink:type="simple" xlink:href="https://hal.science/hal-03306406v1">hal-0330640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6f6876" table:style-name="6f6876">
          <table:table-column table:style-name="6f6876.0"/>
          <table:table-row>
            <table:table-cell office:value-type="string">
              <text:p text:style-name="Normal"><text:a xlink:type="simple" xlink:href="https://hal.science/hal-02122457v1">Etude carpologique d’une maison des VIIe-VIIIe s. AD du site de « Le Bouquet » (Saint-Peyre, Suzon, Gard) : des denrées alimentaires pour les humains et les animaux ?</text:a></text:p>
              <text:p text:style-name="Normal"><text:a xlink:type="simple" xlink:href="https://hal.science/search/index/?q=*&amp;authFullName_s=Alizée Capit">Alizée Capit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Christophe Pellecuer">Christophe Pellecuer</text:a></text:p>
              <text:p text:style-name="Normal"><text:span>XIIe Rencontres d’Archéobotanique</text:span><text:span>, Jun 2017, Perpignan, France</text:span></text:p>
              <text:p text:style-name="Normal"><text:span>Poster de conférence</text:span></text:p>
              <text:p text:style-name="Normal"><text:a xlink:type="simple" xlink:href="https://hal.science/hal-02122457v1">hal-02122457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88d128" table:style-name="88d128">
          <table:table-column table:style-name="88d128.0"/>
          <table:table-row>
            <table:table-cell office:value-type="string">
              <text:p text:style-name="Normal"><text:a xlink:type="simple" xlink:href="https://shs.hal.science/halshs-02129905v1">Le dépotoir de Frontignan-La Peyrade (Hérault). Mise en évidence d’un nouvel atelier d’amphores sur le littoral de Gaule Narbonnaise</text:a></text:p>
              <text:p text:style-name="Normal"><text:a xlink:type="simple" xlink:href="https://hal.science/search/index/?q=*&amp;authFullName_s=Fabrice Bigot">Fabrice Bigot</text:a><text:span>,</text:span><text:a xlink:type="simple" xlink:href="https://hal.science/search/index/?q=*&amp;authFullName_s=Stéphane Claude Mauné">Stéphane Claude Mauné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Anne Schmitt">Anne Schmitt</text:a></text:p>
              <text:p text:style-name="Normal"><text:span>Société française d'étude de la céramique antique en Gaule (SFECAG).<text:s/></text:span><text:span>Actes du congrès de Nyon, 14 - 17 mai 2015 : céramique et religion en Gaule romaine. Actualité des recherches céramiques</text:span><text:span>, p. 513-523, 2015</text:span></text:p>
              <text:p text:style-name="Normal"><text:span>Chapitre d'ouvrage</text:span></text:p>
              <text:p text:style-name="Normal"><text:a xlink:type="simple" xlink:href="https://shs.hal.science/halshs-02129905v1">halshs-0212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062v1">Evidence of paleogeographic constraints on woodlands on the shores of a coastal lagoon during Antiquity: charcoal analysis of the Prés-Bas villa and Le Bourbou (Loupian, Hérault)</text:a></text:p>
              <text:p text:style-name="Normal"><text:a xlink:type="simple" xlink:href="https://hal.science/search/index/?q=*&amp;authFullName_s=Lucie Chabal">Lucie Chabal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Iouri Bermond">Iouri Bermond</text:a></text:p>
              <text:p text:style-name="Normal"><text:span>Ernestina Badal; Yolanda Carrión; Miguel Macías; María Ntinou.<text:s/></text:span><text:span>Wood and charcoal. Evidence for the human and natural History</text:span><text:span>, 13,<text:s/></text:span><text:a xlink:type="simple" xlink:href="https://www.sapac.es/charcoal/saguntum_e13.php">Publicacions Universitat de València</text:a><text:span>, pp.115-124, 2012, Saguntum extra, 978-84-370-9062-7</text:span></text:p>
              <text:p text:style-name="Normal"><text:span>Chapitre d'ouvrage</text:span></text:p>
              <text:p text:style-name="Normal"><text:a xlink:type="simple" xlink:href="https://hal.science/hal-02319062v1">hal-02319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028v1">Questions de ruralité : un millénaire de relation avec la ville de Nîmes</text:a></text:p>
              <text:p text:style-name="Normal"><text:a xlink:type="simple" xlink:href="https://hal.science/search/index/?q=*&amp;authFullName_s=Christophe Pellecuer">Christophe Pellecuer</text:a></text:p>
              <text:p text:style-name="Normal"><text:span>Hervé Pomarèdes, Sébastien Barberan, Odile Maufras et Laurent Sauvage.<text:s/></text:span><text:span>La villa de Saint-André de Codols (Nîmes, Gard) du Ier au XIIe s. de n. è.</text:span><text:span>, Association pour le Développement de l'Archéologie en Languedoc-Roussillon (A.D.A.L.), p. 167-187, 2012, Monographies d'Archéologie Méditerranéenne, 32</text:span></text:p>
              <text:p text:style-name="Normal"><text:span>Chapitre d'ouvrage</text:span></text:p>
              <text:p text:style-name="Normal"><text:a xlink:type="simple" xlink:href="https://shs.hal.science/halshs-00752028v1">halshs-00752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406v1">L'Antiquité, un bilan à construire</text:a></text:p>
              <text:p text:style-name="Normal"><text:a xlink:type="simple" xlink:href="https://hal.science/search/index/?q=*&amp;authFullName_s=Iouri Bermond">Iouri Bermond</text:a><text:span>,</text:span><text:a xlink:type="simple" xlink:href="https://hal.science/search/index/?q=*&amp;authFullName_s=Sophie Féret">Sophie Féret</text:a><text:span>,</text:span><text:a xlink:type="simple" xlink:href="https://hal.science/search/index/?q=*&amp;authFullName_s=Benoît Ode">Benoît Ode</text:a><text:span>,</text:span><text:a xlink:type="simple" xlink:href="https://hal.science/search/index/?q=*&amp;authFullName_s=Thierry Odiot">Thierry Odiot</text:a><text:span>,</text:span><text:a xlink:type="simple" xlink:href="https://hal.science/search/index/?q=*&amp;authFullName_s=Dominique Orssaud">Dominique Orssaud</text:a><text:span>et al.</text:span></text:p>
              <text:p text:style-name="Normal"><text:span>Henri Marchesi.<text:s/></text:span><text:span>Languedoc-Roussillon. Bilan de la recherche archéologique depuis 1995.</text:span><text:span>, Direction régionale des affaires culturelles Languedoc-Roussillon (D.R.A.C.), p. 91-125, 2012</text:span></text:p>
              <text:p text:style-name="Normal"><text:span>Chapitre d'ouvrage</text:span></text:p>
              <text:p text:style-name="Normal"><text:a xlink:type="simple" xlink:href="https://shs.hal.science/halshs-00752406v1">halshs-0075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041v1">Woodland transformation under palaeogeographic constraints and fuelwood use on a coastal lagoon during the Antiquity, according to charcoal analysis (The Prés-Bas villa and Le Bourbou, Loupian, Hérault)</text:a></text:p>
              <text:p text:style-name="Normal"><text:a xlink:type="simple" xlink:href="https://hal.science/search/index/?q=*&amp;authFullName_s=Lucie Chabal">Lucie Chabal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Christophe Pellecuer">Christophe Pellecuer</text:a><text:span>,</text:span><text:a xlink:type="simple" xlink:href="https://hal.science/search/index/?q=*&amp;authFullName_s=Iouri Bermond">Iouri Bermond</text:a></text:p>
              <text:p text:style-name="Normal"><text:span>E. Badal, Y. Carrión, E. Grau, M. Macías, M. Ntinou (eds.).<text:s/></text:span><text:span>5th International Meeting of Charcoal Analysis : the charcoal as cultural and biological heritage, 5-9 sept. 2011, Valencia (Espagne)</text:span><text:span>, 11, , pp.105-106, 2011</text:span></text:p>
              <text:p text:style-name="Normal"><text:span>Chapitre d'ouvrage</text:span></text:p>
              <text:p text:style-name="Normal"><text:a xlink:type="simple" xlink:href="https://hal.science/hal-02319041v1">hal-0231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374v1">Villa-Loupian (Hérault, France). Regard sur le projet de musée de site, dix ans après l'ouverture au public.</text:a></text:p>
              <text:p text:style-name="Normal"><text:a xlink:type="simple" xlink:href="https://hal.science/search/index/?q=*&amp;authFullName_s=Christophe Pellecuer">Christophe Pellecuer</text:a></text:p>
              <text:p text:style-name="Normal"><text:span>The musealization of the Roman villas</text:span><text:span>, Institut Català de Recerca en Patrimoni Cultural y Grup de Recerca Arqueologica del Pla de l'Estany, p. 91-106, 2011, Studies on the rural world in the Roman period, 6</text:span></text:p>
              <text:p text:style-name="Normal"><text:span>Chapitre d'ouvrage</text:span></text:p>
              <text:p text:style-name="Normal"><text:a xlink:type="simple" xlink:href="https://shs.hal.science/halshs-00752374v1">halshs-00752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ellecuer</dc:title>
    <dc:subject/>
    <dc:description>CV</dc:description>
    <dc:creator/>
    <dc:date>2026-05-12T15:48:04.000</dc:date>
    <meta:generator>PHPWord</meta:generator>
    <meta:initial-creator>CCSD</meta:initial-creator>
    <meta:creation-date>2026-05-12T15:48:04.000</meta:creation-date>
    <meta:keyword/>
    <meta:user-defined meta:name="Category"/>
    <meta:user-defined meta:name="Company"/>
    <meta:user-defined meta:name="Manager"/>
  </office:meta>
</office:document-meta>
</file>