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dcb" style:family="table">
      <style:table-properties style:rel-width="100" table:align="center"/>
    </style:style>
    <style:style style:name="681dcb.0" style:family="table-column">
      <style:table-column-properties style:column-width="0.00cm"/>
    </style:style>
    <style:style style:name="d83dda" style:family="table">
      <style:table-properties style:rel-width="100" table:align="center"/>
    </style:style>
    <style:style style:name="d83dda.0" style:family="table-column">
      <style:table-column-properties style:column-width="0.00cm"/>
    </style:style>
    <style:style style:name="619966" style:family="table">
      <style:table-properties style:rel-width="100" table:align="center"/>
    </style:style>
    <style:style style:name="619966.0" style:family="table-column">
      <style:table-column-properties style:column-width="0.00cm"/>
    </style:style>
    <style:style style:name="d7487e" style:family="table">
      <style:table-properties style:rel-width="100" table:align="center"/>
    </style:style>
    <style:style style:name="d7487e.0" style:family="table-column">
      <style:table-column-properties style:column-width="0.00cm"/>
    </style:style>
    <style:style style:name="9a10b4" style:family="table">
      <style:table-properties style:rel-width="100" table:align="center"/>
    </style:style>
    <style:style style:name="9a10b4.0" style:family="table-column">
      <style:table-column-properties style:column-width="0.00cm"/>
    </style:style>
    <style:style style:name="55f0aa" style:family="table">
      <style:table-properties style:rel-width="100" table:align="center"/>
    </style:style>
    <style:style style:name="55f0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ierucci<text:s/></text:span><text:span text:style-name="T2">Professeur de droit public 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681dcb" table:style-name="681dcb">
          <table:table-column table:style-name="681dcb.0"/>
          <table:table-row>
            <table:table-cell office:value-type="string">
              <text:p text:style-name="Normal"><text:a xlink:type="simple" xlink:href="https://shs.hal.science/halshs-05413437v1">La Cour des comptes sanctionne l'inexécution par le maire de décisions du juge judiciaire condamnant la commun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JCT. Actualité juridique Collectivités territoriales</text:span><text:span>, 2025, 11, pp.592</text:span></text:p>
              <text:p text:style-name="Normal"><text:span>Article dans une revue</text:span></text:p>
              <text:p text:style-name="Normal"><text:a xlink:type="simple" xlink:href="https://shs.hal.science/halshs-05413437v1">halshs-054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76v1">Le financement de la dette sociale issue de la crise sanitair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24, 165, pp.87-100</text:span></text:p>
              <text:p text:style-name="Normal"><text:span>Article dans une revue</text:span></text:p>
              <text:p text:style-name="Normal"><text:a xlink:type="simple" xlink:href="https://hal.science/hal-04306976v1">hal-043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24v1">El control financiero sobre el patrimonio público en Francia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Cuadernos RAICA</text:span><text:span>, 2024, 1, p. 225</text:span></text:p>
              <text:p text:style-name="Normal"><text:span>Article dans une revue</text:span></text:p>
              <text:p text:style-name="Normal"><text:a xlink:type="simple" xlink:href="https://hal.science/hal-04585924v1">hal-045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98v1">La responsabilité financière et l’application de la loi dans le temp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a Semaine Juridique. Administrations et collectivités territoriales</text:span><text:span>, 2024, 2174, pp. 19-24</text:span></text:p>
              <text:p text:style-name="Normal"><text:span>Article dans une revue</text:span></text:p>
              <text:p text:style-name="Normal"><text:a xlink:type="simple" xlink:href="https://hal.science/hal-04605898v1">hal-0460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4647v1">Le juge financier sanctionne pour la première fois la faute grave ayant causé un préjudice significatif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JCT. Actualité juridique Collectivités territoriales</text:span><text:span>, 2024, 03, pp.175</text:span></text:p>
              <text:p text:style-name="Normal"><text:span>Article dans une revue</text:span></text:p>
              <text:p text:style-name="Normal"><text:a xlink:type="simple" xlink:href="https://shs.hal.science/halshs-04514647v1">halshs-0451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270v1">Un régime de responsabilité unifié : la Cour des comptes, juge des ordonnateurs et des comptables public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JCT. Actualité juridique Collectivités territoriales</text:span><text:span>, 2023, 06, pp.326</text:span></text:p>
              <text:p text:style-name="Normal"><text:span>Article dans une revue</text:span></text:p>
              <text:p text:style-name="Normal"><text:a xlink:type="simple" xlink:href="https://shs.hal.science/halshs-04135270v1">halshs-041352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70180v1">La nouvelle responsabilité des ordonnateurs devant la juridiction financière : plus de moyens, mais encore modest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G&amp;FP - Gestion &amp; finances publiques : la revue</text:span><text:span>, 2022, 2022/2, p. 27</text:span></text:p>
              <text:p text:style-name="Normal"><text:span>Article dans une revue</text:span></text:p>
              <text:p text:style-name="Normal"><text:a xlink:type="simple" xlink:href="https://paris1.hal.science/hal-03670180v1">hal-0367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302v1">La réaction de la France face à la pandémie de covid-19 sous l’angle des finances publique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G&amp;FP - Gestion &amp; finances publiques : la revue</text:span><text:span>, 2021, 3, pp.49-55</text:span></text:p>
              <text:p text:style-name="Normal"><text:span>Article dans une revue</text:span></text:p>
              <text:p text:style-name="Normal"><text:a xlink:type="simple" xlink:href="https://shs.hal.science/halshs-03521302v1">halshs-0352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293v1">La financiarisation du droit, la dette publique et la souveraineté de l’État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21, 155, pp. 51-62</text:span></text:p>
              <text:p text:style-name="Normal"><text:span>Article dans une revue</text:span></text:p>
              <text:p text:style-name="Normal"><text:a xlink:type="simple" xlink:href="https://shs.hal.science/halshs-03521293v1">halshs-035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04v1">L’influence des institutions financières indépendantes sur la rédaction des lois financière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G&amp;FP - Gestion &amp; finances publiques : la revue</text:span><text:span>, 2019, 4, pp. 51-55</text:span></text:p>
              <text:p text:style-name="Normal"><text:span>Article dans une revue</text:span></text:p>
              <text:p text:style-name="Normal"><text:a xlink:type="simple" xlink:href="https://hal.science/hal-03130204v1">hal-031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12v1">La loi de finances pour 2019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9, 146, pp. 201-235</text:span></text:p>
              <text:p text:style-name="Normal"><text:span>Article dans une revue</text:span></text:p>
              <text:p text:style-name="Normal"><text:a xlink:type="simple" xlink:href="https://hal.science/hal-03130212v1">hal-031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14v1">La loi de finances pour 2018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8, 142, pp. 214-243</text:span></text:p>
              <text:p text:style-name="Normal"><text:span>Article dans une revue</text:span></text:p>
              <text:p text:style-name="Normal"><text:a xlink:type="simple" xlink:href="https://hal.science/hal-03130214v1">hal-031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15v1">La loi de finances pour 2017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7, 138, pp. 167-195</text:span></text:p>
              <text:p text:style-name="Normal"><text:span>Article dans une revue</text:span></text:p>
              <text:p text:style-name="Normal"><text:a xlink:type="simple" xlink:href="https://hal.science/hal-03130215v1">hal-0313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73v1">La dette publique de la France : de la panique à la sérénité ?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es Cahiers français : documents d'actualité</text:span><text:span>, 2017, 401, pp. 87-92</text:span></text:p>
              <text:p text:style-name="Normal"><text:span>Article dans une revue</text:span></text:p>
              <text:p text:style-name="Normal"><text:a xlink:type="simple" xlink:href="https://hal.science/hal-03129173v1">hal-031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71v1">Les parlementaires face aux décrets d’avance devant le juge administratif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7, 140, pp. 249-264</text:span></text:p>
              <text:p text:style-name="Normal"><text:span>Article dans une revue</text:span></text:p>
              <text:p text:style-name="Normal"><text:a xlink:type="simple" xlink:href="https://hal.science/hal-03130271v1">hal-031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56v1">La limitation des risques associés à la dette publique</text:a></text:p>
              <text:p text:style-name="Normal"><text:a xlink:type="simple" xlink:href="https://hal.science/search/index/?q=*&amp;authFullName_s=Christophe Pierucci">Christophe Pierucci</text:a><text:span>,</text:span><text:a xlink:type="simple" xlink:href="https://hal.science/search/index/?q=*&amp;authFullName_s=Michel Bouvier">Michel Bouvier</text:a></text:p>
              <text:p text:style-name="Normal"><text:span>Revue française de finances publiques</text:span><text:span>, 2016, 135, pp. 219-242</text:span></text:p>
              <text:p text:style-name="Normal"><text:span>Article dans une revue</text:span></text:p>
              <text:p text:style-name="Normal"><text:a xlink:type="simple" xlink:href="https://hal.science/hal-03862356v1">hal-038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17v1">La loi de finances pour 2016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6, 134, pp. 213-241</text:span></text:p>
              <text:p text:style-name="Normal"><text:span>Article dans une revue</text:span></text:p>
              <text:p text:style-name="Normal"><text:a xlink:type="simple" xlink:href="https://hal.science/hal-03130217v1">hal-031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18v1">La loi de finances pour 2015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5, 130, pp. 187-211</text:span></text:p>
              <text:p text:style-name="Normal"><text:span>Article dans une revue</text:span></text:p>
              <text:p text:style-name="Normal"><text:a xlink:type="simple" xlink:href="https://hal.science/hal-03130218v1">hal-031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15v1">L'initiative de l'action des inspections générale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’administration publique</text:span><text:span>, 2015, 3, pp.623-636</text:span></text:p>
              <text:p text:style-name="Normal"><text:span>Article dans une revue</text:span></text:p>
              <text:p text:style-name="Normal"><text:a xlink:type="simple" xlink:href="https://hal.science/hal-03247415v1">hal-032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23v1">La loi de finances pour 2014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4, 125, pp. 217-234</text:span></text:p>
              <text:p text:style-name="Normal"><text:span>Article dans une revue</text:span></text:p>
              <text:p text:style-name="Normal"><text:a xlink:type="simple" xlink:href="https://hal.science/hal-03130223v1">hal-031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08v1">La Cour des comptes et la dette publ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2013, 123, pp. 33-50</text:span></text:p>
              <text:p text:style-name="Normal"><text:span>Article dans une revue</text:span></text:p>
              <text:p text:style-name="Normal"><text:a xlink:type="simple" xlink:href="https://hal.science/hal-03130208v1">hal-031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71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Droit et gestion des collectivités territoriales</text:span><text:span>, 2011</text:span></text:p>
              <text:p text:style-name="Normal"><text:span>Article dans une revue</text:span></text:p>
              <text:p text:style-name="Normal"><text:a xlink:type="simple" xlink:href="https://hal.science/hal-03821671v1">hal-038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69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Droit et gestion des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3821669v1">hal-038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68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Droit et gestion des collectivités territoriales</text:span><text:span>, 2009</text:span></text:p>
              <text:p text:style-name="Normal"><text:span>Article dans une revue</text:span></text:p>
              <text:p text:style-name="Normal"><text:a xlink:type="simple" xlink:href="https://hal.science/hal-03821668v1">hal-0382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351v1">Réforme de la responsabilité des gestionnaires : la voie méconnue de la responsabilité pécuniair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ctualité juridique Droit administratif</text:span><text:span>, 2009, 22, pp.1169</text:span></text:p>
              <text:p text:style-name="Normal"><text:span>Article dans une revue</text:span></text:p>
              <text:p text:style-name="Normal"><text:a xlink:type="simple" xlink:href="https://shs.hal.science/halshs-02219351v1">halshs-0221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71v1">Pour une réforme efficace de la responsabilité des gestionnaires en droit public financier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droit administratif</text:span><text:span>, 2008, 01, pp.165</text:span></text:p>
              <text:p text:style-name="Normal"><text:span>Article dans une revue</text:span></text:p>
              <text:p text:style-name="Normal"><text:a xlink:type="simple" xlink:href="https://shs.hal.science/halshs-02242971v1">halshs-022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66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nnuaire des collectivités locales</text:span><text:span>, 2002</text:span></text:p>
              <text:p text:style-name="Normal"><text:span>Article dans une revue</text:span></text:p>
              <text:p text:style-name="Normal"><text:a xlink:type="simple" xlink:href="https://hal.science/hal-03821666v1">hal-038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64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nnuaire des collectivités locales</text:span><text:span>, 2001</text:span></text:p>
              <text:p text:style-name="Normal"><text:span>Article dans une revue</text:span></text:p>
              <text:p text:style-name="Normal"><text:a xlink:type="simple" xlink:href="https://hal.science/hal-03821664v1">hal-0382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61v1">Action culturelle, chron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Annuaire des collectivités locales</text:span><text:span>, 2000</text:span></text:p>
              <text:p text:style-name="Normal"><text:span>Article dans une revue</text:span></text:p>
              <text:p text:style-name="Normal"><text:a xlink:type="simple" xlink:href="https://hal.science/hal-03821661v1">hal-038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25v1">Les principes généraux du droit applicables aux étranger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trimestrielle des droits de l'homme</text:span><text:span>, 1999, 37, pp. 7-32</text:span></text:p>
              <text:p text:style-name="Normal"><text:span>Article dans une revue</text:span></text:p>
              <text:p text:style-name="Normal"><text:a xlink:type="simple" xlink:href="https://hal.science/hal-03130225v1">hal-031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33v1">[Droit au procès équitable devant la juridiction financière répressive]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française de finances publiques</text:span><text:span>, 1999, 66, pp. 189-200</text:span></text:p>
              <text:p text:style-name="Normal"><text:span>Article dans une revue</text:span></text:p>
              <text:p text:style-name="Normal"><text:a xlink:type="simple" xlink:href="https://hal.science/hal-03130333v1">hal-0313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90v1">Extradition dans un but politique et norme conventionnelle international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evue trimestrielle des droits de l'homme</text:span><text:span>, 1997, 32, pp. 762-779</text:span></text:p>
              <text:p text:style-name="Normal"><text:span>Article dans une revue</text:span></text:p>
              <text:p text:style-name="Normal"><text:a xlink:type="simple" xlink:href="https://hal.science/hal-03130290v1">hal-03130290v1</text:a></text:p>
            </table:table-cell>
          </table:table-row>
        </table:table>
        <text:p text:style-name="P11"/>
        <text:p text:style-name="Heading2"><text:span text:style-name="T5">Chapitre d'ouvrage (16)</text:span></text:p>
        <text:p text:style-name="P13"/>
        <table:table table:name="d83dda" table:style-name="d83dda">
          <table:table-column table:style-name="d83dda.0"/>
          <table:table-row>
            <table:table-cell office:value-type="string">
              <text:p text:style-name="Normal"><text:a xlink:type="simple" xlink:href="https://hal.science/hal-04308421v1">La faute de gestion dans le cadre de la nouvelle responsabilité financière des gestionnaires public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Institut national du service public (INSP).<text:s/></text:span><text:span>Gestionnaires publics, quelle responsabilité ?</text:span><text:span>, La documentation française, In press</text:span></text:p>
              <text:p text:style-name="Normal"><text:span>Chapitre d'ouvrage</text:span></text:p>
              <text:p text:style-name="Normal"><text:a xlink:type="simple" xlink:href="https://hal.science/hal-04308421v1">hal-043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73v1">Le coût financier du recouvrement de l’impôt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udovic Ayrault.<text:s/></text:span><text:span>Le recouvrement de l’imposition</text:span><text:span>, 128,<text:s/></text:span><text:a xlink:type="simple" xlink:href="https://irjs.pantheonsorbonne.fr/irjs-editions">IRJS éditions</text:a><text:span>, p. 131-146, 2024, Bibliothèque de l’Institut de Recherche Juridique de la Sorbonne – André Tunc, 978-2-85002-062-9</text:span></text:p>
              <text:p text:style-name="Normal"><text:span>Chapitre d'ouvrage</text:span></text:p>
              <text:p text:style-name="Normal"><text:a xlink:type="simple" xlink:href="https://hal.science/hal-04306973v1">hal-043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33v1">Faire vivre une responsabilité financière des ordonnateurs (1948-2022) : la Cour de discipline budgétaire et financièr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Catherine Hirsch.<text:s/></text:span><text:span>Le temps des responsabilités financières (1822-2022)</text:span><text:span>, La documentation française, pp.88-107, 2023, Comité d'histoire de la Cour des comptes, 9782111578654</text:span></text:p>
              <text:p text:style-name="Normal"><text:span>Chapitre d'ouvrage</text:span></text:p>
              <text:p text:style-name="Normal"><text:a xlink:type="simple" xlink:href="https://hal.science/hal-04308433v1">hal-0430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69v1">Dette publique et souveraineté de l'État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François Pasqualini; Jacques Amar.<text:s/></text:span><text:span>Dettes de l’Etat, dettes des entreprises, quel avenir ?</text:span><text:span>, 15, Bruylant - coll. Droit &amp; économie, pp. 209-222, 2023</text:span></text:p>
              <text:p text:style-name="Normal"><text:span>Chapitre d'ouvrage</text:span></text:p>
              <text:p text:style-name="Normal"><text:a xlink:type="simple" xlink:href="https://hal.science/hal-03931069v1">hal-039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34v1">Quelques erreurs à propos de la LOLF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Vincent Dussart.<text:s/></text:span><text:span>La LOLF a vingt ans !</text:span><text:span>, 47, Presses de l’université de Toulouse 1 Capitole - Lextenso, p. 42-55, 2022, collection "Actes de colloques de l’IFR", 978-2-36170-262-5</text:span></text:p>
              <text:p text:style-name="Normal"><text:span>Chapitre d'ouvrage</text:span></text:p>
              <text:p text:style-name="Normal"><text:a xlink:type="simple" xlink:href="https://hal.science/hal-03821634v1">hal-0382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361v1">Introduction. Autour d'un questionnement sur les impensés du droit administratif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es impensés du droit administratif. Hommage à Jacques Caillosse</text:span><text:span>, 35, LGDJ - Lextenso, p. 7, 2022, Droit et société. Collection « Recherches et travaux »</text:span></text:p>
              <text:p text:style-name="Normal"><text:span>Chapitre d'ouvrage</text:span></text:p>
              <text:p text:style-name="Normal"><text:a xlink:type="simple" xlink:href="https://shs.hal.science/halshs-03521361v1">halshs-0352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324v1">Introduction. Enjeux et possibilités d’une connaissance de la dette publique</text:a></text:p>
              <text:p text:style-name="Normal"><text:a xlink:type="simple" xlink:href="https://hal.science/search/index/?q=*&amp;authFullName_s=Christophe Pierucci">Christophe Pierucci</text:a><text:span>,</text:span><text:a xlink:type="simple" xlink:href="https://hal.science/search/index/?q=*&amp;authFullName_s=Xavier Cabannes">Xavier Cabannes</text:a></text:p>
              <text:p text:style-name="Normal"><text:span>Xavier Cabannes et Christophe Pierucci.<text:s/></text:span><text:span>Connaître la dette publique</text:span><text:span>, LGDJ - Lextenso, pp.9-15, 2021, Collection "Systèmes"</text:span></text:p>
              <text:p text:style-name="Normal"><text:span>Chapitre d'ouvrage</text:span></text:p>
              <text:p text:style-name="Normal"><text:a xlink:type="simple" xlink:href="https://shs.hal.science/halshs-03521324v1">halshs-035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61v1">Le financement du droit à la culture et les collectivités territoriale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Catherine Le Bris.<text:s/></text:span><text:span>Les droits de l’homme à l’épreuve du local</text:span><text:span>, 58 (Tome 2),<text:s/></text:span><text:a xlink:type="simple" xlink:href="http://www.mareetmartin.com/livre/les-droits-de-lhomme-a-lepreuve-du-local">Mare et Martin</text:a><text:span>, pp. 155-164, 2021, 978-2-84934-483-5</text:span></text:p>
              <text:p text:style-name="Normal"><text:span>Chapitre d'ouvrage</text:span></text:p>
              <text:p text:style-name="Normal"><text:a xlink:type="simple" xlink:href="https://hal.science/hal-03128961v1">hal-031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78v1">La contribution financière des collectivités territoriales à la réalisation du droit au logement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Catherine Le Bris.<text:s/></text:span><text:span>Les droits de l’homme à l’épreuve du local</text:span><text:span>, 58 (Tome 2),<text:s/></text:span><text:a xlink:type="simple" xlink:href="http://www.mareetmartin.com/livre/les-droits-de-lhomme-a-lepreuve-du-local">Mare et Martin</text:a><text:span>, pp. 221-231, 2021, 978-2-84934-483-5</text:span></text:p>
              <text:p text:style-name="Normal"><text:span>Chapitre d'ouvrage</text:span></text:p>
              <text:p text:style-name="Normal"><text:a xlink:type="simple" xlink:href="https://hal.science/hal-03128978v1">hal-031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27v1">La contestation par les parlementaires de la légalité des actes réglementaires en matière budgétaire a-t-elle un avenir ?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Xavier Vandendriessche; Vincent Dussart; Martine Cliquennois; Aurélien Baudu.<text:s/></text:span><text:span>Écrits de droit public, financier et constitutionnel. Mélanges en l'honneur de Michel Lascombe</text:span><text:span>, Dalloz, pp. 437-447, 2020, 978-2-247-19936-5</text:span></text:p>
              <text:p text:style-name="Normal"><text:span>Chapitre d'ouvrage</text:span></text:p>
              <text:p text:style-name="Normal"><text:a xlink:type="simple" xlink:href="https://hal.science/hal-03129027v1">hal-0312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56v1">L’étatisation de la dette publiqu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Jean-François Boudet; Caroline Lequesne-Roth.<text:s/></text:span><text:span>Les administrations publiques à l'épreuve de leur dette</text:span><text:span>,<text:s/></text:span><text:a xlink:type="simple" xlink:href="http://www.mareetmartin.com/livre/les-administrations-publiques-a-lepreuve-de-leur-dette">Mare et Martin</text:a><text:span>, pp. 97-108, 2019, 978-2-84934-388-3</text:span></text:p>
              <text:p text:style-name="Normal"><text:span>Chapitre d'ouvrage</text:span></text:p>
              <text:p text:style-name="Normal"><text:a xlink:type="simple" xlink:href="https://hal.science/hal-03129056v1">hal-0312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40v1">La nouvelle programmation financière [Loi de programmation des finances publiques, politique et changement]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udovic Ayrault; Julie Benetti; Matthieu Conan.<text:s/></text:span><text:span>Les premières lois financières de la présidence Macron</text:span><text:span>, 104,<text:s/></text:span><text:a xlink:type="simple" xlink:href="https://irjs.pantheonsorbonne.fr/irjs-editions">IRJS Éditions</text:a><text:span>, pp. 259-281, 2019</text:span></text:p>
              <text:p text:style-name="Normal"><text:span>Chapitre d'ouvrage</text:span></text:p>
              <text:p text:style-name="Normal"><text:a xlink:type="simple" xlink:href="https://hal.science/hal-03129040v1">hal-0312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813v1">Le coût financier de l'effectivité des droit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Sara Brimo; Christine Pauti.<text:s/></text:span><text:span>L'effectivité des droits. Regards en droit administratif</text:span><text:span>, 52,<text:s/></text:span><text:a xlink:type="simple" xlink:href="http://www.mareetmartin.com/livre/leffectivite-des-droits">Mare et Martin</text:a><text:span>, pp. 223-235, 2019, L'effectivité des droit. Regards en droit administratif, 978-2-84934-419-4</text:span></text:p>
              <text:p text:style-name="Normal"><text:span>Chapitre d'ouvrage</text:span></text:p>
              <text:p text:style-name="Normal"><text:a xlink:type="simple" xlink:href="https://hal.science/hal-03128813v1">hal-031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98v1">Les finances publiques, une mise en perspective des réactions de l’État face au terrorism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Pierre Bourdon; François Blanc.<text:s/></text:span><text:span>L'État et le terrorisme</text:span><text:span>,<text:s/></text:span><text:a xlink:type="simple" xlink:href="http://editionsdelasorbonne.fr/">Editions de la Sorbonne</text:a><text:span>, pp. 231-252, 2018, 979-10-351-0064-3</text:span></text:p>
              <text:p text:style-name="Normal"><text:span>Chapitre d'ouvrage</text:span></text:p>
              <text:p text:style-name="Normal"><text:a xlink:type="simple" xlink:href="https://hal.science/hal-03128998v1">hal-0312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79v1">Les directeurs d’hôpitaux et la responsabilité financière : quels enjeux ?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Rémy Pellet.<text:s/></text:span><text:span>Santé et Finances publiques</text:span><text:span>, Dalloz (Thèmes et commentaires), pp. 473-486, 2011, 978-2-247-11030-8</text:span></text:p>
              <text:p text:style-name="Normal"><text:span>Chapitre d'ouvrage</text:span></text:p>
              <text:p text:style-name="Normal"><text:a xlink:type="simple" xlink:href="https://hal.science/hal-03129379v1">hal-0312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82v1">Le choix des gestionnaires de budgets opérationnels de programmes. La gestion publique entre empirisme et réglementation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Gabriel Eckert; Jacques Grosclaude; Christophe Pierucci.<text:s/></text:span><text:span>Réforme des finances publiques et modernisation de l’administration, Mélanges en l’honneur de Robert Hertzog</text:span><text:span>,<text:s/></text:span><text:a xlink:type="simple" xlink:href="http://www.economica.fr">Economica</text:a><text:span>, pp. 439-451, 2010, 978-271785964</text:span></text:p>
              <text:p text:style-name="Normal"><text:span>Chapitre d'ouvrage</text:span></text:p>
              <text:p text:style-name="Normal"><text:a xlink:type="simple" xlink:href="https://hal.science/hal-03129382v1">hal-03129382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619966" table:style-name="619966">
          <table:table-column table:style-name="619966.0"/>
          <table:table-row>
            <table:table-cell office:value-type="string">
              <text:p text:style-name="Normal"><text:a xlink:type="simple" xlink:href="https://hal.science/hal-03821642v1">Manuel de finances publiques</text:a></text:p>
              <text:p text:style-name="Normal"><text:a xlink:type="simple" xlink:href="https://hal.science/search/index/?q=*&amp;authFullName_s=Christophe Pierucci">Christophe Pierucci</text:a><text:span>,</text:span><text:a xlink:type="simple" xlink:href="https://hal.science/search/index/?q=*&amp;authFullName_s=Gérald Sutter">Gérald Sutter</text:a></text:p>
              <text:p text:style-name="Normal"><text:a xlink:type="simple" xlink:href="https://www.puf.com/content/Manuel_de_finances_publiques">Presses universitaires de France (PUF)</text:a><text:span>, 2022, collection "Droit fondamental", 2è édition, 978-2-13-083057-3</text:span></text:p>
              <text:p text:style-name="Normal"><text:span>Ouvrages</text:span></text:p>
              <text:p text:style-name="Normal"><text:a xlink:type="simple" xlink:href="https://hal.science/hal-03821642v1">hal-0382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344v1">Les impensés du droit administratif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GDJ - Lextenso, 35, 2022, Droit et société - Collection « Recherches et travaux », Vincent Simoulin, Jacques Commaille et Philippe Raimbault</text:span></text:p>
              <text:p text:style-name="Normal"><text:span>Ouvrages</text:span></text:p>
              <text:p text:style-name="Normal"><text:a xlink:type="simple" xlink:href="https://shs.hal.science/halshs-03521344v1">halshs-035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35v1">Connaitre la dette publique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Christophe Pierucci">Christophe Pierucci</text:a></text:p>
              <text:p text:style-name="Normal"><text:span>LGDJ Lextenso, 2021, Systèmes, 2275092706</text:span></text:p>
              <text:p text:style-name="Normal"><text:span>Ouvrages</text:span></text:p>
              <text:p text:style-name="Normal"><text:a xlink:type="simple" xlink:href="https://hal.science/hal-03130235v1">hal-031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17v1">Manuel de finances publiques</text:a></text:p>
              <text:p text:style-name="Normal"><text:a xlink:type="simple" xlink:href="https://hal.science/search/index/?q=*&amp;authFullName_s=Christophe Pierucci">Christophe Pierucci</text:a><text:span>,</text:span><text:a xlink:type="simple" xlink:href="https://hal.science/search/index/?q=*&amp;authFullName_s=Gérald Sutter">Gérald Sutter</text:a></text:p>
              <text:p text:style-name="Normal"><text:a xlink:type="simple" xlink:href="https://www.puf.com/collections/Droit_fondamental">Presses universitaires de France (PUF)</text:a><text:span>, 341 p., 2020, Droit fondamental, 978-2-13-065365-3</text:span></text:p>
              <text:p text:style-name="Normal"><text:span>Ouvrages</text:span></text:p>
              <text:p text:style-name="Normal"><text:a xlink:type="simple" xlink:href="https://hal.science/hal-03128917v1">hal-031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856v1">Réforme des finances publiques et modernisation de l’administration</text:a></text:p>
              <text:p text:style-name="Normal"><text:a xlink:type="simple" xlink:href="https://hal.science/search/index/?q=*&amp;authFullName_s=Gabriel Eckert">Gabriel Eckert</text:a><text:span>,</text:span><text:a xlink:type="simple" xlink:href="https://hal.science/search/index/?q=*&amp;authFullName_s=Jacques Grosclaude">Jacques Grosclaude</text:a><text:span>,</text:span><text:a xlink:type="simple" xlink:href="https://hal.science/search/index/?q=*&amp;authFullName_s=Christophe Pierucci">Christophe Pierucci</text:a></text:p>
              <text:p text:style-name="Normal"><text:a xlink:type="simple" xlink:href="https://www.economica.fr/">Economica</text:a><text:span>, 2010</text:span></text:p>
              <text:p text:style-name="Normal"><text:span>Ouvrages</text:span></text:p>
              <text:p text:style-name="Normal"><text:a xlink:type="simple" xlink:href="https://hal.science/hal-03128856v1">hal-0312885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7487e" table:style-name="d7487e">
          <table:table-column table:style-name="d7487e.0"/>
          <table:table-row>
            <table:table-cell office:value-type="string">
              <text:p text:style-name="Normal"><text:a xlink:type="simple" xlink:href="https://hal.science/hal-03821654v1">Connaître la dette publique, un enjeu politique et social</text:a></text:p>
              <text:p text:style-name="Normal"><text:a xlink:type="simple" xlink:href="https://hal.science/search/index/?q=*&amp;authFullName_s=Christophe Pierucci">Christophe Pierucci</text:a><text:span>,</text:span><text:a xlink:type="simple" xlink:href="https://hal.science/search/index/?q=*&amp;authFullName_s=Xavier Cabannes">Xavier Cabannes</text:a></text:p>
              <text:p text:style-name="Normal"><text:span>Acteurs publics</text:span><text:span>, 2021</text:span></text:p>
              <text:p text:style-name="Normal"><text:span>Autre publication scientifique</text:span></text:p>
              <text:p text:style-name="Normal"><text:a xlink:type="simple" xlink:href="https://hal.science/hal-03821654v1">hal-03821654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9a10b4" table:style-name="9a10b4">
          <table:table-column table:style-name="9a10b4.0"/>
          <table:table-row>
            <table:table-cell office:value-type="string">
              <text:p text:style-name="Normal"><text:a xlink:type="simple" xlink:href="https://hal.science/hal-03129301v1">Responsabilité des administrateur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Dictionnaire encyclopédique de finances publiques</text:span><text:span>, 2017, pp. 762-764</text:span></text:p>
              <text:p text:style-name="Normal"><text:span>Notice d’encyclopédie ou de dictionnaire</text:span></text:p>
              <text:p text:style-name="Normal"><text:a xlink:type="simple" xlink:href="https://hal.science/hal-03129301v1">hal-031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05v1">Cour de discipline budgétaire et financière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Dictionnaire encyclopédique de finances publiques, 2è éd.</text:span><text:span>, 2017, pp. 261-263</text:span></text:p>
              <text:p text:style-name="Normal"><text:span>Notice d’encyclopédie ou de dictionnaire</text:span></text:p>
              <text:p text:style-name="Normal"><text:a xlink:type="simple" xlink:href="https://hal.science/hal-03129305v1">hal-03129305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55f0aa" table:style-name="55f0aa">
          <table:table-column table:style-name="55f0aa.0"/>
          <table:table-row>
            <table:table-cell office:value-type="string">
              <text:p text:style-name="Normal"><text:a xlink:type="simple" xlink:href="https://hal.science/hal-03862391v1">La nouvelle gestion publique (new public management) : aspects comparés</text:a></text:p>
              <text:p text:style-name="Normal"><text:a xlink:type="simple" xlink:href="https://hal.science/search/index/?q=*&amp;authFullName_s=Christophe Pierucci">Christophe Pierucci</text:a></text:p>
              <text:p text:style-name="Normal"><text:span>Les concepts et outils de la Nouvelle gestion publique</text:span><text:span>, Cour des comptes (Algérie), Délégation de l’Union européenne à Alger, Unité de gestion du programme d’appui à la mise en œuvre de l’accord d’association entre l’Algérie et l’Union européenne (P3A), Cour des comptes (France), Oct 2016, Alger, Algérie</text:span></text:p>
              <text:p text:style-name="Normal"><text:span>Communication dans un congrès</text:span></text:p>
              <text:p text:style-name="Normal"><text:a xlink:type="simple" xlink:href="https://hal.science/hal-03862391v1">hal-03862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ierucci</dc:title>
    <dc:subject/>
    <dc:description>CV</dc:description>
    <dc:creator/>
    <dc:date>2026-05-25T20:39:44.000</dc:date>
    <meta:generator>PHPWord</meta:generator>
    <meta:initial-creator>CCSD</meta:initial-creator>
    <meta:creation-date>2026-05-25T20:39:44.000</meta:creation-date>
    <meta:keyword/>
    <meta:user-defined meta:name="Category"/>
    <meta:user-defined meta:name="Company"/>
    <meta:user-defined meta:name="Manager"/>
  </office:meta>
</office:document-meta>
</file>