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de30" style:family="table">
      <style:table-properties style:rel-width="100" table:align="center"/>
    </style:style>
    <style:style style:name="c7de30.0" style:family="table-column">
      <style:table-column-properties style:column-width="0.00cm"/>
    </style:style>
    <style:style style:name="2d17fa" style:family="table">
      <style:table-properties style:rel-width="100" table:align="center"/>
    </style:style>
    <style:style style:name="2d17fa.0" style:family="table-column">
      <style:table-column-properties style:column-width="0.00cm"/>
    </style:style>
    <style:style style:name="40c327" style:family="table">
      <style:table-properties style:rel-width="100" table:align="center"/>
    </style:style>
    <style:style style:name="40c327.0" style:family="table-column">
      <style:table-column-properties style:column-width="0.00cm"/>
    </style:style>
    <style:style style:name="12aa5c" style:family="table">
      <style:table-properties style:rel-width="100" table:align="center"/>
    </style:style>
    <style:style style:name="12aa5c.0" style:family="table-column">
      <style:table-column-properties style:column-width="0.00cm"/>
    </style:style>
    <style:style style:name="6baa52" style:family="table">
      <style:table-properties style:rel-width="100" table:align="center"/>
    </style:style>
    <style:style style:name="6baa52.0" style:family="table-column">
      <style:table-column-properties style:column-width="0.00cm"/>
    </style:style>
    <style:style style:name="8f0f45" style:family="table">
      <style:table-properties style:rel-width="100" table:align="center"/>
    </style:style>
    <style:style style:name="8f0f45.0" style:family="table-column">
      <style:table-column-properties style:column-width="0.00cm"/>
    </style:style>
    <style:style style:name="2ac8d9" style:family="table">
      <style:table-properties style:rel-width="100" table:align="center"/>
    </style:style>
    <style:style style:name="2ac8d9.0" style:family="table-column">
      <style:table-column-properties style:column-width="0.00cm"/>
    </style:style>
    <style:style style:name="0436e2" style:family="table">
      <style:table-properties style:rel-width="100" table:align="center"/>
    </style:style>
    <style:style style:name="0436e2.0" style:family="table-column">
      <style:table-column-properties style:column-width="0.00cm"/>
    </style:style>
    <style:style style:name="878e6e" style:family="table">
      <style:table-properties style:rel-width="100" table:align="center"/>
    </style:style>
    <style:style style:name="878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iscart<text:s/></text:span><text:span text:style-name="T2">Director of Research at the French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0)</text:span></text:p>
        <text:p text:style-name="P10"/>
        <table:table table:name="c7de30" table:style-name="c7de30">
          <table:table-column table:style-name="c7de30.0"/>
          <table:table-row>
            <table:table-cell office:value-type="string">
              <text:p text:style-name="Normal"><text:a xlink:type="simple" xlink:href="https://hal.science/hal-05574658v1">Local environmental drivers override cascade effects on phytoplankton and periphyton along a dammed river continuum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Marion Chorin">Marion Chorin</text:a><text:span>,</text:span><text:a xlink:type="simple" xlink:href="https://hal.science/search/index/?q=*&amp;authFullName_s=Guillaume Bouger">Guillaume Bouger</text:a><text:span>,</text:span><text:a xlink:type="simple" xlink:href="https://hal.science/search/index/?q=*&amp;authFullName_s=Ophélie Fovet">Ophélie Fovet</text:a><text:span>et al.</text:span></text:p>
              <text:p text:style-name="Normal"><text:span>Inland Waters</text:span><text:span>, 2026, pp.1-43.<text:s/></text:span><text:a xlink:type="simple" xlink:href="https://dx.doi.org/10.1080/20442041.2026.2644320">⟨10.1080/20442041.2026.2644320⟩</text:a></text:p>
              <text:p text:style-name="Normal"><text:span>Article dans une revue</text:span></text:p>
              <text:p text:style-name="Normal"><text:a xlink:type="simple" xlink:href="https://hal.science/hal-05574658v1">hal-055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464v1">Achieving Harmonized and Integrated Long‐Term Environmental Observation of Essential Ecosystem Variables ‐ The eLTER Framework of Standard Observations</text:a></text:p>
              <text:p text:style-name="Normal"><text:a xlink:type="simple" xlink:href="https://hal.science/search/index/?q=*&amp;authFullName_s=Steffen Zacharias">Steffen Zacharias</text:a><text:span>,</text:span><text:a xlink:type="simple" xlink:href="https://hal.science/search/index/?q=*&amp;authFullName_s=Theresa Lumpi">Theresa Lumpi</text:a><text:span>,</text:span><text:a xlink:type="simple" xlink:href="https://hal.science/search/index/?q=*&amp;authFullName_s=James Weldon">James Weldon</text:a><text:span>,</text:span><text:a xlink:type="simple" xlink:href="https://hal.science/search/index/?q=*&amp;authFullName_s=Thomas Dirnböck">Thomas Dirnböck</text:a><text:span>,</text:span><text:a xlink:type="simple" xlink:href="https://hal.science/search/index/?q=*&amp;authFullName_s=Jérôme Gaillardet">Jérôme Gaillardet</text:a><text:span>et al.</text:span></text:p>
              <text:p text:style-name="Normal"><text:span>Earth's Future</text:span><text:span>, 2026, 14 (4), pp.e2025EF006743.<text:s/></text:span><text:a xlink:type="simple" xlink:href="https://dx.doi.org/10.1029/2025ef006743">⟨10.1029/2025ef006743⟩</text:a></text:p>
              <text:p text:style-name="Normal"><text:span>Article dans une revue</text:span></text:p>
              <text:p text:style-name="Normal"><text:a xlink:type="simple" xlink:href="https://hal.science/hal-05608464v1">hal-0560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96v1">Morphological and genetic differentiations revealed a new freshwater species of Gammarus from the French Pyrenee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Simon Blanchet">Simon Blanchet</text:a></text:p>
              <text:p text:style-name="Normal"><text:span>Zootaxa</text:span><text:span>, 2026, 5757 (3), pp.279-293.<text:s/></text:span><text:a xlink:type="simple" xlink:href="https://dx.doi.org/10.11646/zootaxa.5757.3.5">⟨10.11646/zootaxa.5757.3.5⟩</text:a></text:p>
              <text:p text:style-name="Normal"><text:span>Article dans une revue</text:span></text:p>
              <text:p text:style-name="Normal"><text:a xlink:type="simple" xlink:href="https://hal.science/hal-05533596v1">hal-0553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42v1">Invasive macrophytes as refuge and habitat for zooplankton: insights from a mesocosm experiment</text:a></text:p>
              <text:p text:style-name="Normal"><text:a xlink:type="simple" xlink:href="https://hal.science/search/index/?q=*&amp;authFullName_s=Benjamin Misteli">Benjamin Misteli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téphanie Llopis">Stéphanie Llopis</text:a><text:span>,</text:span><text:a xlink:type="simple" xlink:href="https://hal.science/search/index/?q=*&amp;authFullName_s=Aijuan Liao">Aijuan Liao</text:a><text:span>,</text:span><text:a xlink:type="simple" xlink:href="https://hal.science/search/index/?q=*&amp;authFullName_s=Gabrielle Thiébaut">Gabrielle Thiébaut</text:a><text:span>et al.</text:span></text:p>
              <text:p text:style-name="Normal"><text:span>Hydrobiologia</text:span><text:span>, 2025, 853, pp.1289-1304.<text:s/></text:span><text:a xlink:type="simple" xlink:href="https://dx.doi.org/10.1007/s10750-025-06001-1">⟨10.1007/s10750-025-06001-1⟩</text:a></text:p>
              <text:p text:style-name="Normal"><text:span>Article dans une revue</text:span></text:p>
              <text:p text:style-name="Normal"><text:a xlink:type="simple" xlink:href="https://hal.science/hal-05301242v1">hal-053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01v1">Responses of freshwater organisms to multiple stressors in a climate change scenario: a review on small-scale experiments</text:a></text:p>
              <text:p text:style-name="Normal"><text:a xlink:type="simple" xlink:href="https://hal.science/search/index/?q=*&amp;authFullName_s=María Florencia Gutierrez">María Florencia Gutierrez</text:a><text:span>,</text:span><text:a xlink:type="simple" xlink:href="https://hal.science/search/index/?q=*&amp;authFullName_s=Victoria S Andrade">Victoria S Andrade</text:a><text:span>,</text:span><text:a xlink:type="simple" xlink:href="https://hal.science/search/index/?q=*&amp;authFullName_s=Analía Ale">Analía Ale</text:a><text:span>,</text:span><text:a xlink:type="simple" xlink:href="https://hal.science/search/index/?q=*&amp;authFullName_s=José María Monserrat">José María Monserrat</text:a><text:span>,</text:span><text:a xlink:type="simple" xlink:href="https://hal.science/search/index/?q=*&amp;authFullName_s=Camilo A Roa-Fuentes">Camilo A Roa-Fuentes</text:a><text:span>et al.</text:span></text:p>
              <text:p text:style-name="Normal"><text:span>Environmental Science and Pollution Research</text:span><text:span>, 2025, 32, pp.4431-4444.<text:s/></text:span><text:a xlink:type="simple" xlink:href="https://dx.doi.org/10.1007/s11356-025-36034-x">⟨10.1007/s11356-025-36034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9701v1">hal-0492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16v1">Scaling diverse and implications for science policy and the question of power: insights from the French RZA-RI and the Expé-1point5 experiment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Audrey Sabbagh">Audrey Sabbagh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Camille Mazé">Camille Mazé</text:a></text:p>
              <text:p text:style-name="Normal"><text:span>ARPHA Conference Abstracts</text:span><text:span>, 2025, 8, pp.e157681.<text:s/></text:span><text:a xlink:type="simple" xlink:href="https://dx.doi.org/10.3897/aca.8.e157681">⟨10.3897/aca.8.e157681⟩</text:a></text:p>
              <text:p text:style-name="Normal"><text:span>Article dans une revue</text:span></text:p>
              <text:p text:style-name="Normal"><text:a xlink:type="simple" xlink:href="https://hal.science/hal-05314216v1">hal-0531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19v1">Description of two new species of freshwater Gammarus Fabricius, 1775 (Amphipoda: Gammaridae) from the Middle Atlas of Morocco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Youness Mabrouki">Youness Mabrouki</text:a><text:span>,</text:span><text:a xlink:type="simple" xlink:href="https://hal.science/search/index/?q=*&amp;authFullName_s=Fouzi A Taybi">Fouzi A Taybi</text:a></text:p>
              <text:p text:style-name="Normal"><text:span>European Journal of Taxonomy</text:span><text:span>, 2025, 1026, pp.123-146.<text:s/></text:span><text:a xlink:type="simple" xlink:href="https://dx.doi.org/10.5852/ejt.2025.1026.3109">⟨10.5852/ejt.2025.1026.3109⟩</text:a></text:p>
              <text:p text:style-name="Normal"><text:span>Article dans une revue</text:span></text:p>
              <text:p text:style-name="Normal"><text:a xlink:type="simple" xlink:href="https://hal.science/hal-05365619v1">hal-0536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88v1">Tightly intertwined: Waterscapes prompt urgent reconsideration of aquatic insects and their role in agricultural landscapes</text:a></text:p>
              <text:p text:style-name="Normal"><text:a xlink:type="simple" xlink:href="https://hal.science/search/index/?q=*&amp;authFullName_s=Benjamin Bergerot">Benjamin Bergerot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 M Roussel">J M Roussel</text:a></text:p>
              <text:p text:style-name="Normal"><text:span>Science of the Total Environment</text:span><text:span>, 2025, 966, pp.178728.<text:s/></text:span><text:a xlink:type="simple" xlink:href="https://dx.doi.org/10.1016/j.scitotenv.2025.178728">⟨10.1016/j.scitotenv.2025.178728⟩</text:a></text:p>
              <text:p text:style-name="Normal"><text:span>Article dans une revue</text:span></text:p>
              <text:p text:style-name="Normal"><text:a xlink:type="simple" xlink:href="https://hal.science/hal-04975888v1">hal-0497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60v1">Characterization of Water Quality and the Relationship Between WQI and Benthic Macroinvertebrate Communities as Ecological Indicators in the Ghris Watershed, Southeast Morocco</text:a></text:p>
              <text:p text:style-name="Normal"><text:a xlink:type="simple" xlink:href="https://hal.science/search/index/?q=*&amp;authFullName_s=Ali El Mansour">Ali El Mansour</text:a><text:span>,</text:span><text:a xlink:type="simple" xlink:href="https://hal.science/search/index/?q=*&amp;authFullName_s=Saida Ait Boughrous">Saida Ait Boughrous</text:a><text:span>,</text:span><text:a xlink:type="simple" xlink:href="https://hal.science/search/index/?q=*&amp;authFullName_s=Ismail Mansouri">Ismail Mansouri</text:a><text:span>,</text:span><text:a xlink:type="simple" xlink:href="https://hal.science/search/index/?q=*&amp;authFullName_s=Abdellali Abdaoui">Abdellali Abdaoui</text:a><text:span>,</text:span><text:a xlink:type="simple" xlink:href="https://hal.science/search/index/?q=*&amp;authFullName_s=Wafae Squalli">Wafae Squalli</text:a><text:span>et al.</text:span></text:p>
              <text:p text:style-name="Normal"><text:span>Water</text:span><text:span>, 2025, 17 (14), pp.2055.<text:s/></text:span><text:a xlink:type="simple" xlink:href="https://dx.doi.org/10.3390/w17142055">⟨10.3390/w17142055⟩</text:a></text:p>
              <text:p text:style-name="Normal"><text:span>Article dans une revue</text:span></text:p>
              <text:p text:style-name="Normal"><text:a xlink:type="simple" xlink:href="https://hal.science/hal-05389660v1">hal-0538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86v1">Contribution of emerging aquatic insects to lateral transfers of Carbon and Nutrients: significance for the integrated landscape budget along a gradient of agricultural pressure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Augustin de la Brosse">Augustin de la Brosse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Laura Pellan">Laura Pellan</text:a><text:span>et al.</text:span></text:p>
              <text:p text:style-name="Normal"><text:span>ARPHA Conference Abstracts</text:span><text:span>, 2025, 8, pp.e149035.<text:s/></text:span><text:a xlink:type="simple" xlink:href="https://dx.doi.org/10.3897/aca.8.e149035">⟨10.3897/aca.8.e149035⟩</text:a></text:p>
              <text:p text:style-name="Normal"><text:span>Article dans une revue</text:span></text:p>
              <text:p text:style-name="Normal"><text:a xlink:type="simple" xlink:href="https://hal.science/hal-05095486v1">hal-0509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69v1">The eLTER research infrastructure: Current design and coverage of environmental and socio-ecological gradients</text:a></text:p>
              <text:p text:style-name="Normal"><text:a xlink:type="simple" xlink:href="https://hal.science/search/index/?q=*&amp;authFullName_s=Thomas Ohnemus">Thomas Ohnemus</text:a><text:span>,</text:span><text:a xlink:type="simple" xlink:href="https://hal.science/search/index/?q=*&amp;authFullName_s=Steffen Zacharias">Steffen Zacharias</text:a><text:span>,</text:span><text:a xlink:type="simple" xlink:href="https://hal.science/search/index/?q=*&amp;authFullName_s=Thomas Dirnböck">Thomas Dirnböck</text:a><text:span>,</text:span><text:a xlink:type="simple" xlink:href="https://hal.science/search/index/?q=*&amp;authFullName_s=Jaana Bäck">Jaana Bäck</text:a><text:span>,</text:span><text:a xlink:type="simple" xlink:href="https://hal.science/search/index/?q=*&amp;authFullName_s=Werner Brack">Werner Brack</text:a><text:span>et al.</text:span></text:p>
              <text:p text:style-name="Normal"><text:span>Environmental and Sustainability Indicators</text:span><text:span>, 2024, 23, pp.100456.<text:s/></text:span><text:a xlink:type="simple" xlink:href="https://dx.doi.org/10.1016/j.indic.2024.100456">⟨10.1016/j.indic.2024.100456⟩</text:a></text:p>
              <text:p text:style-name="Normal"><text:span>Article dans une revue</text:span></text:p>
              <text:p text:style-name="Normal"><text:a xlink:type="simple" xlink:href="https://hal.science/hal-04670169v1">hal-0467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73v1">Could landscape ecology principles apply at the microscale? A metabarcoding approach on Trichoptera larvae-associated microbial diversity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Marion Sire">Marion Sire</text:a><text:span>,</text:span><text:a xlink:type="simple" xlink:href="https://hal.science/search/index/?q=*&amp;authFullName_s=Nadège Bélouard">Nadège Bélouar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Marie-Agnès Coutellec">Marie-Agnès Coutellec</text:a><text:span>et al.</text:span></text:p>
              <text:p text:style-name="Normal"><text:span>Science of the Total Environment</text:span><text:span>, 2024, 955, pp.177304.<text:s/></text:span><text:a xlink:type="simple" xlink:href="https://dx.doi.org/10.1016/j.scitotenv.2024.177304">⟨10.1016/j.scitotenv.2024.177304⟩</text:a></text:p>
              <text:p text:style-name="Normal"><text:span>Article dans une revue</text:span></text:p>
              <text:p text:style-name="Normal"><text:a xlink:type="simple" xlink:href="https://hal.science/hal-04763773v1">hal-047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63v1">Principal determinants of aquatic macroinvertebrate communities in small shallow lakes and ponds</text:a></text:p>
              <text:p text:style-name="Normal"><text:a xlink:type="simple" xlink:href="https://hal.science/search/index/?q=*&amp;authFullName_s=Frédéric Labat">Frédéric Labat</text:a><text:span>,</text:span><text:a xlink:type="simple" xlink:href="https://hal.science/search/index/?q=*&amp;authFullName_s=Gabrielle Thiébaut">Gabrielle Thiébaut</text:a><text:span>,</text:span><text:a xlink:type="simple" xlink:href="https://hal.science/search/index/?q=*&amp;authFullName_s=Christophe Piscart">Christophe Piscart</text:a></text:p>
              <text:p text:style-name="Normal"><text:span>Biodiversity and Conservation</text:span><text:span>, 2024,<text:s/></text:span><text:a xlink:type="simple" xlink:href="https://dx.doi.org/10.1007/s10531-024-02911-z">⟨10.1007/s10531-024-02911-z⟩</text:a></text:p>
              <text:p text:style-name="Normal"><text:span>Article dans une revue</text:span></text:p>
              <text:p text:style-name="Normal"><text:a xlink:type="simple" xlink:href="https://hal.science/hal-04685563v1">hal-0468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78v1">Rooted floating-leaf macrophytes structure the coexistence of different phytoplankton assemblages within a shallow lake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Stéphanie Massé">Stéphanie Massé</text:a><text:span>,</text:span><text:a xlink:type="simple" xlink:href="https://hal.science/search/index/?q=*&amp;authFullName_s=Stéphanie Llopis">Stéphanie Llopis</text:a><text:span>,</text:span><text:a xlink:type="simple" xlink:href="https://hal.science/search/index/?q=*&amp;authFullName_s=Maria Leitao">Maria Leitao</text:a><text:span>,</text:span><text:a xlink:type="simple" xlink:href="https://hal.science/search/index/?q=*&amp;authFullName_s=Sara Morata">Sara Morata</text:a><text:span>et al.</text:span></text:p>
              <text:p text:style-name="Normal"><text:span>Hydrobiologia</text:span><text:span>, 2024, 851 (4), pp.915-939.<text:s/></text:span><text:a xlink:type="simple" xlink:href="https://dx.doi.org/10.1007/s10750-023-05366-5">⟨10.1007/s10750-023-05366-5⟩</text:a></text:p>
              <text:p text:style-name="Normal"><text:span>Article dans une revue</text:span></text:p>
              <text:p text:style-name="Normal"><text:a xlink:type="simple" xlink:href="https://hal.science/hal-04236478v1">hal-0423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59v1">Factors Explaining the Distribution of Physella acuta (Draparnaud, 1805) in Freshwaters of Morocco</text:a></text:p>
              <text:p text:style-name="Normal"><text:a xlink:type="simple" xlink:href="https://hal.science/search/index/?q=*&amp;authFullName_s=Abdelkhaleq Fouzi Taybi">Abdelkhaleq Fouzi Taybi</text:a><text:span>,</text:span><text:a xlink:type="simple" xlink:href="https://hal.science/search/index/?q=*&amp;authFullName_s=Youness Mabrouki">Youness Mabrouki</text:a><text:span>,</text:span><text:a xlink:type="simple" xlink:href="https://hal.science/search/index/?q=*&amp;authFullName_s=Peter Glöer">Peter Glöer</text:a><text:span>,</text:span><text:a xlink:type="simple" xlink:href="https://hal.science/search/index/?q=*&amp;authFullName_s=Christophe Piscart">Christophe Piscart</text:a></text:p>
              <text:p text:style-name="Normal"><text:span>Water</text:span><text:span>, 2024, 16 (6), pp.803.<text:s/></text:span><text:a xlink:type="simple" xlink:href="https://dx.doi.org/10.3390/w16060803">⟨10.3390/w16060803⟩</text:a></text:p>
              <text:p text:style-name="Normal"><text:span>Article dans une revue</text:span></text:p>
              <text:p text:style-name="Normal"><text:a xlink:type="simple" xlink:href="https://hal.science/hal-04495259v1">hal-044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58v1">Parasites make hosts more profitable but less available to predatorsxx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Oikos</text:span><text:span>, 2024, 2024 (3), pp.e10469.<text:s/></text:span><text:a xlink:type="simple" xlink:href="https://dx.doi.org/10.1111/oik.10469xx">⟨10.1111/oik.10469xx⟩</text:a></text:p>
              <text:p text:style-name="Normal"><text:span>Article dans une revue</text:span></text:p>
              <text:p text:style-name="Normal"><text:a xlink:type="simple" xlink:href="https://hal.science/hal-05395158v1">hal-0539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52v1">Impact of a set of environmental variables on the leaf litter breakdown rate in natural streams of the equatorial forest in Cameroon</text:a></text:p>
              <text:p text:style-name="Normal"><text:a xlink:type="simple" xlink:href="https://hal.science/search/index/?q=*&amp;authFullName_s=Jean Dzavi">Jean Dzavi</text:a><text:span>,</text:span><text:a xlink:type="simple" xlink:href="https://hal.science/search/index/?q=*&amp;authFullName_s=Samuel Foto Menbohan">Samuel Foto Menbohan</text:a><text:span>,</text:span><text:a xlink:type="simple" xlink:href="https://hal.science/search/index/?q=*&amp;authFullName_s=Christophe Piscart">Christophe Piscart</text:a></text:p>
              <text:p text:style-name="Normal"><text:span>Annales de Limnologie - International Journal of Limnology</text:span><text:span>, 2024, 60, pp.21.<text:s/></text:span><text:a xlink:type="simple" xlink:href="https://dx.doi.org/10.1051/limn/2024018">⟨10.1051/limn/2024018⟩</text:a></text:p>
              <text:p text:style-name="Normal"><text:span>Article dans une revue</text:span></text:p>
              <text:p text:style-name="Normal"><text:a xlink:type="simple" xlink:href="https://hal.science/hal-04722452v1">hal-0472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90v1">Persistent disconnect between flow restoration and restoration of river ecosystem functions after the removal of a large dam on the Sélune River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éctor Rodríguez-Pérez">Héctor Rodríguez-Pérez</text:a><text:span>et al.</text:span></text:p>
              <text:p text:style-name="Normal"><text:span>Frontiers in Environmental Science</text:span><text:span>, 2024, 12, pp.1250810.<text:s/></text:span><text:a xlink:type="simple" xlink:href="https://dx.doi.org/10.3389/fenvs.2024.1250810">⟨10.3389/fenvs.2024.1250810⟩</text:a></text:p>
              <text:p text:style-name="Normal"><text:span>Article dans une revue</text:span></text:p>
              <text:p text:style-name="Normal"><text:a xlink:type="simple" xlink:href="https://hal.science/hal-04478990v1">hal-044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93v1">Responses of the macroinvertebrate community to urban wastewater pollution in the upper Ouémé Basin in Benin</text:a></text:p>
              <text:p text:style-name="Normal"><text:a xlink:type="simple" xlink:href="https://hal.science/search/index/?q=*&amp;authFullName_s=Koudjodé Simon Abahi">Koudjodé Simon Abahi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Pierre Midogbo Gnohossou">Pierre Midogbo Gnohossou</text:a></text:p>
              <text:p text:style-name="Normal"><text:span>International Journal of Limnology</text:span><text:span>, 2024, 60, pp.7.<text:s/></text:span><text:a xlink:type="simple" xlink:href="https://dx.doi.org/10.1051/limn/2024006">⟨10.1051/limn/2024006⟩</text:a></text:p>
              <text:p text:style-name="Normal"><text:span>Article dans une revue</text:span></text:p>
              <text:p text:style-name="Normal"><text:a xlink:type="simple" xlink:href="https://hal.science/hal-04626593v1">hal-0462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09v1">Effects of large dams on the aquatic food web along a coastal stream with high sediment loads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Stéphane Fraisse">Stéphane Fraisse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exandrine Pannard">Alexandrine Pannard</text:a><text:span>et al.</text:span></text:p>
              <text:p text:style-name="Normal"><text:span>Frontiers in Ecology and Evolution</text:span><text:span>, 2024, Frontiers in Ecology and Evolution, 11, pp.1250892.<text:s/></text:span><text:a xlink:type="simple" xlink:href="https://dx.doi.org/10.3389/fevo.2023.1250892">⟨10.3389/fevo.2023.1250892⟩</text:a></text:p>
              <text:p text:style-name="Normal"><text:span>Article dans une revue</text:span></text:p>
              <text:p text:style-name="Normal"><text:a xlink:type="simple" xlink:href="https://hal.science/hal-04383209v1">hal-0438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98v1">Evaluation de l’Effet des Eaux Usées Industrielles sur la Qualité de l’Eau de la Rivière Klou au Centre du Bénin</text:a></text:p>
              <text:p text:style-name="Normal"><text:a xlink:type="simple" xlink:href="https://hal.science/search/index/?q=*&amp;authFullName_s=Koudjodé Simon Abahi">Koudjodé Simon Abahi</text:a><text:span>,</text:span><text:a xlink:type="simple" xlink:href="https://hal.science/search/index/?q=*&amp;authFullName_s=Hotèkpo Hervé Akodogbo">Hotèkpo Hervé Akodogbo</text:a><text:span>,</text:span><text:a xlink:type="simple" xlink:href="https://hal.science/search/index/?q=*&amp;authFullName_s=Rafiou Raoul Thierry Gouton">Rafiou Raoul Thierry Gouton</text:a><text:span>,</text:span><text:a xlink:type="simple" xlink:href="https://hal.science/search/index/?q=*&amp;authFullName_s=Ayodélé Shola David Darius Adje">Ayodélé Shola David Darius Adje</text:a><text:span>,</text:span><text:a xlink:type="simple" xlink:href="https://hal.science/search/index/?q=*&amp;authFullName_s=Pierre Midogbo Gnohossou">Pierre Midogbo Gnohossou</text:a><text:span>et al.</text:span></text:p>
              <text:p text:style-name="Normal"><text:span>European Scientific Journal</text:span><text:span>, 2023, 19 (3), pp.148.<text:s/></text:span><text:a xlink:type="simple" xlink:href="https://dx.doi.org/10.19044/esj.2023.v19n3p148">⟨10.19044/esj.2023.v19n3p148⟩</text:a></text:p>
              <text:p text:style-name="Normal"><text:span>Article dans une revue</text:span></text:p>
              <text:p text:style-name="Normal"><text:a xlink:type="simple" xlink:href="https://hal.science/hal-03978398v1">hal-0397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16v1">Landscape models can predict the distribution of aquatic insects across agricultural areas</text:a></text:p>
              <text:p text:style-name="Normal"><text:a xlink:type="simple" xlink:href="https://hal.science/search/index/?q=*&amp;authFullName_s=Rémi Gerber">Rémi Gerber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Romain Georges">Romain Georges</text:a><text:span>,</text:span><text:a xlink:type="simple" xlink:href="https://hal.science/search/index/?q=*&amp;authFullName_s=Thomas Houet">Thomas Houet</text:a><text:span>et al.</text:span></text:p>
              <text:p text:style-name="Normal"><text:span>Landscape Ecology</text:span><text:span>, 2023, 38, pp.2917-2929.<text:s/></text:span><text:a xlink:type="simple" xlink:href="https://dx.doi.org/10.1007/s10980-023-01761-4">⟨10.1007/s10980-023-01761-4⟩</text:a></text:p>
              <text:p text:style-name="Normal"><text:span>Article dans une revue</text:span></text:p>
              <text:p text:style-name="Normal"><text:a xlink:type="simple" xlink:href="https://hal.science/hal-04196316v1">hal-0419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77v1">Distribution of Freshwater Alien Animal Species in Morocco: Current Knowledge and Management Issues</text:a></text:p>
              <text:p text:style-name="Normal"><text:a xlink:type="simple" xlink:href="https://hal.science/search/index/?q=*&amp;authFullName_s=Abdelkhaleq Fouzi Taybi">Abdelkhaleq Fouzi Taybi</text:a><text:span>,</text:span><text:a xlink:type="simple" xlink:href="https://hal.science/search/index/?q=*&amp;authFullName_s=Youness Mabrouki">Youness Mabrouki</text:a><text:span>,</text:span><text:a xlink:type="simple" xlink:href="https://hal.science/search/index/?q=*&amp;authFullName_s=Christophe Piscart">Christophe Piscart</text:a></text:p>
              <text:p text:style-name="Normal"><text:span>Diversity</text:span><text:span>, 2023, 15 (2), pp.169.<text:s/></text:span><text:a xlink:type="simple" xlink:href="https://dx.doi.org/10.3390/d15020169">⟨10.3390/d15020169⟩</text:a></text:p>
              <text:p text:style-name="Normal"><text:span>Article dans une revue</text:span></text:p>
              <text:p text:style-name="Normal"><text:a xlink:type="simple" xlink:href="https://hal.science/hal-04003277v1">hal-0400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14v1">Impact of altitude on spring macroinvertebrates and water quality in South West region of Cameroon</text:a></text:p>
              <text:p text:style-name="Normal"><text:a xlink:type="simple" xlink:href="https://hal.science/search/index/?q=*&amp;authFullName_s=Sylvie Belengfe Chinche">Sylvie Belengfe Chinche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Pascale Mbanga Medjo">Pascale Mbanga Medjo</text:a><text:span>,</text:span><text:a xlink:type="simple" xlink:href="https://hal.science/search/index/?q=*&amp;authFullName_s=Ernest Koji">Ernest Koji</text:a><text:span>,</text:span><text:a xlink:type="simple" xlink:href="https://hal.science/search/index/?q=*&amp;authFullName_s=Raoul Polycarpe Tuekam Kayo">Raoul Polycarpe Tuekam Kayo</text:a><text:span>et al.</text:span></text:p>
              <text:p text:style-name="Normal"><text:span>International Journal of Limnology</text:span><text:span>, 2023, 59, pp.10.<text:s/></text:span><text:a xlink:type="simple" xlink:href="https://dx.doi.org/10.1051/limn/2023010">⟨10.1051/limn/2023010⟩</text:a></text:p>
              <text:p text:style-name="Normal"><text:span>Article dans une revue</text:span></text:p>
              <text:p text:style-name="Normal"><text:a xlink:type="simple" xlink:href="https://hal.science/hal-04247014v1">hal-0424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15v2">Morphology-based classification of the flying capacities of aquatic insects: A first attempt</text:a></text:p>
              <text:p text:style-name="Normal"><text:a xlink:type="simple" xlink:href="https://hal.science/search/index/?q=*&amp;authFullName_s=Rémi Gerber">Rémi Gerber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Benjamin Bergerot">Benjamin Bergerot</text:a></text:p>
              <text:p text:style-name="Normal"><text:span>Current zoology</text:span><text:span>, 2023, 70 (5), pp.607-617.<text:s/></text:span><text:a xlink:type="simple" xlink:href="https://dx.doi.org/10.1093/cz/zoad047">⟨10.1093/cz/zoad047⟩</text:a></text:p>
              <text:p text:style-name="Normal"><text:span>Article dans une revue</text:span></text:p>
              <text:p text:style-name="Normal"><text:a xlink:type="simple" xlink:href="https://hal.science/hal-04283015v2">hal-04283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31v1">Fast but transient recovery of aquatic and terrestrial communities after a large dam removal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lan Bazin">Alan Bazin</text:a><text:span>et al.</text:span></text:p>
              <text:p text:style-name="Normal"><text:span>Frontiers in Ecology and Evolution</text:span><text:span>, 2023, 11, pp.1254462.<text:s/></text:span><text:a xlink:type="simple" xlink:href="https://dx.doi.org/10.3389/fevo.2023.1254462">⟨10.3389/fevo.2023.1254462⟩</text:a></text:p>
              <text:p text:style-name="Normal"><text:span>Article dans une revue</text:span></text:p>
              <text:p text:style-name="Normal"><text:a xlink:type="simple" xlink:href="https://hal.science/hal-04610631v1">hal-046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852v1">Conservation of freshwater biodiversity in Tunisia in a climate change context: combining amphipod distribution data and molecular analyses to improve priorities</text:a></text:p>
              <text:p text:style-name="Normal"><text:a xlink:type="simple" xlink:href="https://hal.science/search/index/?q=*&amp;authFullName_s=Khaoula Ayati">Khaoula Ayati</text:a><text:span>,</text:span><text:a xlink:type="simple" xlink:href="https://hal.science/search/index/?q=*&amp;authFullName_s=Kamil Hupało">Kamil Hupało</text:a><text:span>,</text:span><text:a xlink:type="simple" xlink:href="https://hal.science/search/index/?q=*&amp;authFullName_s=Sonia Dhaouadi">Sonia Dhaouadi</text:a><text:span>,</text:span><text:a xlink:type="simple" xlink:href="https://hal.science/search/index/?q=*&amp;authFullName_s=Tomasz Rewicz">Tomasz Rewicz</text:a><text:span>,</text:span><text:a xlink:type="simple" xlink:href="https://hal.science/search/index/?q=*&amp;authFullName_s=Michał Grabowski">Michał Grabowski</text:a><text:span>et al.</text:span></text:p>
              <text:p text:style-name="Normal"><text:span>Biodiversity and Conservation</text:span><text:span>, 2023, 32, pp.2539-2559.<text:s/></text:span><text:a xlink:type="simple" xlink:href="https://dx.doi.org/10.1007/s10531-023-02617-8">⟨10.1007/s10531-023-02617-8⟩</text:a></text:p>
              <text:p text:style-name="Normal"><text:span>Article dans une revue</text:span></text:p>
              <text:p text:style-name="Normal"><text:a xlink:type="simple" xlink:href="https://hal.science/hal-04114852v1">hal-041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89v1">Spatiotemporal distribution of zooplankton in relation to some abiotic variables in the waters of the Kribian Atlantic coast (South Cameroon)</text:a></text:p>
              <text:p text:style-name="Normal"><text:a xlink:type="simple" xlink:href="https://hal.science/search/index/?q=*&amp;authFullName_s=G.B. Zambo">G.B. Zambo</text:a><text:span>,</text:span><text:a xlink:type="simple" xlink:href="https://hal.science/search/index/?q=*&amp;authFullName_s=R.B. Essomba">R.B. Essomba</text:a><text:span>,</text:span><text:a xlink:type="simple" xlink:href="https://hal.science/search/index/?q=*&amp;authFullName_s=R.D. Nanfack">R.D. Nanfack</text:a><text:span>,</text:span><text:a xlink:type="simple" xlink:href="https://hal.science/search/index/?q=*&amp;authFullName_s=F.D. Edoa Owona">F.D. Edoa Owona</text:a><text:span>,</text:span><text:a xlink:type="simple" xlink:href="https://hal.science/search/index/?q=*&amp;authFullName_s=E.K. Kouedeum">E.K. Kouedeum</text:a><text:span>et al.</text:span></text:p>
              <text:p text:style-name="Normal"><text:span>World Journal of Advanced Research and Reviews</text:span><text:span>, 2023, 17 (1), pp.1256-1270.<text:s/></text:span><text:a xlink:type="simple" xlink:href="https://dx.doi.org/10.30574/wjarr.2023.17.1.1231">⟨10.30574/wjarr.2023.17.1.1231⟩</text:a></text:p>
              <text:p text:style-name="Normal"><text:span>Article dans une revue</text:span></text:p>
              <text:p text:style-name="Normal"><text:a xlink:type="simple" xlink:href="https://hal.science/hal-04095889v1">hal-040958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744v2">Parasites make hosts more profitable but less available to predator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D Hulot">Florence D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Peer Community In Ecology</text:span><text:span>, 2023, 2024 (3), pp.e10469.<text:s/></text:span><text:a xlink:type="simple" xlink:href="https://dx.doi.org/10.1101/2022.02.08.479552">⟨10.1101/2022.02.08.479552⟩</text:a></text:p>
              <text:p text:style-name="Normal"><text:span>Article dans une revue</text:span></text:p>
              <text:p text:style-name="Normal"><text:a xlink:type="simple" xlink:href="https://cnrs.hal.science/hal-04249744v2">hal-04249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23v1">Short-term effects of macrophyte removal on aquatic biodiversity in rivers and lakes</text:a></text:p>
              <text:p text:style-name="Normal"><text:a xlink:type="simple" xlink:href="https://hal.science/search/index/?q=*&amp;authFullName_s=Benjamin Misteli">Benjamin Misteli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Eirin Aasland">Eirin Aasland</text:a><text:span>,</text:span><text:a xlink:type="simple" xlink:href="https://hal.science/search/index/?q=*&amp;authFullName_s=Sarah Faye Harpenslager">Sarah Faye Harpenslager</text:a><text:span>,</text:span><text:a xlink:type="simple" xlink:href="https://hal.science/search/index/?q=*&amp;authFullName_s=Samuel Motitsoe">Samuel Motitsoe</text:a><text:span>et al.</text:span></text:p>
              <text:p text:style-name="Normal"><text:span>Journal of Environmental Management</text:span><text:span>, 2023, 325, pp.116442.<text:s/></text:span><text:a xlink:type="simple" xlink:href="https://dx.doi.org/10.1016/j.jenvman.2022.116442">⟨10.1016/j.jenvman.2022.116442⟩</text:a></text:p>
              <text:p text:style-name="Normal"><text:span>Article dans une revue</text:span></text:p>
              <text:p text:style-name="Normal"><text:a xlink:type="simple" xlink:href="https://hal.science/hal-03827323v1">hal-0382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698v1">Invertebrates in small shallow lakes and ponds: a new sampling method to study the influence of environmental factors on their communities</text:a></text:p>
              <text:p text:style-name="Normal"><text:a xlink:type="simple" xlink:href="https://hal.science/search/index/?q=*&amp;authFullName_s=Frédéric Labat">Frédéric Labat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Gabrielle Thiebaut">Gabrielle Thiebaut</text:a></text:p>
              <text:p text:style-name="Normal"><text:span>Aquatic Ecology</text:span><text:span>, 2022, 56 (3), pp.585-603.<text:s/></text:span><text:a xlink:type="simple" xlink:href="https://dx.doi.org/10.1007/s10452-021-09939-1">⟨10.1007/s10452-021-09939-1⟩</text:a></text:p>
              <text:p text:style-name="Normal"><text:span>Article dans une revue</text:span></text:p>
              <text:p text:style-name="Normal"><text:a xlink:type="simple" xlink:href="https://hal.science/hal-03552698v1">hal-035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964v1">A new method for monitoring macrophyte communities in small shallow lakes and ponds</text:a></text:p>
              <text:p text:style-name="Normal"><text:a xlink:type="simple" xlink:href="https://hal.science/search/index/?q=*&amp;authFullName_s=Frédéric Labat">Frédéric Labat</text:a><text:span>,</text:span><text:a xlink:type="simple" xlink:href="https://hal.science/search/index/?q=*&amp;authFullName_s=Gabrielle Thiébaut">Gabrielle Thiébaut</text:a><text:span>,</text:span><text:a xlink:type="simple" xlink:href="https://hal.science/search/index/?q=*&amp;authFullName_s=Christophe Piscart">Christophe Piscart</text:a></text:p>
              <text:p text:style-name="Normal"><text:span>Biodiversity and Conservation</text:span><text:span>, 2022, 31 (5-6), pp.1627-1645.<text:s/></text:span><text:a xlink:type="simple" xlink:href="https://dx.doi.org/10.1007/s10531-022-02416-7">⟨10.1007/s10531-022-02416-7⟩</text:a></text:p>
              <text:p text:style-name="Normal"><text:span>Article dans une revue</text:span></text:p>
              <text:p text:style-name="Normal"><text:a xlink:type="simple" xlink:href="https://hal.science/hal-03651964v1">hal-0365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78v1">Exp'Eau, un jeu sérieux pour explorer les trajectoires d'amélioration de la qualité de l'eau dans les bassins versants ruraux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éronique Gouy">Véronique Gouy</text:a><text:span>et al.</text:span></text:p>
              <text:p text:style-name="Normal"><text:span>Dynamiques Environnementales - Journal international des géosciences et de l’environnement</text:span><text:span>, 2022, 49-50, pp.27-53.<text:s/></text:span><text:a xlink:type="simple" xlink:href="https://dx.doi.org/10.4000/dynenviron.7208">⟨10.4000/dynenviron.7208⟩</text:a></text:p>
              <text:p text:style-name="Normal"><text:span>Article dans une revue</text:span></text:p>
              <text:p text:style-name="Normal"><text:a xlink:type="simple" xlink:href="https://hal.science/hal-04380978v1">hal-0438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23v1">Assessing spatial deposition of aquatic subsidies by insects emerging from agricultural streams</text:a></text:p>
              <text:p text:style-name="Normal"><text:a xlink:type="simple" xlink:href="https://hal.science/search/index/?q=*&amp;authFullName_s=Julien Raitif">Julien Raitif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Manuel Plantegenest">Manuel Plantegenest</text:a></text:p>
              <text:p text:style-name="Normal"><text:span>Science of the Total Environment</text:span><text:span>, 2022, 837, pp.155686.<text:s/></text:span><text:a xlink:type="simple" xlink:href="https://dx.doi.org/10.1016/j.scitotenv.2022.155686">⟨10.1016/j.scitotenv.2022.155686⟩</text:a></text:p>
              <text:p text:style-name="Normal"><text:span>Article dans une revue</text:span></text:p>
              <text:p text:style-name="Normal"><text:a xlink:type="simple" xlink:href="https://hal.science/hal-03690423v1">hal-0369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58v1">The Role of Hydrographic Mapping in the Study of Emerging Aquatic Insects on the Landscape Scale</text:a></text:p>
              <text:p text:style-name="Normal"><text:a xlink:type="simple" xlink:href="https://hal.science/search/index/?q=*&amp;authFullName_s=Remi Gerber">Remi Gerber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Romain Georges">Romain Georges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Christophe Piscart">Christophe Piscart</text:a></text:p>
              <text:p text:style-name="Normal"><text:span>Water</text:span><text:span>, 2022, 14 (19), pp.3019.<text:s/></text:span><text:a xlink:type="simple" xlink:href="https://dx.doi.org/10.3390/w14193019">⟨10.3390/w14193019⟩</text:a></text:p>
              <text:p text:style-name="Normal"><text:span>Article dans une revue</text:span></text:p>
              <text:p text:style-name="Normal"><text:a xlink:type="simple" xlink:href="https://hal.science/hal-03826958v1">hal-0382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811v1">Body stores of emergent aquatic insects are associated with body size, sex, swarming behaviour and dispersal strategies</text:a></text:p>
              <text:p text:style-name="Normal"><text:a xlink:type="simple" xlink:href="https://hal.science/search/index/?q=*&amp;authFullName_s=Rémi Gerber">Rémi Gerber</text:a><text:span>,</text:span><text:a xlink:type="simple" xlink:href="https://hal.science/search/index/?q=*&amp;authFullName_s=Lilian Cabon">Lilian Cabon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Benjamin Bergerot">Benjamin Bergerot</text:a></text:p>
              <text:p text:style-name="Normal"><text:span>Freshwater Biology</text:span><text:span>, 2022, 67 (12), pp.2161-2175.<text:s/></text:span><text:a xlink:type="simple" xlink:href="https://dx.doi.org/10.1111/fwb.14003">⟨10.1111/fwb.14003⟩</text:a></text:p>
              <text:p text:style-name="Normal"><text:span>Article dans une revue</text:span></text:p>
              <text:p text:style-name="Normal"><text:a xlink:type="simple" xlink:href="https://hal.inrae.fr/hal-03829811v1">hal-0382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15v1">Responses of Macroinvertebrate Communities to Hydromorphological Restoration of Headwater Streams in Brittany</text:a></text:p>
              <text:p text:style-name="Normal"><text:a xlink:type="simple" xlink:href="https://hal.science/search/index/?q=*&amp;authFullName_s=G.E. Omoniyi">G.E. Omoniyi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L. Pellan">L. Pellan</text:a><text:span>,</text:span><text:a xlink:type="simple" xlink:href="https://hal.science/search/index/?q=*&amp;authFullName_s=Benjamin Bergerot">Benjamin Bergerot</text:a></text:p>
              <text:p text:style-name="Normal"><text:span>Water</text:span><text:span>, 2022, 14 (4), pp.553.<text:s/></text:span><text:a xlink:type="simple" xlink:href="https://dx.doi.org/10.3390/w14040553">⟨10.3390/w14040553⟩</text:a></text:p>
              <text:p text:style-name="Normal"><text:span>Article dans une revue</text:span></text:p>
              <text:p text:style-name="Normal"><text:a xlink:type="simple" xlink:href="https://hal.science/hal-03596115v1">hal-0359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123v1">How invasive macrophytes affect macroinvertebrate assemblages and sampling efficiency: Results from a multinational survey</text:a></text:p>
              <text:p text:style-name="Normal"><text:a xlink:type="simple" xlink:href="https://hal.science/search/index/?q=*&amp;authFullName_s=Benjamin Misteli">Benjamin Misteli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Frédéric Labat">Frédéric Labat</text:a><text:span>,</text:span><text:a xlink:type="simple" xlink:href="https://hal.science/search/index/?q=*&amp;authFullName_s=Lorraine Kengne Fosso">Lorraine Kengne Fosso</text:a><text:span>,</text:span><text:a xlink:type="simple" xlink:href="https://hal.science/search/index/?q=*&amp;authFullName_s=Nompumelelo Catherine Baso">Nompumelelo Catherine Baso</text:a><text:span>et al.</text:span></text:p>
              <text:p text:style-name="Normal"><text:span>Limnologica</text:span><text:span>, 2022, 96, pp.125998.<text:s/></text:span><text:a xlink:type="simple" xlink:href="https://dx.doi.org/10.1016/j.limno.2022.125998">⟨10.1016/j.limno.2022.125998⟩</text:a></text:p>
              <text:p text:style-name="Normal"><text:span>Article dans une revue</text:span></text:p>
              <text:p text:style-name="Normal"><text:a xlink:type="simple" xlink:href="https://hal.science/hal-03729123v1">hal-03729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38747v1">In-Stream Variability of Litter Breakdown and Consequences on Environmental Monitoring</text:a></text:p>
              <text:p text:style-name="Normal"><text:a xlink:type="simple" xlink:href="https://hal.science/search/index/?q=*&amp;authFullName_s=Gbenga Emmanuel Omoniyi">Gbenga Emmanuel Omoniyi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Maëva Delmotte">Maëva Delmotte</text:a><text:span>,</text:span><text:a xlink:type="simple" xlink:href="https://hal.science/search/index/?q=*&amp;authFullName_s=Alain Crave">Alain Crave</text:a><text:span>et al.</text:span></text:p>
              <text:p text:style-name="Normal"><text:span>Water</text:span><text:span>, 2021, 13 (16), pp.2246.<text:s/></text:span><text:a xlink:type="simple" xlink:href="https://dx.doi.org/10.3390/w13162246">⟨10.3390/w13162246⟩</text:a></text:p>
              <text:p text:style-name="Normal"><text:span>Article dans une revue</text:span></text:p>
              <text:p text:style-name="Normal"><text:a xlink:type="simple" xlink:href="https://insu.hal.science/insu-03338747v1">insu-0333874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74226v2">Ecological consequences of consecutive river damming for three groups of bioindicators</text:a></text:p>
              <text:p text:style-name="Normal"><text:a xlink:type="simple" xlink:href="https://hal.science/search/index/?q=*&amp;authFullName_s=Héctor Rodríguez-Pérez">Héctor Rodríguez-Pérez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Stéphanie Massé">Stéphanie Massé</text:a><text:span>et al.</text:span></text:p>
              <text:p text:style-name="Normal"><text:span>Ecological Indicators</text:span><text:span>, 2021, 131, pp.108103.<text:s/></text:span><text:a xlink:type="simple" xlink:href="https://dx.doi.org/10.1016/j.ecolind.2021.108103">⟨10.1016/j.ecolind.2021.108103⟩</text:a></text:p>
              <text:p text:style-name="Normal"><text:span>Article dans une revue</text:span></text:p>
              <text:p text:style-name="Normal"><text:a xlink:type="simple" xlink:href="https://ofb.hal.science/hal-05474226v2">hal-05474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98v1">Principal determinants of aquatic macrophyte communities in least-impacted small shallow lakes in France</text:a></text:p>
              <text:p text:style-name="Normal"><text:a xlink:type="simple" xlink:href="https://hal.science/search/index/?q=*&amp;authFullName_s=F. Labat">F. Labat</text:a><text:span>,</text:span><text:a xlink:type="simple" xlink:href="https://hal.science/search/index/?q=*&amp;authFullName_s=G. Thiébaut">G. Thiébaut</text:a><text:span>,</text:span><text:a xlink:type="simple" xlink:href="https://hal.science/search/index/?q=*&amp;authFullName_s=C. Piscart">C. Piscart</text:a></text:p>
              <text:p text:style-name="Normal"><text:span>Water</text:span><text:span>, 2021, 13 (5), pp.609.<text:s/></text:span><text:a xlink:type="simple" xlink:href="https://dx.doi.org/10.3390/w13050609">⟨10.3390/w13050609⟩</text:a></text:p>
              <text:p text:style-name="Normal"><text:span>Article dans une revue</text:span></text:p>
              <text:p text:style-name="Normal"><text:a xlink:type="simple" xlink:href="https://hal.science/hal-03195798v1">hal-0319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78v1">Effects of climate and atmospheric nitrogen deposition on early to mid-term stage litter decomposition across biomes</text:a></text:p>
              <text:p text:style-name="Normal"><text:a xlink:type="simple" xlink:href="https://hal.science/search/index/?q=*&amp;authFullName_s=Taeoh Kwon">Taeoh Kwon</text:a><text:span>,</text:span><text:a xlink:type="simple" xlink:href="https://hal.science/search/index/?q=*&amp;authFullName_s=Hideaki Shibata">Hideaki Shibata</text:a><text:span>,</text:span><text:a xlink:type="simple" xlink:href="https://hal.science/search/index/?q=*&amp;authFullName_s=Sebastian Kepfer-Rojas">Sebastian Kepfer-Rojas</text:a><text:span>,</text:span><text:a xlink:type="simple" xlink:href="https://hal.science/search/index/?q=*&amp;authFullName_s=Inger Schmidt">Inger Schmidt</text:a><text:span>,</text:span><text:a xlink:type="simple" xlink:href="https://hal.science/search/index/?q=*&amp;authFullName_s=Klaus Larsen">Klaus Larsen</text:a><text:span>et al.</text:span></text:p>
              <text:p text:style-name="Normal"><text:span>Frontiers in Forests and Global Change</text:span><text:span>, 2021, 4, pp.678480.<text:s/></text:span><text:a xlink:type="simple" xlink:href="https://dx.doi.org/10.3389/ffgc.2021.678480">⟨10.3389/ffgc.2021.678480⟩</text:a></text:p>
              <text:p text:style-name="Normal"><text:span>Article dans une revue</text:span></text:p>
              <text:p text:style-name="Normal"><text:a xlink:type="simple" xlink:href="https://hal.science/hal-03403978v1">hal-0340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69v1">The extended concept of littoral active zone considering soft sediment shores as social-ecological systems, and an application to Brittany (North-Western France)</text:a></text:p>
              <text:p text:style-name="Normal"><text:a xlink:type="simple" xlink:href="https://hal.science/search/index/?q=*&amp;authFullName_s=Lucia Fanini">Lucia Fanini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Enzo Pranzini">Enzo Pranzini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Isabelle Le Viol">Isabelle Le Viol</text:a><text:span>et al.</text:span></text:p>
              <text:p text:style-name="Normal"><text:span>Estuarine, Coastal and Shelf Science</text:span><text:span>, 2021, 250, pp.107148.<text:s/></text:span><text:a xlink:type="simple" xlink:href="https://dx.doi.org/10.1016/j.ecss.2020.107148">⟨10.1016/j.ecss.2020.107148⟩</text:a></text:p>
              <text:p text:style-name="Normal"><text:span>Article dans une revue</text:span></text:p>
              <text:p text:style-name="Normal"><text:a xlink:type="simple" xlink:href="https://hal.science/hal-03102669v1">hal-0310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312v1">Distribution of Stenasellidae in Africa and description of a new species of Metastenasellus from Cameroonian groundwaters</text:a></text:p>
              <text:p text:style-name="Normal"><text:a xlink:type="simple" xlink:href="https://hal.science/search/index/?q=*&amp;authFullName_s=Pountougnigni Oumarou Farikou">Pountougnigni Oumarou Farikou</text:a><text:span>,</text:span><text:a xlink:type="simple" xlink:href="https://hal.science/search/index/?q=*&amp;authFullName_s=Piscart Christophe">Piscart Christophe</text:a><text:span>,</text:span><text:a xlink:type="simple" xlink:href="https://hal.science/search/index/?q=*&amp;authFullName_s=Sob Nangou Paul Bertrand">Sob Nangou Paul Bertrand</text:a><text:span>,</text:span><text:a xlink:type="simple" xlink:href="https://hal.science/search/index/?q=*&amp;authFullName_s=Zebaze Togouet Serge Hubert">Zebaze Togouet Serge Hubert</text:a></text:p>
              <text:p text:style-name="Normal"><text:span>Subterranean Biology</text:span><text:span>, 2021, 40, pp.175-194.<text:s/></text:span><text:a xlink:type="simple" xlink:href="https://dx.doi.org/10.3897/subtbiol.40.76301">⟨10.3897/subtbiol.40.76301⟩</text:a></text:p>
              <text:p text:style-name="Normal"><text:span>Article dans une revue</text:span></text:p>
              <text:p text:style-name="Normal"><text:a xlink:type="simple" xlink:href="https://hal.science/hal-03501312v1">hal-035013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21032v1">Transdisciplinary Bioblitz: Rapid biotic and abiotic inventory allows studying environmental changes over 60 years at the Biological Field Station of Paimpont (Brittany, France) and opens new interdisciplinary research opportunities</text:a></text:p>
              <text:p text:style-name="Normal"><text:a xlink:type="simple" xlink:href="https://hal.science/search/index/?q=*&amp;authFullName_s=Annegret Nicolai">Annegret Nicolai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Sarah Guillocheau">Sarah Guillocheau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P. Le Gouar">P. Le Gouar</text:a><text:span>et al.</text:span></text:p>
              <text:p text:style-name="Normal"><text:span>Biodiversity Data Journal</text:span><text:span>, 2020, 27 (8), pp.e50451.<text:s/></text:span><text:a xlink:type="simple" xlink:href="https://dx.doi.org/10.3897/BDJ.8.e50451">⟨10.3897/BDJ.8.e50451⟩</text:a></text:p>
              <text:p text:style-name="Normal"><text:span>Article dans une revue</text:span></text:p>
              <text:p text:style-name="Normal"><text:a xlink:type="simple" xlink:href="https://univ-rennes.hal.science/hal-02521032v1">hal-025210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65628v1">Leaf Nutrients and Macroinvertebrates Control Litter Mixing Effects on Decomposition in Temperate Streams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Hector Rodriguez-Perez">Hector Rodriguez-Perez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Christophe Piscart">Christophe Piscart</text:a></text:p>
              <text:p text:style-name="Normal"><text:span>Ecosystems</text:span><text:span>, 2020, 23 (2), pp.400-416.<text:s/></text:span><text:a xlink:type="simple" xlink:href="https://dx.doi.org/10.1007/s10021-019-00410-9">⟨10.1007/s10021-019-00410-9⟩</text:a></text:p>
              <text:p text:style-name="Normal"><text:span>Article dans une revue</text:span></text:p>
              <text:p text:style-name="Normal"><text:a xlink:type="simple" xlink:href="https://amu.hal.science/hal-02165628v1">hal-021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981v1">Continental-scale patterns of hyper-cryptic diversity within the freshwater model taxon Gammarus fossarum (Crustacea, Amphipoda).</text:a></text:p>
              <text:p text:style-name="Normal"><text:a xlink:type="simple" xlink:href="https://hal.science/search/index/?q=*&amp;authFullName_s=Rémi Wattier">Rémi Wattier</text:a><text:span>,</text:span><text:a xlink:type="simple" xlink:href="https://hal.science/search/index/?q=*&amp;authFullName_s=Tomasz Mamos">Tomasz Mamos</text:a><text:span>,</text:span><text:a xlink:type="simple" xlink:href="https://hal.science/search/index/?q=*&amp;authFullName_s=Denis Copilaş-Ciocianu">Denis Copilaş-Ciocianu</text:a><text:span>,</text:span><text:a xlink:type="simple" xlink:href="https://hal.science/search/index/?q=*&amp;authFullName_s=Mišel Jelić">Mišel Jelić</text:a><text:span>,</text:span><text:a xlink:type="simple" xlink:href="https://hal.science/search/index/?q=*&amp;authFullName_s=Anthony Ollivier">Anthony Ollivier</text:a><text:span>et al.</text:span></text:p>
              <text:p text:style-name="Normal"><text:span>Scientific Reports</text:span><text:span>, 2020, 10 (1), pp.16536.<text:s/></text:span><text:a xlink:type="simple" xlink:href="https://dx.doi.org/10.1038/s41598-020-73739-0">⟨10.1038/s41598-020-73739-0⟩</text:a></text:p>
              <text:p text:style-name="Normal"><text:span>Article dans une revue</text:span></text:p>
              <text:p text:style-name="Normal"><text:a xlink:type="simple" xlink:href="https://hal.science/hal-02970981v1">hal-029709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3881v1">How can interspecific interactions in freshwater benthic macroinvertebrates modify trace element availability from sediment?</text:a></text:p>
              <text:p text:style-name="Normal"><text:a xlink:type="simple" xlink:href="https://hal.science/search/index/?q=*&amp;authFullName_s=Victoria Soledad Andrade">Victoria Soledad Andrade</text:a><text:span>,</text:span><text:a xlink:type="simple" xlink:href="https://hal.science/search/index/?q=*&amp;authFullName_s=Claudia Wiegand">Claudia Wiegand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Ana María Gagneten">Ana María Gagneten</text:a><text:span>,</text:span><text:a xlink:type="simple" xlink:href="https://hal.science/search/index/?q=*&amp;authFullName_s=Mathieu Pédrot">Mathieu Pédrot</text:a><text:span>et al.</text:span></text:p>
              <text:p text:style-name="Normal"><text:span>Chemosphere</text:span><text:span>, 2020, 245, pp.125594.<text:s/></text:span><text:a xlink:type="simple" xlink:href="https://dx.doi.org/10.1016/j.chemosphere.2019.125594">⟨10.1016/j.chemosphere.2019.125594⟩</text:a></text:p>
              <text:p text:style-name="Normal"><text:span>Article dans une revue</text:span></text:p>
              <text:p text:style-name="Normal"><text:a xlink:type="simple" xlink:href="https://insu.hal.science/insu-02403881v1">insu-024038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59056v1">A New Species of Freshwater Amphipods Echinogammarus (Amphipoda, Gammaridae) from Algeria</text:a></text:p>
              <text:p text:style-name="Normal"><text:a xlink:type="simple" xlink:href="https://hal.science/search/index/?q=*&amp;authFullName_s=Ramzi Hadjab">Ramzi Hadjab</text:a><text:span>,</text:span><text:a xlink:type="simple" xlink:href="https://hal.science/search/index/?q=*&amp;authFullName_s=Khaoula Ayati">Khaoula Ayati</text:a><text:span>,</text:span><text:a xlink:type="simple" xlink:href="https://hal.science/search/index/?q=*&amp;authFullName_s=Christophe Piscart">Christophe Piscart</text:a></text:p>
              <text:p text:style-name="Normal"><text:span>Taxonomy</text:span><text:span>, 2020, 1, pp.36 - 47.<text:s/></text:span><text:a xlink:type="simple" xlink:href="https://dx.doi.org/10.3390/taxonomy1010005">⟨10.3390/taxonomy1010005⟩</text:a></text:p>
              <text:p text:style-name="Normal"><text:span>Article dans une revue</text:span></text:p>
              <text:p text:style-name="Normal"><text:a xlink:type="simple" xlink:href="https://univ-rennes.hal.science/hal-03059056v1">hal-0305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87v1">Action-orientated research and framework: insights from the French long-term social-ecological research network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Jon Marco Church">Jon Marco Church</text:a><text:span>et al.</text:span></text:p>
              <text:p text:style-name="Normal"><text:span>Ecology and Society</text:span><text:span>, 2019, 24 (3), pp.10.<text:s/></text:span><text:a xlink:type="simple" xlink:href="https://dx.doi.org/10.5751/ES-10989-240310">⟨10.5751/ES-10989-240310⟩</text:a></text:p>
              <text:p text:style-name="Normal"><text:span>Article dans une revue</text:span></text:p>
              <text:p text:style-name="Normal"><text:a xlink:type="simple" xlink:href="https://hal.science/hal-02413687v1">hal-024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453v1">Sediment Respiration Pulses in Intermittent Rivers and Ephemeral Streams</text:a></text:p>
              <text:p text:style-name="Normal"><text:a xlink:type="simple" xlink:href="https://hal.science/search/index/?q=*&amp;authFullName_s=Daniel von Schiller">Daniel von Schiller</text:a><text:span>,</text:span><text:a xlink:type="simple" xlink:href="https://hal.science/search/index/?q=*&amp;authFullName_s=T. Datry">T. Datry</text:a><text:span>,</text:span><text:a xlink:type="simple" xlink:href="https://hal.science/search/index/?q=*&amp;authFullName_s=R. Corti">R. Corti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K. Tockner">K. Tockner</text:a><text:span>et al.</text:span></text:p>
              <text:p text:style-name="Normal"><text:span>Global Biogeochemical Cycles</text:span><text:span>, 2019, 33 (10), pp.1251-1263.<text:s/></text:span><text:a xlink:type="simple" xlink:href="https://dx.doi.org/10.1029/2019GB006276">⟨10.1029/2019GB006276⟩</text:a></text:p>
              <text:p text:style-name="Normal"><text:span>Article dans une revue</text:span></text:p>
              <text:p text:style-name="Normal"><text:a xlink:type="simple" xlink:href="https://hal.science/hal-02905453v1">hal-029054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433v1">Origin, diversity and distribution of freshwater epigean amphipods in Maghreb</text:a></text:p>
              <text:p text:style-name="Normal"><text:a xlink:type="simple" xlink:href="https://hal.science/search/index/?q=*&amp;authFullName_s=Khaoula Ayati">Khaoula Ayati</text:a><text:span>,</text:span><text:a xlink:type="simple" xlink:href="https://hal.science/search/index/?q=*&amp;authFullName_s=Hadjab Ramzi">Hadjab Ramzi</text:a><text:span>,</text:span><text:a xlink:type="simple" xlink:href="https://hal.science/search/index/?q=*&amp;authFullName_s=Khammar Hichem">Khammar Hichem</text:a><text:span>,</text:span><text:a xlink:type="simple" xlink:href="https://hal.science/search/index/?q=*&amp;authFullName_s=Dhaouadi Sonia">Dhaouadi Sonia</text:a><text:span>,</text:span><text:a xlink:type="simple" xlink:href="https://hal.science/search/index/?q=*&amp;authFullName_s=Christophe Piscart">Christophe Piscart</text:a><text:span>et al.</text:span></text:p>
              <text:p text:style-name="Normal"><text:span>Annales de Limnologie - International Journal of Limnology</text:span><text:span>, 2019, 55, pp.13.<text:s/></text:span><text:a xlink:type="simple" xlink:href="https://dx.doi.org/10.1051/limn/2019012">⟨10.1051/limn/2019012⟩</text:a></text:p>
              <text:p text:style-name="Normal"><text:span>Article dans une revue</text:span></text:p>
              <text:p text:style-name="Normal"><text:a xlink:type="simple" xlink:href="https://univ-rennes.hal.science/hal-02277433v1">hal-0227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31v1">Abundance and Distribution of Macroinvertebrates of the Affon River in Bénin</text:a></text:p>
              <text:p text:style-name="Normal"><text:a xlink:type="simple" xlink:href="https://hal.science/search/index/?q=*&amp;authFullName_s=Olakonlé Serge Samon">Olakonlé Serge Samon</text:a><text:span>,</text:span><text:a xlink:type="simple" xlink:href="https://hal.science/search/index/?q=*&amp;authFullName_s=Fadéby Modeste Gouissi">Fadéby Modeste Gouissi</text:a><text:span>,</text:span><text:a xlink:type="simple" xlink:href="https://hal.science/search/index/?q=*&amp;authFullName_s=David Darius Adje">David Darius Adje</text:a><text:span>,</text:span><text:a xlink:type="simple" xlink:href="https://hal.science/search/index/?q=*&amp;authFullName_s=Koudjodé Simon Abahi">Koudjodé Simon Abahi</text:a><text:span>,</text:span><text:a xlink:type="simple" xlink:href="https://hal.science/search/index/?q=*&amp;authFullName_s=Christelle Madina Tchaou">Christelle Madina Tchaou</text:a><text:span>et al.</text:span></text:p>
              <text:p text:style-name="Normal"><text:span>Open Journal of Marine Science</text:span><text:span>, 2019, 09 (04), pp.173-187.<text:s/></text:span><text:a xlink:type="simple" xlink:href="https://dx.doi.org/10.4236/ojms.2019.94013">⟨10.4236/ojms.2019.94013⟩</text:a></text:p>
              <text:p text:style-name="Normal"><text:span>Article dans une revue</text:span></text:p>
              <text:p text:style-name="Normal"><text:a xlink:type="simple" xlink:href="https://hal.science/hal-02338231v1">hal-0233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08v1">Cerrorchestia taboukeli sp. nov., a new terrestrial amphipod (Amphipoda, Talitridae) from Martinique Island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Khaoula Ayati">Khaoula Ayati</text:a><text:span>,</text:span><text:a xlink:type="simple" xlink:href="https://hal.science/search/index/?q=*&amp;authFullName_s=Mathieu Coulis">Mathieu Coulis</text:a></text:p>
              <text:p text:style-name="Normal"><text:span>European Journal of Taxonomy</text:span><text:span>, 2019, 588 (588), pp.1-14.<text:s/></text:span><text:a xlink:type="simple" xlink:href="https://dx.doi.org/10.5852/ejt.2019.588">⟨10.5852/ejt.2019.588⟩</text:a></text:p>
              <text:p text:style-name="Normal"><text:span>Article dans une revue</text:span></text:p>
              <text:p text:style-name="Normal"><text:a xlink:type="simple" xlink:href="https://hal.science/hal-02336608v1">hal-023366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426v1">A new species of Quadrivisio (Amphipoda, Maeridae) from coastal tropical lagoons (Benin, West Africa)</text:a></text:p>
              <text:p text:style-name="Normal"><text:a xlink:type="simple" xlink:href="https://hal.science/search/index/?q=*&amp;authFullName_s=Pierre Gnohossou">Pierre Gnohossou</text:a><text:span>,</text:span><text:a xlink:type="simple" xlink:href="https://hal.science/search/index/?q=*&amp;authFullName_s=Christophe Piscart">Christophe Piscart</text:a></text:p>
              <text:p text:style-name="Normal"><text:span>European Journal of Taxonomy</text:span><text:span>, 2019, 533 (533), pp.1-14.<text:s/></text:span><text:a xlink:type="simple" xlink:href="https://dx.doi.org/10.5852/ejt.2019.533">⟨10.5852/ejt.2019.533⟩</text:a></text:p>
              <text:p text:style-name="Normal"><text:span>Article dans une revue</text:span></text:p>
              <text:p text:style-name="Normal"><text:a xlink:type="simple" xlink:href="https://univ-rennes.hal.science/hal-02277426v1">hal-022774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7624v1">Early stage litter decomposition across biomes</text:a></text:p>
              <text:p text:style-name="Normal"><text:a xlink:type="simple" xlink:href="https://hal.science/search/index/?q=*&amp;authFullName_s=Ika Djukic">Ika Djukic</text:a><text:span>,</text:span><text:a xlink:type="simple" xlink:href="https://hal.science/search/index/?q=*&amp;authFullName_s=Sebastian Kepfer-Rojas">Sebastian Kepfer-Rojas</text:a><text:span>,</text:span><text:a xlink:type="simple" xlink:href="https://hal.science/search/index/?q=*&amp;authFullName_s=Inge Schmidt">Inge Schmidt</text:a><text:span>,</text:span><text:a xlink:type="simple" xlink:href="https://hal.science/search/index/?q=*&amp;authFullName_s=Klaus Steenberg Klaus">Klaus Steenberg Klaus</text:a><text:span>,</text:span><text:a xlink:type="simple" xlink:href="https://hal.science/search/index/?q=*&amp;authFullName_s=Claus Beier">Claus Beier</text:a><text:span>et al.</text:span></text:p>
              <text:p text:style-name="Normal"><text:span>Science of the Total Environment</text:span><text:span>, 2018, 628-629, pp.1369-1394.<text:s/></text:span><text:a xlink:type="simple" xlink:href="https://dx.doi.org/10.1016/j.scitotenv.2018.01.012">⟨10.1016/j.scitotenv.2018.01.012⟩</text:a></text:p>
              <text:p text:style-name="Normal"><text:span>Article dans une revue</text:span></text:p>
              <text:p text:style-name="Normal"><text:a xlink:type="simple" xlink:href="https://univ-rennes.hal.science/hal-01827624v1">hal-018276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502v1">Macroinvertebrate identity mediates the effects of litter quality and microbial conditioning on leaf litter recycling in temperate streams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hristophe Piscart">Christophe Piscart</text:a></text:p>
              <text:p text:style-name="Normal"><text:span>Ecology and Evolution</text:span><text:span>, 2018, 8 (5), pp.2542-2553.<text:s/></text:span><text:a xlink:type="simple" xlink:href="https://dx.doi.org/10.1002/ece3.3790">⟨10.1002/ece3.3790⟩</text:a></text:p>
              <text:p text:style-name="Normal"><text:span>Article dans une revue</text:span></text:p>
              <text:p text:style-name="Normal"><text:a xlink:type="simple" xlink:href="https://univ-rennes.hal.science/hal-01739502v1">hal-017395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7292v1">Ecology-based evaluation of groundwater ecosystems under intensive agriculture: A combination of community analysis and sentinel exposure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Amy Ritter">Amy Ritter</text:a><text:span>et al.</text:span></text:p>
              <text:p text:style-name="Normal"><text:span>Science of the Total Environment</text:span><text:span>, 2018, 613-614, pp.1353-1366.<text:s/></text:span><text:a xlink:type="simple" xlink:href="https://dx.doi.org/10.1016/j.scitotenv.2017.09.191">⟨10.1016/j.scitotenv.2017.09.191⟩</text:a></text:p>
              <text:p text:style-name="Normal"><text:span>Article dans une revue</text:span></text:p>
              <text:p text:style-name="Normal"><text:a xlink:type="simple" xlink:href="https://univ-rennes.hal.science/hal-01637292v1">hal-016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71v1">A new groundwater species of Pseudoniphargus (Amphipoda: Pseudoniphargidae) fromAlgeria</text:a></text:p>
              <text:p text:style-name="Normal"><text:a xlink:type="simple" xlink:href="https://hal.science/search/index/?q=*&amp;authFullName_s=Marie-José Dole-Olivier">Marie-José Dole-Olivier</text:a><text:span>,</text:span><text:a xlink:type="simple" xlink:href="https://hal.science/search/index/?q=*&amp;authFullName_s=Hinda Hafid">Hinda Hafid</text:a><text:span>,</text:span><text:a xlink:type="simple" xlink:href="https://hal.science/search/index/?q=*&amp;authFullName_s=Christophe Piscart">Christophe Piscart</text:a></text:p>
              <text:p text:style-name="Normal"><text:span>Zootaxa</text:span><text:span>, 2018, 4482 (1), pp.125-139.<text:s/></text:span><text:a xlink:type="simple" xlink:href="https://dx.doi.org/10.11646/zootaxa.4482.1.5">⟨10.11646/zootaxa.4482.1.5⟩</text:a></text:p>
              <text:p text:style-name="Normal"><text:span>Article dans une revue</text:span></text:p>
              <text:p text:style-name="Normal"><text:a xlink:type="simple" xlink:href="https://hal.science/hal-01877171v1">hal-018771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48468v1">Seasonal and spatial variations of stream insect emergence in an intensive agricultural landscape</text:a></text:p>
              <text:p text:style-name="Normal"><text:a xlink:type="simple" xlink:href="https://hal.science/search/index/?q=*&amp;authFullName_s=Julien Raitif">Julien Raitif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Océane Agator">Océane Agator</text:a><text:span>,</text:span><text:a xlink:type="simple" xlink:href="https://hal.science/search/index/?q=*&amp;authFullName_s=C. Piscart">C. Piscart</text:a><text:span>,</text:span><text:a xlink:type="simple" xlink:href="https://hal.science/search/index/?q=*&amp;authFullName_s=Jean-Marc Roussel">Jean-Marc Roussel</text:a></text:p>
              <text:p text:style-name="Normal"><text:span>Science of the Total Environment</text:span><text:span>, 2018, 644, pp.594 - 601.<text:s/></text:span><text:a xlink:type="simple" xlink:href="https://dx.doi.org/10.1016/j.scitotenv.2018.07.021">⟨10.1016/j.scitotenv.2018.07.021⟩</text:a></text:p>
              <text:p text:style-name="Normal"><text:span>Article dans une revue</text:span></text:p>
              <text:p text:style-name="Normal"><text:a xlink:type="simple" xlink:href="https://institut-agro-rennes-angers.hal.science/hal-01848468v1">hal-018484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096v1">TWO NEW SPECIES OF GAMMARID AMPHIPODS FROM TUNISIAN FRESH WATERS (AMPHIPODA, GAMMARIDAE)</text:a></text:p>
              <text:p text:style-name="Normal"><text:a xlink:type="simple" xlink:href="https://hal.science/search/index/?q=*&amp;authFullName_s=Khaoula Ayati">Khaoula Ayati</text:a><text:span>,</text:span><text:a xlink:type="simple" xlink:href="https://hal.science/search/index/?q=*&amp;authFullName_s=Sonia Dhaouadi">Sonia Dhaouadi</text:a><text:span>,</text:span><text:a xlink:type="simple" xlink:href="https://hal.science/search/index/?q=*&amp;authFullName_s=Ezzeddine Mahmoudi">Ezzeddine Mahmoudi</text:a><text:span>,</text:span><text:a xlink:type="simple" xlink:href="https://hal.science/search/index/?q=*&amp;authFullName_s=Christophe Piscart">Christophe Piscart</text:a></text:p>
              <text:p text:style-name="Normal"><text:span>Crustaceana</text:span><text:span>, 2018, 91 (11), pp.1327-1345.<text:s/></text:span><text:a xlink:type="simple" xlink:href="https://dx.doi.org/10.1163/15685403-00003837">⟨10.1163/15685403-00003837⟩</text:a></text:p>
              <text:p text:style-name="Normal"><text:span>Article dans une revue</text:span></text:p>
              <text:p text:style-name="Normal"><text:a xlink:type="simple" xlink:href="https://univ-rennes.hal.science/hal-01935096v1">hal-019350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69658v1">What is socio-ecological research delivering? A literature survey across 25 international LTSER platforms</text:a></text:p>
              <text:p text:style-name="Normal"><text:a xlink:type="simple" xlink:href="https://hal.science/search/index/?q=*&amp;authFullName_s=Jan Dick">Jan Dick</text:a><text:span>,</text:span><text:a xlink:type="simple" xlink:href="https://hal.science/search/index/?q=*&amp;authFullName_s=Daniel Orenstein E.">Daniel Orenstein E.</text:a><text:span>,</text:span><text:a xlink:type="simple" xlink:href="https://hal.science/search/index/?q=*&amp;authFullName_s=Jennifer Holzer M.">Jennifer Holzer M.</text:a><text:span>,</text:span><text:a xlink:type="simple" xlink:href="https://hal.science/search/index/?q=*&amp;authFullName_s=Christoph Wohner">Christoph Wohner</text:a><text:span>,</text:span><text:a xlink:type="simple" xlink:href="https://hal.science/search/index/?q=*&amp;authFullName_s=Anne-Laure Achard">Anne-Laure Achard</text:a><text:span>et al.</text:span></text:p>
              <text:p text:style-name="Normal"><text:span>Science of the Total Environment</text:span><text:span>, 2018, 622-623, pp.1225-1240.<text:s/></text:span><text:a xlink:type="simple" xlink:href="https://dx.doi.org/10.1016/j.scitotenv.2017.11.324">⟨10.1016/j.scitotenv.2017.11.324⟩</text:a></text:p>
              <text:p text:style-name="Normal"><text:span>Article dans une revue</text:span></text:p>
              <text:p text:style-name="Normal"><text:a xlink:type="simple" xlink:href="https://univ-rennes.hal.science/hal-01769658v1">hal-0176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90v1">Bioindicateurs des milieux aquatiques lotiques en République centrafricaine : macro-invertébrés benthiques et pression anthropique du cours d’eau Nguitto</text:a></text:p>
              <text:p text:style-name="Normal"><text:a xlink:type="simple" xlink:href="https://hal.science/search/index/?q=*&amp;authFullName_s=Jean Clair Ngoay-Kossy">Jean Clair Ngoay-Kossy</text:a><text:span>,</text:span><text:a xlink:type="simple" xlink:href="https://hal.science/search/index/?q=*&amp;authFullName_s=Serge Hubert Zébazé Togouet">Serge Hubert Zébazé Togouet</text:a><text:span>,</text:span><text:a xlink:type="simple" xlink:href="https://hal.science/search/index/?q=*&amp;authFullName_s=Solange Patricia Wango">Solange Patricia Wango</text:a><text:span>,</text:span><text:a xlink:type="simple" xlink:href="https://hal.science/search/index/?q=*&amp;authFullName_s=Serge Florent Bolevane Ouantinam">Serge Florent Bolevane Ouantinam</text:a><text:span>,</text:span><text:a xlink:type="simple" xlink:href="https://hal.science/search/index/?q=*&amp;authFullName_s=Siméon Tchakonté">Siméon Tchakonté</text:a><text:span>et al.</text:span></text:p>
              <text:p text:style-name="Normal"><text:span><text:s/>Revue d'Écologie (La Terre et La Vie)<text:s/></text:span><text:span>, 2018, 73 (4), pp.603-616.<text:s/></text:span><text:a xlink:type="simple" xlink:href="https://dx.doi.org/10.3406/revec.2018.1961">⟨10.3406/revec.2018.1961⟩</text:a></text:p>
              <text:p text:style-name="Normal"><text:span>Article dans une revue</text:span></text:p>
              <text:p text:style-name="Normal"><text:a xlink:type="simple" xlink:href="https://hal.science/hal-03533290v1">hal-035332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1168v1">Combined effect of temperature and ammonia on molecular response and survival of the freshwater crustacean Gammarus pulex</text:a></text:p>
              <text:p text:style-name="Normal"><text:a xlink:type="simple" xlink:href="https://hal.science/search/index/?q=*&amp;authFullName_s=Youn Henry">Youn Henry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Hervé Colinet">Hervé Colinet</text:a></text:p>
              <text:p text:style-name="Normal"><text:span>Ecotoxicology and Environmental Safety</text:span><text:span>, 2017, 137, pp.42-48.<text:s/></text:span><text:a xlink:type="simple" xlink:href="https://dx.doi.org/10.1016/j.ecoenv.2016.11.011">⟨10.1016/j.ecoenv.2016.11.011⟩</text:a></text:p>
              <text:p text:style-name="Normal"><text:span>Article dans une revue</text:span></text:p>
              <text:p text:style-name="Normal"><text:a xlink:type="simple" xlink:href="https://univ-rennes.hal.science/hal-01481168v1">hal-014811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9449v1">A new groundwater-dwelling species of Euryrhynchina from Cameroon (Malacostraca, Decapoda, Euryrhynchidae)</text:a></text:p>
              <text:p text:style-name="Normal"><text:a xlink:type="simple" xlink:href="https://hal.science/search/index/?q=*&amp;authFullName_s=Sammy De Grave">Sammy De Grave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Raoul P. Tuekam Kayo">Raoul P. Tuekam Kayo</text:a><text:span>,</text:span><text:a xlink:type="simple" xlink:href="https://hal.science/search/index/?q=*&amp;authFullName_s=Arthur Anker">Arthur Anker</text:a></text:p>
              <text:p text:style-name="Normal"><text:span>Zootaxa</text:span><text:span>, 2017, 4254 (1), pp.120-126.<text:s/></text:span><text:a xlink:type="simple" xlink:href="https://dx.doi.org/10.11646/zootaxa.4254.1.8">⟨10.11646/zootaxa.4254.1.8⟩</text:a></text:p>
              <text:p text:style-name="Normal"><text:span>Article dans une revue</text:span></text:p>
              <text:p text:style-name="Normal"><text:a xlink:type="simple" xlink:href="https://univ-rennes.hal.science/hal-01519449v1">hal-015194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49201v1">Functional importance of freshwater amphipods in the leaf litter recycling process: the role of leaf litter characteristic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Mathieu Santonja">Mathieu Santonja</text:a></text:p>
              <text:p text:style-name="Normal"><text:span>Biodiversity Journal</text:span><text:span>, 2017, 8 (2), pp.429-430</text:span></text:p>
              <text:p text:style-name="Normal"><text:span>Article dans une revue</text:span></text:p>
              <text:p text:style-name="Normal"><text:a xlink:type="simple" xlink:href="https://univ-rennes.hal.science/hal-03049201v1">hal-030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03v1">Diversity of aquatic macroinvertebrates in relationship with the environmental factors of a lotic ecosystem in tropical region: the Sô river in South-East of Benin (West Africa)</text:a></text:p>
              <text:p text:style-name="Normal"><text:a xlink:type="simple" xlink:href="https://hal.science/search/index/?q=*&amp;authFullName_s=Zinsou Cosme Koudenoukpo">Zinsou Cosme Koudenoukpo</text:a><text:span>,</text:span><text:a xlink:type="simple" xlink:href="https://hal.science/search/index/?q=*&amp;authFullName_s=Antoine Chikou">Antoine Chikou</text:a><text:span>,</text:span><text:a xlink:type="simple" xlink:href="https://hal.science/search/index/?q=*&amp;authFullName_s=Ibrahim Imorou Toko">Ibrahim Imorou Toko</text:a><text:span>,</text:span><text:a xlink:type="simple" xlink:href="https://hal.science/search/index/?q=*&amp;authFullName_s=Sertge Hubert Zebaze Togouet">Sertge Hubert Zebaze Togouet</text:a><text:span>,</text:span><text:a xlink:type="simple" xlink:href="https://hal.science/search/index/?q=*&amp;authFullName_s=Siméon Tchakonté">Siméon Tchakonté</text:a><text:span>et al.</text:span></text:p>
              <text:p text:style-name="Normal"><text:span>Journal of Entomology and Zoology Studies</text:span><text:span>, 2017, 5, pp.1 - 10</text:span></text:p>
              <text:p text:style-name="Normal"><text:span>Article dans une revue</text:span></text:p>
              <text:p text:style-name="Normal"><text:a xlink:type="simple" xlink:href="https://hal.science/hal-02336603v1">hal-023366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2403v1">WATER. Saving freshwater from salts</text:a></text:p>
              <text:p text:style-name="Normal"><text:a xlink:type="simple" xlink:href="https://hal.science/search/index/?q=*&amp;authFullName_s=Miguel Cañedo-Argüelles">Miguel Cañedo-Argüelles</text:a><text:span>,</text:span><text:a xlink:type="simple" xlink:href="https://hal.science/search/index/?q=*&amp;authFullName_s=Charles P. Hawkins">Charles P. Hawkins</text:a><text:span>,</text:span><text:a xlink:type="simple" xlink:href="https://hal.science/search/index/?q=*&amp;authFullName_s=Ben J. Kefford">Ben J. Kefford</text:a><text:span>,</text:span><text:a xlink:type="simple" xlink:href="https://hal.science/search/index/?q=*&amp;authFullName_s=Ralf B. Schäfer">Ralf B. Schäfer</text:a><text:span>,</text:span><text:a xlink:type="simple" xlink:href="https://hal.science/search/index/?q=*&amp;authFullName_s=Brenda J. Dyack">Brenda J. Dyack</text:a><text:span>et al.</text:span></text:p>
              <text:p text:style-name="Normal"><text:span>Science</text:span><text:span>, 2016, 351 (6276), pp.914-916.<text:s/></text:span><text:a xlink:type="simple" xlink:href="https://dx.doi.org/10.1126/science.aad3488">⟨10.1126/science.aad3488⟩</text:a></text:p>
              <text:p text:style-name="Normal"><text:span>Article dans une revue</text:span></text:p>
              <text:p text:style-name="Normal"><text:a xlink:type="simple" xlink:href="https://univ-rennes.hal.science/hal-01282403v1">hal-012824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8618v1">Feeding choice and predation pressure of two invasive gammarids, Gammarus tigrinus and Dikerogammarus villosus, under increasing temperature</text:a></text:p>
              <text:p text:style-name="Normal"><text:a xlink:type="simple" xlink:href="https://hal.science/search/index/?q=*&amp;authFullName_s=Laura Pellan">Laura Pellan</text:a><text:span>,</text:span><text:a xlink:type="simple" xlink:href="https://hal.science/search/index/?q=*&amp;authFullName_s=Vincent Médoc">Vincent Médoc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Thierry Spataro">Thierry Spataro</text:a><text:span>,</text:span><text:a xlink:type="simple" xlink:href="https://hal.science/search/index/?q=*&amp;authFullName_s=Christophe Piscart">Christophe Piscart</text:a></text:p>
              <text:p text:style-name="Normal"><text:span>Hydrobiologia</text:span><text:span>, 2016, 781 (1), pp.43-54.<text:s/></text:span><text:a xlink:type="simple" xlink:href="https://dx.doi.org/10.1007/s10750-015-2312-3">⟨10.1007/s10750-015-2312-3⟩</text:a></text:p>
              <text:p text:style-name="Normal"><text:span>Article dans une revue</text:span></text:p>
              <text:p text:style-name="Normal"><text:a xlink:type="simple" xlink:href="https://univ-rennes.hal.science/hal-01158618v1">hal-011586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571v1">Preface: Vulnerability and resilience of freshwater and marine ecosystems: 3rd International Limnology and Oceanography Conference (JILO)</text:a></text:p>
              <text:p text:style-name="Normal"><text:a xlink:type="simple" xlink:href="https://hal.science/search/index/?q=*&amp;authFullName_s=Céline Bertrand">Céline Bertrand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Ivan Dekeyser">Ivan Dekeyser</text:a><text:span>,</text:span><text:a xlink:type="simple" xlink:href="https://hal.science/search/index/?q=*&amp;authFullName_s=Christophe Piscart">Christophe Piscart</text:a></text:p>
              <text:p text:style-name="Normal"><text:span>Hydrobiologia</text:span><text:span>, 2016, 781 (1), pp.1-2.<text:s/></text:span><text:a xlink:type="simple" xlink:href="https://dx.doi.org/10.1007/s10750-016-2880-x">⟨10.1007/s10750-016-2880-x⟩</text:a></text:p>
              <text:p text:style-name="Normal"><text:span>Article dans une revue</text:span></text:p>
              <text:p text:style-name="Normal"><text:a xlink:type="simple" xlink:href="https://univ-rennes.hal.science/hal-01380571v1">hal-0138057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78678v1">Individual and joint toxicity of the herbicide S-metolachlor and a metabolite, deethylatrazine on aquatic crustaceans: Difference between ecological groups</text:a></text:p>
              <text:p text:style-name="Normal"><text:a xlink:type="simple" xlink:href="https://hal.science/search/index/?q=*&amp;authFullName_s=Chafik Maazouzi">Chafik Maazouzi</text:a><text:span>,</text:span><text:a xlink:type="simple" xlink:href="https://hal.science/search/index/?q=*&amp;authFullName_s=Charlotte Coureau">Charlotte Coureau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Maritxu Saplairoles">Maritxu Saplairoles</text:a><text:span>,</text:span><text:a xlink:type="simple" xlink:href="https://hal.science/search/index/?q=*&amp;authFullName_s=Nicole Baran">Nicole Baran</text:a><text:span>et al.</text:span></text:p>
              <text:p text:style-name="Normal"><text:span>Chemosphere</text:span><text:span>, 2016, 165, pp.118-125.<text:s/></text:span><text:a xlink:type="simple" xlink:href="https://dx.doi.org/10.1016/j.chemosphere.2016.09.030">⟨10.1016/j.chemosphere.2016.09.030⟩</text:a></text:p>
              <text:p text:style-name="Normal"><text:span>Article dans une revue</text:span></text:p>
              <text:p text:style-name="Normal"><text:a xlink:type="simple" xlink:href="https://api.istex.fr/ark:/67375/6H6-JC549LWB-2/fulltext.pdf?sid=hal">istex</text:a></text:p>
              <text:p text:style-name="Normal"><text:a xlink:type="simple" xlink:href="https://sde.hal.science/hal-01378678v1">hal-013786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723v1">Effects of rising temperature on a functional process: consumption and digestion of leaf litter by a freshwater shredder</text:a></text:p>
              <text:p text:style-name="Normal"><text:a xlink:type="simple" xlink:href="https://hal.science/search/index/?q=*&amp;authFullName_s=Natacha Foucreau">Natacha Foucreau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Frédéric Hervant">Frédéric Hervant</text:a></text:p>
              <text:p text:style-name="Normal"><text:span>Fundamental and Applied Limnology</text:span><text:span>, 2016, 187 (4), pp.295-306.<text:s/></text:span><text:a xlink:type="simple" xlink:href="https://dx.doi.org/10.1127/fal/2016/0841">⟨10.1127/fal/2016/0841⟩</text:a></text:p>
              <text:p text:style-name="Normal"><text:span>Article dans une revue</text:span></text:p>
              <text:p text:style-name="Normal"><text:a xlink:type="simple" xlink:href="https://univ-rennes.hal.science/hal-01301723v1">hal-013017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3118v1">Aquatic invertebrate fauna of wells in a tropical mountain climate, western Cameroon</text:a></text:p>
              <text:p text:style-name="Normal"><text:a xlink:type="simple" xlink:href="https://hal.science/search/index/?q=*&amp;authFullName_s=Gladys Nana Nkemegni">Gladys Nana Nkemegni</text:a><text:span>,</text:span><text:a xlink:type="simple" xlink:href="https://hal.science/search/index/?q=*&amp;authFullName_s=S. H. Zébazé Togouet">S. H. Zébazé Togouet</text:a><text:span>,</text:span><text:a xlink:type="simple" xlink:href="https://hal.science/search/index/?q=*&amp;authFullName_s=A. Fomena">A. Fomena</text:a><text:span>,</text:span><text:a xlink:type="simple" xlink:href="https://hal.science/search/index/?q=*&amp;authFullName_s=O. F. Pountougnigni">O. F. Pountougnigni</text:a><text:span>,</text:span><text:a xlink:type="simple" xlink:href="https://hal.science/search/index/?q=*&amp;authFullName_s=C Piscart">C Piscart</text:a></text:p>
              <text:p text:style-name="Normal"><text:span>African Journal of Aquatic Science</text:span><text:span>, 2015, 40 (4), pp.393--401.<text:s/></text:span><text:a xlink:type="simple" xlink:href="https://dx.doi.org/10.2989/16085914.2015.1113922">⟨10.2989/16085914.2015.1113922⟩</text:a></text:p>
              <text:p text:style-name="Normal"><text:span>Article dans une revue</text:span></text:p>
              <text:p text:style-name="Normal"><text:a xlink:type="simple" xlink:href="https://univ-rennes.hal.science/hal-01263118v1">hal-012631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5565v1">Differential regulation of hsp70 genes in the freshwater key species Gammarus pulex (Crustacea, Amphipoda) exposed to thermal stress: effects of latitude and ontogeny</text:a></text:p>
              <text:p text:style-name="Normal"><text:a xlink:type="simple" xlink:href="https://hal.science/search/index/?q=*&amp;authFullName_s=Delphine Cottin">Delphine Cottin</text:a><text:span>,</text:span><text:a xlink:type="simple" xlink:href="https://hal.science/search/index/?q=*&amp;authFullName_s=Natacha Foucreau">Natacha Foucreau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Christophe Piscart">Christophe Piscart</text:a></text:p>
              <text:p text:style-name="Normal"><text:span>Journal of Comparative Physiology B</text:span><text:span>, 2015, 185 (3), pp.303-313.<text:s/></text:span><text:a xlink:type="simple" xlink:href="https://dx.doi.org/10.1007/s00360-014-0885-1">⟨10.1007/s00360-014-0885-1⟩</text:a></text:p>
              <text:p text:style-name="Normal"><text:span>Article dans une revue</text:span></text:p>
              <text:p text:style-name="Normal"><text:a xlink:type="simple" xlink:href="https://univ-rennes.hal.science/hal-01135565v1">hal-011355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746v1">Constructing Time-Resolved Species Sensitivity Distributions Using a Hierarchical Toxico-Dynamic Model</text:a></text:p>
              <text:p text:style-name="Normal"><text:a xlink:type="simple" xlink:href="https://hal.science/search/index/?q=*&amp;authFullName_s=Guillaume Kon Kam King">Guillaume Kon Kam King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Ben J. Kefford">Ben J. Kefford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andrine Charles">Sandrine Charles</text:a></text:p>
              <text:p text:style-name="Normal"><text:span>Environmental Science and Technology</text:span><text:span>, 2015, 49 (20), pp.12465-12473.<text:s/></text:span><text:a xlink:type="simple" xlink:href="https://dx.doi.org/10.1021/acs.est.5b02142">⟨10.1021/acs.est.5b02142⟩</text:a></text:p>
              <text:p text:style-name="Normal"><text:span>Article dans une revue</text:span></text:p>
              <text:p text:style-name="Normal"><text:a xlink:type="simple" xlink:href="https://univ-rennes.hal.science/hal-01231746v1">hal-012317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5504v1">Habitat heterogeneity influences the response of microbial communities to severe low-flow periods in alluvial wetland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Arnaud Dehédin">Arnaud Dehédin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Pierre Marmonier">Pierre Marmonier</text:a></text:p>
              <text:p text:style-name="Normal"><text:span>Freshwater Biology</text:span><text:span>, 2014, 59 (3), pp.463-476.<text:s/></text:span><text:a xlink:type="simple" xlink:href="https://dx.doi.org/10.1111/fwb.12278">⟨10.1111/fwb.12278⟩</text:a></text:p>
              <text:p text:style-name="Normal"><text:span>Article dans une revue</text:span></text:p>
              <text:p text:style-name="Normal"><text:a xlink:type="simple" xlink:href="https://api.istex.fr/ark:/67375/WNG-FNZ7V8SF-G/fulltext.pdf?sid=hal">istex</text:a></text:p>
              <text:p text:style-name="Normal"><text:a xlink:type="simple" xlink:href="https://univ-rennes.hal.science/hal-01005504v1">hal-010055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54703v1">Coupling groundwater modeling and biological indicators for identifying river/aquifer exchanges.</text:a></text:p>
              <text:p text:style-name="Normal"><text:a xlink:type="simple" xlink:href="https://hal.science/search/index/?q=*&amp;authFullName_s=Didier Graillot">Didier Graillot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Christophe Piscart">Christophe Piscart</text:a><text:span>et al.</text:span></text:p>
              <text:p text:style-name="Normal"><text:span>SpringerPlus</text:span><text:span>, 2014, 3 (68), pp.1-14.<text:s/></text:span><text:a xlink:type="simple" xlink:href="https://dx.doi.org/10.1186/2193-1801-3-68">⟨10.1186/2193-1801-3-68⟩</text:a></text:p>
              <text:p text:style-name="Normal"><text:span>Article dans une revue</text:span></text:p>
              <text:p text:style-name="Normal"><text:a xlink:type="simple" xlink:href="https://univ-rennes.hal.science/hal-00954703v1">hal-009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751v1">Physiological and metabolic responses to rising temperature in Gammarus pulex (Crustacea) populations living under continental or Mediterranean climates</text:a></text:p>
              <text:p text:style-name="Normal"><text:a xlink:type="simple" xlink:href="https://hal.science/search/index/?q=*&amp;authFullName_s=Natacha Foucreau">Natacha Foucreau</text:a><text:span>,</text:span><text:a xlink:type="simple" xlink:href="https://hal.science/search/index/?q=*&amp;authFullName_s=Delphine Cottin">Delphine Cottin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Frédéric Hervant">Frédéric Hervant</text:a></text:p>
              <text:p text:style-name="Normal"><text:span>Comparative Biochemistry and Physiology - Part A: Molecular and Integrative Physiology</text:span><text:span>, 2014, 168, pp.69-75.<text:s/></text:span><text:a xlink:type="simple" xlink:href="https://dx.doi.org/10.1016/j.cbpa.2013.11.006">⟨10.1016/j.cbpa.2013.11.006⟩</text:a></text:p>
              <text:p text:style-name="Normal"><text:span>Article dans une revue</text:span></text:p>
              <text:p text:style-name="Normal"><text:a xlink:type="simple" xlink:href="https://api.istex.fr/ark:/67375/6H6-DR5ZNV23-4/fulltext.pdf?sid=hal">istex</text:a></text:p>
              <text:p text:style-name="Normal"><text:a xlink:type="simple" xlink:href="https://hal.science/halsde-00942751v1">halsde-0094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4546v1">Seasonal variations of the effect of temperature on lethal and sublethal toxicities of ammonia for three common freshwater shredders</text:a></text:p>
              <text:p text:style-name="Normal"><text:a xlink:type="simple" xlink:href="https://hal.science/search/index/?q=*&amp;authFullName_s=Arnaud Dehédin">Arnaud Dehédin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Pierre Marmonier">Pierre Marmonier</text:a></text:p>
              <text:p text:style-name="Normal"><text:span>Chemosphere</text:span><text:span>, 2013, 90 (3), pp.1016-1022.<text:s/></text:span><text:a xlink:type="simple" xlink:href="https://dx.doi.org/10.1016/j.chemosphere.2012.07.055">⟨10.1016/j.chemosphere.2012.07.055⟩</text:a></text:p>
              <text:p text:style-name="Normal"><text:span>Article dans une revue</text:span></text:p>
              <text:p text:style-name="Normal"><text:a xlink:type="simple" xlink:href="https://api.istex.fr/ark:/67375/6H6-BKDQD5S7-5/fulltext.pdf?sid=hal">istex</text:a></text:p>
              <text:p text:style-name="Normal"><text:a xlink:type="simple" xlink:href="https://hal.science/halsde-00784546v1">halsde-0078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710v1">The use of crustaceans as sentinel organisms to evaluate groundwater ecological quality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Clémentine François">Clémentine François</text:a><text:span>et al.</text:span></text:p>
              <text:p text:style-name="Normal"><text:span>Journal of Experimental Biology</text:span><text:span>, 2013, 216, pp.1683-1694.<text:s/></text:span><text:a xlink:type="simple" xlink:href="https://dx.doi.org/10.1016/j.ecoleng.2013.04.009">⟨10.1016/j.ecoleng.2013.04.009⟩</text:a></text:p>
              <text:p text:style-name="Normal"><text:span>Article dans une revue</text:span></text:p>
              <text:p text:style-name="Normal"><text:a xlink:type="simple" xlink:href="https://api.istex.fr/ark:/67375/6H6-ZDTL82F6-6/fulltext.pdf?sid=hal">istex</text:a></text:p>
              <text:p text:style-name="Normal"><text:a xlink:type="simple" xlink:href="https://hal.science/halsde-00823710v1">halsde-0082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6492v1">The combined effects of water level reduction and an increase in ammonia concentration on organic matter processing by key freshwater shredders in alluvial wetlands</text:a></text:p>
              <text:p text:style-name="Normal"><text:a xlink:type="simple" xlink:href="https://hal.science/search/index/?q=*&amp;authFullName_s=Arnaud Dehédin">Arnaud Dehédin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Christophe Piscart">Christophe Piscart</text:a></text:p>
              <text:p text:style-name="Normal"><text:span>Global Change Biology</text:span><text:span>, 2013, 19, pp.763-774.<text:s/></text:span><text:a xlink:type="simple" xlink:href="https://dx.doi.org/10.1111/gcb.12084">⟨10.1111/gcb.12084⟩</text:a></text:p>
              <text:p text:style-name="Normal"><text:span>Article dans une revue</text:span></text:p>
              <text:p text:style-name="Normal"><text:a xlink:type="simple" xlink:href="https://api.istex.fr/ark:/67375/WNG-QZHNRM4D-J/fulltext.pdf?sid=hal">istex</text:a></text:p>
              <text:p text:style-name="Normal"><text:a xlink:type="simple" xlink:href="https://hal.science/halsde-00786492v1">halsde-0078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4639v1">New methods for the investigation of leaf litter breakdown in river sediments</text:a></text:p>
              <text:p text:style-name="Normal"><text:a xlink:type="simple" xlink:href="https://hal.science/search/index/?q=*&amp;authFullName_s=Simon Navel">Simon Navel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Pierre Marmonier">Pierre Marmonier</text:a></text:p>
              <text:p text:style-name="Normal"><text:span>Hydrobiologia</text:span><text:span>, 2013, 700, pp.301-312.<text:s/></text:span><text:a xlink:type="simple" xlink:href="https://dx.doi.org/10.1007/s10750-012-1239-1">⟨10.1007/s10750-012-1239-1⟩</text:a></text:p>
              <text:p text:style-name="Normal"><text:span>Article dans une revue</text:span></text:p>
              <text:p text:style-name="Normal"><text:a xlink:type="simple" xlink:href="https://api.istex.fr/ark:/67375/VQC-NLRWCL1Q-M/fulltext.pdf?sid=hal">istex</text:a></text:p>
              <text:p text:style-name="Normal"><text:a xlink:type="simple" xlink:href="https://hal.science/halsde-00784639v1">halsde-0078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45040v1">Effect of leaf litter characteristics on leaf conditioning and on consumption by Gammarus pulex</text:a></text:p>
              <text:p text:style-name="Normal"><text:a xlink:type="simple" xlink:href="https://hal.science/search/index/?q=*&amp;authFullName_s=Natacha Foucreau">Natacha Foucreau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Christophe Piscart">Christophe Piscart</text:a></text:p>
              <text:p text:style-name="Normal"><text:span>Freshwater Biology</text:span><text:span>, 2013, 58, pp.1672-1681.<text:s/></text:span><text:a xlink:type="simple" xlink:href="https://dx.doi.org/10.1111/fwb.12158">⟨10.1111/fwb.12158⟩</text:a></text:p>
              <text:p text:style-name="Normal"><text:span>Article dans une revue</text:span></text:p>
              <text:p text:style-name="Normal"><text:a xlink:type="simple" xlink:href="https://hal.science/halsde-00845040v1">halsde-0084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705v1">Long-term changes and drying modality affect interstitial assemblages of alluvial Wetlands</text:a></text:p>
              <text:p text:style-name="Normal"><text:a xlink:type="simple" xlink:href="https://hal.science/search/index/?q=*&amp;authFullName_s=Arnaud Dehédin">Arnaud Dehédin</text:a><text:span>,</text:span><text:a xlink:type="simple" xlink:href="https://hal.science/search/index/?q=*&amp;authFullName_s=Marie-José Dole-Olivier">Marie-José Dole-Olivier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Djamel Mimoun">Djamel Mimoun</text:a><text:span>,</text:span><text:a xlink:type="simple" xlink:href="https://hal.science/search/index/?q=*&amp;authFullName_s=Gudrun Bornette">Gudrun Bornette</text:a><text:span>et al.</text:span></text:p>
              <text:p text:style-name="Normal"><text:span>Wetlands</text:span><text:span>, 2013, 33, pp.537-550.<text:s/></text:span><text:a xlink:type="simple" xlink:href="https://dx.doi.org/10.1007/s13157-013-0411-3">⟨10.1007/s13157-013-0411-3⟩</text:a></text:p>
              <text:p text:style-name="Normal"><text:span>Article dans une revue</text:span></text:p>
              <text:p text:style-name="Normal"><text:a xlink:type="simple" xlink:href="https://api.istex.fr/ark:/67375/VQC-GLL42QNH-J/fulltext.pdf?sid=hal">istex</text:a></text:p>
              <text:p text:style-name="Normal"><text:a xlink:type="simple" xlink:href="https://hal.science/halsde-00823705v1">halsde-0082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4529v1">Salinisation of rivers: An urgent ecological issue</text:a></text:p>
              <text:p text:style-name="Normal"><text:a xlink:type="simple" xlink:href="https://hal.science/search/index/?q=*&amp;authFullName_s=Miguel Canedo-Arguelles">Miguel Canedo-Arguelles</text:a><text:span>,</text:span><text:a xlink:type="simple" xlink:href="https://hal.science/search/index/?q=*&amp;authFullName_s=Ben J. Kefford">Ben J. Kefford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Narcis Prat">Narcis Prat</text:a><text:span>,</text:span><text:a xlink:type="simple" xlink:href="https://hal.science/search/index/?q=*&amp;authFullName_s=Ralf B. Schäfer">Ralf B. Schäfer</text:a><text:span>et al.</text:span></text:p>
              <text:p text:style-name="Normal"><text:span>Environmental Pollution</text:span><text:span>, 2013, 173, pp.157-67.<text:s/></text:span><text:a xlink:type="simple" xlink:href="https://dx.doi.org/10.1016/j.envpol.2012.10.011">⟨10.1016/j.envpol.2012.10.011⟩</text:a></text:p>
              <text:p text:style-name="Normal"><text:span>Article dans une revue</text:span></text:p>
              <text:p text:style-name="Normal"><text:a xlink:type="simple" xlink:href="https://api.istex.fr/ark:/67375/6H6-Z54ND8P4-F/fulltext.pdf?sid=hal">istex</text:a></text:p>
              <text:p text:style-name="Normal"><text:a xlink:type="simple" xlink:href="https://hal.science/halsde-00784529v1">halsde-0078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591v1">A new species of Echinogammarus from algerian freshwaters, Echinogammarus araktis n. Sp (Peracarida, Amphipoda)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Djemoi Merzoug">Djemoi Merzoug</text:a><text:span>,</text:span><text:a xlink:type="simple" xlink:href="https://hal.science/search/index/?q=*&amp;authFullName_s=Hinda Hafid">Hinda Hafid</text:a></text:p>
              <text:p text:style-name="Normal"><text:span>Crustaceana</text:span><text:span>, 2013, 86 (13-14), pp.1623-1633.<text:s/></text:span><text:a xlink:type="simple" xlink:href="https://dx.doi.org/10.1163/15685403-00003252">⟨10.1163/15685403-00003252⟩</text:a></text:p>
              <text:p text:style-name="Normal"><text:span>Article dans une revue</text:span></text:p>
              <text:p text:style-name="Normal"><text:a xlink:type="simple" xlink:href="https://api.istex.fr/ark:/67375/JKT-235FGK0C-2/fulltext.pdf?sid=hal">istex</text:a></text:p>
              <text:p text:style-name="Normal"><text:a xlink:type="simple" xlink:href="https://hal.science/halsde-00942591v1">halsde-0094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6961v1">Effect of Climate-Related Change in Vegetation on Leaf Litter Consumption and Energy Storage by Gammarus pulex from Continental or Mediterranean Populations</text:a></text:p>
              <text:p text:style-name="Normal"><text:a xlink:type="simple" xlink:href="https://hal.science/search/index/?q=*&amp;authFullName_s=Natacha Foucreau">Natacha Foucreau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Frédéric Hervant">Frédéric Hervant</text:a></text:p>
              <text:p text:style-name="Normal"><text:span>PLoS ONE</text:span><text:span>, 2013, 8 e77242 (10), pp.1-10.<text:s/></text:span><text:a xlink:type="simple" xlink:href="https://dx.doi.org/10.1371/journal.pone.0077242">⟨10.1371/journal.pone.0077242⟩</text:a></text:p>
              <text:p text:style-name="Normal"><text:span>Article dans une revue</text:span></text:p>
              <text:p text:style-name="Normal"><text:a xlink:type="simple" xlink:href="https://hal.science/halsde-00876961v1">halsde-008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6087v1">The role of organisms in hyporheic processes: gaps in current knowledge, needs for future research and applications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G. Archambaud">G. Archambaud</text:a><text:span>,</text:span><text:a xlink:type="simple" xlink:href="https://hal.science/search/index/?q=*&amp;authFullName_s=N. Belaidi">N. Belaidi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Pascal Breil">Pascal Breil</text:a><text:span>et al.</text:span></text:p>
              <text:p text:style-name="Normal"><text:span>Annales de Limnologie - International Journal of Limnology</text:span><text:span>, 2012, 48 (3), pp.253-266.<text:s/></text:span><text:a xlink:type="simple" xlink:href="https://dx.doi.org/10.1051/limn/2012009">⟨10.1051/limn/2012009⟩</text:a></text:p>
              <text:p text:style-name="Normal"><text:span>Article dans une revue</text:span></text:p>
              <text:p text:style-name="Normal"><text:a xlink:type="simple" xlink:href="https://hal.science/halsde-00736087v1">halsde-007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85v1">Les crustacés aquatiques souterrains d’Afrique et de Madagascar : bilan et enjeux</text:a></text:p>
              <text:p text:style-name="Normal"><text:a xlink:type="simple" xlink:href="https://hal.science/search/index/?q=*&amp;authFullName_s=Raoul Tuekam Kayo">Raoul Tuekam Kayo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Claude Boutin">Claude Boutin</text:a><text:span>,</text:span><text:a xlink:type="simple" xlink:href="https://hal.science/search/index/?q=*&amp;authFullName_s=Moïse Nola">Moïse Nola</text:a><text:span>,</text:span><text:a xlink:type="simple" xlink:href="https://hal.science/search/index/?q=*&amp;authFullName_s=Hubert Zébazé Togouet Serge">Hubert Zébazé Togouet Serge</text:a><text:span>et al.</text:span></text:p>
              <text:p text:style-name="Normal"><text:span>Spelunca</text:span><text:span>, 2012</text:span></text:p>
              <text:p text:style-name="Normal"><text:span>Article dans une revue</text:span></text:p>
              <text:p text:style-name="Normal"><text:a xlink:type="simple" xlink:href="https://hal.science/hal-02336585v1">hal-0233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2106v1">Disentangling the effects of local and regional factors on the thermal tolerance of freshwater crustaceans</text:a></text:p>
              <text:p text:style-name="Normal"><text:a xlink:type="simple" xlink:href="https://hal.science/search/index/?q=*&amp;authFullName_s=Delphine Cottin">Delphine Cottin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Natacha Foucreau">Natacha Foucreau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Christophe Piscart">Christophe Piscart</text:a></text:p>
              <text:p text:style-name="Normal"><text:span>The Science of Nature Naturwissenschaften</text:span><text:span>, 2012, 99 (4), pp.259-264.<text:s/></text:span><text:a xlink:type="simple" xlink:href="https://dx.doi.org/10.1007/s00114-012-0894-4">⟨10.1007/s00114-012-0894-4⟩</text:a></text:p>
              <text:p text:style-name="Normal"><text:span>Article dans une revue</text:span></text:p>
              <text:p text:style-name="Normal"><text:a xlink:type="simple" xlink:href="https://api.istex.fr/ark:/67375/VQC-C6T66Q58-H/fulltext.pdf?sid=hal">istex</text:a></text:p>
              <text:p text:style-name="Normal"><text:a xlink:type="simple" xlink:href="https://hal.science/halsde-00682106v1">halsde-0068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200v1">An annotated checklist of freshwater stygobiotic crustaceans of Africa and Madagascar</text:a></text:p>
              <text:p text:style-name="Normal"><text:a xlink:type="simple" xlink:href="https://hal.science/search/index/?q=*&amp;authFullName_s=Raoul Tuekam Kayo">Raoul Tuekam Kayo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Serge H. Zebaze Togouet">Serge H. Zebaze Togouet</text:a><text:span>,</text:span><text:a xlink:type="simple" xlink:href="https://hal.science/search/index/?q=*&amp;authFullName_s=Moïse Nola">Moïse Nola</text:a><text:span>,</text:span><text:a xlink:type="simple" xlink:href="https://hal.science/search/index/?q=*&amp;authFullName_s=Christophe Piscart">Christophe Piscart</text:a></text:p>
              <text:p text:style-name="Normal"><text:span>Crustaceana</text:span><text:span>, 2012, 85 (12-13), pp.1613-1631.<text:s/></text:span><text:a xlink:type="simple" xlink:href="https://dx.doi.org/10.1163/15685403-00003134">⟨10.1163/15685403-00003134⟩</text:a></text:p>
              <text:p text:style-name="Normal"><text:span>Article dans une revue</text:span></text:p>
              <text:p text:style-name="Normal"><text:a xlink:type="simple" xlink:href="https://api.istex.fr/ark:/67375/JKT-P3RZ2SDC-T/fulltext.pdf?sid=hal">istex</text:a></text:p>
              <text:p text:style-name="Normal"><text:a xlink:type="simple" xlink:href="https://hal.science/halsde-00750200v1">halsde-0075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97320v1">Global Scale Variation in the Salinity Sensitivity of Riverine Macroinvertebrates: Eastern Australia, France, Israel and South Africa.</text:a></text:p>
              <text:p text:style-name="Normal"><text:a xlink:type="simple" xlink:href="https://hal.science/search/index/?q=*&amp;authFullName_s=Ben J. Kefford">Ben J. Kefford</text:a><text:span>,</text:span><text:a xlink:type="simple" xlink:href="https://hal.science/search/index/?q=*&amp;authFullName_s=Graeme L. Hickey">Graeme L. Hickey</text:a><text:span>,</text:span><text:a xlink:type="simple" xlink:href="https://hal.science/search/index/?q=*&amp;authFullName_s=Avital Gasith">Avital Gasith</text:a><text:span>,</text:span><text:a xlink:type="simple" xlink:href="https://hal.science/search/index/?q=*&amp;authFullName_s=Elad Ben-David">Elad Ben-David</text:a><text:span>,</text:span><text:a xlink:type="simple" xlink:href="https://hal.science/search/index/?q=*&amp;authFullName_s=Jason E. Dunlop">Jason E. Dunlop</text:a><text:span>et al.</text:span></text:p>
              <text:p text:style-name="Normal"><text:span>PLoS ONE</text:span><text:span>, 2012, 7 (5), pp.1-12.<text:s/></text:span><text:a xlink:type="simple" xlink:href="https://dx.doi.org/10.1371/journal.pone.0035224">⟨10.1371/journal.pone.0035224⟩</text:a></text:p>
              <text:p text:style-name="Normal"><text:span>Article dans une revue</text:span></text:p>
              <text:p text:style-name="Normal"><text:a xlink:type="simple" xlink:href="https://hal.science/halsde-00697320v1">halsde-006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1925v1">Ecophysiological responses to temperature of the &amp;quot;killer shrimp&amp;quot; Dikerogammarus villosus : Is the invader really stronger than the native Gammarus pulex ?</text:a></text:p>
              <text:p text:style-name="Normal"><text:a xlink:type="simple" xlink:href="https://hal.science/search/index/?q=*&amp;authFullName_s=Chafik Maazouzi">Chafik Maazouzi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Fabrice Legier">Fabrice Legier</text:a><text:span>,</text:span><text:a xlink:type="simple" xlink:href="https://hal.science/search/index/?q=*&amp;authFullName_s=Frédéric Hervant">Frédéric Hervant</text:a></text:p>
              <text:p text:style-name="Normal"><text:span>Comparative Biochemistry and Physiology</text:span><text:span>, 2011, 159 (3), pp.268-274.<text:s/></text:span><text:a xlink:type="simple" xlink:href="https://dx.doi.org/10.1016/j.cbpa.2011.03.019">⟨10.1016/j.cbpa.2011.03.019⟩</text:a></text:p>
              <text:p text:style-name="Normal"><text:span>Article dans une revue</text:span></text:p>
              <text:p text:style-name="Normal"><text:a xlink:type="simple" xlink:href="https://api.istex.fr/ark:/67375/6H6-6SN2RBVS-D/fulltext.pdf?sid=hal">istex</text:a></text:p>
              <text:p text:style-name="Normal"><text:a xlink:type="simple" xlink:href="https://hal.science/halsde-00591925v1">halsde-0059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662v1">Leaf litter recycling in benthic and hyporheic layers in agricultural streams with different types of land use</text:a></text:p>
              <text:p text:style-name="Normal"><text:a xlink:type="simple" xlink:href="https://hal.science/search/index/?q=*&amp;authFullName_s=C. Piscart">C. Piscart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C. Maazouzi">C. Maazouzi</text:a><text:span>,</text:span><text:a xlink:type="simple" xlink:href="https://hal.science/search/index/?q=*&amp;authFullName_s=B. Montuelle">B. Montuelle</text:a><text:span>,</text:span><text:a xlink:type="simple" xlink:href="https://hal.science/search/index/?q=*&amp;authFullName_s=Julien Cornut">Julien Cornut</text:a><text:span>et al.</text:span></text:p>
              <text:p text:style-name="Normal"><text:span>Science of the Total Environment</text:span><text:span>, 2011, 409 (20), p. 4373 - p. 4380.<text:s/></text:span><text:a xlink:type="simple" xlink:href="https://dx.doi.org/10.1016/j.scitotenv.2011.06.060">⟨10.1016/j.scitotenv.2011.06.060⟩</text:a></text:p>
              <text:p text:style-name="Normal"><text:span>Article dans une revue</text:span></text:p>
              <text:p text:style-name="Normal"><text:a xlink:type="simple" xlink:href="https://hal.science/hal-00637662v1">hal-0063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41384v1">First records, pathways and distributions of four new Ponto-Caspian amphipods in France</text:a></text:p>
              <text:p text:style-name="Normal"><text:a xlink:type="simple" xlink:href="https://hal.science/search/index/?q=*&amp;authFullName_s=Frédéric Labat">Frédéric Labat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Fontan Bruno">Fontan Bruno</text:a></text:p>
              <text:p text:style-name="Normal"><text:span>Limnologica - Ecology and Management of Inland Waters</text:span><text:span>, 2011, 41 (4), pp.290-295.<text:s/></text:span><text:a xlink:type="simple" xlink:href="https://dx.doi.org/10.1016/j.limno.2010.12.004">⟨10.1016/j.limno.2010.12.004⟩</text:a></text:p>
              <text:p text:style-name="Normal"><text:span>Article dans une revue</text:span></text:p>
              <text:p text:style-name="Normal"><text:a xlink:type="simple" xlink:href="https://api.istex.fr/ark:/67375/6H6-5LV97HWR-G/fulltext.pdf?sid=hal">istex</text:a></text:p>
              <text:p text:style-name="Normal"><text:a xlink:type="simple" xlink:href="https://hal.science/halsde-00641384v1">halsde-0064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0578v1">Parasite-induced changes in the diet of a freshwater amphipod : field and laboratory evidence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ean-Nicolas Beisel">Jean-Nicolas Beisel</text:a></text:p>
              <text:p text:style-name="Normal"><text:span>Parasitology</text:span><text:span>, 2011, 138, pp.537-546.<text:s/></text:span><text:a xlink:type="simple" xlink:href="https://dx.doi.org/10.1017/S0031182010001617">⟨10.1017/S0031182010001617⟩</text:a></text:p>
              <text:p text:style-name="Normal"><text:span>Article dans une revue</text:span></text:p>
              <text:p text:style-name="Normal"><text:a xlink:type="simple" xlink:href="https://api.istex.fr/ark:/67375/6GQ-8JNV9WJB-C/fulltext.pdf?sid=hal">istex</text:a></text:p>
              <text:p text:style-name="Normal"><text:a xlink:type="simple" xlink:href="https://hal.science/halsde-00580578v1">halsde-005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5642v1">Effects of coexistence on habitat use and trophic ecology of interacting native and invasive amphipod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Jaimie T. A. Dick">Jaimie T. A. Dick</text:a><text:span>,</text:span><text:a xlink:type="simple" xlink:href="https://hal.science/search/index/?q=*&amp;authFullName_s=Guillaume Grosbois">Guillaume Grosbois</text:a><text:span>,</text:span><text:a xlink:type="simple" xlink:href="https://hal.science/search/index/?q=*&amp;authFullName_s=Pierre Marmonier">Pierre Marmonier</text:a></text:p>
              <text:p text:style-name="Normal"><text:span>Freshwater Biology</text:span><text:span>, 2011, 56 (2), pp.325-334.<text:s/></text:span><text:a xlink:type="simple" xlink:href="https://dx.doi.org/10.1111/j.1365-2427.2010.02500.x">⟨10.1111/j.1365-2427.2010.02500.x⟩</text:a></text:p>
              <text:p text:style-name="Normal"><text:span>Article dans une revue</text:span></text:p>
              <text:p text:style-name="Normal"><text:a xlink:type="simple" xlink:href="https://api.istex.fr/ark:/67375/WNG-TVB65Q5S-H/fulltext.pdf?sid=hal">istex</text:a></text:p>
              <text:p text:style-name="Normal"><text:a xlink:type="simple" xlink:href="https://hal.science/halsde-00555642v1">halsde-0055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9609v1">Are salinity tolerances of non-native macroinvertebrates in France an indicator of potential for their translocation in a new area ?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Ben J. Kefford">Ben J. Kefford</text:a><text:span>,</text:span><text:a xlink:type="simple" xlink:href="https://hal.science/search/index/?q=*&amp;authFullName_s=Jean-Nicolas Beisel">Jean-Nicolas Beisel</text:a></text:p>
              <text:p text:style-name="Normal"><text:span>Limnologica</text:span><text:span>, 2011, 41, pp.107-112.<text:s/></text:span><text:a xlink:type="simple" xlink:href="https://dx.doi.org/10.1016/j.limno.2010.09.002">⟨10.1016/j.limno.2010.09.002⟩</text:a></text:p>
              <text:p text:style-name="Normal"><text:span>Article dans une revue</text:span></text:p>
              <text:p text:style-name="Normal"><text:a xlink:type="simple" xlink:href="https://api.istex.fr/ark:/67375/6H6-WBTKMVZM-F/fulltext.pdf?sid=hal">istex</text:a></text:p>
              <text:p text:style-name="Normal"><text:a xlink:type="simple" xlink:href="https://hal.science/halsde-00579609v1">halsde-0057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42479v1">Potential impact of invasive amphipods on leaf litter recycling in aquatic ecosystem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Sylvie Mérigoux">Sylvie Mérigoux</text:a><text:span>,</text:span><text:a xlink:type="simple" xlink:href="https://hal.science/search/index/?q=*&amp;authFullName_s=Pierre Marmonier">Pierre Marmonier</text:a></text:p>
              <text:p text:style-name="Normal"><text:span>Biological Invasions</text:span><text:span>, 2011, 13 (2), pp.2861-2868.<text:s/></text:span><text:a xlink:type="simple" xlink:href="https://dx.doi.org/10.1007/s10530-011-9969-y">⟨10.1007/s10530-011-9969-y⟩</text:a></text:p>
              <text:p text:style-name="Normal"><text:span>Article dans une revue</text:span></text:p>
              <text:p text:style-name="Normal"><text:a xlink:type="simple" xlink:href="https://api.istex.fr/ark:/67375/VQC-1DBTZ2XH-G/fulltext.pdf?sid=hal">istex</text:a></text:p>
              <text:p text:style-name="Normal"><text:a xlink:type="simple" xlink:href="https://hal.science/halsde-00642479v1">halsde-0064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4218v1">Interactions between fauna and sediment control the breakdown of plant matter in river sediments</text:a></text:p>
              <text:p text:style-name="Normal"><text:a xlink:type="simple" xlink:href="https://hal.science/search/index/?q=*&amp;authFullName_s=Simon Navel">Simon Navel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Laurent Simon">Laurent Simon</text:a><text:span>et al.</text:span></text:p>
              <text:p text:style-name="Normal"><text:span>Freshwater Biology</text:span><text:span>, 2010, 55 (4), pp.753-766.<text:s/></text:span><text:a xlink:type="simple" xlink:href="https://dx.doi.org/10.1111/j.1365-2427.2009.02315.x">⟨10.1111/j.1365-2427.2009.02315.x⟩</text:a></text:p>
              <text:p text:style-name="Normal"><text:span>Article dans une revue</text:span></text:p>
              <text:p text:style-name="Normal"><text:a xlink:type="simple" xlink:href="https://hal.science/halsde-00464218v1">halsde-0046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5309v1">Are Amphipod invaders a threat to the regional biodiversity? Conservation prospects for the Loire River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Pascal Lafaille">Pascal Lafaille</text:a><text:span>,</text:span><text:a xlink:type="simple" xlink:href="https://hal.science/search/index/?q=*&amp;authFullName_s=Pierre Marmonier">Pierre Marmonier</text:a></text:p>
              <text:p text:style-name="Normal"><text:span>Biological Invasions</text:span><text:span>, 2010, 12 (4), pp.856-863.<text:s/></text:span><text:a xlink:type="simple" xlink:href="https://dx.doi.org/10.1007/s10530-009-9506-4">⟨10.1007/s10530-009-9506-4⟩</text:a></text:p>
              <text:p text:style-name="Normal"><text:span>Article dans une revue</text:span></text:p>
              <text:p text:style-name="Normal"><text:a xlink:type="simple" xlink:href="https://api.istex.fr/ark:/67375/VQC-5GJZHG60-N/fulltext.pdf?sid=hal">istex</text:a></text:p>
              <text:p text:style-name="Normal"><text:a xlink:type="simple" xlink:href="https://hal.science/halsde-00465309v1">halsde-0046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1735v1">Relevance of large litter bag burial for the study of leaf breakdown in the hyporheic zone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Pierre-Emmanuel Sarriquet">Pierre-Emmanuel Sarriquet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Eric Chauvet">Eric Chauvet</text:a></text:p>
              <text:p text:style-name="Normal"><text:span>Hydrobiologia</text:span><text:span>, 2010, 641 (1), pp.203-214.<text:s/></text:span><text:a xlink:type="simple" xlink:href="https://dx.doi.org/10.1007/s10750-009-0082-5">⟨10.1007/s10750-009-0082-5⟩</text:a></text:p>
              <text:p text:style-name="Normal"><text:span>Article dans une revue</text:span></text:p>
              <text:p text:style-name="Normal"><text:a xlink:type="simple" xlink:href="https://api.istex.fr/ark:/67375/VQC-3CSC38MF-7/fulltext.pdf?sid=hal">istex</text:a></text:p>
              <text:p text:style-name="Normal"><text:a xlink:type="simple" xlink:href="https://hal.science/halsde-00461735v1">halsde-0046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24434v1">Environmental mediation of intraguild predation between the freshwater invader Gammarus pulex and the native G. duebeni Celticus.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Jaimie T.A. Dick">Jaimie T.A. Dick</text:a><text:span>,</text:span><text:a xlink:type="simple" xlink:href="https://hal.science/search/index/?q=*&amp;authFullName_s=David Mc Crisken">David Mc Crisken</text:a><text:span>,</text:span><text:a xlink:type="simple" xlink:href="https://hal.science/search/index/?q=*&amp;authFullName_s=Calum Mac Neil">Calum Mac Neil</text:a></text:p>
              <text:p text:style-name="Normal"><text:span>Biological Invasions</text:span><text:span>, 2009, 11, pp.2141-2145.<text:s/></text:span><text:a xlink:type="simple" xlink:href="https://dx.doi.org/10.1007/s10530-009-9497-1">⟨10.1007/s10530-009-9497-1⟩</text:a></text:p>
              <text:p text:style-name="Normal"><text:span>Article dans une revue</text:span></text:p>
              <text:p text:style-name="Normal"><text:a xlink:type="simple" xlink:href="https://api.istex.fr/ark:/67375/VQC-W4FKNRV2-G/fulltext.pdf?sid=hal">istex</text:a></text:p>
              <text:p text:style-name="Normal"><text:a xlink:type="simple" xlink:href="https://hal.science/halsde-00424434v1">halsde-0042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1715v1">Effect of habitat-related resources on fatty acid composition and body weight of the invasive Dikerogammarus villosus in an artificial reservoir</text:a></text:p>
              <text:p text:style-name="Normal"><text:a xlink:type="simple" xlink:href="https://hal.science/search/index/?q=*&amp;authFullName_s=Chafik Maazouzi">Chafik Maazouzi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ean-Claude Pihan">Jean-Claude Pihan</text:a><text:span>,</text:span><text:a xlink:type="simple" xlink:href="https://hal.science/search/index/?q=*&amp;authFullName_s=Gérard Masson">Gérard Masson</text:a></text:p>
              <text:p text:style-name="Normal"><text:span>Fundamental and Applied Limnology</text:span><text:span>, 2009, 175 (4), pp.327-338.<text:s/></text:span><text:a xlink:type="simple" xlink:href="https://dx.doi.org/10.1127/1863-9135/2009/0175-0327">⟨10.1127/1863-9135/2009/0175-0327⟩</text:a></text:p>
              <text:p text:style-name="Normal"><text:span>Article dans une revue</text:span></text:p>
              <text:p text:style-name="Normal"><text:a xlink:type="simple" xlink:href="https://hal.science/halsde-00461715v1">halsde-0046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740v1">Effects of intense agricultural practices on heterotrophic processes in stream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Romuald Genoel">Romuald Genoel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Pierre Marmonier">Pierre Marmonier</text:a></text:p>
              <text:p text:style-name="Normal"><text:span>Environmental Pollution</text:span><text:span>, 2009, 157, pp.1011-1018.<text:s/></text:span><text:a xlink:type="simple" xlink:href="https://dx.doi.org/10.1016/j.envpol.2008.10.010">⟨10.1016/j.envpol.2008.10.010⟩</text:a></text:p>
              <text:p text:style-name="Normal"><text:span>Article dans une revue</text:span></text:p>
              <text:p text:style-name="Normal"><text:a xlink:type="simple" xlink:href="https://hal.science/hal-00870740v1">hal-008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53319v1">Range expansion of the North American alien amphipod Gammarus tigrinus Sexton, 1939 (Crustacea : Gammaridae) in Brittany, France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Pierre Marmonier">Pierre Marmonier</text:a></text:p>
              <text:p text:style-name="Normal"><text:span>Aquatic Invasions</text:span><text:span>, 2008, 3 (4), pp.461-465.<text:s/></text:span><text:a xlink:type="simple" xlink:href="https://dx.doi.org/10.3391/ai.2008.3.4.15">⟨10.3391/ai.2008.3.4.15⟩</text:a></text:p>
              <text:p text:style-name="Normal"><text:span>Article dans une revue</text:span></text:p>
              <text:p text:style-name="Normal"><text:a xlink:type="simple" xlink:href="https://hal.science/halsde-00353319v1">halsde-003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824v1">An acanthocephalan parasite increases the salinity tolerance of the freshwater amphipod Gammarus roeseli (Crustacea: Gammaridae).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Dennis Webb">Dennis Webb</text:a><text:span>,</text:span><text:a xlink:type="simple" xlink:href="https://hal.science/search/index/?q=*&amp;authFullName_s=Jean-Nicolas Beisel">Jean-Nicolas Beisel</text:a></text:p>
              <text:p text:style-name="Normal"><text:span>The Science of Nature Naturwissenschaften</text:span><text:span>, 2007, 94 (9), pp.741-747.<text:s/></text:span><text:a xlink:type="simple" xlink:href="https://dx.doi.org/10.1007/s00114-007-0252-0">⟨10.1007/s00114-007-0252-0⟩</text:a></text:p>
              <text:p text:style-name="Normal"><text:span>Article dans une revue</text:span></text:p>
              <text:p text:style-name="Normal"><text:a xlink:type="simple" xlink:href="https://api.istex.fr/ark:/67375/VQC-65C7S37T-X/fulltext.pdf?sid=hal">istex</text:a></text:p>
              <text:p text:style-name="Normal"><text:a xlink:type="simple" xlink:href="https://hal.science/hal-00168824v1">hal-001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988v1">Distribution and microhabitats of native and non-native gammarids (Amphipoda, Crustacea) in Brittany, with particular reference to the endangered endemic sub-species Gammarus duebeni celticus.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Alain Manach">Alain Manach</text:a><text:span>,</text:span><text:a xlink:type="simple" xlink:href="https://hal.science/search/index/?q=*&amp;authFullName_s=Gordon H. Copp">Gordon H. Copp</text:a><text:span>,</text:span><text:a xlink:type="simple" xlink:href="https://hal.science/search/index/?q=*&amp;authFullName_s=Pierre Marmonier">Pierre Marmonier</text:a></text:p>
              <text:p text:style-name="Normal"><text:span>Journal of Biogeography</text:span><text:span>, 2007, 34 (3), pp.524-533.<text:s/></text:span><text:a xlink:type="simple" xlink:href="https://dx.doi.org/10.1111/j.1365-2699.2006.01609.x">⟨10.1111/j.1365-2699.2006.01609.x⟩</text:a></text:p>
              <text:p text:style-name="Normal"><text:span>Article dans une revue</text:span></text:p>
              <text:p text:style-name="Normal"><text:a xlink:type="simple" xlink:href="https://api.istex.fr/ark:/67375/WNG-6FBV4TKW-1/fulltext.pdf?sid=hal">istex</text:a></text:p>
              <text:p text:style-name="Normal"><text:a xlink:type="simple" xlink:href="https://hal.science/hal-00089988v1">hal-0008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29720v1">An acanthocephalan parasite increases the salinity tolerance of the freshwater amphipod Gammarus Roeseli (Crustacea: Gammaridae)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Dennis Webb">Dennis Webb</text:a><text:span>,</text:span><text:a xlink:type="simple" xlink:href="https://hal.science/search/index/?q=*&amp;authFullName_s=Jean Nicolas Beisel">Jean Nicolas Beisel</text:a></text:p>
              <text:p text:style-name="Normal"><text:span>Naturwissenschafte</text:span><text:span>, 2007, 94 (9), pp.741-747.<text:s/></text:span><text:a xlink:type="simple" xlink:href="https://dx.doi.org/10.1007/s00114-007-0252-0">⟨10.1007/s00114-007-0252-0⟩</text:a></text:p>
              <text:p text:style-name="Normal"><text:span>Article dans une revue</text:span></text:p>
              <text:p text:style-name="Normal"><text:a xlink:type="simple" xlink:href="https://api.istex.fr/ark:/67375/VQC-65C7S37T-X/fulltext.pdf?sid=hal">istex</text:a></text:p>
              <text:p text:style-name="Normal"><text:a xlink:type="simple" xlink:href="https://hal.science/halsde-00229720v1">halsde-0022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08v1">Salinization consequences in running waters : the use of a ‘sentinel substrate' as bioassessment method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Jean-Nicolas Beisel">Jean-Nicolas Beisel</text:a></text:p>
              <text:p text:style-name="Normal"><text:span>Journal of the North American Benthological Society</text:span><text:span>, 2006, 25(2), pp.477-486</text:span></text:p>
              <text:p text:style-name="Normal"><text:span>Article dans une revue</text:span></text:p>
              <text:p text:style-name="Normal"><text:a xlink:type="simple" xlink:href="https://hal.science/hal-00015508v1">hal-0001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29716v1">Distribution and microhabitats of native and non-native gammarids (Amphipoda, Crustacea) in Brittany, with particular reference to the endangered endemic sub-species Gammarus duebeni celticu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Alain Manach">Alain Manach</text:a><text:span>,</text:span><text:a xlink:type="simple" xlink:href="https://hal.science/search/index/?q=*&amp;authFullName_s=Gordon H. Copp">Gordon H. Copp</text:a><text:span>,</text:span><text:a xlink:type="simple" xlink:href="https://hal.science/search/index/?q=*&amp;authFullName_s=Pierre Marmonier">Pierre Marmonier</text:a></text:p>
              <text:p text:style-name="Normal"><text:span>Journal of Biogeography</text:span><text:span>, 2006, 34 (3), pp.524-533.<text:s/></text:span><text:a xlink:type="simple" xlink:href="https://dx.doi.org/10.1111/j.1365-2699.2006.01609.x">⟨10.1111/j.1365-2699.2006.01609.x⟩</text:a></text:p>
              <text:p text:style-name="Normal"><text:span>Article dans une revue</text:span></text:p>
              <text:p text:style-name="Normal"><text:a xlink:type="simple" xlink:href="https://api.istex.fr/ark:/67375/WNG-6FBV4TKW-1/fulltext.pdf?sid=hal">istex</text:a></text:p>
              <text:p text:style-name="Normal"><text:a xlink:type="simple" xlink:href="https://hal.science/halsde-00229716v1">halsde-0022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06v1">Monitoring changes in freshwater macroinvertebrate communities along a salinity gradient using artificial substrates.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Jean-Nicolas Beisel">Jean-Nicolas Beisel</text:a></text:p>
              <text:p text:style-name="Normal"><text:span>Environmental Monitoring and Assessment</text:span><text:span>, 2006, 116(1-3), pp.529-542</text:span></text:p>
              <text:p text:style-name="Normal"><text:span>Article dans une revue</text:span></text:p>
              <text:p text:style-name="Normal"><text:a xlink:type="simple" xlink:href="https://hal.science/hal-00086306v1">hal-000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14v1">The role of salinity in the selection of biological traits of freshwater invertebrates.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Jean-Nicolas Beisel">Jean-Nicolas Beisel</text:a></text:p>
              <text:p text:style-name="Normal"><text:span>Archiv fur Hydrobiologie</text:span><text:span>, 2006, 166(2), pp.185-198.<text:s/></text:span><text:a xlink:type="simple" xlink:href="https://dx.doi.org/10.1127/0003-9136/2006/0166-0185">⟨10.1127/0003-9136/2006/0166-0185⟩</text:a></text:p>
              <text:p text:style-name="Normal"><text:span>Article dans une revue</text:span></text:p>
              <text:p text:style-name="Normal"><text:a xlink:type="simple" xlink:href="https://hal.science/hal-00022914v1">hal-0002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41v1">Fluctuating asymmetry of natural populations of aquatic insects along a salinity gradients.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Jean-Nicolas Beisel">Jean-Nicolas Beisel</text:a></text:p>
              <text:p text:style-name="Normal"><text:span>Environmental Bioindicators</text:span><text:span>, 2006, 1(4), pp.229-241.<text:s/></text:span><text:a xlink:type="simple" xlink:href="https://dx.doi.org/10.1080/15555270601003789">⟨10.1080/15555270601003789⟩</text:a></text:p>
              <text:p text:style-name="Normal"><text:span>Article dans une revue</text:span></text:p>
              <text:p text:style-name="Normal"><text:a xlink:type="simple" xlink:href="https://hal.science/hal-00096541v1">hal-0009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09v1">Decrease of fluctuating asymmetry among larval instars in an aquatic, holometabolous insect.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Jean-Nicolas Beisel">Jean-Nicolas Beisel</text:a></text:p>
              <text:p text:style-name="Normal"><text:span>Comptes Rendus. Biologies</text:span><text:span>, 2005, 328(10-11), pp.912-917</text:span></text:p>
              <text:p text:style-name="Normal"><text:span>Article dans une revue</text:span></text:p>
              <text:p text:style-name="Normal"><text:a xlink:type="simple" xlink:href="https://hal.science/hal-00014409v1">hal-000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03v1">Biodiversity and structure of macroinvertebrate communities along a small permanent salinity gradient (Meurthe River, France)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Hydrobiologia</text:span><text:span>, 2005, 551, pp.227-236</text:span></text:p>
              <text:p text:style-name="Normal"><text:span>Article dans une revue</text:span></text:p>
              <text:p text:style-name="Normal"><text:a xlink:type="simple" xlink:href="https://hal.science/hal-00015203v1">hal-00015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363v1">Biodiversity patterns along a salinity gradient: the case of net-spinning caddisflie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Jean-Nicolas Beisel">Jean-Nicolas Beisel</text:a></text:p>
              <text:p text:style-name="Normal"><text:span>Biodiversity and Conservation</text:span><text:span>, 2005, 14 (9), pp.2235-2249.<text:s/></text:span><text:a xlink:type="simple" xlink:href="https://dx.doi.org/10.1007/s10531-004-4783-9">⟨10.1007/s10531-004-4783-9⟩</text:a></text:p>
              <text:p text:style-name="Normal"><text:span>Article dans une revue</text:span></text:p>
              <text:p text:style-name="Normal"><text:a xlink:type="simple" xlink:href="https://api.istex.fr/ark:/67375/VQC-NFW06L9S-J/fulltext.pdf?sid=hal">istex</text:a></text:p>
              <text:p text:style-name="Normal"><text:a xlink:type="simple" xlink:href="https://hal.univ-lorraine.fr/hal-03102363v1">hal-031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02v1">Life history traits of the invader Dikerogammarus villosus (Crustacea : Amphiphoda) in the Moselle river, Franc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International Review of Hydrobiology</text:span><text:span>, 2004, 89, pp.21-34</text:span></text:p>
              <text:p text:style-name="Normal"><text:span>Article dans une revue</text:span></text:p>
              <text:p text:style-name="Normal"><text:a xlink:type="simple" xlink:href="https://hal.science/hal-00015502v1">hal-00015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794v1">Growth-related life-history traits of an invasive gammarid species: evaluation with a Laird–Gompertz model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Canadian Journal of Zoology</text:span><text:span>, 2003, 81 (12), pp.2006-2014.<text:s/></text:span><text:a xlink:type="simple" xlink:href="https://dx.doi.org/10.1139/Z03-188">⟨10.1139/Z03-188⟩</text:a></text:p>
              <text:p text:style-name="Normal"><text:span>Article dans une revue</text:span></text:p>
              <text:p text:style-name="Normal"><text:a xlink:type="simple" xlink:href="https://hal.univ-lorraine.fr/hal-01726794v1">hal-01726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801v1">Ecological traits of the amphipod invader &amp;lt;I&amp;gt;Dikerogammarus villosus&amp;lt;/I&amp;gt; on a mesohabitat scal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/text:p>
              <text:p text:style-name="Normal"><text:span>Archiv fur Hydrobiologie</text:span><text:span>, 2003, 158 (1), pp.43-56.<text:s/></text:span><text:a xlink:type="simple" xlink:href="https://dx.doi.org/10.1127/0003-9136/2003/0158-0043">⟨10.1127/0003-9136/2003/0158-0043⟩</text:a></text:p>
              <text:p text:style-name="Normal"><text:span>Article dans une revue</text:span></text:p>
              <text:p text:style-name="Normal"><text:a xlink:type="simple" xlink:href="https://hal.univ-lorraine.fr/hal-01726801v1">hal-01726801v1</text:a></text:p>
            </table:table-cell>
          </table:table-row>
        </table:table>
        <text:p text:style-name="P11"/>
        <text:p text:style-name="Heading2"><text:span text:style-name="T5">Communication dans un congrès (25)</text:span></text:p>
        <text:p text:style-name="P13"/>
        <table:table table:name="2d17fa" table:style-name="2d17fa">
          <table:table-column table:style-name="2d17fa.0"/>
          <table:table-row>
            <table:table-cell office:value-type="string">
              <text:p text:style-name="Normal"><text:a xlink:type="simple" xlink:href="https://hal.science/hal-05099548v1">Ecosystem Services provided by streams to adjacent agricultural terrestrial ecosystem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Nadège Belouard">Nadège Belouar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ugustin de la Brosse">Augustin de la Brosse</text:a><text:span>,</text:span><text:a xlink:type="simple" xlink:href="https://hal.science/search/index/?q=*&amp;authFullName_s=Thomas Houet">Thomas Houet</text:a><text:span>et al.</text:span></text:p>
              <text:p text:style-name="Normal"><text:span>eLTER Science Conference</text:span><text:span>, Jun 2025, Tampere (Finlande), Finland. pp.e157547,<text:s/></text:span><text:a xlink:type="simple" xlink:href="https://dx.doi.org/10.3897/aca.8.e157547">⟨10.3897/aca.8.e157547⟩</text:a></text:p>
              <text:p text:style-name="Normal"><text:span>Communication dans un congrès</text:span></text:p>
              <text:p text:style-name="Normal"><text:a xlink:type="simple" xlink:href="https://hal.science/hal-05099548v1">hal-0509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56v2">Exp'Eau, a serious game for exploring pathways to improve water quality in agricultural catchments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Mathieu Bonnefond">Mathieu Bonnefond</text:a><text:span>et al.</text:span></text:p>
              <text:p text:style-name="Normal"><text:span>54. International Simulation and Gaming Conference</text:span><text:span>, Jul 2023, La Rochelle, France</text:span></text:p>
              <text:p text:style-name="Normal"><text:span>Communication dans un congrès</text:span></text:p>
              <text:p text:style-name="Normal"><text:a xlink:type="simple" xlink:href="https://hal.science/hal-04056256v2">hal-040562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72v1">Exp’Eau, a hybrid serious game to explore pathways towards better water quality in rural catchments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,</text:span><text:a xlink:type="simple" xlink:href="https://hal.science/search/index/?q=*&amp;authFullName_s=Hélène Blanchoud">Hélène Blanchoud</text:a><text:span>et al.</text:span></text:p>
              <text:p text:style-name="Normal"><text:span>Colloque du 20ème anniversaire de la Zone Atelier Loire</text:span><text:span>, Oct 2022, Orléans, France</text:span></text:p>
              <text:p text:style-name="Normal"><text:span>Communication dans un congrès</text:span></text:p>
              <text:p text:style-name="Normal"><text:a xlink:type="simple" xlink:href="https://hal.science/hal-04380972v1">hal-043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81v1">Exp'Eau, a hybrid serious game to explore pathways towards better water quality in rural catchment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et al.</text:span></text:p>
              <text:p text:style-name="Normal"><text:span>11. Assemblée Scientifique de l’Association Internationale des Sciences Hydrologiques (AISH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80281v1">hal-036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75v1">Le Réseau des Zones Ateliers (RZA) : un terrain expérimental et réflexif pour la co-construction des savoirs et la transformation des territoires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Vanessa Lea">Vanessa Lea</text:a><text:span>et al.</text:span></text:p>
              <text:p text:style-name="Normal"><text:span>Les prospectives de l’institut écologie et environnement du CNRS</text:span><text:span>, INEE-CNRS, Oct 2022, La Rochelle (France), France</text:span></text:p>
              <text:p text:style-name="Normal"><text:span>Communication dans un congrès</text:span></text:p>
              <text:p text:style-name="Normal"><text:a xlink:type="simple" xlink:href="https://hal.science/hal-04266875v1">hal-042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56v1">ExpEau: un jeu pour explorer les dynamiques d'interdépendance dans les socio-agro-hydrosystème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Véronique Gouy">Véronique Gouy</text:a><text:span>et al.</text:span></text:p>
              <text:p text:style-name="Normal"><text:span>5. Colloque des Zones Ateliers-CNRS</text:span><text:span>, Nov 2020, Tours, France</text:span></text:p>
              <text:p text:style-name="Normal"><text:span>Communication dans un congrès</text:span></text:p>
              <text:p text:style-name="Normal"><text:a xlink:type="simple" xlink:href="https://hal.science/hal-03001656v1">hal-030016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195v1">Parasites affect their hosts through many ways: virulence, vulnerability, behavior and energy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195v1">hal-024921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9257v1">Functional importance of freshwater amphipods in the leaf litter recycling process : the role of leaf litter characteristic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Mathieu Santonja">Mathieu Santonja</text:a></text:p>
              <text:p text:style-name="Normal"><text:span>17. International Colloquium on Amphipoda</text:span><text:span>, Sep 2017, Trapani, Italy. pp.42-430</text:span></text:p>
              <text:p text:style-name="Normal"><text:span>Communication dans un congrès</text:span></text:p>
              <text:p text:style-name="Normal"><text:a xlink:type="simple" xlink:href="https://univ-rennes.hal.science/hal-01689257v1">hal-016892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8633v1">Diversity and distribution of freshwater amphipods from Tunisia</text:a></text:p>
              <text:p text:style-name="Normal"><text:a xlink:type="simple" xlink:href="https://hal.science/search/index/?q=*&amp;authFullName_s=Khaoula Ayati">Khaoula Ayati</text:a><text:span>,</text:span><text:a xlink:type="simple" xlink:href="https://hal.science/search/index/?q=*&amp;authFullName_s=Sonia Dhaouadi">Sonia Dhaouadi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Ezzeddine Mahmoudi">Ezzeddine Mahmoudi</text:a></text:p>
              <text:p text:style-name="Normal"><text:span>17th International Colloquium on Amphipoda</text:span><text:span>, Sep 2017, Trapani, Italy</text:span></text:p>
              <text:p text:style-name="Normal"><text:span>Communication dans un congrès</text:span></text:p>
              <text:p text:style-name="Normal"><text:a xlink:type="simple" xlink:href="https://univ-rennes.hal.science/hal-02398633v1">hal-023986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9429v1">Comment la qualité des litières et les organismes décomposeurs contrôlent le recyclage de la matière organique particularie en milieu aquatique ?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Hector Rodriguez-Perez">Hector Rodriguez-Perez</text:a><text:span>,</text:span><text:a xlink:type="simple" xlink:href="https://hal.science/search/index/?q=*&amp;authFullName_s=Christophe Piscart">Christophe Piscart</text:a></text:p>
              <text:p text:style-name="Normal"><text:span>5èmes journées du GDR 3716 Groupe de Recherche en Ecologie Trophique</text:span><text:span>, Jun 2017, Nantes, France</text:span></text:p>
              <text:p text:style-name="Normal"><text:span>Communication dans un congrès</text:span></text:p>
              <text:p text:style-name="Normal"><text:a xlink:type="simple" xlink:href="https://univ-rennes.hal.science/hal-02409429v1">hal-024094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9083v1">Effets de la qualité de la litière et de son conditionnement sur les traits d’alimentation de 11 macroinvertébrés aquatiques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R. Lanuzel">R. Lanuzel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hristophe Piscart">Christophe Piscart</text:a></text:p>
              <text:p text:style-name="Normal"><text:span>41èmes Journées Internationales de Limnologie et d’Océanographie (JILO)</text:span><text:span>, Sep 2016, Saint Malo, France</text:span></text:p>
              <text:p text:style-name="Normal"><text:span>Communication dans un congrès</text:span></text:p>
              <text:p text:style-name="Normal"><text:a xlink:type="simple" xlink:href="https://univ-rennes.hal.science/hal-02409083v1">hal-024090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8920v1">Faune des eaux souteerraines du Bénin : un nouveau champ de recherches</text:a></text:p>
              <text:p text:style-name="Normal"><text:a xlink:type="simple" xlink:href="https://hal.science/search/index/?q=*&amp;authFullName_s=Moïssou Lagnika">Moïssou Lagnika</text:a><text:span>,</text:span><text:a xlink:type="simple" xlink:href="https://hal.science/search/index/?q=*&amp;authFullName_s=Patrick J. Martin">Patrick J. Martin</text:a><text:span>,</text:span><text:a xlink:type="simple" xlink:href="https://hal.science/search/index/?q=*&amp;authFullName_s=Halim Harrath">Halim Harrath</text:a><text:span>,</text:span><text:a xlink:type="simple" xlink:href="https://hal.science/search/index/?q=*&amp;authFullName_s=Frank Fiers">Frank Fiers</text:a><text:span>,</text:span><text:a xlink:type="simple" xlink:href="https://hal.science/search/index/?q=*&amp;authFullName_s=Christophe Piscart">Christophe Piscart</text:a><text:span>et al.</text:span></text:p>
              <text:p text:style-name="Normal"><text:span>4èmes Journées Internationales de Limnologie et d’Océanographie (JILO)</text:span><text:span>, Sep 2016, Saint Malo, France</text:span></text:p>
              <text:p text:style-name="Normal"><text:span>Communication dans un congrès</text:span></text:p>
              <text:p text:style-name="Normal"><text:a xlink:type="simple" xlink:href="https://univ-rennes.hal.science/hal-02408920v1">hal-024089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781v1">Combined effect of temperature and ammonia on the freshwater crustacean Gammarus pulex</text:a></text:p>
              <text:p text:style-name="Normal"><text:a xlink:type="simple" xlink:href="https://hal.science/search/index/?q=*&amp;authFullName_s=Youn Henry">Youn Henry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. Charles">S. Charles</text:a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univ-rennes.hal.science/hal-02489781v1">hal-024897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00081v1">Faune des eaux souterraines du Bénin : un nouveau champ de recherches</text:a></text:p>
              <text:p text:style-name="Normal"><text:a xlink:type="simple" xlink:href="https://hal.science/search/index/?q=*&amp;authFullName_s=Moïssou Lagnika">Moïssou Lagnika</text:a><text:span>,</text:span><text:a xlink:type="simple" xlink:href="https://hal.science/search/index/?q=*&amp;authFullName_s=Patrick J. Martin">Patrick J. Martin</text:a><text:span>,</text:span><text:a xlink:type="simple" xlink:href="https://hal.science/search/index/?q=*&amp;authFullName_s=Halim Harrath">Halim Harrath</text:a><text:span>,</text:span><text:a xlink:type="simple" xlink:href="https://hal.science/search/index/?q=*&amp;authFullName_s=Frank Fiers">Frank Fiers</text:a><text:span>,</text:span><text:a xlink:type="simple" xlink:href="https://hal.science/search/index/?q=*&amp;authFullName_s=Christophe Piscart">Christophe Piscart</text:a><text:span>et al.</text:span></text:p>
              <text:p text:style-name="Normal"><text:span>4èmes Journées Internationales de Limnologie et d'Océanographie</text:span><text:span>, Sep 2016, Saint Malo, France</text:span></text:p>
              <text:p text:style-name="Normal"><text:span>Communication dans un congrès</text:span></text:p>
              <text:p text:style-name="Normal"><text:a xlink:type="simple" xlink:href="https://univ-rennes.hal.science/hal-03100081v1">hal-031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59v1">Biodiversity of freswhater organisms of the Selune River: assessment of phyto- and zoo-plankton and benthic macroinvertebrates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C. Gorzerino">C. Gorzerino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J. Coudreuse">J. Coudreuse</text:a><text:span>et al.</text:span></text:p>
              <text:p text:style-name="Normal"><text:span>Workshop Selune</text:span><text:span>, Mar 2016, Rennes, France</text:span></text:p>
              <text:p text:style-name="Normal"><text:span>Communication dans un congrès</text:span></text:p>
              <text:p text:style-name="Normal"><text:a xlink:type="simple" xlink:href="https://hal.science/hal-02378259v1">hal-023782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9016v1">Rôle de la diversité fonctionnelle de la ripisylve dans la structure des réseaux trophiques des cours d’eau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S. Rivière">S. Rivière</text:a><text:span>,</text:span><text:a xlink:type="simple" xlink:href="https://hal.science/search/index/?q=*&amp;authFullName_s=Sara Puijalon">Sara Puijalon</text:a></text:p>
              <text:p text:style-name="Normal"><text:span>41èmes Journées Internationales de Limnologie et d’Océanographie (JILO)</text:span><text:span>, Sep 2016, Saint Malo, France</text:span></text:p>
              <text:p text:style-name="Normal"><text:span>Communication dans un congrès</text:span></text:p>
              <text:p text:style-name="Normal"><text:a xlink:type="simple" xlink:href="https://univ-rennes.hal.science/hal-02409016v1">hal-024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48v1">Influence d’un double barrage sur la dynamique saisonnière des communautés de phytoplancton et de microphytobenthos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C. Gorzerino">C. Gorzerino</text:a><text:span>,</text:span><text:a xlink:type="simple" xlink:href="https://hal.science/search/index/?q=*&amp;authFullName_s=Stéphanie Massé">Stéphanie Massé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Guillaume Bouger">Guillaume Bouger</text:a><text:span>et al.</text:span></text:p>
              <text:p text:style-name="Normal"><text:span>4ième Journées Internationales de Limnologie et d’Océanographie (JILO)</text:span><text:span>, Sep 2016, Saint Malo, France</text:span></text:p>
              <text:p text:style-name="Normal"><text:span>Communication dans un congrès</text:span></text:p>
              <text:p text:style-name="Normal"><text:a xlink:type="simple" xlink:href="https://hal.science/hal-02378248v1">hal-0237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13v1">Réponses écophysiologiques du crustacé aquatique Gammarus pulex aux stress thermiques, à l’ammoniac et à leur intéraction</text:a></text:p>
              <text:p text:style-name="Normal"><text:a xlink:type="simple" xlink:href="https://hal.science/search/index/?q=*&amp;authFullName_s=Youn Henry">Youn Henry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Hervé Colinet">Hervé Colinet</text:a></text:p>
              <text:p text:style-name="Normal"><text:span>2ème Colloque d’Ecophysiologie Animale (CEPA2)</text:span><text:span>, Nov 2015, La Rochelle, France</text:span></text:p>
              <text:p text:style-name="Normal"><text:span>Communication dans un congrès</text:span></text:p>
              <text:p text:style-name="Normal"><text:a xlink:type="simple" xlink:href="https://hal.science/hal-02399113v1">hal-0239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59v1">Caractérisation des échanges nappe-rivière : de l’approche scientifique à l’outil opérationnel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Gudrun Bornette">Gudrun Bornette</text:a><text:span>et al.</text:span></text:p>
              <text:p text:style-name="Normal"><text:span>IS River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17159v1">hal-013171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7623v1">Réponses écophysiologiques du crustacé aquatique Gammarus pulex au stress thermique, à l’ammoniac et à leur interaction</text:a></text:p>
              <text:p text:style-name="Normal"><text:a xlink:type="simple" xlink:href="https://hal.science/search/index/?q=*&amp;authFullName_s=Youn Henry">Youn Henry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Hervé Colinet">Hervé Colinet</text:a></text:p>
              <text:p text:style-name="Normal"><text:span>2ème Colloque d'EcoPhysiologie Animale – CEPA2</text:span><text:span>, Sep 2015, La Rochelle, France</text:span></text:p>
              <text:p text:style-name="Normal"><text:span>Communication dans un congrès</text:span></text:p>
              <text:p text:style-name="Normal"><text:a xlink:type="simple" xlink:href="https://univ-rennes.hal.science/hal-02487623v1">hal-024876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9505v1">First evidence of the presence of the freshwater amphipod genera Gammarus and Pseudoniphargus in Central and Western Africa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Raoul Tuekam Kayo">Raoul Tuekam Kayo</text:a><text:span>,</text:span><text:a xlink:type="simple" xlink:href="https://hal.science/search/index/?q=*&amp;authFullName_s=Moïssou Lagnika">Moïssou Lagnika</text:a><text:span>,</text:span><text:a xlink:type="simple" xlink:href="https://hal.science/search/index/?q=*&amp;authFullName_s=Serge Hubert Zébazé Togouet">Serge Hubert Zébazé Togouet</text:a><text:span>,</text:span><text:a xlink:type="simple" xlink:href="https://hal.science/search/index/?q=*&amp;authFullName_s=Claude Boutin">Claude Boutin</text:a></text:p>
              <text:p text:style-name="Normal"><text:span>16th International Congress on Amphipoda (ICA)</text:span><text:span>, Sep 2015, Aveiro, Portugal</text:span></text:p>
              <text:p text:style-name="Normal"><text:span>Communication dans un congrès</text:span></text:p>
              <text:p text:style-name="Normal"><text:a xlink:type="simple" xlink:href="https://univ-rennes.hal.science/hal-02409505v1">hal-02409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84v1">NAPROM (NAPpes-Rivières, Observation et Modélisation). Synthèse méthodologique multi-site et multi-critère des échanges nappes/rivières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A. Mouhri">A. Mouhri</text:a><text:span>,</text:span><text:a xlink:type="simple" xlink:href="https://hal.science/search/index/?q=*&amp;authFullName_s=F. Arthaud">F. Arthaud</text:a><text:span>,</text:span><text:a xlink:type="simple" xlink:href="https://hal.science/search/index/?q=*&amp;authFullName_s=L. Bodet">L. Bodet</text:a><text:span>,</text:span><text:a xlink:type="simple" xlink:href="https://hal.science/search/index/?q=*&amp;authFullName_s=Gudrun Bornette">Gudrun Bornette</text:a><text:span>et al.</text:span></text:p>
              <text:p text:style-name="Normal"><text:span>Colloque annuel du programme de recherche PIREN-Seine</text:span><text:span>, 2013, Paris, France</text:span></text:p>
              <text:p text:style-name="Normal"><text:span>Communication dans un congrès</text:span></text:p>
              <text:p text:style-name="Normal"><text:a xlink:type="simple" xlink:href="https://shs.hal.science/halshs-01380184v1">halshs-013801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6770v1">In lab and in situ assessment of pesticide effects on aquatic organisms: key role of groundwater monitoring of Ariège alluvial plain (France).</text:a></text:p>
              <text:p text:style-name="Normal"><text:a xlink:type="simple" xlink:href="https://hal.science/search/index/?q=*&amp;authFullName_s=Nicole Baran">Nicole Baran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Laury Gauthier">Laury Gauthier</text:a><text:span>,</text:span><text:a xlink:type="simple" xlink:href="https://hal.science/search/index/?q=*&amp;authFullName_s=Gwenael Imfeld">Gwenael Imfeld</text:a><text:span>,</text:span><text:a xlink:type="simple" xlink:href="https://hal.science/search/index/?q=*&amp;authFullName_s=Chafik Maazouzi">Chafik Maazouzi</text:a><text:span>et al.</text:span></text:p>
              <text:p text:style-name="Normal"><text:span>SETAC Europe 23rd Annual Meeting</text:span><text:span>, May 2013, Glasgow, United Kingdom. pp.1</text:span></text:p>
              <text:p text:style-name="Normal"><text:span>Communication dans un congrès</text:span></text:p>
              <text:p text:style-name="Normal"><text:a xlink:type="simple" xlink:href="https://brgm.hal.science/hal-00816770v1">hal-0081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845v1">Utiliser les invertébrés pour localiser les échanges nappe-rivière. Conséquences pour la gestion des grands fleuves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L. Simon">L. Simon</text:a><text:span>,</text:span><text:a xlink:type="simple" xlink:href="https://hal.science/search/index/?q=*&amp;authFullName_s=Michel Creuzé Des Châtelliers">Michel Creuzé Des Châtelliers</text:a><text:span>,</text:span><text:a xlink:type="simple" xlink:href="https://hal.science/search/index/?q=*&amp;authFullName_s=Frédéric Paran">Frédéric Paran</text:a><text:span>et al.</text:span></text:p>
              <text:p text:style-name="Normal"><text:span>Actes de la 1ère Conférence internationale - IS. Rivers Recherches et actions au service des fleuves et grandes rivières</text:span><text:span>, Jun 2012, Lyon, France</text:span></text:p>
              <text:p text:style-name="Normal"><text:span>Communication dans un congrès</text:span></text:p>
              <text:p text:style-name="Normal"><text:a xlink:type="simple" xlink:href="https://shs.hal.science/halshs-01290845v1">halshs-0129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65v1">Effet de l'activité agricole sur le fonctionnement trophique de cours d'eau breton.</text:a></text:p>
              <text:p text:style-name="Normal"><text:a xlink:type="simple" xlink:href="https://hal.science/search/index/?q=*&amp;authFullName_s=Romuald Genoël">Romuald Genoël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Pierre Marmonier">Pierre Marmonier</text:a></text:p>
              <text:p text:style-name="Normal"><text:span>6ème Conférence Internationalde des Limnologues et Océanographes (CILO)</text:span><text:span>, 2005, Vaulx-en-Velin, France</text:span></text:p>
              <text:p text:style-name="Normal"><text:span>Communication dans un congrès</text:span></text:p>
              <text:p text:style-name="Normal"><text:a xlink:type="simple" xlink:href="https://hal.science/hal-00101665v1">hal-00101665v1</text:a></text:p>
            </table:table-cell>
          </table:table-row>
        </table:table>
        <text:p text:style-name="P14"/>
        <text:p text:style-name="Heading2"><text:span text:style-name="T6">Poster de conférence (9)</text:span></text:p>
        <text:p text:style-name="P16"/>
        <table:table table:name="40c327" table:style-name="40c327">
          <table:table-column table:style-name="40c327.0"/>
          <table:table-row>
            <table:table-cell office:value-type="string">
              <text:p text:style-name="Normal"><text:a xlink:type="simple" xlink:href="https://hal.science/hal-04356644v1">Critical analysis of the eLTER France network compliance with the Whole System Approach concept of eLTER Reseach Infrastructur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Héloïse Benard">Héloïse Benard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Christophe Piscart">Christophe Piscart</text:a></text:p>
              <text:p text:style-name="Normal"><text:span>2nd TERERNO-OZCAR Conference</text:span><text:span>, Sep 2023, Bonn, Germany, Germany</text:span></text:p>
              <text:p text:style-name="Normal"><text:span>Poster de conférence</text:span></text:p>
              <text:p text:style-name="Normal"><text:a xlink:type="simple" xlink:href="https://hal.science/hal-04356644v1">hal-043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83v1">Joint exploration of agriculture-water quality links through the hybrid serious game Exp'Eau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,</text:span><text:a xlink:type="simple" xlink:href="https://hal.science/search/index/?q=*&amp;authFullName_s=Hélène Blanchoud">Hélène Blanchoud</text:a><text:span>et al.</text:span></text:p>
              <text:p text:style-name="Normal"><text:span>1st OZCAR-TERENO international meeting : Advancing Critical Zone Sci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319283v1">hal-033192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0693v1">First Bioblitz on a French campus: Rapid biotic and abiotic inventory at Campus Beaulieu of the University Rennes</text:a></text:p>
              <text:p text:style-name="Normal"><text:a xlink:type="simple" xlink:href="https://hal.science/search/index/?q=*&amp;authFullName_s=Annegret Nicolai">Annegret Nicolai</text:a><text:span>,</text:span><text:a xlink:type="simple" xlink:href="https://hal.science/search/index/?q=*&amp;authFullName_s=Agnès Schermann-Legionnet">Agnès Schermann-Legionnet</text:a><text:span>,</text:span><text:a xlink:type="simple" xlink:href="https://hal.science/search/index/?q=*&amp;authFullName_s=Christophe Piscart">Christophe Piscart</text:a></text:p>
              <text:p text:style-name="Normal"><text:span>International Conference on Ecological Sciences, SFEcologie</text:span><text:span>, Oct 2018, Rennes, France</text:span></text:p>
              <text:p text:style-name="Normal"><text:span>Poster de conférence</text:span></text:p>
              <text:p text:style-name="Normal"><text:a xlink:type="simple" xlink:href="https://univ-rennes.hal.science/hal-02430693v1">hal-02430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16v1">Continuous monitoring of dissolved gases with membrane inlet mass spectrometry to fingerprint river biochemical activity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Astrid Harjung">Astrid Harjung</text:a><text:span>,</text:span><text:a xlink:type="simple" xlink:href="https://hal.science/search/index/?q=*&amp;authFullName_s=Thierry Labasque">Thierry Labasque</text:a><text:span>et al.</text:span></text:p>
              <text:p text:style-name="Normal"><text:span>European Geosciences Union General Assembly 2017</text:span><text:span>, Apr 2017, Vienne, Austria. Geophysical Research Abstracts, 19, pp.EGU2017-18358-1, 2017</text:span></text:p>
              <text:p text:style-name="Normal"><text:span>Poster de conférence</text:span></text:p>
              <text:p text:style-name="Normal"><text:a xlink:type="simple" xlink:href="https://insu.hal.science/insu-01534016v1">insu-015340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9445v1">Ecophysiological responses of Gammarus pulex to the combined effects of temperature and ammonia</text:a></text:p>
              <text:p text:style-name="Normal"><text:a xlink:type="simple" xlink:href="https://hal.science/search/index/?q=*&amp;authFullName_s=Youn Henry">Youn Henry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Sandrine Charles">Sandrine Charles</text:a></text:p>
              <text:p text:style-name="Normal"><text:span>26th Annual Meeting SETAC Europe</text:span><text:span>, May 2016, Nantes, France</text:span></text:p>
              <text:p text:style-name="Normal"><text:span>Poster de conférence</text:span></text:p>
              <text:p text:style-name="Normal"><text:a xlink:type="simple" xlink:href="https://univ-rennes.hal.science/hal-01519445v1">hal-015194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12510v1">Combined effect of temperature and ammonia on the freshwater crustacean Gammarus pulex</text:a></text:p>
              <text:p text:style-name="Normal"><text:a xlink:type="simple" xlink:href="https://hal.science/search/index/?q=*&amp;authFullName_s=Youn Henry">Youn Henry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Sandrine Charles">Sandrine Charles</text:a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univ-rennes.hal.science/hal-02412510v1">hal-024125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9533v1">Gestion durable des ressources en eau, biodiversités de la faune aquatique souterraine et du zooplankton de trois bassins versants d’Afrique (Afrique centrale et de l’ouest) : impacts des perturbations anthropiques, climatiques et de la pollution. Premiers résultats.</text:a></text:p>
              <text:p text:style-name="Normal"><text:a xlink:type="simple" xlink:href="https://hal.science/search/index/?q=*&amp;authFullName_s=Serge Hubert Zébazé Togouet">Serge Hubert Zébazé Togouet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J.C. Ngoay Kossi">J.C. Ngoay Kossi</text:a><text:span>,</text:span><text:a xlink:type="simple" xlink:href="https://hal.science/search/index/?q=*&amp;authFullName_s=Raoul Tuekam Kayo">Raoul Tuekam Kayo</text:a><text:span>,</text:span><text:a xlink:type="simple" xlink:href="https://hal.science/search/index/?q=*&amp;authFullName_s=Moïssou Lagnika">Moïssou Lagnika</text:a><text:span>et al.</text:span></text:p>
              <text:p text:style-name="Normal"><text:span>Colloque des 20 ans du bureau d’Afrique Centrale et des Grands Lacs de l’Agence Universitaire de la Francophonie</text:span><text:span>, Oct 2015, Yaoundé, Cameroun</text:span></text:p>
              <text:p text:style-name="Normal"><text:span>Poster de conférence</text:span></text:p>
              <text:p text:style-name="Normal"><text:a xlink:type="simple" xlink:href="https://univ-rennes.hal.science/hal-02409533v1">hal-024095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0826v1">New insights into population structure and length-mass relationships in Notodiscus hookeri, the single land snail native from sub-Antarctic islands</text:a></text:p>
              <text:p text:style-name="Normal"><text:a xlink:type="simple" xlink:href="https://hal.science/search/index/?q=*&amp;authFullName_s=Maryvonne Charrier">Maryvonne Charrier</text:a><text:span>,</text:span><text:a xlink:type="simple" xlink:href="https://hal.science/search/index/?q=*&amp;authFullName_s=Christophe Piscart">Christophe Piscart</text:a></text:p>
              <text:p text:style-name="Normal"><text:span>Annual Meeting of the Society of Experiemental Biology</text:span><text:span>, Jul 2011, Glasgow, United Kingdom</text:span></text:p>
              <text:p text:style-name="Normal"><text:span>Poster de conférence</text:span></text:p>
              <text:p text:style-name="Normal"><text:a xlink:type="simple" xlink:href="https://univ-rennes.hal.science/hal-01120826v1">hal-01120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04v1">Caractérisation des invertébrés exotiques présents dans les eaux douces française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Philippe Usseglio-Polatera">Philippe Usseglio-Polatera</text:a></text:p>
              <text:p text:style-name="Normal"><text:span>Colloque de restitution du programme Invasions Biologiques</text:span><text:span>, Oct 2006, Molliets, France</text:span></text:p>
              <text:p text:style-name="Normal"><text:span>Poster de conférence</text:span></text:p>
              <text:p text:style-name="Normal"><text:a xlink:type="simple" xlink:href="https://hal.univ-lorraine.fr/hal-03172704v1">hal-03172704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12aa5c" table:style-name="12aa5c">
          <table:table-column table:style-name="12aa5c.0"/>
          <table:table-row>
            <table:table-cell office:value-type="string">
              <text:p text:style-name="Normal"><text:a xlink:type="simple" xlink:href="https://hal.science/hal-01570727v1">Guide technique Interactions nappe/rivière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Marion Chatelier">Marion Chatelier</text:a><text:span>et al.</text:span></text:p>
              <text:p text:style-name="Normal"><text:span>102 p., 2017, Guide et protocoles, 978-2-37785-003-7</text:span></text:p>
              <text:p text:style-name="Normal"><text:span>Ouvrages</text:span></text:p>
              <text:p text:style-name="Normal"><text:a xlink:type="simple" xlink:href="https://hal.science/hal-01570727v1">hal-0157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83v1">Crustacés amphipodes de surface (Gammares d'eau douce)</text:a></text:p>
              <text:p text:style-name="Normal"><text:a xlink:type="simple" xlink:href="https://hal.science/search/index/?q=*&amp;authFullName_s=C. Piscart">C. Piscart</text:a><text:span>,</text:span><text:a xlink:type="simple" xlink:href="https://hal.science/search/index/?q=*&amp;authFullName_s=Loïc Bollache">Loïc Bollache</text:a></text:p>
              <text:p text:style-name="Normal"><text:a xlink:type="simple" xlink:href="http://biogeosciences.u-bourgogne.fr/fr/science-pour-tous/ouvrages/556-ouvrage-crustaces-amphipodes-de-surface-gammares-d-eau-douce">Association française de limnologie</text:a><text:span>, 11, pp.122, 2012, Introduction Pratique à la Systématique des Organismes des Eaux Continentales Françaises, ISBN 9782954225807</text:span></text:p>
              <text:p text:style-name="Normal"><text:span>Ouvrages</text:span></text:p>
              <text:p text:style-name="Normal"><text:a xlink:type="simple" xlink:href="https://hal.inrae.fr/hal-02811283v1">hal-028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10v1">Crustacés amphipodes de surface : gammares d'eau douce.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Loïc Bollache">Loïc Bollache</text:a></text:p>
              <text:p text:style-name="Normal"><text:span>Association Française de Limnologie, pp.122, 2012, Introduction pratique à la systématique des organismes des eaux continentales de France, 978-2-9542258-0-7</text:span></text:p>
              <text:p text:style-name="Normal"><text:span>Ouvrages</text:span></text:p>
              <text:p text:style-name="Normal"><text:a xlink:type="simple" xlink:href="https://hal.science/hal-00753610v1">hal-00753610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6baa52" table:style-name="6baa52">
          <table:table-column table:style-name="6baa52.0"/>
          <table:table-row>
            <table:table-cell office:value-type="string">
              <text:p text:style-name="Normal"><text:a xlink:type="simple" xlink:href="https://hal.science/hal-05462490v1">Synthèse et perspectives : approches transformatives, changement d'échelle et implications pour l'Enseignement Supérieur et la Recherche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C. Tito de Morais">C. Tito de Morais</text:a><text:span>,</text:span><text:a xlink:type="simple" xlink:href="https://hal.science/search/index/?q=*&amp;authFullName_s=Christophe Piscart">Christophe Piscart</text:a></text:p>
              <text:p text:style-name="Normal"><text:span>Olivier Ragueneau; Vanessa Lea; Isabelle Charpentier; Claire Tito de Morais; Mathieu Bonnefond.<text:s/></text:span><text:span>Zones Ateliers, un réseau de recherches collaboratives, situées et engagées</text:span><text:span>, ISTE Editions, 2026</text:span></text:p>
              <text:p text:style-name="Normal"><text:span>Chapitre d'ouvrage</text:span></text:p>
              <text:p text:style-name="Normal"><text:a xlink:type="simple" xlink:href="https://hal.science/hal-05462490v1">hal-0546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636v1">The Sanaga River, an Example of Biophysical and Socio-Cultural Integration in Cameroon, Central Africa</text:a></text:p>
              <text:p text:style-name="Normal"><text:a xlink:type="simple" xlink:href="https://hal.science/search/index/?q=*&amp;authFullName_s=Serge H Zébazé Togouet">Serge H Zébazé Togouet</text:a><text:span>,</text:span><text:a xlink:type="simple" xlink:href="https://hal.science/search/index/?q=*&amp;authFullName_s=Narcisse Nyamsi Tchatcho">Narcisse Nyamsi Tchatcho</text:a><text:span>,</text:span><text:a xlink:type="simple" xlink:href="https://hal.science/search/index/?q=*&amp;authFullName_s=Rebecca E Tharme">Rebecca E Tharme</text:a><text:span>,</text:span><text:a xlink:type="simple" xlink:href="https://hal.science/search/index/?q=*&amp;authFullName_s=Christophe Piscart">Christophe Piscart</text:a></text:p>
              <text:p text:style-name="Normal"><text:span>Karl M. Wantzen.<text:s/></text:span><text:span>River culture: life as a dance to the rhythm of the waters</text:span><text:span>, UNESCO, pp.145-164, 2023, 978-92-3-100540-4.<text:s/></text:span><text:a xlink:type="simple" xlink:href="https://dx.doi.org/10.54677/gxty3329">⟨10.54677/gxty3329⟩</text:a></text:p>
              <text:p text:style-name="Normal"><text:span>Chapitre d'ouvrage</text:span></text:p>
              <text:p text:style-name="Normal"><text:a xlink:type="simple" xlink:href="https://hal.science/hal-03932636v1">hal-0393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34v1">Class Malacostraca (subclass Eumalacostraca)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Ana Camacho">Ana Camacho</text:a><text:span>,</text:span><text:a xlink:type="simple" xlink:href="https://hal.science/search/index/?q=*&amp;authFullName_s=Nicole Coineau">Nicole Coineau</text:a><text:span>,</text:span><text:a xlink:type="simple" xlink:href="https://hal.science/search/index/?q=*&amp;authFullName_s=Magdalini Christodoulou">Magdalini Christodoulou</text:a><text:span>,</text:span><text:a xlink:type="simple" xlink:href="https://hal.science/search/index/?q=*&amp;authFullName_s=Giuseppe Messana">Giuseppe Messana</text:a><text:span>et al.</text:span></text:p>
              <text:p text:style-name="Normal"><text:span>Identification and Ecology of Freshwater Arthropods in the Mediterranean Basin</text:span><text:span>, Elsevier, pp.157-223, 2023,<text:s/></text:span><text:a xlink:type="simple" xlink:href="https://dx.doi.org/10.1016/B978-0-12-821844-0.00018-1">⟨10.1016/B978-0-12-821844-0.00018-1⟩</text:a></text:p>
              <text:p text:style-name="Normal"><text:span>Chapitre d'ouvrage</text:span></text:p>
              <text:p text:style-name="Normal"><text:a xlink:type="simple" xlink:href="https://hal.science/hal-04280334v1">hal-04280334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8f0f45" table:style-name="8f0f45">
          <table:table-column table:style-name="8f0f45.0"/>
          <table:table-row>
            <table:table-cell office:value-type="string">
              <text:p text:style-name="Normal"><text:a xlink:type="simple" xlink:href="https://hal-emse.ccsd.cnrs.fr/emse-00359014v1">Évaluation des échanges nappes rivières et de la part des apports souterrains dans l'alimentation des eaux de surface (cours d'eau, plans d'eau, zones humides), Application au fleuve Rhône et à ses aquifères associés.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Roland Déchomets">Roland Déchomets</text:a><text:span>,</text:span><text:a xlink:type="simple" xlink:href="https://hal.science/search/index/?q=*&amp;authFullName_s=M. Dufour">M. Dufour</text:a><text:span>,</text:span><text:a xlink:type="simple" xlink:href="https://hal.science/search/index/?q=*&amp;authFullName_s=David Ferreira">David Ferreira</text:a><text:span>,</text:span><text:a xlink:type="simple" xlink:href="https://hal.science/search/index/?q=*&amp;authFullName_s=A. Germain">A. Germain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-emse.ccsd.cnrs.fr/emse-00359014v1">emse-00359014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2ac8d9" table:style-name="2ac8d9">
          <table:table-column table:style-name="2ac8d9.0"/>
          <table:table-row>
            <table:table-cell office:value-type="string">
              <text:p text:style-name="Normal"><text:a xlink:type="simple" xlink:href="https://hal.science/hal-05402031v1">Achieving harmonized and integrated long-term environmental observation of essential ecosystem variables - eLTER's Framework of Standard Observations</text:a></text:p>
              <text:p text:style-name="Normal"><text:a xlink:type="simple" xlink:href="https://hal.science/search/index/?q=*&amp;authFullName_s=Steffen Zacharias">Steffen Zacharias</text:a><text:span>,</text:span><text:a xlink:type="simple" xlink:href="https://hal.science/search/index/?q=*&amp;authFullName_s=Theresa Lumpi">Theresa Lumpi</text:a><text:span>,</text:span><text:a xlink:type="simple" xlink:href="https://hal.science/search/index/?q=*&amp;authFullName_s=James Weldon">James Weldon</text:a><text:span>,</text:span><text:a xlink:type="simple" xlink:href="https://hal.science/search/index/?q=*&amp;authFullName_s=Thomas Dirnboeck">Thomas Dirnboeck</text:a><text:span>,</text:span><text:a xlink:type="simple" xlink:href="https://hal.science/search/index/?q=*&amp;authFullName_s=Jerome Gaillardet">Jerome Gaillard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031v1">hal-05402031v1</text:a></text:p>
            </table:table-cell>
          </table:table-row>
        </table:table>
        <text:p text:style-name="P29"/>
        <text:p text:style-name="Heading2"><text:span text:style-name="T11">Rapport (15)</text:span></text:p>
        <text:p text:style-name="P31"/>
        <table:table table:name="0436e2" table:style-name="0436e2">
          <table:table-column table:style-name="0436e2.0"/>
          <table:table-row>
            <table:table-cell office:value-type="string">
              <text:p text:style-name="Normal"><text:a xlink:type="simple" xlink:href="https://hal.inrae.fr/hal-05167013v1">Rapport d'activités 2024 de l'Observatoire des biocénoses aquatiques de la Sélune</text:a></text:p>
              <text:p text:style-name="Normal"><text:a xlink:type="simple" xlink:href="https://hal.science/search/index/?q=*&amp;authFullName_s=Alan Bazin">Alan Bazin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lavie Amilien">Flavie Amilien</text:a><text:span>,</text:span><text:a xlink:type="simple" xlink:href="https://hal.science/search/index/?q=*&amp;authFullName_s=Ivan I. Bernez">Ivan I. Bernez</text:a><text:span>et al.</text:span></text:p>
              <text:p text:style-name="Normal"><text:span>INRAE. 2025, 67 p</text:span></text:p>
              <text:p text:style-name="Normal"><text:span>Rapport</text:span></text:p>
              <text:p text:style-name="Normal"><text:a xlink:type="simple" xlink:href="https://hal.inrae.fr/hal-05167013v1">hal-0516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0030v1">Observatoire des biocénoses aquatiques de la Sélune - rapport d'activités 2023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aetan Cormy">Gaetan Cormy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40030v1">hal-048400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409v1">Restauration des écosystèmes suite à une suppression de barrages : approche fonctionnelle des interactions entre zones aquatique et riveraine. Projet final du projet RestaurE :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Paul Vrchovsky">Paul Vrchovsky</text:a><text:span>et al.</text:span></text:p>
              <text:p text:style-name="Normal"><text:span>Rennes 1; Rennes 2; INRAE; Institut agro Rennes Angers. 2023</text:span></text:p>
              <text:p text:style-name="Normal"><text:span>Rapport</text:span></text:p>
              <text:p text:style-name="Normal"><text:a xlink:type="simple" xlink:href="https://hal.inrae.fr/hal-04649409v1">hal-0464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73v1">Observatoire des biocénoses aquatiques de la Sélune - rapport d'activités 2022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Julie Coudreuse">Julie Coudreus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839973v1">hal-0483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10v1">Rapport d'activité Observatoire des biocénoses aquatiques de la Sélune 2019-2021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Alexandrine Pannard">Alexandrine Pannard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839910v1">hal-0483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89v1">Effets des barrages de la Sélune sur le fonctionnement des réseaux trophiques : état des lieux pré-arasement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J.M. Paillisson">J.M. Paillisson</text:a><text:span>,</text:span><text:a xlink:type="simple" xlink:href="https://hal.science/search/index/?q=*&amp;authFullName_s=A. Pannard">A. Pannard</text:a><text:span>et al.</text:span></text:p>
              <text:p text:style-name="Normal"><text:span>[Rapport de recherche] Agence de l'Eau Seine-Normandie. 2019, pp.133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89v1">hal-0335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29v1">Effets des arasements sur le fonctionnement des réseaux trophiques - Avancement des travaux 2017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8, pp.19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29v1">hal-0335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503v1">Effets des arasements sur les communautés animales et végétales de la Sélune : Rapport final</text:a></text:p>
              <text:p text:style-name="Normal"><text:a xlink:type="simple" xlink:href="https://hal.science/search/index/?q=*&amp;authFullName_s=C. Piscart">C. Piscart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Julie Coudreuse">Julie Coudreuse</text:a><text:span>et al.</text:span></text:p>
              <text:p text:style-name="Normal"><text:span>[Rapport de recherche] Agence de l'Eau Seine-Normandie. 2018, pp.60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503v1">hal-0337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60v1">Effets des arasements sur les communautés animales et végétales de la Sélune : avancement des travaux en 2016</text:a></text:p>
              <text:p text:style-name="Normal"><text:a xlink:type="simple" xlink:href="https://hal.science/search/index/?q=*&amp;authFullName_s=C. Piscart">C. Piscart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anièle Vassaux">Danièle Vassaux</text:a><text:span>et al.</text:span></text:p>
              <text:p text:style-name="Normal"><text:span>[Rapport de recherche] Agence de l'Eau Seine-Normandie. 2017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460v1">hal-0337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60v1">Effets des arasements sur le fonctionnement des réseaux trophiques - Avancement des travaux 2016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7, pp.30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60v1">hal-0335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09v1">Effets des arasements sur les communautés animales et végétales de la Sélune : avancement des travaux 2014-2015</text:a></text:p>
              <text:p text:style-name="Normal"><text:a xlink:type="simple" xlink:href="https://hal.science/search/index/?q=*&amp;authFullName_s=Marion Chorin">Marion Chorin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. Piscart">C. Piscart</text:a><text:span>,</text:span><text:a xlink:type="simple" xlink:href="https://hal.science/search/index/?q=*&amp;authFullName_s=Caroline Gorzerino">Caroline Gorzerino</text:a><text:span>et al.</text:span></text:p>
              <text:p text:style-name="Normal"><text:span>[Rapport de recherche] Agence de l'Eau Seine-Normandie. 2016, pp.26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409v1">hal-03378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78v1">Effets des arasements sur le fonctionnement des réseaux trophiques - Avancement des travaux 2015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6, pp.23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78v1">hal-0335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46v1">Caractérisation des échanges nappes/rivières en milieu alluvionnaire – Guide méthodologique.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Mathilde Novel">Mathilde Novel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Christophe Piscart">Christophe Piscart</text:a><text:span>et al.</text:span></text:p>
              <text:p text:style-name="Normal"><text:span>[Rapport de recherche] Agence de l'Eau Rhône Méditerranée Corse; Zone Atelier Bassin du Rhône (ZABR); GRAIE (Groupe de Recherche Rhône-Alpes sur les Infrastructures et l'Eau). 2015, 178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646v1">hal-0131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04v1">Caractérisation des échanges nappes/rivières à l’échelle du tronçon ou du linéaire par métrique expérimentale ou par modélisation jusqu’à l’échelle régionale. NAPROM (NAPpes-Rivières : Observation et Modélisation)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Eric Lalot">Eric Lalot</text:a><text:span>,</text:span><text:a xlink:type="simple" xlink:href="https://hal.science/search/index/?q=*&amp;authFullName_s=Florence Dujardin">Florence Dujardin</text:a><text:span>,</text:span><text:a xlink:type="simple" xlink:href="https://hal.science/search/index/?q=*&amp;authFullName_s=Pierre Marmonier">Pierre Marmonier</text:a><text:span>et al.</text:span></text:p>
              <text:p text:style-name="Normal"><text:span>[Rapport de recherche] ONEMA (Office National de l'Eau et des Milieux Aquatiques). 2014, 209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704v1">hal-01316704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878e6e" table:style-name="878e6e">
          <table:table-column table:style-name="878e6e.0"/>
          <table:table-row>
            <table:table-cell office:value-type="string">
              <text:p text:style-name="Normal"><text:a xlink:type="simple" xlink:href="https://hal.univ-lorraine.fr/tel-01750065v1">Rôle de la salinité dans la dynamique et la régulation de la biodiversité des communautés de macroinvertébrés dulçaquicoles</text:a></text:p>
              <text:p text:style-name="Normal"><text:a xlink:type="simple" xlink:href="https://hal.science/search/index/?q=*&amp;authFullName_s=Christophe Piscart">Christophe Piscart</text:a></text:p>
              <text:p text:style-name="Normal"><text:span>Ecologie, Environnement. Université Paul Verlaine - Metz, 2004. Français.<text:s/></text:span><text:a xlink:type="simple" xlink:href="https://www.theses.fr/2004METZ027S">⟨NNT : 2004METZ027S⟩</text:a></text:p>
              <text:p text:style-name="Normal"><text:span>Thèse</text:span></text:p>
              <text:p text:style-name="Normal"><text:a xlink:type="simple" xlink:href="https://hal.univ-lorraine.fr/tel-01750065v1">tel-01750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iscart</dc:title>
    <dc:subject/>
    <dc:description>CV</dc:description>
    <dc:creator/>
    <dc:date>2026-05-31T14:32:42.000</dc:date>
    <meta:generator>PHPWord</meta:generator>
    <meta:initial-creator>CCSD</meta:initial-creator>
    <meta:creation-date>2026-05-31T14:32:42.000</meta:creation-date>
    <meta:keyword/>
    <meta:user-defined meta:name="Category"/>
    <meta:user-defined meta:name="Company"/>
    <meta:user-defined meta:name="Manager"/>
  </office:meta>
</office:document-meta>
</file>