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89d" style:family="table">
      <style:table-properties style:rel-width="100" table:align="center"/>
    </style:style>
    <style:style style:name="a6d89d.0" style:family="table-column">
      <style:table-column-properties style:column-width="0.00cm"/>
    </style:style>
    <style:style style:name="b12008" style:family="table">
      <style:table-properties style:rel-width="100" table:align="center"/>
    </style:style>
    <style:style style:name="b12008.0" style:family="table-column">
      <style:table-column-properties style:column-width="0.00cm"/>
    </style:style>
    <style:style style:name="25ddf7" style:family="table">
      <style:table-properties style:rel-width="100" table:align="center"/>
    </style:style>
    <style:style style:name="25ddf7.0" style:family="table-column">
      <style:table-column-properties style:column-width="0.00cm"/>
    </style:style>
    <style:style style:name="0de049" style:family="table">
      <style:table-properties style:rel-width="100" table:align="center"/>
    </style:style>
    <style:style style:name="0de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A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6d89d" table:style-name="a6d89d">
          <table:table-column table:style-name="a6d89d.0"/>
          <table:table-row>
            <table:table-cell office:value-type="string">
              <text:p text:style-name="Normal"><text:a xlink:type="simple" xlink:href="https://hal.science/hal-05129908v1">The Microhardness and Chemical Composition of Different Ceramic Self-Ligating Brackets: An In Vitro Study</text:a></text:p>
              <text:p text:style-name="Normal"><text:a xlink:type="simple" xlink:href="https://hal.science/search/index/?q=*&amp;authFullName_s=Mallaury Martinez">Mallaury Martinez</text:a><text:span>,</text:span><text:a xlink:type="simple" xlink:href="https://hal.science/search/index/?q=*&amp;authFullName_s=Paul Fawaz">Paul Fawaz</text:a><text:span>,</text:span><text:a xlink:type="simple" xlink:href="https://hal.science/search/index/?q=*&amp;authFullName_s=Patrick El Sayegh">Patrick El Sayegh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Bart Vande Vannet">Bart Vande Vannet</text:a></text:p>
              <text:p text:style-name="Normal"><text:span>Dentistry Journal</text:span><text:span>, 2025, 13 (7), pp.285.<text:s/></text:span><text:a xlink:type="simple" xlink:href="https://dx.doi.org/10.3390/dj13070285">⟨10.3390/dj13070285⟩</text:a></text:p>
              <text:p text:style-name="Normal"><text:span>Article dans une revue</text:span></text:p>
              <text:p text:style-name="Normal"><text:a xlink:type="simple" xlink:href="https://hal.science/hal-05129908v1">hal-051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02v1">High-Temperature Properties of an Equimolar CoNiFeCr Medium-Entropy Alloy with Added Titanium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iouare Hammi">Siouare Hammi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/text:p>
              <text:p text:style-name="Normal"><text:span>Micro</text:span><text:span>, 2025, 5, pp.57.<text:s/></text:span><text:a xlink:type="simple" xlink:href="https://dx.doi.org/10.3390/micro5040057">⟨10.3390/micro5040057⟩</text:a></text:p>
              <text:p text:style-name="Normal"><text:span>Article dans une revue</text:span></text:p>
              <text:p text:style-name="Normal"><text:a xlink:type="simple" xlink:href="https://hal.science/hal-05402702v1">hal-05402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97745v1">Effects of aging on the tensile strength and surface condition of orthodontic aligners: a comparative study of five models</text:a></text:p>
              <text:p text:style-name="Normal"><text:a xlink:type="simple" xlink:href="https://hal.science/search/index/?q=*&amp;authFullName_s=Lucie Kuntz">Lucie Kuntz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Bart Vande Vannet">Bart Vande Vannet</text:a><text:span>et al.</text:span></text:p>
              <text:p text:style-name="Normal"><text:span>European Journal of Orthodontics</text:span><text:span>, 2024, 46 (6), pp.cjae063.<text:s/></text:span><text:a xlink:type="simple" xlink:href="https://dx.doi.org/10.1093/ejo/cjae063">⟨10.1093/ejo/cjae063⟩</text:a></text:p>
              <text:p text:style-name="Normal"><text:span>Article dans une revue</text:span></text:p>
              <text:p text:style-name="Normal"><text:a xlink:type="simple" xlink:href="https://hal.univ-lorraine.fr/hal-04997745v1">hal-049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55v1">Laser remelting of a novel carbide-reinforced Ni-Co-Cr-Hf-C alloy with ultra-fine HfC dispersion</text:a></text:p>
              <text:p text:style-name="Normal"><text:a xlink:type="simple" xlink:href="https://hal.science/search/index/?q=*&amp;authFullName_s=Ivan Cazic">Ivan Cazic</text:a><text:span>,</text:span><text:a xlink:type="simple" xlink:href="https://hal.science/search/index/?q=*&amp;authFullName_s=Parham Anvari">Parham Anvari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ierre-Jean Panteix">Pierre-Jean Panteix</text:a><text:span>et al.</text:span></text:p>
              <text:p text:style-name="Normal"><text:span>Materials Letters</text:span><text:span>, 2024, 366, pp.136495.<text:s/></text:span><text:a xlink:type="simple" xlink:href="https://dx.doi.org/10.1016/j.matlet.2024.136495">⟨10.1016/j.matlet.2024.136495⟩</text:a></text:p>
              <text:p text:style-name="Normal"><text:span>Article dans une revue</text:span></text:p>
              <text:p text:style-name="Normal"><text:a xlink:type="simple" xlink:href="https://hal.science/hal-04994155v1">hal-049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63v1">Oxidation Behavior at 1000 °C of Low-Mn High-Cr Cantor’s HEA-Based Alloys Strengthened or Not by MC Carbides</text:a></text:p>
              <text:p text:style-name="Normal"><text:a xlink:type="simple" xlink:href="https://hal.science/search/index/?q=*&amp;authFullName_s=Pauline Spaeter">Pauline Spaeter</text:a><text:span>,</text:span><text:a xlink:type="simple" xlink:href="https://hal.science/search/index/?q=*&amp;authFullName_s=Corentin Gay">Corentin Gay</text:a><text:span>,</text:span><text:a xlink:type="simple" xlink:href="https://hal.science/search/index/?q=*&amp;authFullName_s=Nassima Chenikha">Nassima Chenikh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Anne Vernière">Anne Vernière</text:a><text:span>et al.</text:span></text:p>
              <text:p text:style-name="Normal"><text:span>Corrosion and Materials Degradation</text:span><text:span>, 2023, 4 (4), pp.528 - 541.<text:s/></text:span><text:a xlink:type="simple" xlink:href="https://dx.doi.org/10.3390/cmd4040028">⟨10.3390/cmd4040028⟩</text:a></text:p>
              <text:p text:style-name="Normal"><text:span>Article dans une revue</text:span></text:p>
              <text:p text:style-name="Normal"><text:a xlink:type="simple" xlink:href="https://hal.science/hal-04223763v1">hal-04223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7201v1">Chromium enriched peraluminous glasses: solubility limits, crystalline phase equilibrium and impact of chromium on the rheological properties of the glass</text:a></text:p>
              <text:p text:style-name="Normal"><text:a xlink:type="simple" xlink:href="https://hal.science/search/index/?q=*&amp;authFullName_s=Erik Hansen">Erik Hansen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Isabelle Giboire">Isabelle Giboire</text:a><text:span>,</text:span><text:a xlink:type="simple" xlink:href="https://hal.science/search/index/?q=*&amp;authFullName_s=Sylvain Mure">Sylvain Mure</text:a><text:span>,</text:span><text:a xlink:type="simple" xlink:href="https://hal.science/search/index/?q=*&amp;authFullName_s=Pierre-Jean Panteix">Pierre-Jean Panteix</text:a><text:span>et al.</text:span></text:p>
              <text:p text:style-name="Normal"><text:span>Journal of Nuclear Materials</text:span><text:span>, 2022, pp.153802.<text:s/></text:span><text:a xlink:type="simple" xlink:href="https://dx.doi.org/10.1016/j.jnucmat.2022.153802">⟨10.1016/j.jnucmat.2022.153802⟩</text:a></text:p>
              <text:p text:style-name="Normal"><text:span>Article dans une revue</text:span></text:p>
              <text:p text:style-name="Normal"><text:a xlink:type="simple" xlink:href="https://cea.hal.science/cea-03777201v1">cea-037772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9936v1">Iron enriched peraluminous glasses: incorporation limit and effect of iron on glass transition temperature and viscosity</text:a></text:p>
              <text:p text:style-name="Normal"><text:a xlink:type="simple" xlink:href="https://hal.science/search/index/?q=*&amp;authFullName_s=Erik Hansen">Erik Hansen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Isabelle Giboire">Isabelle Giboire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hristophe Rapin">Christophe Rapin</text:a></text:p>
              <text:p text:style-name="Normal"><text:span>Journal of Non-Crystalline Solids</text:span><text:span>, 2022, pp.121523.<text:s/></text:span><text:a xlink:type="simple" xlink:href="https://dx.doi.org/10.1016/j.jnoncrysol.2022.121523">⟨10.1016/j.jnoncrysol.2022.121523⟩</text:a></text:p>
              <text:p text:style-name="Normal"><text:span>Article dans une revue</text:span></text:p>
              <text:p text:style-name="Normal"><text:a xlink:type="simple" xlink:href="https://cea.hal.science/cea-03719936v1">cea-0371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86v1">Mechanism of alteration of the surface of lead crystal glass in contact with food: A chemical study of the surface layer</text:a></text:p>
              <text:p text:style-name="Normal"><text:a xlink:type="simple" xlink:href="https://hal.science/search/index/?q=*&amp;authFullName_s=Guillaume Lecanuet">Guillaume Lecanuet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Patricia Hee">Patricia Hee</text:a><text:span>,</text:span><text:a xlink:type="simple" xlink:href="https://hal.science/search/index/?q=*&amp;authFullName_s=Marie-Alice Skaper">Marie-Alice Skaper</text:a><text:span>,</text:span><text:a xlink:type="simple" xlink:href="https://hal.science/search/index/?q=*&amp;authFullName_s=Christophe Rapin">Christophe Rapin</text:a></text:p>
              <text:p text:style-name="Normal"><text:span>Applied Surface Science</text:span><text:span>, 2022, 580, pp.152281.<text:s/></text:span><text:a xlink:type="simple" xlink:href="https://dx.doi.org/10.1016/j.apsusc.2021.152281">⟨10.1016/j.apsusc.2021.152281⟩</text:a></text:p>
              <text:p text:style-name="Normal"><text:span>Article dans une revue</text:span></text:p>
              <text:p text:style-name="Normal"><text:a xlink:type="simple" xlink:href="https://hal.science/hal-03934986v1">hal-039349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42400v1">Structural and rheological analysis of nickel enriched peraluminous glasses</text:a></text:p>
              <text:p text:style-name="Normal"><text:a xlink:type="simple" xlink:href="https://hal.science/search/index/?q=*&amp;authFullName_s=Erik Hansen">Erik Hansen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Isabelle Giboire">Isabelle Giboire</text:a><text:span>,</text:span><text:a xlink:type="simple" xlink:href="https://hal.science/search/index/?q=*&amp;authFullName_s=Sylvain Mure">Sylvain Mure</text:a><text:span>,</text:span><text:a xlink:type="simple" xlink:href="https://hal.science/search/index/?q=*&amp;authFullName_s=Christophe Rapin">Christophe Rapin</text:a></text:p>
              <text:p text:style-name="Normal"><text:span>Journal of Non-Crystalline Solids</text:span><text:span>, 2021, pp.DOI: 10.1016/j.nocx.2021.100069.<text:s/></text:span><text:a xlink:type="simple" xlink:href="https://dx.doi.org/10.1016/j.nocx.2021.100069">⟨10.1016/j.nocx.2021.100069⟩</text:a></text:p>
              <text:p text:style-name="Normal"><text:span>Article dans une revue</text:span></text:p>
              <text:p text:style-name="Normal"><text:a xlink:type="simple" xlink:href="https://cea.hal.science/cea-03442400v1">cea-0344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34v1">The Impact of Iron Oxide Concentration on the Performance of Molten Oxide Electrolytes for the Production of Liquid Iron Metal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Christophe Rapin">Christophe Rapin</text:a></text:p>
              <text:p text:style-name="Normal"><text:span>Metallurgical and Materials Transactions B</text:span><text:span>, 2020, 51 (1), pp.365-376.<text:s/></text:span><text:a xlink:type="simple" xlink:href="https://dx.doi.org/10.1007/s11663-019-01737-3">⟨10.1007/s11663-019-01737-3⟩</text:a></text:p>
              <text:p text:style-name="Normal"><text:span>Article dans une revue</text:span></text:p>
              <text:p text:style-name="Normal"><text:a xlink:type="simple" xlink:href="https://hal.science/hal-04010934v1">hal-0401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41v1">The Influence of Iron Concentration on the Anodic Charge Transfer in Molten Oxide Electrolysis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Christophe Rapin">Christophe Rapin</text:a></text:p>
              <text:p text:style-name="Normal"><text:span>Journal of The Electrochemical Society</text:span><text:span>, 2019, 166 (14), pp.E489.<text:s/></text:span><text:a xlink:type="simple" xlink:href="https://dx.doi.org/10.1149/2.0811914jes">⟨10.1149/2.0811914jes⟩</text:a></text:p>
              <text:p text:style-name="Normal"><text:span>Article dans une revue</text:span></text:p>
              <text:p text:style-name="Normal"><text:a xlink:type="simple" xlink:href="https://hal.science/hal-04010941v1">hal-040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17v1">Electrolysis of iron in a molten oxide electrolyte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Christophe Rapin">Christophe Rapin</text:a></text:p>
              <text:p text:style-name="Normal"><text:span>Journal of Applied Electrochemistry</text:span><text:span>, 2018, 48 (1), pp.115-126.<text:s/></text:span><text:a xlink:type="simple" xlink:href="https://dx.doi.org/10.1007/s10800-017-1143-5">⟨10.1007/s10800-017-1143-5⟩</text:a></text:p>
              <text:p text:style-name="Normal"><text:span>Article dans une revue</text:span></text:p>
              <text:p text:style-name="Normal"><text:a xlink:type="simple" xlink:href="https://hal.science/hal-03982817v1">hal-039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34v1">Behavior of Two Foundry Cobalt-Based Alloys Exposed to a Hot Complex Gaseous Mixture Simulating the Atmosphere in a Waste- to-Energy Boiler. Part 2: Case of the Alloy Immersed in Synthetic Ashes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Didier Souchon">Didier Souchon</text:a><text:span>et al.</text:span></text:p>
              <text:p text:style-name="Normal"><text:span>Journal of Material Science and Technology Research</text:span><text:span>, 2018, 5, pp.6-10.<text:s/></text:span><text:a xlink:type="simple" xlink:href="https://dx.doi.org/10.15377/2410-4701.2018.05.2">⟨10.15377/2410-4701.2018.05.2⟩</text:a></text:p>
              <text:p text:style-name="Normal"><text:span>Article dans une revue</text:span></text:p>
              <text:p text:style-name="Normal"><text:a xlink:type="simple" xlink:href="https://hal.science/hal-02300934v1">hal-0230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30v1">Behavior of Two Foundry Cobalt-Based Alloys Exposed to a Hot Complex Gaseous Mixture Simulating the Atmosphere in a Waste- to-Energy Boiler. Part 1: Case of the Alloy Exposed to the Complex Gas Stream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Didier Souchon">Didier Souchon</text:a><text:span>et al.</text:span></text:p>
              <text:p text:style-name="Normal"><text:span>Journal of Material Science and Technology Research</text:span><text:span>, 2018, 5, pp.1-5.<text:s/></text:span><text:a xlink:type="simple" xlink:href="https://dx.doi.org/10.15377/2410-4701.2018.05.1">⟨10.15377/2410-4701.2018.05.1⟩</text:a></text:p>
              <text:p text:style-name="Normal"><text:span>Article dans une revue</text:span></text:p>
              <text:p text:style-name="Normal"><text:a xlink:type="simple" xlink:href="https://hal.science/hal-02300930v1">hal-023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45v1">Kinetics of iron electrochemical reduction into liquid metal at 1823 K in a molten oxide electrolyte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Gavin John Kane">Gavin John Ka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et al.</text:span></text:p>
              <text:p text:style-name="Normal"><text:span>Materials Chemistry and Physics</text:span><text:span>, 2018, 212, pp.214-223.<text:s/></text:span><text:a xlink:type="simple" xlink:href="https://dx.doi.org/10.1016/j.matchemphys.2018.03.020">⟨10.1016/j.matchemphys.2018.03.020⟩</text:a></text:p>
              <text:p text:style-name="Normal"><text:span>Article dans une revue</text:span></text:p>
              <text:p text:style-name="Normal"><text:a xlink:type="simple" xlink:href="https://hal.science/hal-04010945v1">hal-040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10v1">Corrosion of Pure Cr and Ni-30Cr Alloy by Soda-Lime-Silicate Melts: Study of Simplified Systems</text:a></text:p>
              <text:p text:style-name="Normal"><text:a xlink:type="simple" xlink:href="https://hal.science/search/index/?q=*&amp;authFullName_s=T. K. Abdullah">T. K. Abdullah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Eric Schmucker">Eric Schmucker</text:a><text:span>,</text:span><text:a xlink:type="simple" xlink:href="https://hal.science/search/index/?q=*&amp;authFullName_s=Christophe Rapin">Christophe Rapin</text:a><text:span>et al.</text:span></text:p>
              <text:p text:style-name="Normal"><text:span>Oxidation of Metals</text:span><text:span>, 2016, 85 (1-2, SI), pp.3-16.<text:s/></text:span><text:a xlink:type="simple" xlink:href="https://dx.doi.org/10.1007/s11085-015-9571-2">⟨10.1007/s11085-015-9571-2⟩</text:a></text:p>
              <text:p text:style-name="Normal"><text:span>Article dans une revue</text:span></text:p>
              <text:p text:style-name="Normal"><text:a xlink:type="simple" xlink:href="https://hal.science/hal-01295110v1">hal-012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56v1">Effect of Zinc Chloride in Ash in Oxidation Kinetics of Ni-Based and Fe-Based Alloys</text:a></text:p>
              <text:p text:style-name="Normal"><text:a xlink:type="simple" xlink:href="https://hal.science/search/index/?q=*&amp;authFullName_s=E. Schaal">E. Schaal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. Vilasi">M. Vilasi</text:a><text:span>et al.</text:span></text:p>
              <text:p text:style-name="Normal"><text:span>Oxidation of Metals</text:span><text:span>, 2016, 85 (5-6), pp.547-563.<text:s/></text:span><text:a xlink:type="simple" xlink:href="https://dx.doi.org/10.1007/s11085-016-9612-5">⟨10.1007/s11085-016-9612-5⟩</text:a></text:p>
              <text:p text:style-name="Normal"><text:span>Article dans une revue</text:span></text:p>
              <text:p text:style-name="Normal"><text:a xlink:type="simple" xlink:href="https://hal.science/hal-04010956v1">hal-0401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13v1">Electrochemical characterization of chromia- and alumina-forming nickel-based superalloys in molten silicates</text:a></text:p>
              <text:p text:style-name="Normal"><text:a xlink:type="simple" xlink:href="https://hal.science/search/index/?q=*&amp;authFullName_s=Tuti Katrina Abdullaha">Tuti Katrina Abdullaha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tephane Mathieu">Stephane Mathieu</text:a><text:span>,</text:span><text:a xlink:type="simple" xlink:href="https://hal.science/search/index/?q=*&amp;authFullName_s=Christophe Rapin">Christophe Rapin</text:a><text:span>et al.</text:span></text:p>
              <text:p text:style-name="Normal"><text:span>Applied Surface Science</text:span><text:span>, 2016, 360 (B), pp.510-518.<text:s/></text:span><text:a xlink:type="simple" xlink:href="https://dx.doi.org/10.1016/j.apsusc.2015.10.176">⟨10.1016/j.apsusc.2015.10.176⟩</text:a></text:p>
              <text:p text:style-name="Normal"><text:span>Article dans une revue</text:span></text:p>
              <text:p text:style-name="Normal"><text:a xlink:type="simple" xlink:href="https://api.istex.fr/ark:/67375/6H6-T1MX51M3-R/fulltext.pdf?sid=hal">istex</text:a></text:p>
              <text:p text:style-name="Normal"><text:a xlink:type="simple" xlink:href="https://hal.science/hal-01295113v1">hal-0129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8v1">Effect of Chloride Content in Ash in Oxidation Kinetics of Ni-Based and Fe-Based Alloys</text:a></text:p>
              <text:p text:style-name="Normal"><text:a xlink:type="simple" xlink:href="https://hal.science/search/index/?q=*&amp;authFullName_s=E. Schaal">E. Schaal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J. M. Brossard">J. M. Brossard</text:a><text:span>et al.</text:span></text:p>
              <text:p text:style-name="Normal"><text:span>Oxidation of Metals</text:span><text:span>, 2015, 84 (3-4), pp.307-327.<text:s/></text:span><text:a xlink:type="simple" xlink:href="https://dx.doi.org/10.1007/s11085-015-9556-1">⟨10.1007/s11085-015-9556-1⟩</text:a></text:p>
              <text:p text:style-name="Normal"><text:span>Article dans une revue</text:span></text:p>
              <text:p text:style-name="Normal"><text:a xlink:type="simple" xlink:href="https://hal.science/hal-01295128v1">hal-012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48v1">L’effet mémoire de forme est-il une réalité clinique pour le 35° Copper Ni-Ti® ? Étude par calorimétrie différentielle à balayage.</text:a></text:p>
              <text:p text:style-name="Normal"><text:a xlink:type="simple" xlink:href="https://hal.science/search/index/?q=*&amp;authFullName_s=D. Kanter">D. Kanter</text:a><text:span>,</text:span><text:a xlink:type="simple" xlink:href="https://hal.science/search/index/?q=*&amp;authFullName_s=Yves Bolender">Yves Bolender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-P. Filleul">M-P. Filleul</text:a></text:p>
              <text:p text:style-name="Normal"><text:span>Orthodontie Française</text:span><text:span>, 2013, 84 (3), pp.259 - 269.<text:s/></text:span><text:a xlink:type="simple" xlink:href="https://dx.doi.org/10.1051/orthodfr/2013057">⟨10.1051/orthodfr/2013057⟩</text:a></text:p>
              <text:p text:style-name="Normal"><text:span>Article dans une revue</text:span></text:p>
              <text:p text:style-name="Normal"><text:a xlink:type="simple" xlink:href="https://api.istex.fr/document/07665B92A3615C4485D9980E10EC4BC011839D32/fulltext/pdf?sid=hal">istex</text:a></text:p>
              <text:p text:style-name="Normal"><text:a xlink:type="simple" xlink:href="https://hal.science/hal-01299748v1">hal-012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7v1">Stability of Protective Oxide Layer Against Corrosion: Solubility Measurements of Chromium in Soda Lime Silicate Melts</text:a></text:p>
              <text:p text:style-name="Normal"><text:a xlink:type="simple" xlink:href="https://hal.science/search/index/?q=*&amp;authFullName_s=Tuti Katrina Abdullah">Tuti Katrina Abdullah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ichel Vilasi">Michel Vilasi</text:a><text:span>et al.</text:span></text:p>
              <text:p text:style-name="Normal"><text:span>Oxidation of Metals</text:span><text:span>, 2013, 80 (5-6), pp.611-622.<text:s/></text:span><text:a xlink:type="simple" xlink:href="https://dx.doi.org/10.1007/s11085-013-9400-4">⟨10.1007/s11085-013-9400-4⟩</text:a></text:p>
              <text:p text:style-name="Normal"><text:span>Article dans une revue</text:span></text:p>
              <text:p text:style-name="Normal"><text:a xlink:type="simple" xlink:href="https://api.istex.fr/ark:/67375/VQC-XGM2SVRZ-B/fulltext.pdf?sid=hal">istex</text:a></text:p>
              <text:p text:style-name="Normal"><text:a xlink:type="simple" xlink:href="https://hal.science/hal-01289987v1">hal-012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90v1">Dissolution equilibrium of chromium oxide in a soda lime silicate melt exposed to oxidizing and reducing atmospheres</text:a></text:p>
              <text:p text:style-name="Normal"><text:a xlink:type="simple" xlink:href="https://hal.science/search/index/?q=*&amp;authFullName_s=Tuti Katrina Abdullah">Tuti Katrina Abdullah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ichel Vilasi">Michel Vilasi</text:a><text:span>et al.</text:span></text:p>
              <text:p text:style-name="Normal"><text:span>Materials Chemistry and Physics</text:span><text:span>, 2013, 142 (2-3), pp.572-579.<text:s/></text:span><text:a xlink:type="simple" xlink:href="https://dx.doi.org/10.1016/j.matchemphys.2013.07.055">⟨10.1016/j.matchemphys.2013.07.055⟩</text:a></text:p>
              <text:p text:style-name="Normal"><text:span>Article dans une revue</text:span></text:p>
              <text:p text:style-name="Normal"><text:a xlink:type="simple" xlink:href="https://hal.science/hal-01289990v1">hal-0128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01v1">Solubility of tin dioxide in soda-lime silicate melts</text:a></text:p>
              <text:p text:style-name="Normal"><text:a xlink:type="simple" xlink:href="https://hal.science/search/index/?q=*&amp;authFullName_s=P. Gateau">P. Gateau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. Vilasi">M. Vilasi</text:a></text:p>
              <text:p text:style-name="Normal"><text:span>Journal of Non-Crystalline Solids</text:span><text:span>, 2012, 358 (8), pp.1135-1140.<text:s/></text:span><text:a xlink:type="simple" xlink:href="https://dx.doi.org/10.1016/j.jnoncrysol.2012.02.009">⟨10.1016/j.jnoncrysol.2012.02.009⟩</text:a></text:p>
              <text:p text:style-name="Normal"><text:span>Article dans une revue</text:span></text:p>
              <text:p text:style-name="Normal"><text:a xlink:type="simple" xlink:href="https://hal.science/hal-03983101v1">hal-039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32v1">Tin oxide solubility in soda-lime silicate melts</text:a></text:p>
              <text:p text:style-name="Normal"><text:a xlink:type="simple" xlink:href="https://hal.science/search/index/?q=*&amp;authFullName_s=P Gateau">P Gateau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/text:p>
              <text:p text:style-name="Normal"><text:span>Physics and Chemistry of Glasses - European Journal of Glass Science and Technology Part B</text:span><text:span>, 2012, 53 (3), pp.68-73</text:span></text:p>
              <text:p text:style-name="Normal"><text:span>Article dans une revue</text:span></text:p>
              <text:p text:style-name="Normal"><text:a xlink:type="simple" xlink:href="https://hal.science/hal-04080032v1">hal-040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12v1">Kinetic and equilibrium factors affecting saturation of chromium oxide in soda-silicate melts</text:a></text:p>
              <text:p text:style-name="Normal"><text:a xlink:type="simple" xlink:href="https://hal.science/search/index/?q=*&amp;authFullName_s=Hichem Khedim">Hichem Khedim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text:span>et al.</text:span></text:p>
              <text:p text:style-name="Normal"><text:span>Journal of Non-Crystalline Solids</text:span><text:span>, 2011, 357 (1), pp.31-42.<text:s/></text:span><text:a xlink:type="simple" xlink:href="https://dx.doi.org/10.1016/j.jnoncrysol.2010.10.012">⟨10.1016/j.jnoncrysol.2010.10.012⟩</text:a></text:p>
              <text:p text:style-name="Normal"><text:span>Article dans une revue</text:span></text:p>
              <text:p text:style-name="Normal"><text:a xlink:type="simple" xlink:href="https://hal.science/hal-04080012v1">hal-040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98v1">Solubility of Cr2O3 and Speciation of Chromium in Soda-Lime-Silicate Melts</text:a></text:p>
              <text:p text:style-name="Normal"><text:a xlink:type="simple" xlink:href="https://hal.science/search/index/?q=*&amp;authFullName_s=Hichem Khedim">Hichem Khedim</text:a><text:span>,</text:span><text:a xlink:type="simple" xlink:href="https://hal.science/search/index/?q=*&amp;authFullName_s=Tuti Katrina Abdullah">Tuti Katrina Abdull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et al.</text:span></text:p>
              <text:p text:style-name="Normal"><text:span>Journal of the American Ceramic Society</text:span><text:span>, 2010, 93 (5), pp.1347-1354.<text:s/></text:span><text:a xlink:type="simple" xlink:href="https://dx.doi.org/10.1111/j.1551-2916.2009.03581.x">⟨10.1111/j.1551-2916.2009.03581.x⟩</text:a></text:p>
              <text:p text:style-name="Normal"><text:span>Article dans une revue</text:span></text:p>
              <text:p text:style-name="Normal"><text:a xlink:type="simple" xlink:href="https://hal.science/hal-04079998v1">hal-040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03v1">Solubility of chromium oxide in binary soda-silicate melts</text:a></text:p>
              <text:p text:style-name="Normal"><text:a xlink:type="simple" xlink:href="https://hal.science/search/index/?q=*&amp;authFullName_s=H. Khedim">H. Khedim</text:a><text:span>,</text:span><text:a xlink:type="simple" xlink:href="https://hal.science/search/index/?q=*&amp;authFullName_s=R. Podor">R. Podor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/text:p>
              <text:p text:style-name="Normal"><text:span>Journal of Non-Crystalline Solids</text:span><text:span>, 2010, 356 (50-51), pp.2734-2741.<text:s/></text:span><text:a xlink:type="simple" xlink:href="https://dx.doi.org/10.1016/j.jnoncrysol.2010.09.045">⟨10.1016/j.jnoncrysol.2010.09.045⟩</text:a></text:p>
              <text:p text:style-name="Normal"><text:span>Article dans une revue</text:span></text:p>
              <text:p text:style-name="Normal"><text:a xlink:type="simple" xlink:href="https://hal.science/hal-04080003v1">hal-0408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01v1">Study of Carbide Transformations during High-Temperature Oxidation of Nickel-Base Superalloy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C. Vébert">C. Vébert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. Rapin">C. Rapin</text:a></text:p>
              <text:p text:style-name="Normal"><text:span>Oxidation of Metals</text:span><text:span>, 2005, 63 (1-2), pp.57-72.<text:s/></text:span><text:a xlink:type="simple" xlink:href="https://dx.doi.org/10.1007/s11085-005-1951-6">⟨10.1007/s11085-005-1951-6⟩</text:a></text:p>
              <text:p text:style-name="Normal"><text:span>Article dans une revue</text:span></text:p>
              <text:p text:style-name="Normal"><text:a xlink:type="simple" xlink:href="https://hal.science/hal-02181301v1">hal-021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37v1">Influence of relative humidity on electrical properties of alpha-Al2O3 powders : Resistivity and electrochemical impedance spectroscopy</text:a></text:p>
              <text:p text:style-name="Normal"><text:a xlink:type="simple" xlink:href="https://hal.science/search/index/?q=*&amp;authFullName_s=François Favre">François Favre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Yann Duval">Yann Duval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Christophe Rapin">Christophe Rapin</text:a></text:p>
              <text:p text:style-name="Normal"><text:span>Journal of Colloid and Interface Science</text:span><text:span>, 2005, 286, pp.615-620.<text:s/></text:span><text:a xlink:type="simple" xlink:href="https://dx.doi.org/10.1016/j.jcis.2005.01.038">⟨10.1016/j.jcis.2005.01.038⟩</text:a></text:p>
              <text:p text:style-name="Normal"><text:span>Article dans une revue</text:span></text:p>
              <text:p text:style-name="Normal"><text:a xlink:type="simple" xlink:href="https://api.istex.fr/ark:/67375/6H6-7D2N0ZJ2-G/fulltext.pdf?sid=hal">istex</text:a></text:p>
              <text:p text:style-name="Normal"><text:a xlink:type="simple" xlink:href="https://hal.science/hal-00096637v1">hal-0009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86v1">State of the Sub-surface Microstructure of Carbides strengthened cast Superalloys after High Temperature Oxidation -Use of Thermodynamic Modelling for a better Understanding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S Michon">S Michon</text:a><text:span>,</text:span><text:a xlink:type="simple" xlink:href="https://hal.science/search/index/?q=*&amp;authFullName_s=S Mathieu">S Mathie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 Rapin">C Rapin</text:a><text:span>et al.</text:span></text:p>
              <text:p text:style-name="Normal"><text:span>Materials Science Forum</text:span><text:span>, 2004, 461-464, pp.1117 - 1124.<text:s/></text:span><text:a xlink:type="simple" xlink:href="https://dx.doi.org/10.4028/www.scientific.net/MSF.461-464.1117">⟨10.4028/www.scientific.net/MSF.461-464.1117⟩</text:a></text:p>
              <text:p text:style-name="Normal"><text:span>Article dans une revue</text:span></text:p>
              <text:p text:style-name="Normal"><text:a xlink:type="simple" xlink:href="https://hal.science/hal-02275486v1">hal-0227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93v1">Kinetics and Mechanisms of Tantalum Corrosion in Glass Melts</text:a></text:p>
              <text:p text:style-name="Normal"><text:a xlink:type="simple" xlink:href="https://hal.science/search/index/?q=*&amp;authFullName_s=R. Podor">R. Podor</text:a><text:span>,</text:span><text:a xlink:type="simple" xlink:href="https://hal.science/search/index/?q=*&amp;authFullName_s=C. Rapin">C. Rapin</text:a><text:span>,</text:span><text:a xlink:type="simple" xlink:href="https://hal.science/search/index/?q=*&amp;authFullName_s=N. David">N. David</text:a><text:span>,</text:span><text:a xlink:type="simple" xlink:href="https://hal.science/search/index/?q=*&amp;authFullName_s=S. Mathieu">S. Mathieu</text:a></text:p>
              <text:p text:style-name="Normal"><text:span>Journal of The Electrochemical Society</text:span><text:span>, 2004, 151 (12), pp.B661.<text:s/></text:span><text:a xlink:type="simple" xlink:href="https://dx.doi.org/10.1149/1.1808636">⟨10.1149/1.1808636⟩</text:a></text:p>
              <text:p text:style-name="Normal"><text:span>Article dans une revue</text:span></text:p>
              <text:p text:style-name="Normal"><text:a xlink:type="simple" xlink:href="https://hal.science/hal-04057793v1">hal-0405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89v1">Influence of the Microstructural Texture of Cast Superalloys on their High-Temperature Oxidation Behaviour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S Raude">S Raude</text:a><text:span>,</text:span><text:a xlink:type="simple" xlink:href="https://hal.science/search/index/?q=*&amp;authFullName_s=A. S. Renck">A. S. Renck</text:a><text:span>,</text:span><text:a xlink:type="simple" xlink:href="https://hal.science/search/index/?q=*&amp;authFullName_s=C Rapin">C Rapin</text:a><text:span>,</text:span><text:a xlink:type="simple" xlink:href="https://hal.science/search/index/?q=*&amp;authFullName_s=Renaud Podor">Renaud Podor</text:a><text:span>et al.</text:span></text:p>
              <text:p text:style-name="Normal"><text:span>Materials Science Forum</text:span><text:span>, 2004, 461-464, pp.1173 - 1180.<text:s/></text:span><text:a xlink:type="simple" xlink:href="https://dx.doi.org/10.4028/www.scientific.net/MSF.461-464.1173">⟨10.4028/www.scientific.net/MSF.461-464.1173⟩</text:a></text:p>
              <text:p text:style-name="Normal"><text:span>Article dans une revue</text:span></text:p>
              <text:p text:style-name="Normal"><text:a xlink:type="simple" xlink:href="https://hal.science/hal-02275489v1">hal-0227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83v1">Influence of the microstructure texture of nickel base and cobalt base cast superalloys on their oxdation behaviour at high tempe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urélie Chiaravalle">Aurélie Chiaravalle</text:a><text:span>,</text:span><text:a xlink:type="simple" xlink:href="https://hal.science/search/index/?q=*&amp;authFullName_s=Anne-Sophie Renck">Anne-Sophie Renck</text:a><text:span>,</text:span><text:a xlink:type="simple" xlink:href="https://hal.science/search/index/?q=*&amp;authFullName_s=Christophe Rapin">Christophe Rapin</text:a><text:span>et al.</text:span></text:p>
              <text:p text:style-name="Normal"><text:span>Revue de Métallurgie</text:span><text:span>, 2004, 101 (12), pp.1031-1042.<text:s/></text:span><text:a xlink:type="simple" xlink:href="https://dx.doi.org/10.1051/metal:2004109">⟨10.1051/metal:2004109⟩</text:a></text:p>
              <text:p text:style-name="Normal"><text:span>Article dans une revue</text:span></text:p>
              <text:p text:style-name="Normal"><text:a xlink:type="simple" xlink:href="https://api.istex.fr/document/92FCC0F17875C3D086F78F16F0C7CCD003BB96B9/fulltext/pdf?sid=hal">istex</text:a></text:p>
              <text:p text:style-name="Normal"><text:a xlink:type="simple" xlink:href="https://hal.science/hal-02108983v1">hal-021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56v1">Oxydation à haute température et corrosion par le verre fondu de superalliages base cobalt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et al.</text:span></text:p>
              <text:p text:style-name="Normal"><text:span>Annales de Chimie - Science des Matériaux</text:span><text:span>, 2003, 28 (Suppl. 1), pp.S231 - S238</text:span></text:p>
              <text:p text:style-name="Normal"><text:span>Article dans une revue</text:span></text:p>
              <text:p text:style-name="Normal"><text:a xlink:type="simple" xlink:href="https://hal.science/hal-02162956v1">hal-0216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10v1">A corrosion study of the main constituent phases of AZ91 magnesium alloys</text:a></text:p>
              <text:p text:style-name="Normal"><text:a xlink:type="simple" xlink:href="https://hal.science/search/index/?q=*&amp;authFullName_s=S Mathieu">S Mathieu</text:a><text:span>,</text:span><text:a xlink:type="simple" xlink:href="https://hal.science/search/index/?q=*&amp;authFullName_s=C Rapin">C Rapin</text:a><text:span>,</text:span><text:a xlink:type="simple" xlink:href="https://hal.science/search/index/?q=*&amp;authFullName_s=J Steinmetz">J Steinmetz</text:a><text:span>,</text:span><text:a xlink:type="simple" xlink:href="https://hal.science/search/index/?q=*&amp;authFullName_s=P Steinmetz">P Steinmetz</text:a></text:p>
              <text:p text:style-name="Normal"><text:span>Corrosion Science</text:span><text:span>, 2003, 45 (12), pp.2741-2755.<text:s/></text:span><text:a xlink:type="simple" xlink:href="https://dx.doi.org/10.1016/S0010-938X(03)00109-4">⟨10.1016/S0010-938X(03)00109-4⟩</text:a></text:p>
              <text:p text:style-name="Normal"><text:span>Article dans une revue</text:span></text:p>
              <text:p text:style-name="Normal"><text:a xlink:type="simple" xlink:href="https://api.istex.fr/ark:/67375/6H6-SMWD0RPK-K/fulltext.pdf?sid=hal">istex</text:a></text:p>
              <text:p text:style-name="Normal"><text:a xlink:type="simple" xlink:href="https://hal.science/hal-04057810v1">hal-0405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09v1">Thermodynamic Calculations for Studying High Temperature Oxidation of Superalloy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S. Michon">S. Michon</text:a><text:span>,</text:span><text:a xlink:type="simple" xlink:href="https://hal.science/search/index/?q=*&amp;authFullName_s=J. Di Martino">J. Di Martino</text:a><text:span>,</text:span><text:a xlink:type="simple" xlink:href="https://hal.science/search/index/?q=*&amp;authFullName_s=S Mathieu">S Mathieu</text:a><text:span>,</text:span><text:a xlink:type="simple" xlink:href="https://hal.science/search/index/?q=*&amp;authFullName_s=S. Noël">S. Noël</text:a><text:span>et al.</text:span></text:p>
              <text:p text:style-name="Normal"><text:span>Calphad</text:span><text:span>, 2003,<text:s/></text:span><text:a xlink:type="simple" xlink:href="https://dx.doi.org/10.1016/j.calphad.2003.12.002">⟨10.1016/j.calphad.2003.12.002⟩</text:a></text:p>
              <text:p text:style-name="Normal"><text:span>Article dans une revue</text:span></text:p>
              <text:p text:style-name="Normal"><text:a xlink:type="simple" xlink:href="https://hal.science/hal-02398209v1">hal-0239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10v1">Application of Thermodynamic Calculations to Study High Temperature Behavior of TaC-Strengthened Co-base Superalloys</text:a></text:p>
              <text:p text:style-name="Normal"><text:a xlink:type="simple" xlink:href="https://hal.science/search/index/?q=*&amp;authFullName_s=S. Michon">S. Michon</text:a><text:span>,</text:span><text:a xlink:type="simple" xlink:href="https://hal.science/search/index/?q=*&amp;authFullName_s=P. Berthod">P. Berthod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C Rapin">C Rapin</text:a><text:span>,</text:span><text:a xlink:type="simple" xlink:href="https://hal.science/search/index/?q=*&amp;authFullName_s=R Podor">R Podor</text:a><text:span>et al.</text:span></text:p>
              <text:p text:style-name="Normal"><text:span>Calphad</text:span><text:span>, 2003,<text:s/></text:span><text:a xlink:type="simple" xlink:href="https://dx.doi.org/10.1016/j.calphad.2003.12.003">⟨10.1016/j.calphad.2003.12.003⟩</text:a></text:p>
              <text:p text:style-name="Normal"><text:span>Article dans une revue</text:span></text:p>
              <text:p text:style-name="Normal"><text:a xlink:type="simple" xlink:href="https://hal.science/hal-02398210v1">hal-023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02v1">Corrosion behaviour of high pressure die-cast and semi-solid cast AZ91D alloys</text:a></text:p>
              <text:p text:style-name="Normal"><text:a xlink:type="simple" xlink:href="https://hal.science/search/index/?q=*&amp;authFullName_s=S Mathieu">S Mathieu</text:a><text:span>,</text:span><text:a xlink:type="simple" xlink:href="https://hal.science/search/index/?q=*&amp;authFullName_s=C Rapin">C Rapin</text:a><text:span>,</text:span><text:a xlink:type="simple" xlink:href="https://hal.science/search/index/?q=*&amp;authFullName_s=J Hazan">J Hazan</text:a><text:span>,</text:span><text:a xlink:type="simple" xlink:href="https://hal.science/search/index/?q=*&amp;authFullName_s=P Steinmetz">P Steinmetz</text:a></text:p>
              <text:p text:style-name="Normal"><text:span>Corrosion Science</text:span><text:span>, 2002, 44 (12), pp.2737-2756.<text:s/></text:span><text:a xlink:type="simple" xlink:href="https://dx.doi.org/10.1016/S0010-938X(02)00075-6">⟨10.1016/S0010-938X(02)00075-6⟩</text:a></text:p>
              <text:p text:style-name="Normal"><text:span>Article dans une revue</text:span></text:p>
              <text:p text:style-name="Normal"><text:a xlink:type="simple" xlink:href="https://api.istex.fr/ark:/67375/6H6-ZXSDH9C7-L/fulltext.pdf?sid=hal">istex</text:a></text:p>
              <text:p text:style-name="Normal"><text:a xlink:type="simple" xlink:href="https://hal.science/hal-04057802v1">hal-040578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9542v1">Influence of Tropolone on Poria placenta Wood Degradation</text:a></text:p>
              <text:p text:style-name="Normal"><text:a xlink:type="simple" xlink:href="https://hal.science/search/index/?q=*&amp;authFullName_s=P. Diouf">P. Diouf</text:a><text:span>,</text:span><text:a xlink:type="simple" xlink:href="https://hal.science/search/index/?q=*&amp;authFullName_s=N. Delbarre">N. Delbarre</text:a><text:span>,</text:span><text:a xlink:type="simple" xlink:href="https://hal.science/search/index/?q=*&amp;authFullName_s=D. Perrin">D. Perrin</text:a><text:span>,</text:span><text:a xlink:type="simple" xlink:href="https://hal.science/search/index/?q=*&amp;authFullName_s=P. Gérardin">P. Gérardin</text:a><text:span>,</text:span><text:a xlink:type="simple" xlink:href="https://hal.science/search/index/?q=*&amp;authFullName_s=C. Rapin">C. Rapin</text:a><text:span>et al.</text:span></text:p>
              <text:p text:style-name="Normal"><text:span>Applied and Environmental Microbiology</text:span><text:span>, 2002, 68 (9), pp.4377-4382.<text:s/></text:span><text:a xlink:type="simple" xlink:href="https://dx.doi.org/10.1128/AEM.68.9.4377-4382.2002">⟨10.1128/AEM.68.9.4377-4382.2002⟩</text:a></text:p>
              <text:p text:style-name="Normal"><text:span>Article dans une revue</text:span></text:p>
              <text:p text:style-name="Normal"><text:a xlink:type="simple" xlink:href="https://hal.univ-lorraine.fr/hal-02939542v1">hal-02939542v1</text:a></text:p>
            </table:table-cell>
          </table:table-row>
        </table:table>
        <text:p text:style-name="P10"/>
        <text:p text:style-name="Heading2"><text:span text:style-name="T4">Poster de conférence (19)</text:span></text:p>
        <text:p text:style-name="P12"/>
        <table:table table:name="b12008" table:style-name="b12008">
          <table:table-column table:style-name="b12008.0"/>
          <table:table-row>
            <table:table-cell office:value-type="string">
              <text:p text:style-name="Normal"><text:a xlink:type="simple" xlink:href="https://hal.science/hal-03207203v1">Degradation at 550°C of cast chromium-rich cobalt-based alloys exposed to a H2O-O2-CO2-HCl gaseous mixture</text:a></text:p>
              <text:p text:style-name="Normal"><text:a xlink:type="simple" xlink:href="https://hal.science/search/index/?q=*&amp;authFullName_s=Lionel Aranda">Lionel Aranda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Didier Souchon">Didier Souchon</text:a><text:span>et al.</text:span></text:p>
              <text:p text:style-name="Normal"><text:span>Eurocorr 2018</text:span><text:span>, Sep 2018, Cracovie, Poland</text:span></text:p>
              <text:p text:style-name="Normal"><text:span>Poster de conférence</text:span></text:p>
              <text:p text:style-name="Normal"><text:a xlink:type="simple" xlink:href="https://hal.science/hal-03207203v1">hal-0320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80v1">Influence of the ratio and direction of compression on the corrosion behaviour of plastically deformed iron-based alloys</text:a></text:p>
              <text:p text:style-name="Normal"><text:a xlink:type="simple" xlink:href="https://hal.science/search/index/?q=*&amp;authFullName_s=Pierre-Yves Girardin">Pierre-Yves Girardin</text:a><text:span>,</text:span><text:a xlink:type="simple" xlink:href="https://hal.science/search/index/?q=*&amp;authFullName_s=Adrien Frigerio">Adrien Frigerio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/text:p>
              <text:p text:style-name="Normal"><text:span>Eurocorr 2012</text:span><text:span>, Sep 2012, Istanbul, Turkey</text:span></text:p>
              <text:p text:style-name="Normal"><text:span>Poster de conférence</text:span></text:p>
              <text:p text:style-name="Normal"><text:a xlink:type="simple" xlink:href="https://hal.science/hal-03626880v1">hal-036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49v1">Influences of the base element and of the density of carbides on the high temperature oxidation behaviour of M-Cr-C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Eurocorr 2007</text:span><text:span>, Sep 2007, Freiburg Im Breisgau, Germany</text:span></text:p>
              <text:p text:style-name="Normal"><text:span>Poster de conférence</text:span></text:p>
              <text:p text:style-name="Normal"><text:a xlink:type="simple" xlink:href="https://hal.science/hal-03913249v1">hal-039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993v1">Corrosion du chrome dans les verres fondus</text:a></text:p>
              <text:p text:style-name="Normal"><text:a xlink:type="simple" xlink:href="https://hal.science/search/index/?q=*&amp;authFullName_s=Anne Carton">Anne Carton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atrice Berthod">Patrice Berthod</text:a></text:p>
              <text:p text:style-name="Normal"><text:span>Journées d’Electrochimie 2007</text:span><text:span>, Jul 2007, Villeurbanne, France</text:span></text:p>
              <text:p text:style-name="Normal"><text:span>Poster de conférence</text:span></text:p>
              <text:p text:style-name="Normal"><text:a xlink:type="simple" xlink:href="https://hal.science/hal-03915993v1">hal-0391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93v1">Cinétiques d’oxydation à haute température et de volatilisation de la chromine dans le cas de superalliages renforcés par carbur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Journées Science des Surfaces de la Fédération Jean Lamour</text:span><text:span>, Jan 2006, Nancy (France), France</text:span></text:p>
              <text:p text:style-name="Normal"><text:span>Poster de conférence</text:span></text:p>
              <text:p text:style-name="Normal"><text:a xlink:type="simple" xlink:href="https://hal.science/hal-04000093v1">hal-0400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58v1">Influence du tantale et de la finesse microstructurale sur le comportement en oxydation à haute température de superalliages de fonderie base nickel et base cobalt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line Vebert">Céline Vebert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urélie Chiaravalle">Aurélie Chiaravalle</text:a><text:span>et al.</text:span></text:p>
              <text:p text:style-name="Normal"><text:span>Matériaux 2006</text:span><text:span>, Nov 2006, Dijon, France</text:span></text:p>
              <text:p text:style-name="Normal"><text:span>Poster de conférence</text:span></text:p>
              <text:p text:style-name="Normal"><text:a xlink:type="simple" xlink:href="https://hal.science/hal-03984658v1">hal-039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75v1">Effet de l'orientation dendritique sur le comportement en oxydation à haute température d'alliages base nickel contenant du tantal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Céline Vebert">Céline Veber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/text:p>
              <text:p text:style-name="Normal"><text:span>Matériaux 2006</text:span><text:span>, Nov 2006, Dijon (Bourgogne), France</text:span></text:p>
              <text:p text:style-name="Normal"><text:span>Poster de conférence</text:span></text:p>
              <text:p text:style-name="Normal"><text:a xlink:type="simple" xlink:href="https://hal.science/hal-03999675v1">hal-039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48v1">Influence of dendrites orientation on the high-temperature oxidation behaviour of cast nickel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ébastien Noël">Sébastien Noël</text:a><text:span>,</text:span><text:a xlink:type="simple" xlink:href="https://hal.science/search/index/?q=*&amp;authFullName_s=Emilie Guestin-Grandmougin">Emilie Guestin-Grandmoug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et al.</text:span></text:p>
              <text:p text:style-name="Normal"><text:span>Eurocorr 2005</text:span><text:span>, Sep 2005, Lisboa, Portugal</text:span></text:p>
              <text:p text:style-name="Normal"><text:span>Poster de conférence</text:span></text:p>
              <text:p text:style-name="Normal"><text:a xlink:type="simple" xlink:href="https://hal.science/hal-04015348v1">hal-0401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49v1">Chemical composition of titanium preformed orthodontic archwires - A preliminary report</text:a></text:p>
              <text:p text:style-name="Normal"><text:a xlink:type="simple" xlink:href="https://hal.science/search/index/?q=*&amp;authFullName_s=Stéphane Genin">Stéphane Geni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ierre Steinmetz">Pierre Steinmetz</text:a><text:span>,</text:span><text:a xlink:type="simple" xlink:href="https://hal.science/search/index/?q=*&amp;authFullName_s=Marie-Pierryle Filleul">Marie-Pierryle Filleul</text:a></text:p>
              <text:p text:style-name="Normal"><text:span>European Orthodontic Society congress</text:span><text:span>, Jun 2005, Amsterdam, Netherlands</text:span></text:p>
              <text:p text:style-name="Normal"><text:span>Poster de conférence</text:span></text:p>
              <text:p text:style-name="Normal"><text:a xlink:type="simple" xlink:href="https://hal.science/hal-04019849v1">hal-0401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60v1">Influence of the Microstructural Texture of Cast Superalloys on their High-Temperature Oxidation Behaviour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imon Raude">Simon Raude</text:a><text:span>,</text:span><text:a xlink:type="simple" xlink:href="https://hal.science/search/index/?q=*&amp;authFullName_s=Anne-Sophie Renck">Anne-Sophie Renck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et al.</text:span></text:p>
              <text:p text:style-name="Normal"><text:span>6th Symposium on High Temperature Corrosion and Protection of Materials (HTCPM6)</text:span><text:span>, May 2004, Les Embiez, France</text:span></text:p>
              <text:p text:style-name="Normal"><text:span>Poster de conférence</text:span></text:p>
              <text:p text:style-name="Normal"><text:a xlink:type="simple" xlink:href="https://hal.science/hal-04020660v1">hal-0402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80v1">Corrosion of superalloys in molten glass - Electrochemical characterization of the passive state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ierre Steinmetz">Pierre Steinmetz</text:a></text:p>
              <text:p text:style-name="Normal"><text:span>James R. Varner; Thomas P. Seward; Helmut A. Schaeffer.<text:s/></text:span><text:span>7th International Conference “Advances in Fusion and Processing of Glass"</text:span><text:span>, Jun 2003, Rochester, United States. Wiley, Advances in Fusion and Processing of Glass III, 141, pp.496, 2004, Ceramic Transactions Series</text:span></text:p>
              <text:p text:style-name="Normal"><text:span>Poster de conférence</text:span></text:p>
              <text:p text:style-name="Normal"><text:a xlink:type="simple" xlink:href="https://hal.science/hal-04063680v1">hal-040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17v1">Effects of the dendritic orientation on the high temperature oxidation behavior of cast nickel base superalloys strengthened by carbides</text:a></text:p>
              <text:p text:style-name="Normal"><text:a xlink:type="simple" xlink:href="https://hal.science/search/index/?q=*&amp;authFullName_s=P Berthod">P Berthod</text:a><text:span>,</text:span><text:a xlink:type="simple" xlink:href="https://hal.science/search/index/?q=*&amp;authFullName_s=S Noel">S Noel</text:a><text:span>,</text:span><text:a xlink:type="simple" xlink:href="https://hal.science/search/index/?q=*&amp;authFullName_s=J Di Martino">J Di Martino</text:a><text:span>,</text:span><text:a xlink:type="simple" xlink:href="https://hal.science/search/index/?q=*&amp;authFullName_s=C Rapin">C Rapin</text:a><text:span>,</text:span><text:a xlink:type="simple" xlink:href="https://hal.science/search/index/?q=*&amp;authFullName_s=R Podor">R Podor</text:a><text:span>et al.</text:span></text:p>
              <text:p text:style-name="Normal"><text:span>Gordon Research Conference "High Temperature Corrosion"</text:span><text:span>, Jul 2003, New London (New Hampshire), United States</text:span></text:p>
              <text:p text:style-name="Normal"><text:span>Poster de conférence</text:span></text:p>
              <text:p text:style-name="Normal"><text:a xlink:type="simple" xlink:href="https://hal.science/hal-04067017v1">hal-040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71v1">Electrochemical study of cobalt base superalloys' corrosion by a molten glass ; influence of alloy's microstructure and of the chemical composition of the glass</text:a></text:p>
              <text:p text:style-name="Normal"><text:a xlink:type="simple" xlink:href="https://hal.science/search/index/?q=*&amp;authFullName_s=J Di Martino">J Di Martino</text:a><text:span>,</text:span><text:a xlink:type="simple" xlink:href="https://hal.science/search/index/?q=*&amp;authFullName_s=S Michon">S Michon</text:a><text:span>,</text:span><text:a xlink:type="simple" xlink:href="https://hal.science/search/index/?q=*&amp;authFullName_s=P Berthod">P Berthod</text:a><text:span>,</text:span><text:a xlink:type="simple" xlink:href="https://hal.science/search/index/?q=*&amp;authFullName_s=C Rapin">C Rapin</text:a><text:span>,</text:span><text:a xlink:type="simple" xlink:href="https://hal.science/search/index/?q=*&amp;authFullName_s=R Podor">R Podor</text:a><text:span>et al.</text:span></text:p>
              <text:p text:style-name="Normal"><text:span>7th International Conference “Advances in Fusion and Processing of Glass”</text:span><text:span>, Jun 2003, Rochester, United States</text:span></text:p>
              <text:p text:style-name="Normal"><text:span>Poster de conférence</text:span></text:p>
              <text:p text:style-name="Normal"><text:a xlink:type="simple" xlink:href="https://hal.science/hal-04062371v1">hal-040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77v1">Some examples of thermodynamical modelisation use for a better understanding of sub-surface microstructural phenomena after high temperature oxidation of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Jean Di Martino">Jean Di Martino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Sébastien Noël">Sébastien Noël</text:a><text:span>et al.</text:span></text:p>
              <text:p text:style-name="Normal"><text:span>Calphad XXXII</text:span><text:span>, May 2003, La Malbaie, Canada. 2023</text:span></text:p>
              <text:p text:style-name="Normal"><text:span>Poster de conférence</text:span></text:p>
              <text:p text:style-name="Normal"><text:a xlink:type="simple" xlink:href="https://hal.science/hal-04079377v1">hal-040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802v1">Glass composition dependence of metal corrosion by molten glas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Pierre Steinmetz">Pierre Steinmetz</text:a></text:p>
              <text:p text:style-name="Normal"><text:span>7th International Conference “Advances in Fusion and Processing of Glass</text:span><text:span>, Jun 2003, Rochester, United States</text:span></text:p>
              <text:p text:style-name="Normal"><text:span>Poster de conférence</text:span></text:p>
              <text:p text:style-name="Normal"><text:a xlink:type="simple" xlink:href="https://hal.science/hal-04033802v1">hal-0403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45v1">An example of thermodynamical calculations applied to the study of the high temperature behaviour of Co-base superalloys strengthened by tantalum carbides</text:a></text:p>
              <text:p text:style-name="Normal"><text:a xlink:type="simple" xlink:href="https://hal.science/search/index/?q=*&amp;authFullName_s=Sylvain Michon">Sylvain Micho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et al.</text:span></text:p>
              <text:p text:style-name="Normal"><text:span>Calphad XXXII</text:span><text:span>, May 2003, La Malbaie, Canada</text:span></text:p>
              <text:p text:style-name="Normal"><text:span>Poster de conférence</text:span></text:p>
              <text:p text:style-name="Normal"><text:a xlink:type="simple" xlink:href="https://hal.science/hal-04079345v1">hal-040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85v1">Electrochemical Study of Metal and Alloys Corrosion by Molten Glasses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Pierre Steinmetz">Pierre Steinmetz</text:a></text:p>
              <text:p text:style-name="Normal"><text:span>15th International Corrosion Congress</text:span><text:span>, Sep 2002, Grenade, Spain</text:span></text:p>
              <text:p text:style-name="Normal"><text:span>Poster de conférence</text:span></text:p>
              <text:p text:style-name="Normal"><text:a xlink:type="simple" xlink:href="https://hal.science/hal-04100685v1">hal-0410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55v1">Microstructural and oxidation study of chromia forming Molybdenum-Tungsten based alloys</text:a></text:p>
              <text:p text:style-name="Normal"><text:a xlink:type="simple" xlink:href="https://hal.science/search/index/?q=*&amp;authFullName_s=S Diliberto">S Diliberto</text:a><text:span>,</text:span><text:a xlink:type="simple" xlink:href="https://hal.science/search/index/?q=*&amp;authFullName_s=C Rapin">C Rapin</text:a><text:span>,</text:span><text:a xlink:type="simple" xlink:href="https://hal.science/search/index/?q=*&amp;authFullName_s=P Steinmetz">P Steinmetz</text:a><text:span>,</text:span><text:a xlink:type="simple" xlink:href="https://hal.science/search/index/?q=*&amp;authFullName_s=P Berthod">P Berthod</text:a></text:p>
              <text:p text:style-name="Normal"><text:span>R. Streiff; I. G. Wright; R.C. Krutenat; M. Caillet; A. Galerie.<text:s/></text:span><text:span>5th International Symposium On High Temperature Corrosion and Protection Of Materials</text:span><text:span>, May 2000, Les Embiez, France.<text:s/></text:span><text:a xlink:type="simple" xlink:href="https://www.scientific.net/book/high-temperature-corrosion-and-protection-of-materials-5/978-3-0357-0561-4">Trans Tech Publications</text:a><text:span>, Materials Science Forum, High Temperature Corrosion and Protection of Materials 5</text:span></text:p>
              <text:p text:style-name="Normal"><text:span>Poster de conférence</text:span></text:p>
              <text:p text:style-name="Normal"><text:a xlink:type="simple" xlink:href="https://hal.science/hal-04104455v1">hal-0410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73v1">High temperature oxidation and corrosion by molten glass of refractory elements-base, Ni-base and Co-base alloys</text:a></text:p>
              <text:p text:style-name="Normal"><text:a xlink:type="simple" xlink:href="https://hal.science/search/index/?q=*&amp;authFullName_s=Sebastien Diliberto">Sebastien Diliberto</text:a><text:span>,</text:span><text:a xlink:type="simple" xlink:href="https://hal.science/search/index/?q=*&amp;authFullName_s=Jean Di Martino">Jean Di Martino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ierre Steinmetz">Pierre Steinmetz</text:a><text:span>,</text:span><text:a xlink:type="simple" xlink:href="https://hal.science/search/index/?q=*&amp;authFullName_s=Patrice Berthod">Patrice Berthod</text:a></text:p>
              <text:p text:style-name="Normal"><text:span>Gordon Research Conference on "High Temperature Materials, Processes And Diagnostics"</text:span><text:span>, Jul 2000, Plymouth, United States</text:span></text:p>
              <text:p text:style-name="Normal"><text:span>Poster de conférence</text:span></text:p>
              <text:p text:style-name="Normal"><text:a xlink:type="simple" xlink:href="https://hal.science/hal-04104273v1">hal-04104273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25ddf7" table:style-name="25ddf7">
          <table:table-column table:style-name="25ddf7.0"/>
          <table:table-row>
            <table:table-cell office:value-type="string">
              <text:p text:style-name="Normal"><text:a xlink:type="simple" xlink:href="https://hal.science/hal-01291819v1">Electrochemical behavior of glass melts: application to corrosion processes</text:a></text:p>
              <text:p text:style-name="Normal"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ichel Vilasi">Michel Vilasi</text:a><text:span>,</text:span><text:a xlink:type="simple" xlink:href="https://hal.science/search/index/?q=*&amp;authFullName_s=Renaud Podor">Renaud Podor</text:a></text:p>
              <text:p text:style-name="Normal"><text:span>2ND INTERNATIONAL SUMMER SCHOOL ON NUCLEAR GLASS WASTEFORM: STRUCTURE, PROPERTIES AND LONG-TERM BEHAVIOR (SUMGLASS 2013)</text:span><text:span>, 2014, Unknown, Unknown Region. pp.101-110,<text:s/></text:span><text:a xlink:type="simple" xlink:href="https://dx.doi.org/10.1016/j.mspro.2014.10.014">⟨10.1016/j.mspro.2014.10.014⟩</text:a></text:p>
              <text:p text:style-name="Normal"><text:span>Communication dans un congrès</text:span></text:p>
              <text:p text:style-name="Normal"><text:a xlink:type="simple" xlink:href="https://hal.science/hal-01291819v1">hal-012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13v1">Influence des carbures de chrome sur le comportement en oxydation à haute température d'alliages métalliques réfractaires et sur la volatilisation de la couche protectrice de chromin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4198313v1">hal-041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33v1">Analyse cinétique de l'oxydation à haute température et de la volatilisation de la chromine pour des superalliages de fonderi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line Vébert">Céline Vébert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urélie Chiaravalle">Aurélie Chiaravalle</text:a><text:span>et al.</text:span></text:p>
              <text:p text:style-name="Normal"><text:span>Journées d'Etude sur la Cinétique Hétérogène (JECH 37)</text:span><text:span>, Apr 2006, Dijon, France</text:span></text:p>
              <text:p text:style-name="Normal"><text:span>Communication dans un congrès</text:span></text:p>
              <text:p text:style-name="Normal"><text:a xlink:type="simple" xlink:href="https://hal.science/hal-04190933v1">hal-041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49v1">Kinetics of High Temperature Oxidation and of Chromia Volatilization for Chromium Carbides-containing Alloys</text:a></text:p>
              <text:p text:style-name="Normal"><text:a xlink:type="simple" xlink:href="https://hal.science/search/index/?q=*&amp;authFullName_s=P Berthod">P Berthod</text:a><text:span>,</text:span><text:a xlink:type="simple" xlink:href="https://hal.science/search/index/?q=*&amp;authFullName_s=L Aranda">L Aranda</text:a><text:span>,</text:span><text:a xlink:type="simple" xlink:href="https://hal.science/search/index/?q=*&amp;authFullName_s=S Abdelouhab">S Abdelouhab</text:a><text:span>,</text:span><text:a xlink:type="simple" xlink:href="https://hal.science/search/index/?q=*&amp;authFullName_s=R Podor">R Podor</text:a><text:span>,</text:span><text:a xlink:type="simple" xlink:href="https://hal.science/search/index/?q=*&amp;authFullName_s=C Rapin">C Rapin</text:a></text:p>
              <text:p text:style-name="Normal"><text:span>2015 European Corrosion Congress (Eurocorr 2005)</text:span><text:span>, Sep 2005, Lisbonne, Portugal</text:span></text:p>
              <text:p text:style-name="Normal"><text:span>Communication dans un congrès</text:span></text:p>
              <text:p text:style-name="Normal"><text:a xlink:type="simple" xlink:href="https://hal.science/hal-04190649v1">hal-041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39v1">Influence of the microstructural fineness of cast superalloys on their high temperature oxidation behaviour</text:a></text:p>
              <text:p text:style-name="Normal"><text:a xlink:type="simple" xlink:href="https://hal.science/search/index/?q=*&amp;authFullName_s=Anne-Sophie Renck-Didelot">Anne-Sophie Renck-Didelot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et al.</text:span></text:p>
              <text:p text:style-name="Normal"><text:span>2005 European Corrosion Congress (Eurocorr 2005)</text:span><text:span>, Sep 2005, Lisbonne, Portugal</text:span></text:p>
              <text:p text:style-name="Normal"><text:span>Communication dans un congrès</text:span></text:p>
              <text:p text:style-name="Normal"><text:a xlink:type="simple" xlink:href="https://hal.science/hal-04190639v1">hal-041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28v1">State of the Sub-surface Microstructure of Carbides strengthened cast Superalloys after High Temperature Oxidation - Use of Thermodynamic Modelling for a better Understanding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text:span>et al.</text:span></text:p>
              <text:p text:style-name="Normal"><text:span>6th Symposium on “High Temperature Corrosion &amp; Protection of Materials”</text:span><text:span>, May 2004, Les Embiez, France</text:span></text:p>
              <text:p text:style-name="Normal"><text:span>Communication dans un congrès</text:span></text:p>
              <text:p text:style-name="Normal"><text:a xlink:type="simple" xlink:href="https://hal.science/hal-04165428v1">hal-041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98v1">La corrosion des matériaux réfractaires par le verre fondu : cas pratiques et processus</text:a></text:p>
              <text:p text:style-name="Normal"><text:a xlink:type="simple" xlink:href="https://hal.science/search/index/?q=*&amp;authFullName_s=Pierre Steinmetz">Pierre Steinmetz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atrice Berthod">Patrice Berthod</text:a></text:p>
              <text:p text:style-name="Normal"><text:span>2ème Journée d'Etudes en Lorraine sur le Matériau Verre : Matériaux Haute Température pour l'Industrie du Verre (2003 Métallurgie)</text:span><text:span>, Nov 2003, Nancy (France), France</text:span></text:p>
              <text:p text:style-name="Normal"><text:span>Communication dans un congrès</text:span></text:p>
              <text:p text:style-name="Normal"><text:a xlink:type="simple" xlink:href="https://hal.science/hal-04159698v1">hal-041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42v1">Influence de la texture microstructurale de superalliages de fonderie sur leur comportement en oxydation à haute tempé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nne-Sophie Renck">Anne-Sophie Renck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Journées d'Automne de la SF2M</text:span><text:span>, Oct 2003, Paris, France</text:span></text:p>
              <text:p text:style-name="Normal"><text:span>Communication dans un congrès</text:span></text:p>
              <text:p text:style-name="Normal"><text:a xlink:type="simple" xlink:href="https://hal.science/hal-04140442v1">hal-0414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77v1">Détermination de la solubilité de Cr2O3 dans les verres: relation avec la résistance à la corrosion des super-alliages chromine-formeurs par les verres fondus</text:a></text:p>
              <text:p text:style-name="Normal"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Mike Toplis">Mike Toplis</text:a><text:span>et al.</text:span></text:p>
              <text:p text:style-name="Normal"><text:span>2ème Journée d'Etudes en Lorraine sur le Matériau Verre : Matériaux Haute Température pour l'Industrie du Verre (2003 Métallurgie)</text:span><text:span>, Nov 2003, Nancy, France</text:span></text:p>
              <text:p text:style-name="Normal"><text:span>Communication dans un congrès</text:span></text:p>
              <text:p text:style-name="Normal"><text:a xlink:type="simple" xlink:href="https://hal.science/hal-04164077v1">hal-041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14v1">Mécanismes de corrosion d'éléments métalliques par le verre fondu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Patrice Berthod">Patrice Berthod</text:a></text:p>
              <text:p text:style-name="Normal"><text:span>2ème Journée d'Etudes en Lorraine sur le Matériau Verre : Matériaux Haute Température pour l'Industrie du Verre</text:span><text:span>, Nov 2003, Nancy, France</text:span></text:p>
              <text:p text:style-name="Normal"><text:span>Communication dans un congrès</text:span></text:p>
              <text:p text:style-name="Normal"><text:a xlink:type="simple" xlink:href="https://hal.science/hal-04162914v1">hal-0416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34v1">High temperature oxidation and glass corrosion of cobalt base superalloys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et al.</text:span></text:p>
              <text:p text:style-name="Normal"><text:span>13th French-Polish Seminar on the Reactivity of Solids</text:span><text:span>, Sep 2002, Cluny, France</text:span></text:p>
              <text:p text:style-name="Normal"><text:span>Communication dans un congrès</text:span></text:p>
              <text:p text:style-name="Normal"><text:a xlink:type="simple" xlink:href="https://hal.science/hal-04139834v1">hal-041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36v1">Use of electrochemical techniques for the characterization of alloys corrosion in molten glasses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ierre Steinmetz">Pierre Steinmetz</text:a></text:p>
              <text:p text:style-name="Normal"><text:span>6th European Society of Glass Science and Technology Conference "Glass Odyssey 2002"</text:span><text:span>, Jun 2002, Montpellier, France</text:span></text:p>
              <text:p text:style-name="Normal"><text:span>Communication dans un congrès</text:span></text:p>
              <text:p text:style-name="Normal"><text:a xlink:type="simple" xlink:href="https://hal.science/hal-04132236v1">hal-0413223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de049" table:style-name="0de049">
          <table:table-column table:style-name="0de049.0"/>
          <table:table-row>
            <table:table-cell office:value-type="string">
              <text:p text:style-name="Normal"><text:a xlink:type="simple" xlink:href="https://hal.univ-lorraine.fr/tel-01754171v1">Étude de l'inhibition de la corrosion aqueuse du cuivre</text:a></text:p>
              <text:p text:style-name="Normal"><text:a xlink:type="simple" xlink:href="https://hal.science/search/index/?q=*&amp;authFullName_s=Christophe Rapin">Christophe Rapin</text:a></text:p>
              <text:p text:style-name="Normal"><text:span>Autre. Université Henri Poincaré - Nancy 1, 1994. Français.<text:s/></text:span><text:a xlink:type="simple" xlink:href="https://www.theses.fr/1994NAN10358">⟨NNT : 1994NAN10358⟩</text:a></text:p>
              <text:p text:style-name="Normal"><text:span>Thèse</text:span></text:p>
              <text:p text:style-name="Normal"><text:a xlink:type="simple" xlink:href="https://hal.univ-lorraine.fr/tel-01754171v1">tel-01754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APIN</dc:title>
    <dc:subject/>
    <dc:description>CV</dc:description>
    <dc:creator/>
    <dc:date>2026-05-31T17:40:26.000</dc:date>
    <meta:generator>PHPWord</meta:generator>
    <meta:initial-creator>CCSD</meta:initial-creator>
    <meta:creation-date>2026-05-31T17:40:26.000</meta:creation-date>
    <meta:keyword/>
    <meta:user-defined meta:name="Category"/>
    <meta:user-defined meta:name="Company"/>
    <meta:user-defined meta:name="Manager"/>
  </office:meta>
</office:document-meta>
</file>