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a9d8" style:family="table">
      <style:table-properties style:rel-width="100" table:align="center"/>
    </style:style>
    <style:style style:name="64a9d8.0" style:family="table-column">
      <style:table-column-properties style:column-width="0.00cm"/>
    </style:style>
    <style:style style:name="7eaca6" style:family="table">
      <style:table-properties style:rel-width="100" table:align="center"/>
    </style:style>
    <style:style style:name="7eac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Rap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à l'Université de Lorrain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6)</text:span></text:p>
        <text:p text:style-name="P13"/>
        <table:table table:name="64a9d8" table:style-name="64a9d8">
          <table:table-column table:style-name="64a9d8.0"/>
          <table:table-row>
            <table:table-cell office:value-type="string">
              <text:p text:style-name="Normal"><text:a xlink:type="simple" xlink:href="https://hal.science/hal-04887456v1">Lot sizing with capacity adjustment using on-site green and grid electricity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Omega</text:span><text:span>, 2025, 133, pp.103260.<text:s/></text:span><text:a xlink:type="simple" xlink:href="https://dx.doi.org/10.1016/j.omega.2024.103260">⟨10.1016/j.omega.2024.103260⟩</text:a></text:p>
              <text:p text:style-name="Normal"><text:span>Article dans une revue</text:span></text:p>
              <text:p text:style-name="Normal"><text:a xlink:type="simple" xlink:href="https://hal.science/hal-04887456v1">hal-0488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452v1">The two-dimensional knapsack problem with splittable items in stacks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Joao Pedro Pedroso">Joao Pedro Pedroso</text:a><text:span>,</text:span><text:a xlink:type="simple" xlink:href="https://hal.science/search/index/?q=*&amp;authFullName_s=Ayse Akbalik">Ayse Akbalik</text:a></text:p>
              <text:p text:style-name="Normal"><text:span>Omega</text:span><text:span>, 2022, 112, pp.102692.<text:s/></text:span><text:a xlink:type="simple" xlink:href="https://dx.doi.org/10.1016/j.omega.2022.102692">⟨10.1016/j.omega.2022.102692⟩</text:a></text:p>
              <text:p text:style-name="Normal"><text:span>Article dans une revue</text:span></text:p>
              <text:p text:style-name="Normal"><text:a xlink:type="simple" xlink:href="https://hal.science/hal-05512452v1">hal-0551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81v1">Energy-aware lot sizing problem: Complexity analysis and exact algorithms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Guillaume Goisque">Guillaume Goisque</text:a><text:span>,</text:span><text:a xlink:type="simple" xlink:href="https://hal.science/search/index/?q=*&amp;authFullName_s=Ayse Akbalik">Ayse Akbalik</text:a></text:p>
              <text:p text:style-name="Normal"><text:span>International Journal of Production Economics</text:span><text:span>, 2018, 203, pp.254-263.<text:s/></text:span><text:a xlink:type="simple" xlink:href="https://dx.doi.org/10.1016/j.ijpe.2018.06.020">⟨10.1016/j.ijpe.2018.06.020⟩</text:a></text:p>
              <text:p text:style-name="Normal"><text:span>Article dans une revue</text:span></text:p>
              <text:p text:style-name="Normal"><text:a xlink:type="simple" xlink:href="https://hal.science/hal-01837881v1">hal-0183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45v1">Capacity acquisition for the single-item lot sizing problem under energy constraints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Ayse Akbalik">Ayse Akbalik</text:a></text:p>
              <text:p text:style-name="Normal"><text:span>Omega</text:span><text:span>, 2018, 81, pp.112-122.<text:s/></text:span><text:a xlink:type="simple" xlink:href="https://dx.doi.org/10.1016/j.omega.2017.10.004">⟨10.1016/j.omega.2017.10.004⟩</text:a></text:p>
              <text:p text:style-name="Normal"><text:span>Article dans une revue</text:span></text:p>
              <text:p text:style-name="Normal"><text:a xlink:type="simple" xlink:href="https://hal.science/hal-01617045v1">hal-0161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558v1">Lot sizing problem with multi-mode replenishment and batch delivery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hristophe Rapine">Christophe Rapine</text:a></text:p>
              <text:p text:style-name="Normal"><text:span>Omega</text:span><text:span>, 2018, 81, pp.123-133.<text:s/></text:span><text:a xlink:type="simple" xlink:href="https://dx.doi.org/10.1016/j.omega.2017.10.005">⟨10.1016/j.omega.2017.10.005⟩</text:a></text:p>
              <text:p text:style-name="Normal"><text:span>Article dans une revue</text:span></text:p>
              <text:p text:style-name="Normal"><text:a xlink:type="simple" xlink:href="https://hal.science/hal-02336558v1">hal-0233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078v1">Fast Approximation Algorithms for the One-Warehouse Multi-Retailer Problem Under General Cost Structures and Capacity Constraints</text:a></text:p>
              <text:p text:style-name="Normal"><text:a xlink:type="simple" xlink:href="https://hal.science/search/index/?q=*&amp;authFullName_s=Jean-Philippe Lucien Gayon">Jean-Philippe Lucien Gayon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Gautier Stauffer">Gautier Stauffer</text:a></text:p>
              <text:p text:style-name="Normal"><text:span>Mathematics of Operations Research</text:span><text:span>, 2017, 42 (3), pp.854-875.<text:s/></text:span><text:a xlink:type="simple" xlink:href="https://dx.doi.org/10.1287/moor.2016.0830">⟨10.1287/moor.2016.0830⟩</text:a></text:p>
              <text:p text:style-name="Normal"><text:span>Article dans une revue</text:span></text:p>
              <text:p text:style-name="Normal"><text:a xlink:type="simple" xlink:href="https://hal.science/hal-01978078v1">hal-019780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812v1">An efficient algorithm for the 2-level capacitated lot-sizing problem with identical capacities at both levels</text:a></text:p>
              <text:p text:style-name="Normal"><text:a xlink:type="simple" xlink:href="https://hal.science/search/index/?q=*&amp;authFullName_s=Guillaume Goisque">Guillaume Goisque</text:a><text:span>,</text:span><text:a xlink:type="simple" xlink:href="https://hal.science/search/index/?q=*&amp;authFullName_s=Christophe Rapine">Christophe Rapine</text:a></text:p>
              <text:p text:style-name="Normal"><text:span>European Journal of Operational Research</text:span><text:span>, 2017, 261 (3), pp.918-928.<text:s/></text:span><text:a xlink:type="simple" xlink:href="https://dx.doi.org/10.1016/j.ejor.2017.02.024">⟨10.1016/j.ejor.2017.02.024⟩</text:a></text:p>
              <text:p text:style-name="Normal"><text:span>Article dans une revue</text:span></text:p>
              <text:p text:style-name="Normal"><text:a xlink:type="simple" xlink:href="https://hal.univ-lorraine.fr/hal-01522812v1">hal-0152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32v1">High-multiplicity scheduling on one machine with forbidden start and completion times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Nadia Brauner">Nadia Brauner</text:a></text:p>
              <text:p text:style-name="Normal"><text:span>Journal of Scheduling</text:span><text:span>, 2016, 19 (5), pp.609 - 616.<text:s/></text:span><text:a xlink:type="simple" xlink:href="https://dx.doi.org/10.1007/s10951-016-0475-z">⟨10.1007/s10951-016-0475-z⟩</text:a></text:p>
              <text:p text:style-name="Normal"><text:span>Article dans une revue</text:span></text:p>
              <text:p text:style-name="Normal"><text:a xlink:type="simple" xlink:href="https://hal.science/hal-01377932v1">hal-0137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59v1">The Single-Item Green Lot-Sizing Problem with Fixed Carbon Emission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ere-Peres">Stéphane Dauzere-Pere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European Journal of Operational Research</text:span><text:span>, 2016, 248 (3), pp.849-855.<text:s/></text:span><text:a xlink:type="simple" xlink:href="https://dx.doi.org/10.1016/j.ejor.2015.07.052">⟨10.1016/j.ejor.2015.07.052⟩</text:a></text:p>
              <text:p text:style-name="Normal"><text:span>Article dans une revue</text:span></text:p>
              <text:p text:style-name="Normal"><text:a xlink:type="simple" xlink:href="https://api.istex.fr/ark:/67375/6H6-2PC5RPBX-C/fulltext.pdf?sid=hal">istex</text:a></text:p>
              <text:p text:style-name="Normal"><text:a xlink:type="simple" xlink:href="https://hal.science/hal-01188559v1">hal-0118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56v1">Subliminal Speed Control in Air Traffic Management: Optimization and Simulation</text:a></text:p>
              <text:p text:style-name="Normal"><text:a xlink:type="simple" xlink:href="https://hal.science/search/index/?q=*&amp;authFullName_s=David Rey">David Rey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Rémy Fondacci">Rémy Fondacci</text:a><text:span>,</text:span><text:a xlink:type="simple" xlink:href="https://hal.science/search/index/?q=*&amp;authFullName_s=Nour-Eddin El Faouzi">Nour-Eddin El Faouzi</text:a></text:p>
              <text:p text:style-name="Normal"><text:span>Transportation Science</text:span><text:span>, 2016, 50 (1),<text:s/></text:span><text:a xlink:type="simple" xlink:href="https://dx.doi.org/10.1287/trsc.2015.0602">⟨10.1287/trsc.2015.0602⟩</text:a></text:p>
              <text:p text:style-name="Normal"><text:span>Article dans une revue</text:span></text:p>
              <text:p text:style-name="Normal"><text:a xlink:type="simple" xlink:href="https://hal.science/hal-01284356v1">hal-0128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47v1">Constant approximation algorithms for the one warehouse multiple retailers problem with backlog or lost-sales</text:a></text:p>
              <text:p text:style-name="Normal"><text:a xlink:type="simple" xlink:href="https://hal.science/search/index/?q=*&amp;authFullName_s=Jean-Philippe Gayon">Jean-Philippe Gayon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Gautier Stauffer">Gautier Stauffer</text:a></text:p>
              <text:p text:style-name="Normal"><text:span>European Journal of Operational Research</text:span><text:span>, 2016, 250 (1), pp.155-163.<text:s/></text:span><text:a xlink:type="simple" xlink:href="https://dx.doi.org/10.1016/j.ejor.2015.10.054">⟨10.1016/j.ejor.2015.10.054⟩</text:a></text:p>
              <text:p text:style-name="Normal"><text:span>Article dans une revue</text:span></text:p>
              <text:p text:style-name="Normal"><text:a xlink:type="simple" xlink:href="https://hal.science/hal-01284347v1">hal-0128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67v1">Capacitated lot sizing problems with inventory bounds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Annals of Operations Research</text:span><text:span>, 2015, 229 (1), pp.1-18.<text:s/></text:span><text:a xlink:type="simple" xlink:href="https://dx.doi.org/10.1007/s10479-015-1816-6">⟨10.1007/s10479-015-1816-6⟩</text:a></text:p>
              <text:p text:style-name="Normal"><text:span>Article dans une revue</text:span></text:p>
              <text:p text:style-name="Normal"><text:a xlink:type="simple" xlink:href="https://hal.science/hal-01115367v1">hal-0111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62v1">Multi-item uncapacitated lot sizing problem with inventory bounds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Optimization Letters</text:span><text:span>, 2015, 9 (1), pp.143-154.<text:s/></text:span><text:a xlink:type="simple" xlink:href="https://dx.doi.org/10.1007/s11590-014-0746-6">⟨10.1007/s11590-014-0746-6⟩</text:a></text:p>
              <text:p text:style-name="Normal"><text:span>Article dans une revue</text:span></text:p>
              <text:p text:style-name="Normal"><text:a xlink:type="simple" xlink:href="https://hal.science/hal-00982762v1">hal-0098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23v1">Equity-Oriented Aircraft Collision Avoidance Model</text:a></text:p>
              <text:p text:style-name="Normal"><text:a xlink:type="simple" xlink:href="https://hal.science/search/index/?q=*&amp;authFullName_s=David Rey">David Rey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Vinayak V. Dixit">Vinayak V. Dixit</text:a><text:span>,</text:span><text:a xlink:type="simple" xlink:href="https://hal.science/search/index/?q=*&amp;authFullName_s=S. Travis Waller">S. Travis Waller</text:a></text:p>
              <text:p text:style-name="Normal"><text:span>IEEE Transactions on Intelligent Transportation Systems</text:span><text:span>, 2015, 16 (1), pp.172-183.<text:s/></text:span><text:a xlink:type="simple" xlink:href="https://dx.doi.org/10.1109/TITS.2014.2329012">⟨10.1109/TITS.2014.2329012⟩</text:a></text:p>
              <text:p text:style-name="Normal"><text:span>Article dans une revue</text:span></text:p>
              <text:p text:style-name="Normal"><text:a xlink:type="simple" xlink:href="https://hal.science/hal-01163623v1">hal-0116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092v1">Approximation algorithms for deterministic continous-review inventory lot-sizing problems with time-varying demand</text:a></text:p>
              <text:p text:style-name="Normal"><text:a xlink:type="simple" xlink:href="https://hal.science/search/index/?q=*&amp;authFullName_s=Guillaume Massonnet">Guillaume Massonnet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Christophe Rapine">Christophe Rapine</text:a></text:p>
              <text:p text:style-name="Normal"><text:span>European Journal of Operational Research</text:span><text:span>, 2014, 234 (3), pp.641-649.<text:s/></text:span><text:a xlink:type="simple" xlink:href="https://dx.doi.org/10.1016/j.ejor.2013.09.037">⟨10.1016/j.ejor.2013.09.037⟩</text:a></text:p>
              <text:p text:style-name="Normal"><text:span>Article dans une revue</text:span></text:p>
              <text:p text:style-name="Normal"><text:a xlink:type="simple" xlink:href="https://hal.science/hal-00947092v1">hal-0094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615v1">A 4D-sequencing approach for Air Traffic Management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Sophie Constans">Sophie Constans</text:a><text:span>,</text:span><text:a xlink:type="simple" xlink:href="https://hal.science/search/index/?q=*&amp;authFullName_s=Rémy Fondacci">Rémy Fondacci</text:a></text:p>
              <text:p text:style-name="Normal"><text:span>European Journal of Operational Research</text:span><text:span>, 2014, 237 (2), pp.411 - 425.<text:s/></text:span><text:a xlink:type="simple" xlink:href="https://dx.doi.org/10.1016/j.ejor.2014.01.057">⟨10.1016/j.ejor.2014.01.057⟩</text:a></text:p>
              <text:p text:style-name="Normal"><text:span>Article dans une revue</text:span></text:p>
              <text:p text:style-name="Normal"><text:a xlink:type="simple" xlink:href="https://api.istex.fr/ark:/67375/6H6-8DFK86WX-P/fulltext.pdf?sid=hal">istex</text:a></text:p>
              <text:p text:style-name="Normal"><text:a xlink:type="simple" xlink:href="https://hal.science/hal-00942615v1">hal-0094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67v1">Erratum to &amp;quot;Scheduling of a two-machine flowshop with availability constraints on the first machine&amp;quot; [International Journal of Production Economics 99 (2006)]</text:a></text:p>
              <text:p text:style-name="Normal"><text:a xlink:type="simple" xlink:href="https://hal.science/search/index/?q=*&amp;authFullName_s=Christophe Rapine">Christophe Rapine</text:a></text:p>
              <text:p text:style-name="Normal"><text:span>International Journal of Production Economics</text:span><text:span>, 2013, 142, pp.211-212.<text:s/></text:span><text:a xlink:type="simple" xlink:href="https://dx.doi.org/10.1016/j.ijpe.2004.12.003">⟨10.1016/j.ijpe.2004.12.003⟩</text:a></text:p>
              <text:p text:style-name="Normal"><text:span>Article dans une revue</text:span></text:p>
              <text:p text:style-name="Normal"><text:a xlink:type="simple" xlink:href="https://hal.science/hal-00686067v1">hal-0068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92v1">Erratum to ''Johnson's algorithm : A key to solve optimally or approximately flowshop scheduling problems with unavailability periods'' [International Journal of Production Economics 121 (2009) 81-87]</text:a></text:p>
              <text:p text:style-name="Normal"><text:a xlink:type="simple" xlink:href="https://hal.science/search/index/?q=*&amp;authFullName_s=Christophe Rapine">Christophe Rapine</text:a></text:p>
              <text:p text:style-name="Normal"><text:span>International Journal of Production Economics</text:span><text:span>, 2013, 144 (2), pp.641-643.<text:s/></text:span><text:a xlink:type="simple" xlink:href="https://dx.doi.org/10.1016/j.ijpe.2012.11.010">⟨10.1016/j.ijpe.2012.11.010⟩</text:a></text:p>
              <text:p text:style-name="Normal"><text:span>Article dans une revue</text:span></text:p>
              <text:p text:style-name="Normal"><text:a xlink:type="simple" xlink:href="https://hal.science/hal-00697092v1">hal-0069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144v1">A polynomial time algorithm for makespan minimization on one machine with forbidden start and completion times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Nadia Brauner">Nadia Brauner</text:a></text:p>
              <text:p text:style-name="Normal"><text:span>Discrete Optimization</text:span><text:span>, 2013, 10, pp.241-250.<text:s/></text:span><text:a xlink:type="simple" xlink:href="https://dx.doi.org/10.1016/j.disopt.2013.07.003">⟨10.1016/j.disopt.2013.07.003⟩</text:a></text:p>
              <text:p text:style-name="Normal"><text:span>Article dans une revue</text:span></text:p>
              <text:p text:style-name="Normal"><text:a xlink:type="simple" xlink:href="https://hal.science/hal-00879144v1">hal-0087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67v1">Lot sizing with carbon emission constrain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European Journal of Operational Research</text:span><text:span>, 2013, 227 (1), pp.55-61.<text:s/></text:span><text:a xlink:type="simple" xlink:href="https://dx.doi.org/10.1016/j.ejor.2012.11.044">⟨10.1016/j.ejor.2012.11.044⟩</text:a></text:p>
              <text:p text:style-name="Normal"><text:span>Article dans une revue</text:span></text:p>
              <text:p text:style-name="Normal"><text:a xlink:type="simple" xlink:href="https://api.istex.fr/ark:/67375/6H6-59TSK19M-R/fulltext.pdf?sid=hal">istex</text:a></text:p>
              <text:p text:style-name="Normal"><text:a xlink:type="simple" xlink:href="https://hal.science/hal-00764867v1">hal-0076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35v1">The single item uncapacitated lot-sizing problem with time-dependent batch sizes : NP-hard and polynomial cases}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hristophe Rapine">Christophe Rapine</text:a></text:p>
              <text:p text:style-name="Normal"><text:span>European Journal of Operational Research</text:span><text:span>, 2013, 229 (2), pp.353-363.<text:s/></text:span><text:a xlink:type="simple" xlink:href="https://dx.doi.org/10.1016/j.ejor.2013.02.052">⟨10.1016/j.ejor.2013.02.052⟩</text:a></text:p>
              <text:p text:style-name="Normal"><text:span>Article dans une revue</text:span></text:p>
              <text:p text:style-name="Normal"><text:a xlink:type="simple" xlink:href="https://hal.science/hal-00820635v1">hal-0082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11v1">Approximations for the Two-Machine Cross-Docking Flow Shop Problem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Christophe Rapine">Christophe Rapine</text:a></text:p>
              <text:p text:style-name="Normal"><text:span>Discrete Applied Mathematics</text:span><text:span>, 2013, 161 (13-14), pp.2107-2119.<text:s/></text:span><text:a xlink:type="simple" xlink:href="https://dx.doi.org/10.1016/j.dam.2013.02.030">⟨10.1016/j.dam.2013.02.030⟩</text:a></text:p>
              <text:p text:style-name="Normal"><text:span>Article dans une revue</text:span></text:p>
              <text:p text:style-name="Normal"><text:a xlink:type="simple" xlink:href="https://hal.science/hal-00814011v1">hal-0081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771v1">Polynomial time algorithms for constant capacitated single-item lot sizing problem with stepwise production cost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hristophe Rapine">Christophe Rapine</text:a></text:p>
              <text:p text:style-name="Normal"><text:span>Operations Research Letters</text:span><text:span>, 2012, 40, pp.390-397.<text:s/></text:span><text:a xlink:type="simple" xlink:href="https://dx.doi.org/10.1016/j.orl.2012.05.003">⟨10.1016/j.orl.2012.05.003⟩</text:a></text:p>
              <text:p text:style-name="Normal"><text:span>Article dans une revue</text:span></text:p>
              <text:p text:style-name="Normal"><text:a xlink:type="simple" xlink:href="https://hal.science/hal-00766771v1">hal-0076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143v1">Minimization of Potential Air Conflicts Through Speed Regulation</text:a></text:p>
              <text:p text:style-name="Normal"><text:a xlink:type="simple" xlink:href="https://hal.science/search/index/?q=*&amp;authFullName_s=David Rey">David Rey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Rémy Fondacci">Rémy Fondacci</text:a><text:span>,</text:span><text:a xlink:type="simple" xlink:href="https://hal.science/search/index/?q=*&amp;authFullName_s=Nour-Eddin El Faouzi">Nour-Eddin El Faouzi</text:a></text:p>
              <text:p text:style-name="Normal"><text:span>Transportation Research Record</text:span><text:span>, 2012, 2300, pp.59-67.<text:s/></text:span><text:a xlink:type="simple" xlink:href="https://dx.doi.org/10.3141/2300-07">⟨10.3141/2300-07⟩</text:a></text:p>
              <text:p text:style-name="Normal"><text:span>Article dans une revue</text:span></text:p>
              <text:p text:style-name="Normal"><text:a xlink:type="simple" xlink:href="https://hal.science/hal-00879143v1">hal-008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57v1">Single Machine Scheduling with Small Operator-Non-Availability Periods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Vassilissa Lehoux-Lebacque">Vassilissa Lehoux-Lebacque</text:a></text:p>
              <text:p text:style-name="Normal"><text:span>Journal of Scheduling</text:span><text:span>, 2012, 15, pp.127 - 139</text:span></text:p>
              <text:p text:style-name="Normal"><text:span>Article dans une revue</text:span></text:p>
              <text:p text:style-name="Normal"><text:a xlink:type="simple" xlink:href="https://hal.science/hal-00364757v1">hal-0036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184v1">Using graph concepts to assess the feasibility a sequenced air traffic flow with low conflict rate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Sophie Constans">Sophie Constans</text:a><text:span>,</text:span><text:a xlink:type="simple" xlink:href="https://hal.science/search/index/?q=*&amp;authFullName_s=Rémy Fondacci">Rémy Fondacci</text:a></text:p>
              <text:p text:style-name="Normal"><text:span>European Journal of Operational Research</text:span><text:span>, 2010, 207, pp.184 - 196.<text:s/></text:span><text:a xlink:type="simple" xlink:href="https://dx.doi.org/10.1016/j.ejor.2010.04.020">⟨10.1016/j.ejor.2010.04.020⟩</text:a></text:p>
              <text:p text:style-name="Normal"><text:span>Article dans une revue</text:span></text:p>
              <text:p text:style-name="Normal"><text:a xlink:type="simple" xlink:href="https://hal.science/hal-00478184v1">hal-004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12v1">Two-stage flexible-choice problems under uncertainty</text:a></text:p>
              <text:p text:style-name="Normal"><text:a xlink:type="simple" xlink:href="https://hal.science/search/index/?q=*&amp;authFullName_s=Jurij Mihelic">Jurij Mihelic</text:a><text:span>,</text:span><text:a xlink:type="simple" xlink:href="https://hal.science/search/index/?q=*&amp;authFullName_s=Amine Mahjoub">Amine Mahjoub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Borut Robic">Borut Robic</text:a></text:p>
              <text:p text:style-name="Normal"><text:span>European Journal of Operational Research</text:span><text:span>, 2010, 201 (2), pp.399-403.<text:s/></text:span><text:a xlink:type="simple" xlink:href="https://dx.doi.org/10.1016/j.ejor.2009.03.016">⟨10.1016/j.ejor.2009.03.016⟩</text:a></text:p>
              <text:p text:style-name="Normal"><text:span>Article dans une revue</text:span></text:p>
              <text:p text:style-name="Normal"><text:a xlink:type="simple" xlink:href="https://hal.science/hal-00381812v1">hal-0038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19v1">Operator non-availability periods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Vassilissa Lehoux-Lebacque">Vassilissa Lehoux-Lebacque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Hans Kellerer">Hans Kellerer</text:a><text:span>et al.</text:span></text:p>
              <text:p text:style-name="Normal"><text:span>4OR: A Quarterly Journal of Operations Research</text:span><text:span>, 2009, 7 (3), pp.239-253</text:span></text:p>
              <text:p text:style-name="Normal"><text:span>Article dans une revue</text:span></text:p>
              <text:p text:style-name="Normal"><text:a xlink:type="simple" xlink:href="https://hal.science/hal-00324219v1">hal-0032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64v1">Bicriteria Scheduling For Contiguous and Non Contiguous Parallel Tasks</text:a></text:p>
              <text:p text:style-name="Normal"><text:a xlink:type="simple" xlink:href="https://hal.science/search/index/?q=*&amp;authFullName_s=Fabien Baille">Fabien Baille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Christian Laforest">Christian Laforest</text:a><text:span>,</text:span><text:a xlink:type="simple" xlink:href="https://hal.science/search/index/?q=*&amp;authFullName_s=Christophe Rapine">Christophe Rapine</text:a></text:p>
              <text:p text:style-name="Normal"><text:span>Annals of Operations Research</text:span><text:span>, 2008, 159, pp.97--106.<text:s/></text:span><text:a xlink:type="simple" xlink:href="https://dx.doi.org/10.1007/s10479-007-0282-1">⟨10.1007/s10479-007-0282-1⟩</text:a></text:p>
              <text:p text:style-name="Normal"><text:span>Article dans une revue</text:span></text:p>
              <text:p text:style-name="Normal"><text:a xlink:type="simple" xlink:href="https://api.istex.fr/ark:/67375/VQC-HXJWSWGS-9/fulltext.pdf?sid=hal">istex</text:a></text:p>
              <text:p text:style-name="Normal"><text:a xlink:type="simple" xlink:href="https://hal.science/hal-00341364v1">hal-0034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655v1">Lot-sizing in a serial distribution system with capacited in-system production flow</text:a></text:p>
              <text:p text:style-name="Normal"><text:a xlink:type="simple" xlink:href="https://hal.science/search/index/?q=*&amp;authFullName_s=Julien Boissiere">Julien Boissiere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Christophe Rapine">Christophe Rapine</text:a></text:p>
              <text:p text:style-name="Normal"><text:span>International Journal of Production Economics</text:span><text:span>, 2008, 112 (1), pp.483-494.<text:s/></text:span><text:a xlink:type="simple" xlink:href="https://dx.doi.org/10.1016/j.ijpe.2007.05.013">⟨10.1016/j.ijpe.2007.05.013⟩</text:a></text:p>
              <text:p text:style-name="Normal"><text:span>Article dans une revue</text:span></text:p>
              <text:p text:style-name="Normal"><text:a xlink:type="simple" xlink:href="https://api.istex.fr/ark:/67375/6H6-NHWT5D38-G/fulltext.pdf?sid=hal">istex</text:a></text:p>
              <text:p text:style-name="Normal"><text:a xlink:type="simple" xlink:href="https://hal.science/hal-00186655v1">hal-0018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653v1">Optimal stationary policies in a 3-stage serial production-distribution logistic chain facing constant and continuous demand</text:a></text:p>
              <text:p text:style-name="Normal"><text:a xlink:type="simple" xlink:href="https://hal.science/search/index/?q=*&amp;authFullName_s=Julien Boissiere">Julien Boissiere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Christophe Rapine">Christophe Rapine</text:a></text:p>
              <text:p text:style-name="Normal"><text:span>European Journal of Operational Research</text:span><text:span>, 2008, 186, pp 608 - 619.<text:s/></text:span><text:a xlink:type="simple" xlink:href="https://dx.doi.org/10.1016/j.ejor.2007.02.021">⟨10.1016/j.ejor.2007.02.021⟩</text:a></text:p>
              <text:p text:style-name="Normal"><text:span>Article dans une revue</text:span></text:p>
              <text:p text:style-name="Normal"><text:a xlink:type="simple" xlink:href="https://api.istex.fr/ark:/67375/6H6-CK7L9T76-1/fulltext.pdf?sid=hal">istex</text:a></text:p>
              <text:p text:style-name="Normal"><text:a xlink:type="simple" xlink:href="https://hal.science/hal-00186653v1">hal-001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66v2">A 3/2-Dual Approximation Algorithm for Scheduling Independent Monotonic Malleable Tasks</text:a></text:p>
              <text:p text:style-name="Normal"><text:a xlink:type="simple" xlink:href="https://hal.science/search/index/?q=*&amp;authFullName_s=Grégory Mounié">Grégory Mounié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Denis Trystram">Denis Trystram</text:a></text:p>
              <text:p text:style-name="Normal"><text:span>SIAM Journal on Computing</text:span><text:span>, 2007, 37 (2), pp.401--412.<text:s/></text:span><text:a xlink:type="simple" xlink:href="https://dx.doi.org/10.1137/S0097539701385995">⟨10.1137/S0097539701385995⟩</text:a></text:p>
              <text:p text:style-name="Normal"><text:span>Article dans une revue</text:span></text:p>
              <text:p text:style-name="Normal"><text:a xlink:type="simple" xlink:href="https://hal.science/hal-00002166v2">hal-000021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27v1">An improved approximation algorithm for the single machine total completion time scheduling problem with availability constraints</text:a></text:p>
              <text:p text:style-name="Normal"><text:a xlink:type="simple" xlink:href="https://hal.science/search/index/?q=*&amp;authFullName_s=Chérif Sadfi">Chérif Sadfi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Jacek Blazewicz">Jacek Blazewicz</text:a><text:span>,</text:span><text:a xlink:type="simple" xlink:href="https://hal.science/search/index/?q=*&amp;authFullName_s=Piotr Formanowicz">Piotr Formanowicz</text:a></text:p>
              <text:p text:style-name="Normal"><text:span>European Journal of Operational Research</text:span><text:span>, 2005, 127 (1), pp.3-10</text:span></text:p>
              <text:p text:style-name="Normal"><text:span>Article dans une revue</text:span></text:p>
              <text:p text:style-name="Normal"><text:a xlink:type="simple" xlink:href="https://hal.science/hal-00239327v1">hal-0023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642v1">Coordination des acteurs dans une chaîne logistique de production-distribution en série</text:a></text:p>
              <text:p text:style-name="Normal"><text:a xlink:type="simple" xlink:href="https://hal.science/search/index/?q=*&amp;authFullName_s=J. Boissiere">J. Boissiere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Christophe Rapine">Christophe Rapine</text:a></text:p>
              <text:p text:style-name="Normal"><text:span>Journal Européen des Systèmes Automatisés</text:span><text:span>, 2005, 39 (7), pp.800-819</text:span></text:p>
              <text:p text:style-name="Normal"><text:span>Article dans une revue</text:span></text:p>
              <text:p text:style-name="Normal"><text:a xlink:type="simple" xlink:href="https://hal.science/hal-00360642v1">hal-003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35v1">Sensitivity Analysis of Scheduling Algorithms</text:a></text:p>
              <text:p text:style-name="Normal"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Denis Trystram">Denis Trystram</text:a></text:p>
              <text:p text:style-name="Normal"><text:span>European Journal of Operational Research</text:span><text:span>, 2001, 127 (3), pp.148-157.<text:s/></text:span><text:a xlink:type="simple" xlink:href="https://dx.doi.org/10.1016/S0377-2217(00)00281-2">⟨10.1016/S0377-2217(00)00281-2⟩</text:a></text:p>
              <text:p text:style-name="Normal"><text:span>Article dans une revue</text:span></text:p>
              <text:p text:style-name="Normal"><text:a xlink:type="simple" xlink:href="https://api.istex.fr/ark:/67375/6H6-C7BBTD8L-C/fulltext.pdf?sid=hal">istex</text:a></text:p>
              <text:p text:style-name="Normal"><text:a xlink:type="simple" xlink:href="https://hal.science/hal-00239335v1">hal-0023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42v1">Une classe d'heuristiques par appariement pour le problème du flowshop à deux machines</text:a></text:p>
              <text:p text:style-name="Normal"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Denis Trystram">Denis Trystram</text:a></text:p>
              <text:p text:style-name="Normal"><text:span>Journal Européen des Systèmes Automatisés</text:span><text:span>, 1999, 33 (6), pp.553-567</text:span></text:p>
              <text:p text:style-name="Normal"><text:span>Article dans une revue</text:span></text:p>
              <text:p text:style-name="Normal"><text:a xlink:type="simple" xlink:href="https://hal.science/hal-00239342v1">hal-00239342v1</text:a></text:p>
            </table:table-cell>
          </table:table-row>
        </table:table>
        <text:p text:style-name="P14"/>
        <text:p text:style-name="Heading2"><text:span text:style-name="T6">Communication dans un congrès (53)</text:span></text:p>
        <text:p text:style-name="P16"/>
        <table:table table:name="7eaca6" table:style-name="7eaca6">
          <table:table-column table:style-name="7eaca6.0"/>
          <table:table-row>
            <table:table-cell office:value-type="string">
              <text:p text:style-name="Normal"><text:a xlink:type="simple" xlink:href="https://hal.science/hal-04715295v1">Makespan Minimization for Scheduling on Heterogeneous Platforms with Precedence Constraints</text:a></text:p>
              <text:p text:style-name="Normal"><text:a xlink:type="simple" xlink:href="https://hal.science/search/index/?q=*&amp;authFullName_s=Vincent Fagnon">Vincent Fagnon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Christophe Rapine">Christophe Rapine</text:a></text:p>
              <text:p text:style-name="Normal"><text:span>30th International European Conference on Parallel and Distributed Computing</text:span><text:span>, Aug 2024, Madrid, Spain. pp.343-356,<text:s/></text:span><text:a xlink:type="simple" xlink:href="https://dx.doi.org/10.1007/978-3-031-69577-3_24">⟨10.1007/978-3-031-69577-3_24⟩</text:a></text:p>
              <text:p text:style-name="Normal"><text:span>Communication dans un congrès</text:span></text:p>
              <text:p text:style-name="Normal"><text:a xlink:type="simple" xlink:href="https://hal.science/hal-04715295v1">hal-04715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15635v1">Scheduling jobs with release dates on a single machine subject to an online unavailability period</text:a></text:p>
              <text:p text:style-name="Normal"><text:a xlink:type="simple" xlink:href="https://hal.science/search/index/?q=*&amp;authFullName_s=Rima Adjal">Rima Adjal</text:a><text:span>,</text:span><text:a xlink:type="simple" xlink:href="https://hal.science/search/index/?q=*&amp;authFullName_s=Pierre Laroche">Pierre Laroche</text:a><text:span>,</text:span><text:a xlink:type="simple" xlink:href="https://hal.science/search/index/?q=*&amp;authFullName_s=Christophe Rapine">Christophe Rapine</text:a></text:p>
              <text:p text:style-name="Normal"><text:span>ROADEF 2024</text:span><text:span>, Société Française de Recherche Opérationnelle et d'Aide à la Décision, Mar 2024, Amiens, France</text:span></text:p>
              <text:p text:style-name="Normal"><text:span>Communication dans un congrès</text:span></text:p>
              <text:p text:style-name="Normal"><text:a xlink:type="simple" xlink:href="https://hal.univ-lorraine.fr/hal-05515635v1">hal-0551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19v1">Integrated cutting stock and batch replenishment problem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Elsa Silva">Elsa Silva</text:a><text:span>,</text:span><text:a xlink:type="simple" xlink:href="https://hal.science/search/index/?q=*&amp;authFullName_s=Maria Antonia Carravilla">Maria Antonia Carravilla</text:a><text:span>,</text:span><text:a xlink:type="simple" xlink:href="https://hal.science/search/index/?q=*&amp;authFullName_s=José Fernando Oliveira">José Fernando Oliveira</text:a><text:span>,</text:span><text:a xlink:type="simple" xlink:href="https://hal.science/search/index/?q=*&amp;authFullName_s=Christophe Rapine">Christophe Rapin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7219v1">hal-0359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11v1">Continuous proportional lot sizing and scheduling problem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Ayse Akbalik">Ayse Akbalik</text:a><text:span>,</text:span><text:a xlink:type="simple" xlink:href="https://hal.science/search/index/?q=*&amp;authFullName_s=Luis Guimarães">Luis Guimarães</text:a><text:span>,</text:span><text:a xlink:type="simple" xlink:href="https://hal.science/search/index/?q=*&amp;authFullName_s=Bernardo Almada-Lobo">Bernardo Almada-Lobo</text:a></text:p>
              <text:p text:style-name="Normal"><text:span>IWLS (International Workshop on Lot Sizing)</text:span><text:span>, Aug 2022, Oslo (Norway), Norway</text:span></text:p>
              <text:p text:style-name="Normal"><text:span>Communication dans un congrès</text:span></text:p>
              <text:p text:style-name="Normal"><text:a xlink:type="simple" xlink:href="https://hal.science/hal-05514411v1">hal-0551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86v1">Planification de production et ordonnancement pour la fabrication de bouteilles en verre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Ayse Akbalik">Ayse Akbalik</text:a><text:span>,</text:span><text:a xlink:type="simple" xlink:href="https://hal.science/search/index/?q=*&amp;authFullName_s=Luis Guimarães">Luis Guimarães</text:a><text:span>,</text:span><text:a xlink:type="simple" xlink:href="https://hal.science/search/index/?q=*&amp;authFullName_s=Bernardo Almada-Lobo">Bernardo Almada-Lobo</text:a></text:p>
              <text:p text:style-name="Normal"><text:span>ROADEF 2021</text:span><text:span>, Société Française de Recherche Opérationnelle et d'Aide à la Décision (ROADEF), Apr 2021, Mulhouse (en distanciel), France</text:span></text:p>
              <text:p text:style-name="Normal"><text:span>Communication dans un congrès</text:span></text:p>
              <text:p text:style-name="Normal"><text:a xlink:type="simple" xlink:href="https://hal.science/hal-04887686v1">hal-0488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32v1">Renewable versus grid energy for a mid term production and capacity adjustment planning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Ayse Akbalik">Ayse Akbalik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Bernard Penz">Bernard Penz</text:a></text:p>
              <text:p text:style-name="Normal"><text:span>IWLS 2019 - 10th International Workshop on Lot sizing</text:span><text:span>, Aug 2019, Paris, France</text:span></text:p>
              <text:p text:style-name="Normal"><text:span>Communication dans un congrès</text:span></text:p>
              <text:p text:style-name="Normal"><text:a xlink:type="simple" xlink:href="https://hal.science/hal-02336332v1">hal-0233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87v1">Production planning with on-site generation of renewable energy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EURO 2019 - 30th European Conference on Operational Research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336387v1">hal-0233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57v1">Planiﬁcation de production avec deux sources d’énergie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ROADEF 2019 -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336257v1">hal-0233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21v1">The single-item green lot-sizing problem with fixed carbon emissions</text:a></text:p>
              <text:p text:style-name="Normal"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European Conference on Operational Reasearch</text:span><text:span>, 2018, Valencia, Spain</text:span></text:p>
              <text:p text:style-name="Normal"><text:span>Communication dans un congrès</text:span></text:p>
              <text:p text:style-name="Normal"><text:a xlink:type="simple" xlink:href="https://hal.science/hal-02476421v1">hal-024764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2106v1">Exact and approximation algorithms for multi-level in series lot-sizing problems with batch deliveries</text:a></text:p>
              <text:p text:style-name="Normal"><text:a xlink:type="simple" xlink:href="https://hal.science/search/index/?q=*&amp;authFullName_s=Guillaume Goisque">Guillaume Goisque</text:a><text:span>,</text:span><text:a xlink:type="simple" xlink:href="https://hal.science/search/index/?q=*&amp;authFullName_s=Christophe Rapine">Christophe Rapine</text:a></text:p>
              <text:p text:style-name="Normal"><text:span><text:s/>Congrès Roadef 2017</text:span><text:span>, Feb 2017, Metz, France</text:span></text:p>
              <text:p text:style-name="Normal"><text:span>Communication dans un congrès</text:span></text:p>
              <text:p text:style-name="Normal"><text:a xlink:type="simple" xlink:href="https://hal.univ-lorraine.fr/hal-01322106v1">hal-01322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801v1">Polynomial time algorithm for multi-level in series capacitated lot-sizing problems with constant batch size</text:a></text:p>
              <text:p text:style-name="Normal"><text:a xlink:type="simple" xlink:href="https://hal.science/search/index/?q=*&amp;authFullName_s=Guillaume Goisque">Guillaume Goisque</text:a><text:span>,</text:span><text:a xlink:type="simple" xlink:href="https://hal.science/search/index/?q=*&amp;authFullName_s=Christophe Rapine">Christophe Rapine</text:a></text:p>
              <text:p text:style-name="Normal"><text:span>International Workshop on Lot Sizing 2016</text:span><text:span>, Aug 2016, Hanovre, Germany</text:span></text:p>
              <text:p text:style-name="Normal"><text:span>Communication dans un congrès</text:span></text:p>
              <text:p text:style-name="Normal"><text:a xlink:type="simple" xlink:href="https://hal.univ-lorraine.fr/hal-01522801v1">hal-0152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86v1">Lot sizing problem with energy constraints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Ayse Akbalik">Ayse Akbalik</text:a></text:p>
              <text:p text:style-name="Normal"><text:span>IWLS 2016</text:span><text:span>, Aug 2016, Hannover, Germany</text:span></text:p>
              <text:p text:style-name="Normal"><text:span>Communication dans un congrès</text:span></text:p>
              <text:p text:style-name="Normal"><text:a xlink:type="simple" xlink:href="https://hal.science/hal-01420986v1">hal-0142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58v1">Dimensionnement de lots de production sous contrainte d’énergie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17ème Congrès Annuel de la Société Française de Recherche Opérationnelle et d'Aide à la Décision (ROADEF 2016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420958v1">hal-014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978v1">New results on the lot sizing problem with multi-mode replenishment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hristophe Rapine">Christophe Rapine</text:a></text:p>
              <text:p text:style-name="Normal"><text:span>International Workshop on Lot sizing</text:span><text:span>, Aug 2014, Porto, Portugal</text:span></text:p>
              <text:p text:style-name="Normal"><text:span>Communication dans un congrès</text:span></text:p>
              <text:p text:style-name="Normal"><text:a xlink:type="simple" xlink:href="https://hal.science/hal-01163978v1">hal-0116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76v1">Single-item lot sizing problem with carbon emission under the cap-and-trade policy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hristophe Rapine">Christophe Rapine</text:a></text:p>
              <text:p text:style-name="Normal"><text:span>CoDIT</text:span><text:span>, Nov 2014, Metz, France</text:span></text:p>
              <text:p text:style-name="Normal"><text:span>Communication dans un congrès</text:span></text:p>
              <text:p text:style-name="Normal"><text:a xlink:type="simple" xlink:href="https://hal.science/hal-01134276v1">hal-0113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981v1">Complexité du problème de dimensionnement de lots avec des tailles de batch variables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hristophe Rapine">Christophe Rapine</text:a></text:p>
              <text:p text:style-name="Normal"><text:span>ROADEF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163981v1">hal-0116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640v1">Complexité paramétrée pour le problème d'ordonnancement sur une machine avec instants de début et fin interdits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Christophe Rapine">Christophe Rapine</text:a></text:p>
              <text:p text:style-name="Normal"><text:span>14ème congrès annuel de la Société française de Recherche Opérationnelle et d'Aide à la Décision (ROADEF)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52640v1">hal-0075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00v1">Parametrized complexity for single machine scheduling with forbidden start and completion times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Christophe Rapine">Christophe Rapine</text:a></text:p>
              <text:p text:style-name="Normal"><text:span>EURO|INFORMS 2013 - 26th European Conference on Operational Research, Rome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0842000v1">hal-0084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662v1">High-multiplicity scheduling with forbiden instants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Christophe Rapine">Christophe Rapine</text:a></text:p>
              <text:p text:style-name="Normal"><text:span>EURO|INFORMS 2013 - 26th European Conference on Operational Research</text:span><text:span>, 2013, Rome, Italy</text:span></text:p>
              <text:p text:style-name="Normal"><text:span>Communication dans un congrès</text:span></text:p>
              <text:p text:style-name="Normal"><text:a xlink:type="simple" xlink:href="https://hal.science/hal-00849662v1">hal-0084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15v1">Green Lot-Sizing Problem with Fixed Carbon Emission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Roadef 2013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97815v1">hal-007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1v1">Analysis of Green Lot-Sizing Problem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Roadef 2012</text:span><text:span>, Apr 2012, Angers, France. pp.CD-rom</text:span></text:p>
              <text:p text:style-name="Normal"><text:span>Communication dans un congrès</text:span></text:p>
              <text:p text:style-name="Normal"><text:a xlink:type="simple" xlink:href="https://hal.science/hal-00671671v1">hal-0067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980v1">Complexity results for the single item uncapacitated lot-sizing problem with time-dependent batch sizes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hristophe Rapine">Christophe Rapine</text:a></text:p>
              <text:p text:style-name="Normal"><text:span>International Workshop on Lot sizing</text:span><text:span>, Aug 2012, Rotterdam, Netherlands</text:span></text:p>
              <text:p text:style-name="Normal"><text:span>Communication dans un congrès</text:span></text:p>
              <text:p text:style-name="Normal"><text:a xlink:type="simple" xlink:href="https://hal.science/hal-01163980v1">hal-0116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99v1">The Single-Item Green Lot-Sizing Problem with Fixed Carbon Emission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IWLS 2012 - International Workshop on Lot Sizing</text:span><text:span>, Aug 2012, Rotterdam, Netherlands. pp.CD</text:span></text:p>
              <text:p text:style-name="Normal"><text:span>Communication dans un congrès</text:span></text:p>
              <text:p text:style-name="Normal"><text:a xlink:type="simple" xlink:href="https://hal.science/hal-00764899v1">hal-0076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293v1">Approximation algorithms for continuous-review inventory problems with time-varying parameters</text:a></text:p>
              <text:p text:style-name="Normal"><text:a xlink:type="simple" xlink:href="https://hal.science/search/index/?q=*&amp;authFullName_s=Guillaume Massonnet">Guillaume Massonnet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Christophe Rapine">Christophe Rapine</text:a></text:p>
              <text:p text:style-name="Normal"><text:span>ILS 2012</text:span><text:span>, Aug 2012, Quebec, Canada. pp.1-10</text:span></text:p>
              <text:p text:style-name="Normal"><text:span>Communication dans un congrès</text:span></text:p>
              <text:p text:style-name="Normal"><text:a xlink:type="simple" xlink:href="https://hal.science/hal-00800293v1">hal-0080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05v1">Capacitated lot sizing problem with inventory bounds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IWLS 2012</text:span><text:span>, Aug 2012, Rotterdam, Netherlands. pp.CD</text:span></text:p>
              <text:p text:style-name="Normal"><text:span>Communication dans un congrès</text:span></text:p>
              <text:p text:style-name="Normal"><text:a xlink:type="simple" xlink:href="https://hal.science/hal-00764905v1">hal-0076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91v1">A Constant Approximation for the One-Warehouse Multiretailers problem with backorder</text:a></text:p>
              <text:p text:style-name="Normal"><text:a xlink:type="simple" xlink:href="https://hal.science/search/index/?q=*&amp;authFullName_s=Guillaume Massonnet">Guillaume Massonnet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Gautier Stauffer">Gautier Stauffer</text:a></text:p>
              <text:p text:style-name="Normal"><text:span>INCOM 12</text:span><text:span>, May 2012, Bucharest, Romania. pp.1487 - 1492</text:span></text:p>
              <text:p text:style-name="Normal"><text:span>Communication dans un congrès</text:span></text:p>
              <text:p text:style-name="Normal"><text:a xlink:type="simple" xlink:href="https://hal.science/hal-00800191v1">hal-0080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7v1">Analysis of green lot-sizing problem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IWLS'11 - 2nd International Workshop on Lot-Sizing</text:span><text:span>, Aug 2011, Istanbul, Turkey</text:span></text:p>
              <text:p text:style-name="Normal"><text:span>Communication dans un congrès</text:span></text:p>
              <text:p text:style-name="Normal"><text:a xlink:type="simple" xlink:href="https://hal.science/hal-00671677v1">hal-0067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9v1">Lot-sizing with carbon emission constrain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12ème Congrès de la Société Française de Recherche Opérationnelle et d'Aide à la Décision (ROADEF 2011)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0671679v1">hal-00671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042v1">A simple and fast 2-approximation algorithm for the one warehouse multi-retailer problem</text:a></text:p>
              <text:p text:style-name="Normal"><text:a xlink:type="simple" xlink:href="https://hal.science/search/index/?q=*&amp;authFullName_s=Gautier Stauffer">Gautier Stauffer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Jean-Philippe Gayon">Jean-Philippe Gayon</text:a></text:p>
              <text:p text:style-name="Normal"><text:span>Proceedings of the ACM-SIAM Symposium on Discrete Algorithms (SODA) 2011</text:span><text:span>, Jan 2011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539042v1">inria-0053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24v1">Modélisation et prise en compte de l'incertitude des conflits aériens dans la régulation de vitesse</text:a></text:p>
              <text:p text:style-name="Normal"><text:a xlink:type="simple" xlink:href="https://hal.science/search/index/?q=*&amp;authFullName_s=David Rey">David Rey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Rémy Fondacci">Rémy Fondacci</text:a></text:p>
              <text:p text:style-name="Normal"><text:span>12ème congrès annuel de la société française de recherche opérationnelle et d'aide à la décision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0654224v1">hal-0065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916v1">Approximation results for the two machine cross-docking problem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Olivier Goldschmidt">Olivier Goldschmidt</text:a></text:p>
              <text:p text:style-name="Normal"><text:span>European Conference on Operational Research</text:span><text:span>, Jul 2010, Lisbonne, Portugal</text:span></text:p>
              <text:p text:style-name="Normal"><text:span>Communication dans un congrès</text:span></text:p>
              <text:p text:style-name="Normal"><text:a xlink:type="simple" xlink:href="https://hal.science/hal-00629916v1">hal-0062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786v1">Ordonnancement sur une machine avec instants interdits de début et de fin des tâches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Christophe Rapine">Christophe Rapine</text:a></text:p>
              <text:p text:style-name="Normal"><text:span>ROADEF 2010, 11ème congrès de la Société Française de Recherche Opérationnelle et d'Aide à la Décision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1063786v1">hal-0106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60v1">A MIP for potential conflicts minimization by speed regulations</text:a></text:p>
              <text:p text:style-name="Normal"><text:a xlink:type="simple" xlink:href="https://hal.science/search/index/?q=*&amp;authFullName_s=David Rey">David Rey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Sophie Constans">Sophie Constans</text:a><text:span>,</text:span><text:a xlink:type="simple" xlink:href="https://hal.science/search/index/?q=*&amp;authFullName_s=Rémy Fondacci">Rémy Fondacci</text:a></text:p>
              <text:p text:style-name="Normal"><text:span>24th European Conference on Operational Research</text:span><text:span>, Jul 2010, Lisbonne, Portugal</text:span></text:p>
              <text:p text:style-name="Normal"><text:span>Communication dans un congrès</text:span></text:p>
              <text:p text:style-name="Normal"><text:a xlink:type="simple" xlink:href="https://hal.science/hal-00520060v1">hal-005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52v1">A Mixed Integer Linear Model for Potential Conflict Minimization by Speed Modulations</text:a></text:p>
              <text:p text:style-name="Normal"><text:a xlink:type="simple" xlink:href="https://hal.science/search/index/?q=*&amp;authFullName_s=David Rey">David Rey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Sophie Constans">Sophie Constans</text:a><text:span>,</text:span><text:a xlink:type="simple" xlink:href="https://hal.science/search/index/?q=*&amp;authFullName_s=Rémy Fondacci">Rémy Fondacci</text:a></text:p>
              <text:p text:style-name="Normal"><text:span>Fourth International Conference on Research in Air Transportation</text:span><text:span>, Jun 2010, Budapest, Hungary. pp.513-515</text:span></text:p>
              <text:p text:style-name="Normal"><text:span>Communication dans un congrès</text:span></text:p>
              <text:p text:style-name="Normal"><text:a xlink:type="simple" xlink:href="https://hal.science/hal-00520052v1">hal-0052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89v1">Lot-sizing with carbon emission constraints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International Workshop on Lot Sizing</text:span><text:span>, Aug 2010, Gardanne, France</text:span></text:p>
              <text:p text:style-name="Normal"><text:span>Communication dans un congrès</text:span></text:p>
              <text:p text:style-name="Normal"><text:a xlink:type="simple" xlink:href="https://hal.science/hal-00671689v1">hal-0067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915v1">Connecting maximum air traffic density and colouration problems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Sophie Constans">Sophie Constans</text:a><text:span>,</text:span><text:a xlink:type="simple" xlink:href="https://hal.science/search/index/?q=*&amp;authFullName_s=Rémy Fondacci">Rémy Fondacci</text:a></text:p>
              <text:p text:style-name="Normal"><text:span>European Conference on Operational Research</text:span><text:span>, Jul 2009, Bonn, Germany</text:span></text:p>
              <text:p text:style-name="Normal"><text:span>Communication dans un congrès</text:span></text:p>
              <text:p text:style-name="Normal"><text:a xlink:type="simple" xlink:href="https://hal.science/hal-00629915v1">hal-0062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477v1">Some graph issues for a sequenced air traffic flow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Sophie Constans">Sophie Constans</text:a><text:span>,</text:span><text:a xlink:type="simple" xlink:href="https://hal.science/search/index/?q=*&amp;authFullName_s=Rémy Fondacci">Rémy Fondacci</text:a></text:p>
              <text:p text:style-name="Normal"><text:span>European Chapter on Combinatorial Optimization (ECCO) XXI</text:span><text:span>, May 2008, Dubrovnik, Croatia</text:span></text:p>
              <text:p text:style-name="Normal"><text:span>Communication dans un congrès</text:span></text:p>
              <text:p text:style-name="Normal"><text:a xlink:type="simple" xlink:href="https://hal.science/hal-00638477v1">hal-0063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485v1">An air traffic system paradigm for direct routing and low conflict rates : some feasibility issues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Sophie Constans">Sophie Constans</text:a><text:span>,</text:span><text:a xlink:type="simple" xlink:href="https://hal.science/search/index/?q=*&amp;authFullName_s=Rémy Fondacci">Rémy Fondacci</text:a></text:p>
              <text:p text:style-name="Normal"><text:span>6th Eurocontrol INO Workshop</text:span><text:span>, Dec 2007, Brétigny-sur-orge, France</text:span></text:p>
              <text:p text:style-name="Normal"><text:span>Communication dans un congrès</text:span></text:p>
              <text:p text:style-name="Normal"><text:a xlink:type="simple" xlink:href="https://hal.science/hal-00638485v1">hal-0063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20v1">Scheduling chemical experiments</text:a></text:p>
              <text:p text:style-name="Normal"><text:a xlink:type="simple" xlink:href="https://hal.science/search/index/?q=*&amp;authFullName_s=Vassilissa Lehoux-Lebacque">Vassilissa Lehoux-Lebacqu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Christophe Rapine">Christophe Rapine</text:a></text:p>
              <text:p text:style-name="Normal"><text:span>37th International Conference on Computers and Industrial Engineering, (CIE37)</text:span><text:span>, 2007, Alexandrie, Egypt</text:span></text:p>
              <text:p text:style-name="Normal"><text:span>Communication dans un congrès</text:span></text:p>
              <text:p text:style-name="Normal"><text:a xlink:type="simple" xlink:href="https://hal.science/hal-00179120v1">hal-0017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491v1">Une approche robuste pour la minimisation des risques de conflits aériens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Sophie Constans">Sophie Constans</text:a><text:span>,</text:span><text:a xlink:type="simple" xlink:href="https://hal.science/search/index/?q=*&amp;authFullName_s=Rémy Fondacci">Rémy Fondacci</text:a></text:p>
              <text:p text:style-name="Normal"><text:span>ROADEF'07</text:span><text:span>, Feb 2007, Grenoble, France</text:span></text:p>
              <text:p text:style-name="Normal"><text:span>Communication dans un congrès</text:span></text:p>
              <text:p text:style-name="Normal"><text:a xlink:type="simple" xlink:href="https://hal.science/hal-00638491v1">hal-0063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415v1">Operator non-availability: the case of small periods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Vassilissa Lehoux-Lebacque">Vassilissa Lehoux-Lebacque</text:a><text:span>,</text:span><text:a xlink:type="simple" xlink:href="https://hal.science/search/index/?q=*&amp;authFullName_s=Christophe Rapine">Christophe Rapine</text:a></text:p>
              <text:p text:style-name="Normal"><text:span>8th Workshop on Models and Algorithms for Planning and Scheduling Problems (MAPSP'07)</text:span><text:span>, 2007, Istanbul, Turkey</text:span></text:p>
              <text:p text:style-name="Normal"><text:span>Communication dans un congrès</text:span></text:p>
              <text:p text:style-name="Normal"><text:a xlink:type="simple" xlink:href="https://hal.science/hal-00182415v1">hal-0018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418v1">Scheduling problems of chemical experiments</text:a></text:p>
              <text:p text:style-name="Normal"><text:a xlink:type="simple" xlink:href="https://hal.science/search/index/?q=*&amp;authFullName_s=Vassilissa Lehoux-Lebacque">Vassilissa Lehoux-Lebacqu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Christophe Rapine">Christophe Rapine</text:a></text:p>
              <text:p text:style-name="Normal"><text:span>Third Multidisciplinary International Conference on Scheduling: Theory and Applications (MISTA'07)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182418v1">hal-0018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092v1">Multi-product location problem in a distribution network : fixed single product study</text:a></text:p>
              <text:p text:style-name="Normal"><text:a xlink:type="simple" xlink:href="https://hal.science/search/index/?q=*&amp;authFullName_s=K. Sripathomswat">K. Sripathomswat</text:a><text:span>,</text:span><text:a xlink:type="simple" xlink:href="https://hal.science/search/index/?q=*&amp;authFullName_s=B. de Laere">B. de Laere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Van-Dat Cung">Van-Dat Cung</text:a></text:p>
              <text:p text:style-name="Normal"><text:span>Conférence scientifique conjointe en Recherche Opérationnelle et Aide à la Décision Francoro V / ROADEF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392092v1">hal-0039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418v1">Scheduling chemical experiments: from practice to theory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Vassilissa Lehoux-Lebacque">Vassilissa Lehoux-Lebacque</text:a><text:span>,</text:span><text:a xlink:type="simple" xlink:href="https://hal.science/search/index/?q=*&amp;authFullName_s=Christophe Rapine">Christophe Rapine</text:a></text:p>
              <text:p text:style-name="Normal"><text:span>Sixth International Colloquium on Graphs and optimization- GO VI</text:span><text:span>, 2007, --, Switzerland</text:span></text:p>
              <text:p text:style-name="Normal"><text:span>Communication dans un congrès</text:span></text:p>
              <text:p text:style-name="Normal"><text:a xlink:type="simple" xlink:href="https://hal.science/hal-00189418v1">hal-0018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416v1">Scheduling with operator non-availability periods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Vassilissa Lehoux-Lebacque">Vassilissa Lehoux-Lebacque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Chris Potts">Chris Potts</text:a><text:span>et al.</text:span></text:p>
              <text:p text:style-name="Normal"><text:span>8th Workshop on Models and Algorithms for Planning and Scheduling Problems (MAPSP'07)</text:span><text:span>, 2007, Istanbul, Turkey</text:span></text:p>
              <text:p text:style-name="Normal"><text:span>Communication dans un congrès</text:span></text:p>
              <text:p text:style-name="Normal"><text:a xlink:type="simple" xlink:href="https://hal.science/hal-00182416v1">hal-0018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75v1">Adaptive algorithms: theory and application</text:a></text:p>
              <text:p text:style-name="Normal"><text:a xlink:type="simple" xlink:href="https://hal.science/search/index/?q=*&amp;authFullName_s=Van-Dat Cung">Van-Dat Cung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Bruno Raffin">Bruno Raffin</text:a><text:span>et al.</text:span></text:p>
              <text:p text:style-name="Normal"><text:span>SIAM Parallel Processing 2006, Mini-Symposium MS1: Adaptive algorithms for scientific computing</text:span><text:span>, Feb 2006, San Francisco, United States. pp.49--50</text:span></text:p>
              <text:p text:style-name="Normal"><text:span>Communication dans un congrès</text:span></text:p>
              <text:p text:style-name="Normal"><text:a xlink:type="simple" xlink:href="https://hal.science/hal-01856375v1">hal-0185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40v1">Adaptive and Hybrid Algorithms: classification and illustration on triangular system solving</text:a></text:p>
              <text:p text:style-name="Normal"><text:a xlink:type="simple" xlink:href="https://hal.science/search/index/?q=*&amp;authFullName_s=Van-Dat Cung">Van-Dat Cung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Guillaume Huard">Guillaume Huard</text:a><text:span>et al.</text:span></text:p>
              <text:p text:style-name="Normal"><text:span>Transgressive Computing 2006</text:span><text:span>, Apr 2006, Grenade, Spain. pp.131-148</text:span></text:p>
              <text:p text:style-name="Normal"><text:span>Communication dans un congrès</text:span></text:p>
              <text:p text:style-name="Normal"><text:a xlink:type="simple" xlink:href="https://hal.science/hal-00318540v1">hal-003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22v1">Planification d'expériences dans l'industrie chimique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Vassilissa Lehoux-Lebacque">Vassilissa Lehoux-Lebacque</text:a><text:span>,</text:span><text:a xlink:type="simple" xlink:href="https://hal.science/search/index/?q=*&amp;authFullName_s=Benoît Celse">Benoît Cels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Christophe Rapine">Christophe Rapine</text:a></text:p>
              <text:p text:style-name="Normal"><text:span>Colloque de l'Institut de la Production et des organisations Industrielles (IPI 2006)</text:span><text:span>, 2006, Allevard, France</text:span></text:p>
              <text:p text:style-name="Normal"><text:span>Communication dans un congrès</text:span></text:p>
              <text:p text:style-name="Normal"><text:a xlink:type="simple" xlink:href="https://hal.science/hal-00179122v1">hal-0017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65v1">Bicriteria Parallel task scheduling</text:a></text:p>
              <text:p text:style-name="Normal"><text:a xlink:type="simple" xlink:href="https://hal.science/search/index/?q=*&amp;authFullName_s=Fabien Baille">Fabien Baille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Christian Laforest">Christian Laforest</text:a><text:span>,</text:span><text:a xlink:type="simple" xlink:href="https://hal.science/search/index/?q=*&amp;authFullName_s=Christophe Rapine">Christophe Rapine</text:a></text:p>
              <text:p text:style-name="Normal"><text:span>Multidisciplinary International Conference on Scheduling: Theory and Applications (MISTA)</text:span><text:span>, 2005, United States. pp.585--596</text:span></text:p>
              <text:p text:style-name="Normal"><text:span>Communication dans un congrès</text:span></text:p>
              <text:p text:style-name="Normal"><text:a xlink:type="simple" xlink:href="https://hal.science/hal-00341365v1">hal-0034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61v1">Branch-and-bound algorithm for a selection and scheduling problem on one machine environment</text:a></text:p>
              <text:p text:style-name="Normal"><text:a xlink:type="simple" xlink:href="https://hal.science/search/index/?q=*&amp;authFullName_s=Claude Yugma">Claude Yugma</text:a><text:span>,</text:span><text:a xlink:type="simple" xlink:href="https://hal.science/search/index/?q=*&amp;authFullName_s=Lionel Dupont">Lionel Dupont</text:a><text:span>,</text:span><text:a xlink:type="simple" xlink:href="https://hal.science/search/index/?q=*&amp;authFullName_s=Christophe Rapine">Christophe Rapine</text:a></text:p>
              <text:p text:style-name="Normal"><text:span>IEPM'03 -International conference on industrial engineering and production management</text:span><text:span>, May 2003, Porto, Portugal. p.275-284</text:span></text:p>
              <text:p text:style-name="Normal"><text:span>Communication dans un congrès</text:span></text:p>
              <text:p text:style-name="Normal"><text:a xlink:type="simple" xlink:href="https://hal.science/hal-01785261v1">hal-0178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02v1">A simulated annealing algorithm for a problem of selection and scheduling to maximize total profit of a company</text:a></text:p>
              <text:p text:style-name="Normal"><text:a xlink:type="simple" xlink:href="https://hal.science/search/index/?q=*&amp;authFullName_s=Claude Yugma">Claude Yugma</text:a><text:span>,</text:span><text:a xlink:type="simple" xlink:href="https://hal.science/search/index/?q=*&amp;authFullName_s=Lionel Dupont">Lionel Dupont</text:a><text:span>,</text:span><text:a xlink:type="simple" xlink:href="https://hal.science/search/index/?q=*&amp;authFullName_s=Christophe Rapine">Christophe Rapine</text:a></text:p>
              <text:p text:style-name="Normal"><text:span>5ème Congrès international de génie industriel</text:span><text:span>, Oct 2003, Québec, Canada. 10 p</text:span></text:p>
              <text:p text:style-name="Normal"><text:span>Communication dans un congrès</text:span></text:p>
              <text:p text:style-name="Normal"><text:a xlink:type="simple" xlink:href="https://hal.science/hal-01785502v1">hal-0178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58v1">Sélection et ordonnancement des tâches sur une machine avec pénalité de retard</text:a></text:p>
              <text:p text:style-name="Normal"><text:a xlink:type="simple" xlink:href="https://hal.science/search/index/?q=*&amp;authFullName_s=Claude Yugma">Claude Yugma</text:a><text:span>,</text:span><text:a xlink:type="simple" xlink:href="https://hal.science/search/index/?q=*&amp;authFullName_s=Lionel Dupont">Lionel Dupont</text:a><text:span>,</text:span><text:a xlink:type="simple" xlink:href="https://hal.science/search/index/?q=*&amp;authFullName_s=Christophe Rapine">Christophe Rapine</text:a></text:p>
              <text:p text:style-name="Normal"><text:span>MOSIM'03 -4ème conférence francophone de modélisation et simulation</text:span><text:span>, Apr 2003, Toulouse, France. p.287-292</text:span></text:p>
              <text:p text:style-name="Normal"><text:span>Communication dans un congrès</text:span></text:p>
              <text:p text:style-name="Normal"><text:a xlink:type="simple" xlink:href="https://hal.science/hal-01785258v1">hal-0178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25v2">Efficient Approximation Algorithms for Scheduling Malleable Tasks</text:a></text:p>
              <text:p text:style-name="Normal"><text:a xlink:type="simple" xlink:href="https://hal.science/search/index/?q=*&amp;authFullName_s=Grégory Mounié">Grégory Mounié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Denis Trystram">Denis Trystram</text:a></text:p>
              <text:p text:style-name="Normal"><text:span>11th Annual ACM Symposium on Parallel Algorithms and Architectures (SPAA'99)</text:span><text:span>, Jun 1999, Saint Malo, France. pp.23-32,<text:s/></text:span><text:a xlink:type="simple" xlink:href="https://dx.doi.org/10.1145/305619.305622">⟨10.1145/305619.305622⟩</text:a></text:p>
              <text:p text:style-name="Normal"><text:span>Communication dans un congrès</text:span></text:p>
              <text:p text:style-name="Normal"><text:a xlink:type="simple" xlink:href="https://hal.science/hal-00001525v2">hal-000015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apine</dc:title>
    <dc:subject/>
    <dc:description>CV</dc:description>
    <dc:creator/>
    <dc:date>2026-05-27T07:13:05.000</dc:date>
    <meta:generator>PHPWord</meta:generator>
    <meta:initial-creator>CCSD</meta:initial-creator>
    <meta:creation-date>2026-05-27T07:13:05.000</meta:creation-date>
    <meta:keyword/>
    <meta:user-defined meta:name="Category"/>
    <meta:user-defined meta:name="Company"/>
    <meta:user-defined meta:name="Manager"/>
  </office:meta>
</office:document-meta>
</file>