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1066" style:family="table">
      <style:table-properties style:rel-width="100" table:align="center"/>
    </style:style>
    <style:style style:name="281066.0" style:family="table-column">
      <style:table-column-properties style:column-width="0.00cm"/>
    </style:style>
    <style:style style:name="233f4b" style:family="table">
      <style:table-properties style:rel-width="100" table:align="center"/>
    </style:style>
    <style:style style:name="233f4b.0" style:family="table-column">
      <style:table-column-properties style:column-width="0.00cm"/>
    </style:style>
    <style:style style:name="994e39" style:family="table">
      <style:table-properties style:rel-width="100" table:align="center"/>
    </style:style>
    <style:style style:name="994e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Ray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281066" table:style-name="281066">
          <table:table-column table:style-name="281066.0"/>
          <table:table-row>
            <table:table-cell office:value-type="string">
              <text:p text:style-name="Normal"><text:a xlink:type="simple" xlink:href="https://hal.science/hal-04199489v1">Electrically active traps in 4H-silicon carbide (4H-SiC) PiN power diodes</text:a></text:p>
              <text:p text:style-name="Normal"><text:a xlink:type="simple" xlink:href="https://hal.science/search/index/?q=*&amp;authFullName_s=P. Vigneshwara Raja">P. Vigneshwara Raja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/text:p>
              <text:p text:style-name="Normal"><text:span>Journal of Materials Science: Materials in Electronics</text:span><text:span>, 2023, 34 (17), pp.1383.<text:s/></text:span><text:a xlink:type="simple" xlink:href="https://dx.doi.org/10.1007/s10854-023-10813-z">⟨10.1007/s10854-023-10813-z⟩</text:a></text:p>
              <text:p text:style-name="Normal"><text:span>Article dans une revue</text:span></text:p>
              <text:p text:style-name="Normal"><text:a xlink:type="simple" xlink:href="https://hal.science/hal-04199489v1">hal-0419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50v1">Physics-based Strategies for Fast TDDB Testing and Lifetime Estimation in SiC Power MOSFETs</text:a></text:p>
              <text:p text:style-name="Normal"><text:a xlink:type="simple" xlink:href="https://hal.science/search/index/?q=*&amp;authFullName_s=O. Aviñó-Salvadó">O. Aviñó-Salvadó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F. Bonet">F. Bonet</text:a><text:span>,</text:span><text:a xlink:type="simple" xlink:href="https://hal.science/search/index/?q=*&amp;authFullName_s=C. Raynaud">C. Raynaud</text:a><text:span>,</text:span><text:a xlink:type="simple" xlink:href="https://hal.science/search/index/?q=*&amp;authFullName_s=P. Bevilacqua">P. Bevilacqua</text:a><text:span>et al.</text:span></text:p>
              <text:p text:style-name="Normal"><text:span>IEEE Transactions on Industrial Electronics</text:span><text:span>, In press,<text:s/></text:span><text:a xlink:type="simple" xlink:href="https://dx.doi.org/10.1109/TIE.2023.3281705">⟨10.1109/TIE.2023.3281705⟩</text:a></text:p>
              <text:p text:style-name="Normal"><text:span>Article dans une revue</text:span></text:p>
              <text:p text:style-name="Normal"><text:a xlink:type="simple" xlink:href="https://hal.science/hal-04147050v1">hal-0414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12v1">Design, Fabrication and Characterization of 10 kV 4H-SiC BJT for the Phototransistor Target</text:a></text:p>
              <text:p text:style-name="Normal"><text:a xlink:type="simple" xlink:href="https://hal.science/search/index/?q=*&amp;authFullName_s=Ali Ammar">Ali Ammar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Luong Viêt Phung">Luong Viêt Phung</text:a><text:span>et al.</text:span></text:p>
              <text:p text:style-name="Normal"><text:span>Romanian Journal of Information Science and Technology</text:span><text:span>, 2023, 26 (2), pp.193-204.<text:s/></text:span><text:a xlink:type="simple" xlink:href="https://dx.doi.org/10.59277/ROMJIST.2023.2.06">⟨10.59277/ROMJIST.2023.2.06⟩</text:a></text:p>
              <text:p text:style-name="Normal"><text:span>Article dans une revue</text:span></text:p>
              <text:p text:style-name="Normal"><text:a xlink:type="simple" xlink:href="https://hal.science/hal-04276812v1">hal-0427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217v1">Comprehensive characterization of vertical GaN-on-GaN Schottky barrier diodes</text:a></text:p>
              <text:p text:style-name="Normal"><text:a xlink:type="simple" xlink:href="https://hal.science/search/index/?q=*&amp;authFullName_s=P. Vigneshwara Raja">P. Vigneshwara Raja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Hervé Morel">Hervé Morel</text:a><text:span>et al.</text:span></text:p>
              <text:p text:style-name="Normal"><text:span>Microelectronics Journal</text:span><text:span>, 2022, 128, pp.105575.<text:s/></text:span><text:a xlink:type="simple" xlink:href="https://dx.doi.org/10.1016/j.mejo.2022.105575">⟨10.1016/j.mejo.2022.105575⟩</text:a></text:p>
              <text:p text:style-name="Normal"><text:span>Article dans une revue</text:span></text:p>
              <text:p text:style-name="Normal"><text:a xlink:type="simple" xlink:href="https://hal.science/hal-03826217v1">hal-0382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323v1">Study of mobile ionic charges by thermally stimulated currents in 4H-SiC MOS capacitors with thick SiO2 layer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J.F. Mogniotte">J.F. Mogniotte</text:a><text:span>,</text:span><text:a xlink:type="simple" xlink:href="https://hal.science/search/index/?q=*&amp;authFullName_s=R. Arvinte">R. Arvinte</text:a><text:span>,</text:span><text:a xlink:type="simple" xlink:href="https://hal.science/search/index/?q=*&amp;authFullName_s=G. Grosset">G. Grosset</text:a></text:p>
              <text:p text:style-name="Normal"><text:span>Materials Science and Engineering: B</text:span><text:span>, 2021, 263, pp.114840.<text:s/></text:span><text:a xlink:type="simple" xlink:href="https://dx.doi.org/10.1016/j.mseb.2020.114840">⟨10.1016/j.mseb.2020.114840⟩</text:a></text:p>
              <text:p text:style-name="Normal"><text:span>Article dans une revue</text:span></text:p>
              <text:p text:style-name="Normal"><text:a xlink:type="simple" xlink:href="https://hal.science/hal-03196323v1">hal-0319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53v1">Experimental and simulation results of optical beam induced current technique applied to wide bandgap semiconductor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Luong-Viet Phung">Luong-Viet Phung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Hassan Hamad">Hassan Hamad</text:a><text:span>et al.</text:span></text:p>
              <text:p text:style-name="Normal"><text:span>Materials Science in Semiconductor Processing</text:span><text:span>, 2019, 94, pp.116-127.<text:s/></text:span><text:a xlink:type="simple" xlink:href="https://dx.doi.org/10.1016/j.mssp.2019.01.042">⟨10.1016/j.mssp.2019.01.042⟩</text:a></text:p>
              <text:p text:style-name="Normal"><text:span>Article dans une revue</text:span></text:p>
              <text:p text:style-name="Normal"><text:a xlink:type="simple" xlink:href="https://hal.science/hal-02053053v1">hal-0205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812v1">Multi-barrier height characterization and DLTS study on Ti/W 4H-SiC Schottky Diode</text:a></text:p>
              <text:p text:style-name="Normal"><text:a xlink:type="simple" xlink:href="https://hal.science/search/index/?q=*&amp;authFullName_s=Teng Zhang">Teng Zh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/text:p>
              <text:p text:style-name="Normal"><text:span>Materials Science Forum</text:span><text:span>, 2019, 963, pp.576-579.<text:s/></text:span><text:a xlink:type="simple" xlink:href="https://dx.doi.org/10.4028/www.scientific.net/MSF.963.576">⟨10.4028/www.scientific.net/MSF.963.576⟩</text:a></text:p>
              <text:p text:style-name="Normal"><text:span>Article dans une revue</text:span></text:p>
              <text:p text:style-name="Normal"><text:a xlink:type="simple" xlink:href="https://hal.science/hal-02436812v1">hal-0243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097v1">Extraction of the 4H-SiC/SiO₂ Barrier Height Over Temperature</text:a></text:p>
              <text:p text:style-name="Normal"><text:a xlink:type="simple" xlink:href="https://hal.science/search/index/?q=*&amp;authFullName_s=Oriol Aviño Salvado">Oriol Aviño Salvado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Hervé Morel">Hervé Morel</text:a></text:p>
              <text:p text:style-name="Normal"><text:span>IEEE Transactions on Electron Devices</text:span><text:span>, 2019, 67 (1), pp.63 - 68.<text:s/></text:span><text:a xlink:type="simple" xlink:href="https://dx.doi.org/10.1109/TED.2019.2955181">⟨10.1109/TED.2019.2955181⟩</text:a></text:p>
              <text:p text:style-name="Normal"><text:span>Article dans une revue</text:span></text:p>
              <text:p text:style-name="Normal"><text:a xlink:type="simple" xlink:href="https://hal.science/hal-02418097v1">hal-0241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099v1">Measure and analysis of 4H-SiC Schottky barrier height with Mo contacts</text:a></text:p>
              <text:p text:style-name="Normal"><text:a xlink:type="simple" xlink:href="https://hal.science/search/index/?q=*&amp;authFullName_s=Teng Zhang">Teng Zh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/text:p>
              <text:p text:style-name="Normal"><text:span>European Physical Journal: Applied Physics</text:span><text:span>, 2019, 85 (1), pp.10102.<text:s/></text:span><text:a xlink:type="simple" xlink:href="https://dx.doi.org/10.1051/epjap/2018180282">⟨10.1051/epjap/2018180282⟩</text:a></text:p>
              <text:p text:style-name="Normal"><text:span>Article dans une revue</text:span></text:p>
              <text:p text:style-name="Normal"><text:a xlink:type="simple" xlink:href="https://hal.science/hal-02047099v1">hal-0204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84v1">Analytical modelling of a lateral dual gate MESFET for integrated circuit in SiC</text:a></text:p>
              <text:p text:style-name="Normal"><text:a xlink:type="simple" xlink:href="https://hal.science/search/index/?q=*&amp;authFullName_s=Jean-François Mogniotte">Jean-François Mogniotte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oïc Michel">Loïc Michel</text:a></text:p>
              <text:p text:style-name="Normal"><text:span>Romanian Journal of Information Science and Technology</text:span><text:span>, 2019, 22 (2), pp.103-110</text:span></text:p>
              <text:p text:style-name="Normal"><text:span>Article dans une revue</text:span></text:p>
              <text:p text:style-name="Normal"><text:a xlink:type="simple" xlink:href="https://hal.science/hal-02405784v1">hal-0240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33v1">Silicon Carbide Technology of MESFET-Based Power Integrated Circuits</text:a></text:p>
              <text:p text:style-name="Normal"><text:a xlink:type="simple" xlink:href="https://hal.science/search/index/?q=*&amp;authFullName_s=Jean-François Mogniotte">Jean-François Mogniotte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et al.</text:span></text:p>
              <text:p text:style-name="Normal"><text:span>IEEE Journal of Emerging and Selected Topics in Power Electronics</text:span><text:span>, 2018, 6 (2), pp.539 - 548.<text:s/></text:span><text:a xlink:type="simple" xlink:href="https://dx.doi.org/10.1109/JESTPE.2017.2778002">⟨10.1109/JESTPE.2017.2778002⟩</text:a></text:p>
              <text:p text:style-name="Normal"><text:span>Article dans une revue</text:span></text:p>
              <text:p text:style-name="Normal"><text:a xlink:type="simple" xlink:href="https://hal.science/hal-01864533v1">hal-0186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806v1">Near Breakdown Voltage Optical Beam Induced Current (OBIC) on 4H-SiC Bipolar Diode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Hassan Hamad">Hassan Hama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R Arvinte">R Arvinte</text:a><text:span>et al.</text:span></text:p>
              <text:p text:style-name="Normal"><text:span>Materials Science Forum</text:span><text:span>, 2018, Silicon Carbide and Related Materials 2017, 924, pp.577-580.<text:s/></text:span><text:a xlink:type="simple" xlink:href="https://dx.doi.org/10.4028/www.scientific.net/MSF.924.577">⟨10.4028/www.scientific.net/MSF.924.577⟩</text:a></text:p>
              <text:p text:style-name="Normal"><text:span>Article dans une revue</text:span></text:p>
              <text:p text:style-name="Normal"><text:a xlink:type="simple" xlink:href="https://hal.science/hal-01818806v1">hal-018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68v1">OBIC Technique Applied to Wide Bandgap Semiconductors from 100 K up to 450 K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ascal Bevilacqua">Pascal Bevilacqua</text:a></text:p>
              <text:p text:style-name="Normal"><text:span>Semiconductor Science and Technology</text:span><text:span>, 2017, 32 (5),<text:s/></text:span><text:a xlink:type="simple" xlink:href="https://dx.doi.org/10.1088/1361-6641/aa641d/meta">⟨10.1088/1361-6641/aa641d/meta⟩</text:a></text:p>
              <text:p text:style-name="Normal"><text:span>Article dans une revue</text:span></text:p>
              <text:p text:style-name="Normal"><text:a xlink:type="simple" xlink:href="https://hal.science/hal-01865068v1">hal-0186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35v1">Realization and Characterization of Carbonic Layers on 4H-SiC for Electrochemical Detections</text:a></text:p>
              <text:p text:style-name="Normal"><text:a xlink:type="simple" xlink:href="https://hal.science/search/index/?q=*&amp;authFullName_s=Julien Pezard">Julien Pezard</text:a><text:span>,</text:span><text:a xlink:type="simple" xlink:href="https://hal.science/search/index/?q=*&amp;authFullName_s=Véronique Soulière">Véronique Soulièr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François Buret">François Buret</text:a><text:span>et al.</text:span></text:p>
              <text:p text:style-name="Normal"><text:span>Materials Science Forum</text:span><text:span>, 2017, 897, pp.739 - 742.<text:s/></text:span><text:a xlink:type="simple" xlink:href="https://dx.doi.org/10.4028/www.scientific.net/MSF.897.739">⟨10.4028/www.scientific.net/MSF.897.739⟩</text:a></text:p>
              <text:p text:style-name="Normal"><text:span>Article dans une revue</text:span></text:p>
              <text:p text:style-name="Normal"><text:a xlink:type="simple" xlink:href="https://hal.science/hal-01644735v1">hal-0164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111v1">SiC integrated circuits for smart power converter</text:a></text:p>
              <text:p text:style-name="Normal"><text:a xlink:type="simple" xlink:href="https://hal.science/search/index/?q=*&amp;authFullName_s=J F Mogniotte">J F Mogniott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 Allard">B Allard</text:a></text:p>
              <text:p text:style-name="Normal"><text:span>Romanian Journal of Information Science and Technology</text:span><text:span>, 2017, 20 (4), pp.385-399</text:span></text:p>
              <text:p text:style-name="Normal"><text:span>Article dans une revue</text:span></text:p>
              <text:p text:style-name="Normal"><text:a xlink:type="simple" xlink:href="https://hal.science/hal-04277111v1">hal-0427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360v1">Very High Sustainable Forward Current Densities on 4H-SiC p-n Junctions Formed by VLS Localized Epitaxy of Heavily Al-Doped p&amp;lt;sup&amp;gt;++&amp;lt;/sup&amp;gt; Emitter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Materials Science Forum</text:span><text:span>, 2017, 897, pp.63 - 66.<text:s/></text:span><text:a xlink:type="simple" xlink:href="https://dx.doi.org/10.4028/www.scientific.net/MSF.897.63">⟨10.4028/www.scientific.net/MSF.897.63⟩</text:a></text:p>
              <text:p text:style-name="Normal"><text:span>Article dans une revue</text:span></text:p>
              <text:p text:style-name="Normal"><text:a xlink:type="simple" xlink:href="https://hal.science/hal-01648360v1">hal-0164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90v1">Further optimization of VLS localized epitaxy for deeper 4H-SiC p-n junctions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Selsabil Sejil">Selsabil Sejil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. Carole">D. Carole</text:a><text:span>,</text:span><text:a xlink:type="simple" xlink:href="https://hal.science/search/index/?q=*&amp;authFullName_s=C. Brylinski">C. Brylinski</text:a><text:span>et al.</text:span></text:p>
              <text:p text:style-name="Normal"><text:span>Physica Status Solidi A (applications and materials science)</text:span><text:span>, 2017, 214 (4),<text:s/></text:span><text:a xlink:type="simple" xlink:href="https://dx.doi.org/10.1002/pssa.201600454">⟨10.1002/pssa.201600454⟩</text:a></text:p>
              <text:p text:style-name="Normal"><text:span>Article dans une revue</text:span></text:p>
              <text:p text:style-name="Normal"><text:a xlink:type="simple" xlink:href="https://hal.science/hal-01615190v1">hal-0161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31v1">Optimization of VLS Growth Process for 4H-SiC P/N Junction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Materials Science Forum</text:span><text:span>, 2016, 858, pp.205-208.<text:s/></text:span><text:a xlink:type="simple" xlink:href="https://dx.doi.org/10.4028/www.scientific.net/MSF.858.205">⟨10.4028/www.scientific.net/MSF.858.205⟩</text:a></text:p>
              <text:p text:style-name="Normal"><text:span>Article dans une revue</text:span></text:p>
              <text:p text:style-name="Normal"><text:a xlink:type="simple" xlink:href="https://hal.science/hal-01388031v1">hal-0138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92v1">A Study on the Temperature of Ohmic Contact to p-Type SiC Based on Ti 3 SiC 2 Phase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et al.</text:span></text:p>
              <text:p text:style-name="Normal"><text:span>IEEE Transactions on Electron Devices</text:span><text:span>, 2016, 63 (6), pp.2462-2468.<text:s/></text:span><text:a xlink:type="simple" xlink:href="https://dx.doi.org/10.1109/TED.2016.2556725">⟨10.1109/TED.2016.2556725⟩</text:a></text:p>
              <text:p text:style-name="Normal"><text:span>Article dans une revue</text:span></text:p>
              <text:p text:style-name="Normal"><text:a xlink:type="simple" xlink:href="https://hal.science/hal-01387992v1">hal-0138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27v1">Thermally Stable Ohmic Contact to p-Type 4H-SiC Based on Ti&amp;lt;sub&amp;gt;3&amp;lt;/sub&amp;gt;SiC&amp;lt;sub&amp;gt;2&amp;lt;/sub&amp;gt; Phase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et al.</text:span></text:p>
              <text:p text:style-name="Normal"><text:span>Materials Science Forum</text:span><text:span>, 2016, 858, pp.553-556.<text:s/></text:span><text:a xlink:type="simple" xlink:href="https://dx.doi.org/10.4028/www.scientific.net/MSF.858.553">⟨10.4028/www.scientific.net/MSF.858.553⟩</text:a></text:p>
              <text:p text:style-name="Normal"><text:span>Article dans une revue</text:span></text:p>
              <text:p text:style-name="Normal"><text:a xlink:type="simple" xlink:href="https://hal.science/hal-01388027v1">hal-0138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35v1">Determination of 4H-SiC Ionization Rates Using OBIC Based on Two-Photon Absorption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Bertrand Vergne">Bertrand Vergne</text:a><text:span>et al.</text:span></text:p>
              <text:p text:style-name="Normal"><text:span>Materials Science Forum</text:span><text:span>, 2016, 858, pp.245 - 248.<text:s/></text:span><text:a xlink:type="simple" xlink:href="https://dx.doi.org/10.4028/www.scientific.net/MSF.858.245">⟨10.4028/www.scientific.net/MSF.858.245⟩</text:a></text:p>
              <text:p text:style-name="Normal"><text:span>Article dans une revue</text:span></text:p>
              <text:p text:style-name="Normal"><text:a xlink:type="simple" xlink:href="https://hal.science/hal-01388035v1">hal-0138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83v1">VLS Grown 4H-SiC Buried P+ Layers for JFET Lateral Structure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Materials Science Forum</text:span><text:span>, 2015, 821-823, pp.789 - 792.<text:s/></text:span><text:a xlink:type="simple" xlink:href="https://dx.doi.org/10.4028/www.scientific.net/MSF.821-823.789">⟨10.4028/www.scientific.net/MSF.821-823.789⟩</text:a></text:p>
              <text:p text:style-name="Normal"><text:span>Article dans une revue</text:span></text:p>
              <text:p text:style-name="Normal"><text:a xlink:type="simple" xlink:href="https://hal.science/hal-01387983v1">hal-0138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87v1">Temperature Dependence of 4H-SiC Ionization Rates Using Optical Beam Induced Current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Dominique Planson">Dominique Planson</text:a></text:p>
              <text:p text:style-name="Normal"><text:span>Materials Science Forum</text:span><text:span>, 2015, 821-823, pp.223 - 228.<text:s/></text:span><text:a xlink:type="simple" xlink:href="https://dx.doi.org/10.4028/www.scientific.net/MSF.821-823.223">⟨10.4028/www.scientific.net/MSF.821-823.223⟩</text:a></text:p>
              <text:p text:style-name="Normal"><text:span>Article dans une revue</text:span></text:p>
              <text:p text:style-name="Normal"><text:a xlink:type="simple" xlink:href="https://hal.science/hal-01387987v1">hal-0138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89v1">2D Electric field imagery in 4H-SiC power diodes using OBIC technique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Tournier">Dominique Tournier</text:a><text:span>et al.</text:span></text:p>
              <text:p text:style-name="Normal"><text:span>European Physical Journal: Applied Physics</text:span><text:span>, 2015, Electrical Engineering Symposium (SGE 2014), 72 (2), pp.20101.<text:s/></text:span><text:a xlink:type="simple" xlink:href="https://dx.doi.org/10.1051/epjap/2015150054">⟨10.1051/epjap/2015150054⟩</text:a></text:p>
              <text:p text:style-name="Normal"><text:span>Article dans une revue</text:span></text:p>
              <text:p text:style-name="Normal"><text:a xlink:type="simple" xlink:href="https://api.istex.fr/ark:/67375/80W-XF7RB2G4-F/fulltext.pdf?sid=hal">istex</text:a></text:p>
              <text:p text:style-name="Normal"><text:a xlink:type="simple" xlink:href="https://hal.science/hal-01387989v1">hal-0138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19v1">P-Type Doping of 4H-SiC for Integrated Bipolar and Unipolar Device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Selsabil Sejil">Selsabil Sejil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. Carole">D. Carole</text:a><text:span>et al.</text:span></text:p>
              <text:p text:style-name="Normal"><text:span>Romanian Journal of Information Science and Technology</text:span><text:span>, 2015, 18 (4), pp.329-342</text:span></text:p>
              <text:p text:style-name="Normal"><text:span>Article dans une revue</text:span></text:p>
              <text:p text:style-name="Normal"><text:a xlink:type="simple" xlink:href="https://hal.science/hal-01626119v1">hal-0162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24v1">Optical beam induced current measurements based on two-photon absorption process in 4H-SiC bipolar diodes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Bertrand Vergne">Bertrand Vergne</text:a><text:span>et al.</text:span></text:p>
              <text:p text:style-name="Normal"><text:span>Applied Physics Letters</text:span><text:span>, 2014, 104 (8),<text:s/></text:span><text:a xlink:type="simple" xlink:href="https://dx.doi.org/10.1063/1.4866581">⟨10.1063/1.4866581⟩</text:a></text:p>
              <text:p text:style-name="Normal"><text:span>Article dans une revue</text:span></text:p>
              <text:p text:style-name="Normal"><text:a xlink:type="simple" xlink:href="https://hal.science/hal-01387924v1">hal-0138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667v1">Thermal Stability of Silicon Carbide Power JFET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Rémy Ouaida">Rémy Ouaida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Christophe Raynaud">Christophe Raynaud</text:a><text:span>et al.</text:span></text:p>
              <text:p text:style-name="Normal"><text:span>IEEE Transactions on Electron Devices</text:span><text:span>, 2013, 60 (12), pp.4191 - 4198.<text:s/></text:span><text:a xlink:type="simple" xlink:href="https://dx.doi.org/10.1109/TED.2013.2287714">⟨10.1109/TED.2013.2287714⟩</text:a></text:p>
              <text:p text:style-name="Normal"><text:span>Article dans une revue</text:span></text:p>
              <text:p text:style-name="Normal"><text:a xlink:type="simple" xlink:href="https://hal.science/hal-00881667v1">hal-0088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84v1">Thermal Runaway Robustness of SiC VJFETs</text:a></text:p>
              <text:p text:style-name="Normal"><text:a xlink:type="simple" xlink:href="https://hal.science/search/index/?q=*&amp;authFullName_s=Rémy Ouaida">Rémy Ouaid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Anh Dung Hoang">Anh Dung Hoang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Dominique Bergogne">Dominique Bergogne</text:a><text:span>et al.</text:span></text:p>
              <text:p text:style-name="Normal"><text:span>Materials Science Forum</text:span><text:span>, 2013, 740-742, pp.929-933.<text:s/></text:span><text:a xlink:type="simple" xlink:href="https://dx.doi.org/10.4028/www.scientific.net/MSF.740-742.929">⟨10.4028/www.scientific.net/MSF.740-742.929⟩</text:a></text:p>
              <text:p text:style-name="Normal"><text:span>Article dans une revue</text:span></text:p>
              <text:p text:style-name="Normal"><text:a xlink:type="simple" xlink:href="https://hal.science/hal-00799884v1">hal-0079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440v1">Thermal stability of silicon-carbide power diod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Gabriel Civrac">Gabriel Civrac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IEEE Transactions on Electron Devices</text:span><text:span>, 2012, 59 (3), pp.761-769.<text:s/></text:span><text:a xlink:type="simple" xlink:href="https://dx.doi.org/10.1109/TED.2011.2181390">⟨10.1109/TED.2011.2181390⟩</text:a></text:p>
              <text:p text:style-name="Normal"><text:span>Article dans une revue</text:span></text:p>
              <text:p text:style-name="Normal"><text:a xlink:type="simple" xlink:href="https://hal.science/hal-00672440v1">hal-006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59v1">OBIC measurements on avalanche diodes in 4H-SiC for the determination of impact ionization coefficients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et al.</text:span></text:p>
              <text:p text:style-name="Normal"><text:span>Materials Science Forum</text:span><text:span>, 2012, 717-720, pp.545-548.<text:s/></text:span><text:a xlink:type="simple" xlink:href="https://dx.doi.org/10.4028/www.scientific.net/MSF.717-720.545">⟨10.4028/www.scientific.net/MSF.717-720.545⟩</text:a></text:p>
              <text:p text:style-name="Normal"><text:span>Article dans une revue</text:span></text:p>
              <text:p text:style-name="Normal"><text:a xlink:type="simple" xlink:href="https://hal.science/hal-00803059v1">hal-0080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14v1">SIMS Analyses Applied to Open an Optical Window in 4H-SiC Devices for Electro-Optical Measurement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Duy Minh M Nguyen">Duy Minh M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ontran Pâques">Gontran Pâques</text:a><text:span>et al.</text:span></text:p>
              <text:p text:style-name="Normal"><text:span>Materials Science Forum</text:span><text:span>, 2012, 717-720, pp.885-888.<text:s/></text:span><text:a xlink:type="simple" xlink:href="https://dx.doi.org/10.4028/www.scientific.net/MSF.717-720.885">⟨10.4028/www.scientific.net/MSF.717-720.885⟩</text:a></text:p>
              <text:p text:style-name="Normal"><text:span>Article dans une revue</text:span></text:p>
              <text:p text:style-name="Normal"><text:a xlink:type="simple" xlink:href="https://hal.science/hal-02166414v1">hal-0216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29v1">Experimental determination of impact ionization coefficients in 4H-SiC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et al.</text:span></text:p>
              <text:p text:style-name="Normal"><text:span>Diamond and Related Materials</text:span><text:span>, 2011, 20 (3), pp.395-397.<text:s/></text:span><text:a xlink:type="simple" xlink:href="https://dx.doi.org/10.1016/j.diamond.2011.01.039">⟨10.1016/j.diamond.2011.01.039⟩</text:a></text:p>
              <text:p text:style-name="Normal"><text:span>Article dans une revue</text:span></text:p>
              <text:p text:style-name="Normal"><text:a xlink:type="simple" xlink:href="https://api.istex.fr/ark:/67375/6H6-J254LNSK-4/fulltext.pdf?sid=hal">istex</text:a></text:p>
              <text:p text:style-name="Normal"><text:a xlink:type="simple" xlink:href="https://hal.science/hal-00661429v1">hal-0066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909v1">Avalanche Diodes with Low Temperature Dependence in 4H-SiC Suitable for Parallel Protection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Tournier">Dominique Tournier</text:a><text:span>et al.</text:span></text:p>
              <text:p text:style-name="Normal"><text:span>Materials Science Forum</text:span><text:span>, 2011, 679-680, pp.567-570.<text:s/></text:span><text:a xlink:type="simple" xlink:href="https://dx.doi.org/10.4028/www.scientific.net/MSF.679-680.567">⟨10.4028/www.scientific.net/MSF.679-680.567⟩</text:a></text:p>
              <text:p text:style-name="Normal"><text:span>Article dans une revue</text:span></text:p>
              <text:p text:style-name="Normal"><text:a xlink:type="simple" xlink:href="https://hal.science/hal-02168909v1">hal-0216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35v1">Optical triggering of SiC thyristors using UV LEDs</text:a></text:p>
              <text:p text:style-name="Normal"><text:a xlink:type="simple" xlink:href="https://hal.science/search/index/?q=*&amp;authFullName_s=Nicolas Dheilly">Nicolas Dheilly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hristophe Raynaud">Christophe Raynaud</text:a><text:span>et al.</text:span></text:p>
              <text:p text:style-name="Normal"><text:span>Electronics Letters</text:span><text:span>, 2011, 47 (7), pp.459 - 460.<text:s/></text:span><text:a xlink:type="simple" xlink:href="https://dx.doi.org/10.1049/el.2010.7041">⟨10.1049/el.2010.7041⟩</text:a></text:p>
              <text:p text:style-name="Normal"><text:span>Article dans une revue</text:span></text:p>
              <text:p text:style-name="Normal"><text:a xlink:type="simple" xlink:href="https://hal.science/hal-00661435v1">hal-0066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02v1">Wide Band Gap Semiconductors Benefits for High Power, High Voltage and High Temperature Applic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ervé Morel">Hervé Morel</text:a><text:span>et al.</text:span></text:p>
              <text:p text:style-name="Normal"><text:span>Advanced Materials Research</text:span><text:span>, 2011, Advances in Innovative Materials and Applications, pp.46-51.<text:s/></text:span><text:a xlink:type="simple" xlink:href="https://dx.doi.org/10.4028/www.scientific.net/AMR.324.46">⟨10.4028/www.scientific.net/AMR.324.46⟩</text:a></text:p>
              <text:p text:style-name="Normal"><text:span>Article dans une revue</text:span></text:p>
              <text:p text:style-name="Normal"><text:a xlink:type="simple" xlink:href="https://hal.science/hal-00799902v1">hal-0079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432v1">State of the art of high temperature power electronic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Pascal Bevilacqua">Pascal Bevilacqua</text:a><text:span>et al.</text:span></text:p>
              <text:p text:style-name="Normal"><text:span>Materials Science and Engineering: B</text:span><text:span>, 2011, 176 (4), pp.283-288.<text:s/></text:span><text:a xlink:type="simple" xlink:href="https://dx.doi.org/10.1016/j.mseb.2010.10.003">⟨10.1016/j.mseb.2010.10.003⟩</text:a></text:p>
              <text:p text:style-name="Normal"><text:span>Article dans une revue</text:span></text:p>
              <text:p text:style-name="Normal"><text:a xlink:type="simple" xlink:href="https://api.istex.fr/ark:/67375/6H6-K3PF4K9X-4/fulltext.pdf?sid=hal">istex</text:a></text:p>
              <text:p text:style-name="Normal"><text:a xlink:type="simple" xlink:href="https://hal.science/hal-00597432v1">hal-0059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368v1">Comparison of High Voltage and High Temperature Performances of Wide Bandgap Semiconductors for vertical Power Device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/text:p>
              <text:p text:style-name="Normal"><text:span>Diamond and Related Materials</text:span><text:span>, 2010, 19, pp.1-6.<text:s/></text:span><text:a xlink:type="simple" xlink:href="https://dx.doi.org/10.1016/j.diamond.2009.09.015">⟨10.1016/j.diamond.2009.09.015⟩</text:a></text:p>
              <text:p text:style-name="Normal"><text:span>Article dans une revue</text:span></text:p>
              <text:p text:style-name="Normal"><text:a xlink:type="simple" xlink:href="https://hal.science/hal-02186368v1">hal-0218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62v1">Characterization of 4H-SiC Junction Barrier Schottky Diodes by Admittance vs Temperature Analyse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Amador Pérez-Tomás">Amador Pérez-Tomás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09, 615-617, pp.671-674.<text:s/></text:span><text:a xlink:type="simple" xlink:href="https://dx.doi.org/10.4028/www.scientific.net/MSF.615-617.671">⟨10.4028/www.scientific.net/MSF.615-617.671⟩</text:a></text:p>
              <text:p text:style-name="Normal"><text:span>Article dans une revue</text:span></text:p>
              <text:p text:style-name="Normal"><text:a xlink:type="simple" xlink:href="https://hal.science/hal-00391462v1">hal-0039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37v1">Determination of ambipolar lifetime and epilayer thickness of 5 kV SiC bipolar devices by switching transient studies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Damien Risaletto">Damien Risaletto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Kamel Besbes">Kamel Besbes</text:a><text:span>,</text:span><text:a xlink:type="simple" xlink:href="https://hal.science/search/index/?q=*&amp;authFullName_s=Dominique Bergogne">Dominique Bergogne</text:a><text:span>et al.</text:span></text:p>
              <text:p text:style-name="Normal"><text:span>Materials Science Forum</text:span><text:span>, 2008, Materials Science Forum, Volumes 600-603, pp.1031-1034.<text:s/></text:span><text:a xlink:type="simple" xlink:href="https://dx.doi.org/10.4028/www.scientific.net/MSF.600-603.1031">⟨10.4028/www.scientific.net/MSF.600-603.1031⟩</text:a></text:p>
              <text:p text:style-name="Normal"><text:span>Article dans une revue</text:span></text:p>
              <text:p text:style-name="Normal"><text:a xlink:type="simple" xlink:href="https://hal.science/hal-04452237v1">hal-0445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14v1">OBIC Analysis of Different Edge Terminations of Planar 1.6 kV 4H-SiC Diode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aniel Loup">Daniel Loup</text:a><text:span>,</text:span><text:a xlink:type="simple" xlink:href="https://hal.science/search/index/?q=*&amp;authFullName_s=Phillippe Godignon">Phillippe Godignon</text:a><text:span>,</text:span><text:a xlink:type="simple" xlink:href="https://hal.science/search/index/?q=*&amp;authFullName_s=Raul Perez Rodriguez">Raul Perez Rodriguez</text:a><text:span>,</text:span><text:a xlink:type="simple" xlink:href="https://hal.science/search/index/?q=*&amp;authFullName_s=Dominique Tournier">Dominique Tournier</text:a><text:span>et al.</text:span></text:p>
              <text:p text:style-name="Normal"><text:span>Materials Science Forum</text:span><text:span>, 2007, MATERIALS SCIENCE FORUM, 556-557, pp.1007-1010.<text:s/></text:span><text:a xlink:type="simple" xlink:href="https://dx.doi.org/10.4028/www.scientific.net/MSF.556-557.1007">⟨10.4028/www.scientific.net/MSF.556-557.1007⟩</text:a></text:p>
              <text:p text:style-name="Normal"><text:span>Article dans une revue</text:span></text:p>
              <text:p text:style-name="Normal"><text:a xlink:type="simple" xlink:href="https://hal.science/hal-04369314v1">hal-0436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63v1">Composants de puissance en SiC. Etat de l'art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Mihai Lazar">Mihai Lazar</text:a><text:span>et al.</text:span></text:p>
              <text:p text:style-name="Normal"><text:span>European Journal of Electrical Engineering</text:span><text:span>, 2006, 9 (4-5), pp.595-611</text:span></text:p>
              <text:p text:style-name="Normal"><text:span>Article dans une revue</text:span></text:p>
              <text:p text:style-name="Normal"><text:a xlink:type="simple" xlink:href="https://hal.science/hal-04371563v1">hal-0437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94v1">P-type SiC layers formed by VLS induced selective epitaxial growth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Christophe Jacquier">Christophe Jacquier</text:a><text:span>,</text:span><text:a xlink:type="simple" xlink:href="https://hal.science/search/index/?q=*&amp;authFullName_s=Christiane Dubois">Christiane Dubois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abriel Ferro">Gabriel Ferro</text:a><text:span>et al.</text:span></text:p>
              <text:p text:style-name="Normal"><text:span>Materials Science Forum</text:span><text:span>, 2005, 483-485, pp.633-636.<text:s/></text:span><text:a xlink:type="simple" xlink:href="https://dx.doi.org/10.4028/www.scientific.net/MSF.483-485.633">⟨10.4028/www.scientific.net/MSF.483-485.633⟩</text:a></text:p>
              <text:p text:style-name="Normal"><text:span>Article dans une revue</text:span></text:p>
              <text:p text:style-name="Normal"><text:a xlink:type="simple" xlink:href="https://hal.science/hal-04362494v1">hal-0436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100v1">Characterization of a 4H-SiC High Power Density Controlled Current Limiter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hillippe Godignon">Phillippe Godignon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et al.</text:span></text:p>
              <text:p text:style-name="Normal"><text:span>Materials Science Forum</text:span><text:span>, 2003, 433-436, pp.871-874.<text:s/></text:span><text:a xlink:type="simple" xlink:href="https://dx.doi.org/10.4028/www.scientific.net/MSF.433-436.871">⟨10.4028/www.scientific.net/MSF.433-436.871⟩</text:a></text:p>
              <text:p text:style-name="Normal"><text:span>Article dans une revue</text:span></text:p>
              <text:p text:style-name="Normal"><text:a xlink:type="simple" xlink:href="https://hal.science/hal-02458100v1">hal-0245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213v1">OBIC Measurements of 1.3kV 6H-SiC Bipolar Diodes Protected by Junction Termination Extension</text:a></text:p>
              <text:p text:style-name="Normal"><text:a xlink:type="simple" xlink:href="https://hal.science/search/index/?q=*&amp;authFullName_s=S.R. Wang">S.R. W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Jean-Pierre Chante">Jean-Pierre Chante</text:a></text:p>
              <text:p text:style-name="Normal"><text:span>Materials Science Forum</text:span><text:span>, 2003, 433-436, pp.863-866.<text:s/></text:span><text:a xlink:type="simple" xlink:href="https://dx.doi.org/10.4028/www.scientific.net/MSF.433-436.863">⟨10.4028/www.scientific.net/MSF.433-436.863⟩</text:a></text:p>
              <text:p text:style-name="Normal"><text:span>Article dans une revue</text:span></text:p>
              <text:p text:style-name="Normal"><text:a xlink:type="simple" xlink:href="https://hal.science/hal-04091213v1">hal-0409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20v1">Study of 4H-SiC High-Voltage Bipolar Diodes under Reverse Bias Using Electrical and OBIC Characterization</text:a></text:p>
              <text:p text:style-name="Normal"><text:a xlink:type="simple" xlink:href="https://hal.science/search/index/?q=*&amp;authFullName_s=K. Isoird">K. Isoi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02, 389-393, pp.1289-1292.<text:s/></text:span><text:a xlink:type="simple" xlink:href="https://dx.doi.org/10.4028/www.scientific.net/MSF.389-393.1289">⟨10.4028/www.scientific.net/MSF.389-393.1289⟩</text:a></text:p>
              <text:p text:style-name="Normal"><text:span>Article dans une revue</text:span></text:p>
              <text:p text:style-name="Normal"><text:a xlink:type="simple" xlink:href="https://hal.science/hal-02151720v1">hal-0215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477v1">Barrier height determination of SiC Schottky diodes by capacitance and current-voltage measurement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m Johnson">Cm Johnson</text:a><text:span>,</text:span><text:a xlink:type="simple" xlink:href="https://hal.science/search/index/?q=*&amp;authFullName_s=N. Wright">N. Wright</text:a></text:p>
              <text:p text:style-name="Normal"><text:span>Journal of Applied Physics</text:span><text:span>, 2002, 91 (12), pp.9841-9847</text:span></text:p>
              <text:p text:style-name="Normal"><text:span>Article dans une revue</text:span></text:p>
              <text:p text:style-name="Normal"><text:a xlink:type="simple" xlink:href="https://hal.science/hal-00141477v1">hal-0014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14v1">A Comparative Study of High-Temperature Aluminum Post-Implantation Annealing in 6H- and 4H-SiC, Non-Uniform Temperature Effect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K. Isoird">K. Isoird</text:a><text:span>et al.</text:span></text:p>
              <text:p text:style-name="Normal"><text:span>Materials Science Forum</text:span><text:span>, 2002, 389-393, pp.827-830.<text:s/></text:span><text:a xlink:type="simple" xlink:href="https://dx.doi.org/10.4028/www.scientific.net/MSF.389-393.827">⟨10.4028/www.scientific.net/MSF.389-393.827⟩</text:a></text:p>
              <text:p text:style-name="Normal"><text:span>Article dans une revue</text:span></text:p>
              <text:p text:style-name="Normal"><text:a xlink:type="simple" xlink:href="https://hal.science/hal-02151714v1">hal-0215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05v1">Silica films on silicon carbide: a review of electrical properties and device applications</text:a></text:p>
              <text:p text:style-name="Normal"><text:a xlink:type="simple" xlink:href="https://hal.science/search/index/?q=*&amp;authFullName_s=Christophe Raynaud">Christophe Raynaud</text:a></text:p>
              <text:p text:style-name="Normal"><text:span>Journal of Non-Crystalline Solids</text:span><text:span>, 2001, 280 (1-3), pp.1-31</text:span></text:p>
              <text:p text:style-name="Normal"><text:span>Article dans une revue</text:span></text:p>
              <text:p text:style-name="Normal"><text:a xlink:type="simple" xlink:href="https://hal.science/hal-00141505v1">hal-0014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10v1">High Electrical Activation of Aluminium and Nitrogen Implanted in 6H-SiC at Room Temperature by RF Annealing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01, 353-356, pp.571-574.<text:s/></text:span><text:a xlink:type="simple" xlink:href="https://dx.doi.org/10.4028/www.scientific.net/MSF.353-356.571">⟨10.4028/www.scientific.net/MSF.353-356.571⟩</text:a></text:p>
              <text:p text:style-name="Normal"><text:span>Article dans une revue</text:span></text:p>
              <text:p text:style-name="Normal"><text:a xlink:type="simple" xlink:href="https://hal.science/hal-02151710v1">hal-0215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06v1">Effect of some technological parameters on Fowler-Nordheim injection through tunnel oxides for non-volatile memories</text:a></text:p>
              <text:p text:style-name="Normal"><text:a xlink:type="simple" xlink:href="https://hal.science/search/index/?q=*&amp;authFullName_s=S. Croci">S. Croci</text:a><text:span>,</text:span><text:a xlink:type="simple" xlink:href="https://hal.science/search/index/?q=*&amp;authFullName_s=C. Plossu">C. Plossu</text:a><text:span>,</text:span><text:a xlink:type="simple" xlink:href="https://hal.science/search/index/?q=*&amp;authFullName_s=B. Balland">B. Ballan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Boivin">Pierre Boivin</text:a></text:p>
              <text:p text:style-name="Normal"><text:span>Journal of Non-Crystalline Solids</text:span><text:span>, 2001, 280 (1-3), pp.202-210</text:span></text:p>
              <text:p text:style-name="Normal"><text:span>Article dans une revue</text:span></text:p>
              <text:p text:style-name="Normal"><text:a xlink:type="simple" xlink:href="https://hal.science/hal-00141506v1">hal-0014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18v1">Calculation of theoretical capacitance-voltage characteristics of 6H-SiC metal-oxide-semiconductor structures</text:a></text:p>
              <text:p text:style-name="Normal"><text:a xlink:type="simple" xlink:href="https://hal.science/search/index/?q=*&amp;authFullName_s=Christophe Raynaud">Christophe Raynaud</text:a></text:p>
              <text:p text:style-name="Normal"><text:span>Journal of Applied Physics</text:span><text:span>, 2000, 88 (1), pp.424-428</text:span></text:p>
              <text:p text:style-name="Normal"><text:span>Article dans une revue</text:span></text:p>
              <text:p text:style-name="Normal"><text:a xlink:type="simple" xlink:href="https://hal.science/hal-00141518v1">hal-0014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30v1">Study of the Breakdown Voltage of Protected or Non-Protected 6H-SiC Bipolar Diodes by OBIC Characterisation</text:a></text:p>
              <text:p text:style-name="Normal"><text:a xlink:type="simple" xlink:href="https://hal.science/search/index/?q=*&amp;authFullName_s=Karine Isoird">Karine Isoird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et al.</text:span></text:p>
              <text:p text:style-name="Normal"><text:span>Materials Science Forum</text:span><text:span>, 2000, 338-342, pp.1363-1366.<text:s/></text:span><text:a xlink:type="simple" xlink:href="https://dx.doi.org/10.4028/www.scientific.net/MSF.338-342.1363">⟨10.4028/www.scientific.net/MSF.338-342.1363⟩</text:a></text:p>
              <text:p text:style-name="Normal"><text:span>Article dans une revue</text:span></text:p>
              <text:p text:style-name="Normal"><text:a xlink:type="simple" xlink:href="https://hal.science/hal-02281030v1">hal-0228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15v1">Micro-irradiation experiments in MOS transistors using synchrotron radiation</text:a></text:p>
              <text:p text:style-name="Normal"><text:a xlink:type="simple" xlink:href="https://hal.science/search/index/?q=*&amp;authFullName_s=J. Autran">J. Autran</text:a><text:span>,</text:span><text:a xlink:type="simple" xlink:href="https://hal.science/search/index/?q=*&amp;authFullName_s=P. Masson">P. Masson</text:a><text:span>,</text:span><text:a xlink:type="simple" xlink:href="https://hal.science/search/index/?q=*&amp;authFullName_s=N. Freud">N. Freu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C. Riekel">C. Riekel</text:a></text:p>
              <text:p text:style-name="Normal"><text:span>IEEE Transactions on Nuclear Science</text:span><text:span>, 2000, 47 (3 Part 1), pp.574-579</text:span></text:p>
              <text:p text:style-name="Normal"><text:span>Article dans une revue</text:span></text:p>
              <text:p text:style-name="Normal"><text:a xlink:type="simple" xlink:href="https://hal.science/hal-00141515v1">hal-0014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23v1">Characterisation of deep level trap centres in 6H-SiC p-n junction diodes</text:a></text:p>
              <text:p text:style-name="Normal"><text:a xlink:type="simple" xlink:href="https://hal.science/search/index/?q=*&amp;authFullName_s=K. Ghaffour">K. Ghaffour</text:a><text:span>,</text:span><text:a xlink:type="simple" xlink:href="https://hal.science/search/index/?q=*&amp;authFullName_s=V. Lauer">V. Lauer</text:a><text:span>,</text:span><text:a xlink:type="simple" xlink:href="https://hal.science/search/index/?q=*&amp;authFullName_s=A. Souifi">A. Souifi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Christophe Raynaud">Christophe Raynaud</text:a><text:span>et al.</text:span></text:p>
              <text:p text:style-name="Normal"><text:span>Materials Science and Engineering: B</text:span><text:span>, 1999, 66 (1-3), pp.106-110</text:span></text:p>
              <text:p text:style-name="Normal"><text:span>Article dans une revue</text:span></text:p>
              <text:p text:style-name="Normal"><text:a xlink:type="simple" xlink:href="https://hal.science/hal-00141523v1">hal-0014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70v1">Electrical characterization of silicon carbide n(+)pp(+) diodes with an N-implanted n(+) emitter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K. Ghaffour">K. Ghaffour</text:a><text:span>,</text:span><text:a xlink:type="simple" xlink:href="https://hal.science/search/index/?q=*&amp;authFullName_s=S. Ortolland">S. Ortollan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K. Souifi">K. Souifi</text:a><text:span>et al.</text:span></text:p>
              <text:p text:style-name="Normal"><text:span>Journal of Applied Physics</text:span><text:span>, 1998, 84 (6), pp.3073-3077</text:span></text:p>
              <text:p text:style-name="Normal"><text:span>Article dans une revue</text:span></text:p>
              <text:p text:style-name="Normal"><text:a xlink:type="simple" xlink:href="https://hal.science/hal-00141570v1">hal-0014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83v1">Surface effects on current mechanisms in 6H-SiC n(+)pp(+) structures passivated with a deposited oxide</text:a></text:p>
              <text:p text:style-name="Normal"><text:a xlink:type="simple" xlink:href="https://hal.science/search/index/?q=*&amp;authFullName_s=S. Ortolland">S. Ortollan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Jean-Pierre Chante">Jean-Pierre Chante</text:a><text:span>,</text:span><text:a xlink:type="simple" xlink:href="https://hal.science/search/index/?q=*&amp;authFullName_s=A. Senes">A. Senes</text:a></text:p>
              <text:p text:style-name="Normal"><text:span>Journal of Applied Physics</text:span><text:span>, 1998, 84 (3), pp.1688-1692</text:span></text:p>
              <text:p text:style-name="Normal"><text:span>Article dans une revue</text:span></text:p>
              <text:p text:style-name="Normal"><text:a xlink:type="simple" xlink:href="https://hal.science/hal-00141583v1">hal-0014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601v1">Deep centers and negative temperature coefficient of the breakdown voltage of SiC p-n structures</text:a></text:p>
              <text:p text:style-name="Normal"><text:a xlink:type="simple" xlink:href="https://hal.science/search/index/?q=*&amp;authFullName_s=A. A. Lebedev">A. A. Lebedev</text:a><text:span>,</text:span><text:a xlink:type="simple" xlink:href="https://hal.science/search/index/?q=*&amp;authFullName_s=S. Ortolland">S. Ortollan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Dominique Planson">Dominique Planson</text:a><text:span>et al.</text:span></text:p>
              <text:p text:style-name="Normal"><text:span>Semiconductors</text:span><text:span>, 1997, 31 (7), pp.735-737</text:span></text:p>
              <text:p text:style-name="Normal"><text:span>Article dans une revue</text:span></text:p>
              <text:p text:style-name="Normal"><text:a xlink:type="simple" xlink:href="https://hal.science/hal-00141601v1">hal-0014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621v1">Effect of boron diffusion on the high-voltage behavior of 6H-SiC p(+)nn(+) structures</text:a></text:p>
              <text:p text:style-name="Normal"><text:a xlink:type="simple" xlink:href="https://hal.science/search/index/?q=*&amp;authFullName_s=S. Ortolland">S. Ortollan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Jean-Pierre Chante">Jean-Pierre Chante</text:a><text:span>,</text:span><text:a xlink:type="simple" xlink:href="https://hal.science/search/index/?q=*&amp;authFullName_s=A. A. Lebedev">A. A. Lebedev</text:a><text:span>,</text:span><text:a xlink:type="simple" xlink:href="https://hal.science/search/index/?q=*&amp;authFullName_s=A. N. Andreev">A. N. Andreev</text:a><text:span>et al.</text:span></text:p>
              <text:p text:style-name="Normal"><text:span>Journal of Applied Physics</text:span><text:span>, 1996, 80 (9), pp.5464-5468</text:span></text:p>
              <text:p text:style-name="Normal"><text:span>Article dans une revue</text:span></text:p>
              <text:p text:style-name="Normal"><text:a xlink:type="simple" xlink:href="https://hal.science/hal-00141621v1">hal-00141621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233f4b" table:style-name="233f4b">
          <table:table-column table:style-name="233f4b.0"/>
          <table:table-row>
            <table:table-cell office:value-type="string">
              <text:p text:style-name="Normal"><text:a xlink:type="simple" xlink:href="https://hal.science/hal-05571350v1">Performance-Limiting Traps in High-Power 4H-SiC PiN Diodes Identified by Integrated DLTFS and TCAD Investigations</text:a></text:p>
              <text:p text:style-name="Normal"><text:a xlink:type="simple" xlink:href="https://hal.science/search/index/?q=*&amp;authFullName_s=Shikha Kumari">Shikha Kumari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et al.</text:span></text:p>
              <text:p text:style-name="Normal"><text:span>7th International Conference on Emerging Electronics (ICEE 2025)</text:span><text:span>, Dec 2025, Bengalore, India.<text:s/></text:span><text:a xlink:type="simple" xlink:href="https://dx.doi.org/10.1109/ICEE67165.2025.11409767">⟨10.1109/ICEE67165.2025.11409767⟩</text:a></text:p>
              <text:p text:style-name="Normal"><text:span>Communication dans un congrès</text:span></text:p>
              <text:p text:style-name="Normal"><text:a xlink:type="simple" xlink:href="https://hal.science/hal-05571350v1">hal-0557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840v1">Electrically Active Traps in Bipolar 10 kV 8 A Silicon Carbide (SiC) PiN Diodes</text:a></text:p>
              <text:p text:style-name="Normal"><text:a xlink:type="simple" xlink:href="https://hal.science/search/index/?q=*&amp;authFullName_s=P Vigneshwara Raja">P Vigneshwara Raja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Herve Morel">Herve Morel</text:a><text:span>,</text:span><text:a xlink:type="simple" xlink:href="https://hal.science/search/index/?q=*&amp;authFullName_s=Dominique Planson">Dominique Planson</text:a></text:p>
              <text:p text:style-name="Normal"><text:span>International Symposium On Semiconductor Materials and Devices ISSMD 2022</text:span><text:span>, Dec 2022, Bhubaneswar, India</text:span></text:p>
              <text:p text:style-name="Normal"><text:span>Communication dans un congrès</text:span></text:p>
              <text:p text:style-name="Normal"><text:a xlink:type="simple" xlink:href="https://hal.science/hal-03990840v1">hal-0399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578v1">Optimized Junction Termination Extension and Ring System for 11 kV 4H-SiC BJT</text:a></text:p>
              <text:p text:style-name="Normal"><text:a xlink:type="simple" xlink:href="https://hal.science/search/index/?q=*&amp;authFullName_s=Ali Ammar">Ali Ammar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Luong Viêt Phung">Luong Viêt Phung</text:a><text:span>et al.</text:span></text:p>
              <text:p text:style-name="Normal"><text:span>2022 International Semiconductor Conference (CAS 2022)</text:span><text:span>, Oct 2022, Poiana Brasov, Romania. pp.191-194,<text:s/></text:span><text:a xlink:type="simple" xlink:href="https://dx.doi.org/10.1109/CAS56377.2022.9934390">⟨10.1109/CAS56377.2022.9934390⟩</text:a></text:p>
              <text:p text:style-name="Normal"><text:span>Communication dans un congrès</text:span></text:p>
              <text:p text:style-name="Normal"><text:a xlink:type="simple" xlink:href="https://hal.science/hal-03856578v1">hal-0385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728v1">Robustness study of 1700 V 45 mΩ SiC MOSFETs</text:a></text:p>
              <text:p text:style-name="Normal"><text:a xlink:type="simple" xlink:href="https://hal.science/search/index/?q=*&amp;authFullName_s=Quentin Molin">Quentin Molin</text:a><text:span>,</text:span><text:a xlink:type="simple" xlink:href="https://hal.science/search/index/?q=*&amp;authFullName_s=Mehdi Kanoun">Mehdi Kanou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Hervé Morel">Hervé Morel</text:a></text:p>
              <text:p text:style-name="Normal"><text:span>2018 IEEE ICIT</text:span><text:span>, Feb 2018, Lyon, France.<text:s/></text:span><text:a xlink:type="simple" xlink:href="https://dx.doi.org/10.1109/ICIT.2018.8352285">⟨10.1109/ICIT.2018.8352285⟩</text:a></text:p>
              <text:p text:style-name="Normal"><text:span>Communication dans un congrès</text:span></text:p>
              <text:p text:style-name="Normal"><text:a xlink:type="simple" xlink:href="https://hal.science/hal-01942728v1">hal-0194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37v1">Multi-barrier height characterization and DLTS study on Ti/W 4H-SiC Schottky Diode</text:a></text:p>
              <text:p text:style-name="Normal"><text:a xlink:type="simple" xlink:href="https://hal.science/search/index/?q=*&amp;authFullName_s=Teng Zhang">Teng Zh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/text:p>
              <text:p text:style-name="Normal"><text:span>ECSCRM'18</text:span><text:span>, Sep 2018, Birmingham, United Kingdom</text:span></text:p>
              <text:p text:style-name="Normal"><text:span>Communication dans un congrès</text:span></text:p>
              <text:p text:style-name="Normal"><text:a xlink:type="simple" xlink:href="https://hal.science/hal-02004837v1">hal-0200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28v1">Mesure et analyse de la hauteur de barrière des contacts Schottky Mo sur SiC-4H</text:a></text:p>
              <text:p text:style-name="Normal"><text:a xlink:type="simple" xlink:href="https://hal.science/search/index/?q=*&amp;authFullName_s=Teng Zhang">Teng Zh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/text:p>
              <text:p text:style-name="Normal"><text:span>Symposium de Génie Electrique (SGE'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328v1">hal-0298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45v1">SiC lateral Schottky diode technology for integrated smart power converter</text:a></text:p>
              <text:p text:style-name="Normal"><text:a xlink:type="simple" xlink:href="https://hal.science/search/index/?q=*&amp;authFullName_s=Jean-François Mogniotte">Jean-François Mogniotte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Planson">Dominique Planson</text:a></text:p>
              <text:p text:style-name="Normal"><text:span>2018 IEEE ICIT</text:span><text:span>, Feb 2018, Lyon, France.<text:s/></text:span><text:a xlink:type="simple" xlink:href="https://dx.doi.org/10.1109/ICIT.2018.8352287">⟨10.1109/ICIT.2018.8352287⟩</text:a></text:p>
              <text:p text:style-name="Normal"><text:span>Communication dans un congrès</text:span></text:p>
              <text:p text:style-name="Normal"><text:a xlink:type="simple" xlink:href="https://hal.science/hal-01864545v1">hal-0186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834v1">Repetitive short-circuit measurement on SiC MOSFET</text:a></text:p>
              <text:p text:style-name="Normal"><text:a xlink:type="simple" xlink:href="https://hal.science/search/index/?q=*&amp;authFullName_s=Quentin Molin">Quentin Moli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ehdi Kanoun">Mehdi Kanoun</text:a><text:span>,</text:span><text:a xlink:type="simple" xlink:href="https://hal.science/search/index/?q=*&amp;authFullName_s=Hervé Morel">Hervé Morel</text:a></text:p>
              <text:p text:style-name="Normal"><text:span>ECSCRM'18</text:span><text:span>, Sep 2018, Birmingham, United Kingdom</text:span></text:p>
              <text:p text:style-name="Normal"><text:span>Communication dans un congrès</text:span></text:p>
              <text:p text:style-name="Normal"><text:a xlink:type="simple" xlink:href="https://hal.science/hal-01980834v1">hal-0198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67v1">Near breakdown voltage optical beam induced current (OBIC) on 4H-SiC bipolar diode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Hassan Hamad">Hassan Hama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Lumei Wei">Lumei Wei</text:a><text:span>et al.</text:span></text:p>
              <text:p text:style-name="Normal"><text:span>International Conference on Silicon Carbide and Related Materials 2017 (ICSCRM 2017)</text:span><text:span>, Sep 2017, Washington, United States. pp.TH.DP.4</text:span></text:p>
              <text:p text:style-name="Normal"><text:span>Communication dans un congrès</text:span></text:p>
              <text:p text:style-name="Normal"><text:a xlink:type="simple" xlink:href="https://hal.science/hal-02138767v1">hal-0213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19v1">First steps of SiC integrated electronic functions for a smart power driver dedicated to harsh environments</text:a></text:p>
              <text:p text:style-name="Normal"><text:a xlink:type="simple" xlink:href="https://hal.science/search/index/?q=*&amp;authFullName_s=Jean-François Mogniotte">Jean-François Mogniott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Bruno Allard">Bruno Allard</text:a></text:p>
              <text:p text:style-name="Normal"><text:span>CAS</text:span><text:span>, Oct 2017, Sinaia, Romania.<text:s/></text:span><text:a xlink:type="simple" xlink:href="https://dx.doi.org/10.1109/SMICND.2017.8101191">⟨10.1109/SMICND.2017.8101191⟩</text:a></text:p>
              <text:p text:style-name="Normal"><text:span>Communication dans un congrès</text:span></text:p>
              <text:p text:style-name="Normal"><text:a xlink:type="simple" xlink:href="https://hal.science/hal-01646319v1">hal-0164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38v1">Realization and characterization of carbonic layers on 4H-SiC for electrochemical detections</text:a></text:p>
              <text:p text:style-name="Normal"><text:a xlink:type="simple" xlink:href="https://hal.science/search/index/?q=*&amp;authFullName_s=Julien Pezard">Julien Pezard</text:a><text:span>,</text:span><text:a xlink:type="simple" xlink:href="https://hal.science/search/index/?q=*&amp;authFullName_s=V. Souliere">V. Soulier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François Buret">François Buret</text:a><text:span>et al.</text:span></text:p>
              <text:p text:style-name="Normal"><text:span>ECSCRM'16</text:span><text:span>, Sep 2016, Halkidiki, Greece. pp.WeP-52</text:span></text:p>
              <text:p text:style-name="Normal"><text:span>Communication dans un congrès</text:span></text:p>
              <text:p text:style-name="Normal"><text:a xlink:type="simple" xlink:href="https://hal.science/hal-02138738v1">hal-0213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29v1">Very High Sustainable Forward Current Densities on 4H-SiC P+N- Junctions formed by localized VLS P+ epitaxy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ECSCRM'16</text:span><text:span>, Sep 2016, Halkidiki, Greece</text:span></text:p>
              <text:p text:style-name="Normal"><text:span>Communication dans un congrès</text:span></text:p>
              <text:p text:style-name="Normal"><text:a xlink:type="simple" xlink:href="https://hal.science/hal-02138729v1">hal-0213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24v1">Lifetime of holes determination in 4H-SiC using two-photon optical beam induced current method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/text:p>
              <text:p text:style-name="Normal"><text:span>CAS</text:span><text:span>, Oct 2015, Sinaia, Romania.<text:s/></text:span><text:a xlink:type="simple" xlink:href="https://dx.doi.org/10.1109/SMICND.2015.7355226">⟨10.1109/SMICND.2015.7355226⟩</text:a></text:p>
              <text:p text:style-name="Normal"><text:span>Communication dans un congrès</text:span></text:p>
              <text:p text:style-name="Normal"><text:a xlink:type="simple" xlink:href="https://hal.science/hal-01388024v1">hal-0138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83v1">Temperature Dependence of 4H-SiC Ionization Rates Using Optical Beam Induced Current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Dominique Planson">Dominique Planson</text:a></text:p>
              <text:p text:style-name="Normal"><text:span>ECSCRM'14</text:span><text:span>, Sep 2014, Grenoble, France. pp.MO2-IP-08</text:span></text:p>
              <text:p text:style-name="Normal"><text:span>Communication dans un congrès</text:span></text:p>
              <text:p text:style-name="Normal"><text:a xlink:type="simple" xlink:href="https://hal.science/hal-02133683v1">hal-0213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520v1">Thermally stable ohmic contact to p-type 4H-SiC based on Ti3SiC2 phase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. Ferro">G.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et al.</text:span></text:p>
              <text:p text:style-name="Normal"><text:span>ICSCRM</text:span><text:span>, Oct 2015, Giardini Naxos, Italy</text:span></text:p>
              <text:p text:style-name="Normal"><text:span>Communication dans un congrès</text:span></text:p>
              <text:p text:style-name="Normal"><text:a xlink:type="simple" xlink:href="https://hal.science/hal-02138520v1">hal-0213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86v1">4H-SiC P-N junctions realized by VLS for JFET lateral structure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ECSCRM'14</text:span><text:span>, Sep 2014, Grenoble, France. pp.TU-P-61</text:span></text:p>
              <text:p text:style-name="Normal"><text:span>Communication dans un congrès</text:span></text:p>
              <text:p text:style-name="Normal"><text:a xlink:type="simple" xlink:href="https://hal.science/hal-02133686v1">hal-0213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59v1">Localized VLS Epitaxy Process as a P-type Doping Alternative Technique for 4H-SiC P/N Junction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,</text:span><text:a xlink:type="simple" xlink:href="https://hal.science/search/index/?q=*&amp;authFullName_s=Dominique Planson">Dominique Planson</text:a><text:span>et al.</text:span></text:p>
              <text:p text:style-name="Normal"><text:span>Semiconductor Interface Specialists Conference (SISC 2015)</text:span><text:span>, Dec 2015, Arlington, United States</text:span></text:p>
              <text:p text:style-name="Normal"><text:span>Communication dans un congrès</text:span></text:p>
              <text:p text:style-name="Normal"><text:a xlink:type="simple" xlink:href="https://hal.science/hal-02428659v1">hal-0242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19v1">Classic and alternative methods of p-type doping 4H-SiC for integrated lateral device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Selsabil Sejil">Selsabil Sejil</text:a><text:span>et al.</text:span></text:p>
              <text:p text:style-name="Normal"><text:span>CAS</text:span><text:span>, Oct 2015, Sinaia, Romania. pp.145 - 148,<text:s/></text:span><text:a xlink:type="simple" xlink:href="https://dx.doi.org/10.1109/SMICND.2015.7355190">⟨10.1109/SMICND.2015.7355190⟩</text:a></text:p>
              <text:p text:style-name="Normal"><text:span>Communication dans un congrès</text:span></text:p>
              <text:p text:style-name="Normal"><text:a xlink:type="simple" xlink:href="https://hal.science/hal-01388019v1">hal-0138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07v1">Imagerie 2D du champ électrique dans les diodes SiC-4H haute tension par la technique OBIC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Tournier">Dominique Tournier</text:a><text:span>et al.</text:span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07v1">hal-0106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02v1">Wide bandgap semiconductors for ultra high voltage devices. Design and characterization aspect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uong Viêt Phung">Luong Viêt Phung</text:a><text:span>et al.</text:span></text:p>
              <text:p text:style-name="Normal"><text:span>CAS</text:span><text:span>, Oct 2014, Sinaia, Romania. pp.35 - 40,<text:s/></text:span><text:a xlink:type="simple" xlink:href="https://dx.doi.org/10.1109/SMICND.2014.6966383">⟨10.1109/SMICND.2014.6966383⟩</text:a></text:p>
              <text:p text:style-name="Normal"><text:span>Communication dans un congrès</text:span></text:p>
              <text:p text:style-name="Normal"><text:a xlink:type="simple" xlink:href="https://hal.science/hal-01388002v1">hal-0138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43v1">Two-dimensional Optical Beam Induced Current measurements in 4H-SiC bipolar diodes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/text:p>
              <text:p text:style-name="Normal"><text:span>2014 IEEE PRIME</text:span><text:span>, Jun 2014, Grenoble, France.<text:s/></text:span><text:a xlink:type="simple" xlink:href="https://dx.doi.org/10.1109/PRIME.2014.6872761">⟨10.1109/PRIME.2014.6872761⟩</text:a></text:p>
              <text:p text:style-name="Normal"><text:span>Communication dans un congrès</text:span></text:p>
              <text:p text:style-name="Normal"><text:a xlink:type="simple" xlink:href="https://hal.science/hal-01388043v1">hal-0138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71v1">Thermal stability of SiC JFETs in conduction mode</text:a></text:p>
              <text:p text:style-name="Normal"><text:a xlink:type="simple" xlink:href="https://hal.science/search/index/?q=*&amp;authFullName_s=Rémy Ouaida">Rémy Ouaid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Christophe Raynaud">Christophe Raynaud</text:a><text:span>et al.</text:span></text:p>
              <text:p text:style-name="Normal"><text:span>EPE</text:span><text:span>, Sep 2013, Lille, France. paper 223,<text:s/></text:span><text:a xlink:type="simple" xlink:href="https://dx.doi.org/10.1109/EPE.2013.6631881">⟨10.1109/EPE.2013.6631881⟩</text:a></text:p>
              <text:p text:style-name="Normal"><text:span>Communication dans un congrès</text:span></text:p>
              <text:p text:style-name="Normal"><text:a xlink:type="simple" xlink:href="https://hal.science/hal-00874471v1">hal-0087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00v1">SIMS analyses applied to open an optical window in 4H-SiC devices for electro-optical measurement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ontran Pâques">Gontran Pâques</text:a><text:span>et al.</text:span></text:p>
              <text:p text:style-name="Normal"><text:span>ICSCRM</text:span><text:span>, Sep 2011, Cleveland, United States</text:span></text:p>
              <text:p text:style-name="Normal"><text:span>Communication dans un congrès</text:span></text:p>
              <text:p text:style-name="Normal"><text:a xlink:type="simple" xlink:href="https://hal.science/hal-00747300v1">hal-0074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75v2">Thermal Runaway Robustness of SiC VJFETs</text:a></text:p>
              <text:p text:style-name="Normal"><text:a xlink:type="simple" xlink:href="https://hal.science/search/index/?q=*&amp;authFullName_s=Rémy Ouaida">Rémy Ouaid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Anh Dung Hoang">Anh Dung Hoang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Dominique Bergogne">Dominique Bergogne</text:a><text:span>et al.</text:span></text:p>
              <text:p text:style-name="Normal"><text:span>CSCRM</text:span><text:span>, Sep 2012, Saint-Pétersbourg, Russia. 2p</text:span></text:p>
              <text:p text:style-name="Normal"><text:span>Communication dans un congrès</text:span></text:p>
              <text:p text:style-name="Normal"><text:a xlink:type="simple" xlink:href="https://hal.science/hal-00759975v2">hal-007599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31v1">Thermal requirements of SiC Power Devic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Gabriel Civrac">Gabriel Civrac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6th European Advanced Technology Workshop on Micropackaging and Thermal Management</text:span><text:span>, Feb 2011, La Rochelle, France</text:span></text:p>
              <text:p text:style-name="Normal"><text:span>Communication dans un congrès</text:span></text:p>
              <text:p text:style-name="Normal"><text:a xlink:type="simple" xlink:href="https://hal.science/hal-00672631v1">hal-0067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00v1">Wide Band Gap Semiconductors Benefits for High Power, High Voltage and High Temperature Applic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ervé Morel">Hervé Morel</text:a><text:span>et al.</text:span></text:p>
              <text:p text:style-name="Normal"><text:span>CIMA</text:span><text:span>, Mar 2011, Beyrouth, Lebanon. pp.CD</text:span></text:p>
              <text:p text:style-name="Normal"><text:span>Communication dans un congrès</text:span></text:p>
              <text:p text:style-name="Normal"><text:a xlink:type="simple" xlink:href="https://hal.science/hal-00661500v1">hal-0066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98v1">OBIC measurements on avalanche diodes in 4H-SiC for the determination of impact ionization coefficients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et al.</text:span></text:p>
              <text:p text:style-name="Normal"><text:span>CSCRM</text:span><text:span>, Sep 2011, Cleveland, United States</text:span></text:p>
              <text:p text:style-name="Normal"><text:span>Communication dans un congrès</text:span></text:p>
              <text:p text:style-name="Normal"><text:a xlink:type="simple" xlink:href="https://hal.science/hal-00747298v1">hal-0074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70v1">Avalanche Diodes with Low Temperature Dependence in 4H-SiC Suitable for Parallel Protection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Tournier">Dominique Tournier</text:a><text:span>et al.</text:span></text:p>
              <text:p text:style-name="Normal"><text:span>CSCRM</text:span><text:span>, Aug 2010, Oslo, Norway</text:span></text:p>
              <text:p text:style-name="Normal"><text:span>Communication dans un congrès</text:span></text:p>
              <text:p text:style-name="Normal"><text:a xlink:type="simple" xlink:href="https://hal.science/hal-00661470v1">hal-0066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19v1">Die Attach of Power Devices Using Silver Sintering - Bonding Process Optimization and Characterization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Amandine Masson">Amandine Masson</text:a><text:span>,</text:span><text:a xlink:type="simple" xlink:href="https://hal.science/search/index/?q=*&amp;authFullName_s=Jianfeng Li">Jianfeng Li</text:a><text:span>,</text:span><text:a xlink:type="simple" xlink:href="https://hal.science/search/index/?q=*&amp;authFullName_s=Mark C. Johnson">Mark C. Johnson</text:a><text:span>,</text:span><text:a xlink:type="simple" xlink:href="https://hal.science/search/index/?q=*&amp;authFullName_s=Mihai Lazar">Mihai Lazar</text:a><text:span>et al.</text:span></text:p>
              <text:p text:style-name="Normal"><text:span>HiTEN 2011</text:span><text:span>, Jul 2011, Oxford, United Kingdom. pp.1-7</text:span></text:p>
              <text:p text:style-name="Normal"><text:span>Communication dans un congrès</text:span></text:p>
              <text:p text:style-name="Normal"><text:a xlink:type="simple" xlink:href="https://hal.science/hal-00672619v1">hal-0067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16v1">SiC Power Semiconductor Devices for new Applications in Power Electronic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Hervé Morel">Hervé Morel</text:a><text:span>et al.</text:span></text:p>
              <text:p text:style-name="Normal"><text:span>13th IEEE PEMC</text:span><text:span>, Sep 2008, Poznan, Poland. pp.2457 - 2463,<text:s/></text:span><text:a xlink:type="simple" xlink:href="https://dx.doi.org/10.1109/EPEPEMC.2008.4635632">⟨10.1109/EPEPEMC.2008.4635632⟩</text:a></text:p>
              <text:p text:style-name="Normal"><text:span>Communication dans un congrès</text:span></text:p>
              <text:p text:style-name="Normal"><text:a xlink:type="simple" xlink:href="https://hal.science/hal-00373016v1">hal-0037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82v1">Normally-on devices and circuits, SiC and high temperature : using SiCJFETs in power converters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Planson">Dominique Planson</text:a><text:span>et al.</text:span></text:p>
              <text:p text:style-name="Normal"><text:span>5th CIPS</text:span><text:span>, Mar 2008, Nuremberg, Germany. pp.08.2</text:span></text:p>
              <text:p text:style-name="Normal"><text:span>Communication dans un congrès</text:span></text:p>
              <text:p text:style-name="Normal"><text:a xlink:type="simple" xlink:href="https://hal.science/hal-00372982v1">hal-0037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75v1">Characterization of 4H-SiC junction barrier Schottky diodes by admittance vs. temperature analyse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 M Nguyen">D M Nguye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A Pérez-Tomás">A Pérez-Tomás</text:a><text:span>,</text:span><text:a xlink:type="simple" xlink:href="https://hal.science/search/index/?q=*&amp;authFullName_s=Dominique Planson">Dominique Planson</text:a><text:span>et al.</text:span></text:p>
              <text:p text:style-name="Normal"><text:span>European Conference on Silicon Carbide and Related Materials ECSCRM 2008</text:span><text:span>, Sep 2008, Barcelone, Spain</text:span></text:p>
              <text:p text:style-name="Normal"><text:span>Communication dans un congrès</text:span></text:p>
              <text:p text:style-name="Normal"><text:a xlink:type="simple" xlink:href="https://hal.science/hal-03331775v1">hal-0333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81v1">Contact ohmique de faible résistivité sur SiC-4H dopé type-P</text:a></text:p>
              <text:p text:style-name="Normal"><text:a xlink:type="simple" xlink:href="https://hal.science/search/index/?q=*&amp;authFullName_s=M Soueidan">M Soueida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et al.</text:span></text:p>
              <text:p text:style-name="Normal"><text:span>4eme colloque sur les Matériaux du Génie Electrique</text:span><text:span>, May 2008, Toulouse, France</text:span></text:p>
              <text:p text:style-name="Normal"><text:span>Communication dans un congrès</text:span></text:p>
              <text:p text:style-name="Normal"><text:a xlink:type="simple" xlink:href="https://hal.science/hal-04606381v1">hal-046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607v1">Comparison of electrical properties of ohmic contact realized on p-type 4H-SiC</text:a></text:p>
              <text:p text:style-name="Normal"><text:a xlink:type="simple" xlink:href="https://hal.science/search/index/?q=*&amp;authFullName_s=D M Nguyen">D M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 Vang">H Vang</text:a><text:span>,</text:span><text:a xlink:type="simple" xlink:href="https://hal.science/search/index/?q=*&amp;authFullName_s=Dominique Planson">Dominique Planson</text:a></text:p>
              <text:p text:style-name="Normal"><text:span>ICSCRM'2007</text:span><text:span>, Oct 2007, Otsu, Japan</text:span></text:p>
              <text:p text:style-name="Normal"><text:span>Communication dans un congrès</text:span></text:p>
              <text:p text:style-name="Normal"><text:a xlink:type="simple" xlink:href="https://hal.science/hal-02961607v1">hal-0296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922v1">OBIC Analysis of Different Edge Terminations of Planar 1.6 kV 4H-SiC Diode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aniel Loup">Daniel Loup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Raul Perez Rodriguez">Raul Perez Rodriguez</text:a><text:span>,</text:span><text:a xlink:type="simple" xlink:href="https://hal.science/search/index/?q=*&amp;authFullName_s=Dominique Tournier">Dominique Tournier</text:a><text:span>et al.</text:span></text:p>
              <text:p text:style-name="Normal"><text:span>CSCRM</text:span><text:span>, Oct 2006, Newcastle upon Tyne, United Kingdom. pp.1007-1010,<text:s/></text:span><text:a xlink:type="simple" xlink:href="https://dx.doi.org/10.4028/www.scientific.net/MSF.556-557.1007">⟨10.4028/www.scientific.net/MSF.556-557.1007⟩</text:a></text:p>
              <text:p text:style-name="Normal"><text:span>Communication dans un congrès</text:span></text:p>
              <text:p text:style-name="Normal"><text:a xlink:type="simple" xlink:href="https://hal.science/hal-00368922v1">hal-0036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20v1">Determination of ambipolar lifetime and epilayer thickness of 5 kV SiC bipolar devices by switching transient studies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Damien Risaletto">Damien Risaletto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Kamel Besbes">Kamel Besbes</text:a><text:span>,</text:span><text:a xlink:type="simple" xlink:href="https://hal.science/search/index/?q=*&amp;authFullName_s=Dominique Bergogne">Dominique Bergogne</text:a><text:span>et al.</text:span></text:p>
              <text:p text:style-name="Normal"><text:span>ICSCRM'2007</text:span><text:span>, Oct 2007, Otsu, Japan. pp.1031-1034,<text:s/></text:span><text:a xlink:type="simple" xlink:href="https://dx.doi.org/10.4028/www.scientific.net/MSF.600-603.1031">⟨10.4028/www.scientific.net/MSF.600-603.1031⟩</text:a></text:p>
              <text:p text:style-name="Normal"><text:span>Communication dans un congrès</text:span></text:p>
              <text:p text:style-name="Normal"><text:a xlink:type="simple" xlink:href="https://hal.science/hal-02958620v1">hal-0295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792v1">Diode PiN SiC-4H 1,2kV sur épi-wafer SiCrystal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Cremillieu">Pierre Cremillieu</text:a><text:span>et al.</text:span></text:p>
              <text:p text:style-name="Normal"><text:span>11ème colloque Electronique de Puissance du Futur</text:span><text:span>, Jul 2006, Grenoble, France</text:span></text:p>
              <text:p text:style-name="Normal"><text:span>Communication dans un congrès</text:span></text:p>
              <text:p text:style-name="Normal"><text:a xlink:type="simple" xlink:href="https://hal.science/hal-04618792v1">hal-0461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04v1">Optimisation de la structure double RESURF d’un transistor JFET latéral SiC-4H pour le développement de convertisseurs de puissance intégrés</text:a></text:p>
              <text:p text:style-name="Normal"><text:a xlink:type="simple" xlink:href="https://hal.science/search/index/?q=*&amp;authFullName_s=Johnny Gié">Johnny Gié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/text:p>
              <text:p text:style-name="Normal"><text:span>11ème colloque Electronique de Puissance du Futur</text:span><text:span>, Jul 2006, Grenoble, France</text:span></text:p>
              <text:p text:style-name="Normal"><text:span>Communication dans un congrès</text:span></text:p>
              <text:p text:style-name="Normal"><text:a xlink:type="simple" xlink:href="https://hal.science/hal-04619604v1">hal-0461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86v1">P-type SiC layers formed by VLS induced selective epitaxial growth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C Jacquier">C Jacquier</text:a><text:span>,</text:span><text:a xlink:type="simple" xlink:href="https://hal.science/search/index/?q=*&amp;authFullName_s=Ch Dubois">Ch Dubois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 Ferro">G Ferro</text:a><text:span>et al.</text:span></text:p>
              <text:p text:style-name="Normal"><text:span>European Conference on Silion Carbide and Related Materials (ECSCRM 2004)</text:span><text:span>, Sep 2004, Bologne, Italy</text:span></text:p>
              <text:p text:style-name="Normal"><text:span>Communication dans un congrès</text:span></text:p>
              <text:p text:style-name="Normal"><text:a xlink:type="simple" xlink:href="https://hal.science/hal-02953086v1">hal-0295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76v1">Silicon Carbide Controlled Current Limiter, Current Limitation Strategies, Foreseen Applications and Benefit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Jean-Pierre Chante">Jean-Pierre Chant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hristophe Raynaud">Christophe Raynaud</text:a><text:span>et al.</text:span></text:p>
              <text:p text:style-name="Normal"><text:span>International Power Electronics and Motion Control (IPEMC'04)</text:span><text:span>, Aug 2004, Xi'an, China</text:span></text:p>
              <text:p text:style-name="Normal"><text:span>Communication dans un congrès</text:span></text:p>
              <text:p text:style-name="Normal"><text:a xlink:type="simple" xlink:href="https://hal.science/hal-02468376v1">hal-0246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819v1">HIGH VOLTAGE AND SPECIFIC POWER SILICON CARBIDE DEVIC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Jean-Pierre Chante">Jean-Pierre Chante</text:a><text:span>et al.</text:span></text:p>
              <text:p text:style-name="Normal"><text:span>10ème colloque Electronique de Puissance du Futur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4621819v1">hal-0462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70v1">SiC-based current limiter devices</text:a></text:p>
              <text:p text:style-name="Normal"><text:a xlink:type="simple" xlink:href="https://hal.science/search/index/?q=*&amp;authFullName_s=Jean-Pierre Chante">Jean-Pierre Chante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et al.</text:span></text:p>
              <text:p text:style-name="Normal"><text:span>International Conference on Silicon Carbide and Related Materials (ICSCRM'2003)</text:span><text:span>, Oct 2003, Lyon, France. pp.951-956,<text:s/></text:span><text:a xlink:type="simple" xlink:href="https://dx.doi.org/10.4028/www.scientific.net/MSF.457-460.951">⟨10.4028/www.scientific.net/MSF.457-460.951⟩</text:a></text:p>
              <text:p text:style-name="Normal"><text:span>Communication dans un congrès</text:span></text:p>
              <text:p text:style-name="Normal"><text:a xlink:type="simple" xlink:href="https://hal.science/hal-04032970v1">hal-0403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65v1">Conception d'un transistor JFET 5 kV en SiC-4H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éa Di Cioccio">Léa Di Cioccio</text:a><text:span>,</text:span><text:a xlink:type="simple" xlink:href="https://hal.science/search/index/?q=*&amp;authFullName_s=Thierry Billon">Thierry Billon</text:a><text:span>,</text:span><text:a xlink:type="simple" xlink:href="https://hal.science/search/index/?q=*&amp;authFullName_s=Sigo Scharnholz">Sigo Scharnholz</text:a><text:span>et al.</text:span></text:p>
              <text:p text:style-name="Normal"><text:span>10ème colloque Electronique de Puissance du Futur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4621465v1">hal-0462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80v1">A 3.5 kV thyristor in 4H-SiC with a JTE periphery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Thierry Bouchet">Thierry Bouche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Gontran Pâques">Gontran Pâques</text:a><text:span>et al.</text:span></text:p>
              <text:p text:style-name="Normal"><text:span>European Conference on Silion Carbide and Related Materials (ECSCRM 2004)</text:span><text:span>, Sep 2004, Bologne, Italy</text:span></text:p>
              <text:p text:style-name="Normal"><text:span>Communication dans un congrès</text:span></text:p>
              <text:p text:style-name="Normal"><text:a xlink:type="simple" xlink:href="https://hal.science/hal-02953080v1">hal-0295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210v1">Electrothermal simulations of silicon carbide current limiting devic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J.P. Chante">J.P. Chante</text:a><text:span>,</text:span><text:a xlink:type="simple" xlink:href="https://hal.science/search/index/?q=*&amp;authFullName_s=M. Lazar">M. Lazar</text:a><text:span>,</text:span><text:a xlink:type="simple" xlink:href="https://hal.science/search/index/?q=*&amp;authFullName_s=P. Brosselard">P. Brosselard</text:a><text:span>,</text:span><text:a xlink:type="simple" xlink:href="https://hal.science/search/index/?q=*&amp;authFullName_s=Christophe Raynaud">Christophe Raynaud</text:a><text:span>et al.</text:span></text:p>
              <text:p text:style-name="Normal"><text:span>2003 IEEE International Conference on Industrial Technology</text:span><text:span>, Dec 2003, Maribor, Slovenia. pp.1135-1140,<text:s/></text:span><text:a xlink:type="simple" xlink:href="https://dx.doi.org/10.1109/ICIT.2003.1290823">⟨10.1109/ICIT.2003.1290823⟩</text:a></text:p>
              <text:p text:style-name="Normal"><text:span>Communication dans un congrès</text:span></text:p>
              <text:p text:style-name="Normal"><text:a xlink:type="simple" xlink:href="https://hal.science/hal-02498210v1">hal-0249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145v1">Design, fabrication and characterisation of 5 kV 4H-SiC p + n planar bipolar diodes protected by junction termination extension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M. Lazar">M.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.-P Chante">J.-P Chante</text:a><text:span>,</text:span><text:a xlink:type="simple" xlink:href="https://hal.science/search/index/?q=*&amp;authFullName_s=Z. Sassi">Z. Sassi</text:a></text:p>
              <text:p text:style-name="Normal"><text:span>International Conference on Silicon Carbide and Related Materials (ICSCRM'2003)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-02498145v1">hal-0249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56v1">Influence of different peripheral protections on the breakover voltage of a 4H-SiC GTO thyr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Volker Zorngiebel">Volker Zorngieb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J.-P Chante">J.-P Chante</text:a><text:span>et al.</text:span></text:p>
              <text:p text:style-name="Normal"><text:span>International Conference on Silicon Carbide and Related Materials (ICSCRM'2003)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-02503456v1">hal-0250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49v1">Silicon Carbide specific components for power electronics system protection</text:a></text:p>
              <text:p text:style-name="Normal"><text:a xlink:type="simple" xlink:href="https://hal.science/search/index/?q=*&amp;authFullName_s=J.-P Chante">J.-P Chante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M. Lazar">M. Lazar</text:a><text:span>et al.</text:span></text:p>
              <text:p text:style-name="Normal"><text:span>International Conference on Silicon Carbide and Related Materials (ICSCRM'2003)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-02503449v1">hal-0250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085v1">Design and simulation of a planar anode GTO thyristor on SiC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V. Zorngiebel">V. Zorngiebel</text:a><text:span>,</text:span><text:a xlink:type="simple" xlink:href="https://hal.science/search/index/?q=*&amp;authFullName_s=Mihai Lazar">Mihai Lazar</text:a><text:span>et al.</text:span></text:p>
              <text:p text:style-name="Normal"><text:span>CAS (International Semiconductor Conference)</text:span><text:span>, Sep 2003, Sinaia, Romania. pp.222,<text:s/></text:span><text:a xlink:type="simple" xlink:href="https://dx.doi.org/10.1109/SMICND.2003.1252421">⟨10.1109/SMICND.2003.1252421⟩</text:a></text:p>
              <text:p text:style-name="Normal"><text:span>Communication dans un congrès</text:span></text:p>
              <text:p text:style-name="Normal"><text:a xlink:type="simple" xlink:href="https://hal.science/hal-00410085v1">hal-0041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381v1">OBIC measurements on 1.3 kV 6H-SiC bipolar diodes protected by Junction Lateral Extension</text:a></text:p>
              <text:p text:style-name="Normal"><text:a xlink:type="simple" xlink:href="https://hal.science/search/index/?q=*&amp;authFullName_s=S.R. Wang">S.R. W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Jean-Pierre Chante">Jean-Pierre Chante</text:a></text:p>
              <text:p text:style-name="Normal"><text:span>European Conference on Silicon Carbide and Related Materials (ECSCRM 2002)</text:span><text:span>, Sep 2002, Linköping, Sweden</text:span></text:p>
              <text:p text:style-name="Normal"><text:span>Communication dans un congrès</text:span></text:p>
              <text:p text:style-name="Normal"><text:a xlink:type="simple" xlink:href="https://hal.science/hal-02464381v1">hal-0246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06v1">Contact resistivity of Al/Ti ohmic contacts on p-type ion implanted 4H and 6H-SiC</text:a></text:p>
              <text:p text:style-name="Normal"><text:a xlink:type="simple" xlink:href="https://hal.science/search/index/?q=*&amp;authFullName_s=Roberta Nipoti">Roberta Nipoti</text:a><text:span>,</text:span><text:a xlink:type="simple" xlink:href="https://hal.science/search/index/?q=*&amp;authFullName_s=Francesco Moscatelli">Francesco Moscatelli</text:a><text:span>,</text:span><text:a xlink:type="simple" xlink:href="https://hal.science/search/index/?q=*&amp;authFullName_s=Andrea Scorzoni">Andrea Scorzoni</text:a><text:span>,</text:span><text:a xlink:type="simple" xlink:href="https://hal.science/search/index/?q=*&amp;authFullName_s=Antonella Poggi">Antonella Poggi</text:a><text:span>,</text:span><text:a xlink:type="simple" xlink:href="https://hal.science/search/index/?q=*&amp;authFullName_s=Gian Carlo Cardinali">Gian Carlo Cardinali</text:a><text:span>et al.</text:span></text:p>
              <text:p text:style-name="Normal"><text:span>2002 MRS Fall Meeting</text:span><text:span>, Dec 2002, Boston, United States.<text:s/></text:span><text:a xlink:type="simple" xlink:href="https://dx.doi.org/10.1557/PROC-742-K6.2">⟨10.1557/PROC-742-K6.2⟩</text:a></text:p>
              <text:p text:style-name="Normal"><text:span>Communication dans un congrès</text:span></text:p>
              <text:p text:style-name="Normal"><text:a xlink:type="simple" xlink:href="https://hal.science/hal-02485106v1">hal-0248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69v1">Very low R/sub ON/ measured on 4H-SiC accu-MOSFET high power device</text:a></text:p>
              <text:p text:style-name="Normal"><text:a xlink:type="simple" xlink:href="https://hal.science/search/index/?q=*&amp;authFullName_s=F. Nallet">F. Nallet</text:a><text:span>,</text:span><text:a xlink:type="simple" xlink:href="https://hal.science/search/index/?q=*&amp;authFullName_s=P. Godignon">P. Godignon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J.P. P Chante">J.P. P Chante</text:a></text:p>
              <text:p text:style-name="Normal"><text:span>14th International Symposium on Power Semiconductor Devices and ICs</text:span><text:span>, Jun 2002, Sante Fe, United States. pp.209-212,<text:s/></text:span><text:a xlink:type="simple" xlink:href="https://dx.doi.org/10.1109/ISPSD.2002.1016208">⟨10.1109/ISPSD.2002.1016208⟩</text:a></text:p>
              <text:p text:style-name="Normal"><text:span>Communication dans un congrès</text:span></text:p>
              <text:p text:style-name="Normal"><text:a xlink:type="simple" xlink:href="https://hal.science/hal-02471269v1">hal-0247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20v1">Substrat SiCOI : Avancées vers les applications « System on Chip »</text:a></text:p>
              <text:p text:style-name="Normal"><text:a xlink:type="simple" xlink:href="https://hal.science/search/index/?q=*&amp;authFullName_s=Nicolas Daval">Nicolas Daval</text:a><text:span>,</text:span><text:a xlink:type="simple" xlink:href="https://hal.science/search/index/?q=*&amp;authFullName_s=François Templier">François Templier</text:a><text:span>,</text:span><text:a xlink:type="simple" xlink:href="https://hal.science/search/index/?q=*&amp;authFullName_s=Fabrice Letertre">Fabrice Letertre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Dominique Planson">Dominique Planson</text:a><text:span>et al.</text:span></text:p>
              <text:p text:style-name="Normal"><text:span>EPF2002 - Colloque 2002, Electronique de Puissance du Futur</text:span><text:span>, Nov 2002, Montpellier, France</text:span></text:p>
              <text:p text:style-name="Normal"><text:span>Communication dans un congrès</text:span></text:p>
              <text:p text:style-name="Normal"><text:a xlink:type="simple" xlink:href="https://hal.science/hal-04400220v1">hal-0440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130v1">Characterization of a 4H-SiC High Power Density Controlled Current Limiter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Xavier Jorda">Xavier Jorda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et al.</text:span></text:p>
              <text:p text:style-name="Normal"><text:span>European Conference on Silicon Carbide and Related Materials (ECSCRM 2002)</text:span><text:span>, Sep 2002, Linköping, Sweden</text:span></text:p>
              <text:p text:style-name="Normal"><text:span>Communication dans un congrès</text:span></text:p>
              <text:p text:style-name="Normal"><text:a xlink:type="simple" xlink:href="https://hal.science/hal-02458130v1">hal-024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450v1">Limiteur de courant à forte densité de puissance en carbure de silicium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et al.</text:span></text:p>
              <text:p text:style-name="Normal"><text:span>Electronique de Puissance du Futur (EPF 2002)</text:span><text:span>, Nov 2002, Montpellier (FR), France</text:span></text:p>
              <text:p text:style-name="Normal"><text:span>Communication dans un congrès</text:span></text:p>
              <text:p text:style-name="Normal"><text:a xlink:type="simple" xlink:href="https://hal.science/hal-04398450v1">hal-0439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356v1">SiC On Insulator as substrate for power Schottky diodes</text:a></text:p>
              <text:p text:style-name="Normal"><text:a xlink:type="simple" xlink:href="https://hal.science/search/index/?q=*&amp;authFullName_s=N. Daval">N. Daval</text:a><text:span>,</text:span><text:a xlink:type="simple" xlink:href="https://hal.science/search/index/?q=*&amp;authFullName_s=F Templier">F Templier</text:a><text:span>,</text:span><text:a xlink:type="simple" xlink:href="https://hal.science/search/index/?q=*&amp;authFullName_s=F. Letertre">F. Letertre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éa Di Cioccio">Léa Di Cioccio</text:a><text:span>et al.</text:span></text:p>
              <text:p text:style-name="Normal"><text:span>European Conference on Silicon Carbide and Related Materials (ECSCRM 2002)</text:span><text:span>, Sep 2002, Linköping, Sweden</text:span></text:p>
              <text:p text:style-name="Normal"><text:span>Communication dans un congrès</text:span></text:p>
              <text:p text:style-name="Normal"><text:a xlink:type="simple" xlink:href="https://hal.science/hal-02464356v1">hal-0246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96v1">Study of 6H-SiC high voltage bipolar diodes under reverse biases</text:a></text:p>
              <text:p text:style-name="Normal"><text:a xlink:type="simple" xlink:href="https://hal.science/search/index/?q=*&amp;authFullName_s=Karine Isoird">Karine Isoi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et al.</text:span></text:p>
              <text:p text:style-name="Normal"><text:span>European Materials Research Society (E-MRS Spring Meeting) 2001</text:span><text:span>, Jun 2001, Strasbourg, France</text:span></text:p>
              <text:p text:style-name="Normal"><text:span>Communication dans un congrès</text:span></text:p>
              <text:p text:style-name="Normal"><text:a xlink:type="simple" xlink:href="https://hal.science/hal-03712596v1">hal-0371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963v1">Realization of a High Current and Low RON 600V Current Limiting Device</text:a></text:p>
              <text:p text:style-name="Normal"><text:a xlink:type="simple" xlink:href="https://hal.science/search/index/?q=*&amp;authFullName_s=F Nallet">F Nallet</text:a><text:span>,</text:span><text:a xlink:type="simple" xlink:href="https://hal.science/search/index/?q=*&amp;authFullName_s=P Godignon">P Godignon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Jean-Pierre P Chante">Jean-Pierre P Chante</text:a></text:p>
              <text:p text:style-name="Normal"><text:span>International Conference on Silicon Carbide and Related Materials</text:span><text:span>, Oct 2001, Tsukuba, Japan</text:span></text:p>
              <text:p text:style-name="Normal"><text:span>Communication dans un congrès</text:span></text:p>
              <text:p text:style-name="Normal"><text:a xlink:type="simple" xlink:href="https://hal.science/hal-02975963v1">hal-0297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397v1">4H-SiC bipolar power diodes realized by ion implantation</text:a></text:p>
              <text:p text:style-name="Normal"><text:a xlink:type="simple" xlink:href="https://hal.science/search/index/?q=*&amp;authFullName_s=M. Lazar">M.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K. Isoird">K. Isoir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et al.</text:span></text:p>
              <text:p text:style-name="Normal"><text:span>CAS 2001 International Semiconductor Conference</text:span><text:span>, Oct 2001, Sinaia, Romania. pp.349-352,<text:s/></text:span><text:a xlink:type="simple" xlink:href="https://dx.doi.org/10.1109/SMICND.2001.967481">⟨10.1109/SMICND.2001.967481⟩</text:a></text:p>
              <text:p text:style-name="Normal"><text:span>Communication dans un congrès</text:span></text:p>
              <text:p text:style-name="Normal"><text:a xlink:type="simple" xlink:href="https://hal.science/hal-02145397v1">hal-0214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227v1">A comparative study of high temperature Aluminium post-implantation annealing in 6H and 4H-SiC, non-uniformity temperature effects</text:a></text:p>
              <text:p text:style-name="Normal"><text:a xlink:type="simple" xlink:href="https://hal.science/search/index/?q=*&amp;authFullName_s=M. Lazar">M.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K. Isoird">K. Isoird</text:a><text:span>et al.</text:span></text:p>
              <text:p text:style-name="Normal"><text:span>ICSCRM</text:span><text:span>, Oct 2001, Tsukuba, Japan</text:span></text:p>
              <text:p text:style-name="Normal"><text:span>Communication dans un congrès</text:span></text:p>
              <text:p text:style-name="Normal"><text:a xlink:type="simple" xlink:href="https://hal.science/hal-02476227v1">hal-0247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712v1">Bipolar silicon carbide power diodes realized by aluminum implantations and high temperature rf-annealing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et al.</text:span></text:p>
              <text:p text:style-name="Normal"><text:span>43rd Electronic Materials Conference (EMC 2001)</text:span><text:span>, Jun 2001, Notre Dame, IN, United States</text:span></text:p>
              <text:p text:style-name="Normal"><text:span>Communication dans un congrès</text:span></text:p>
              <text:p text:style-name="Normal"><text:a xlink:type="simple" xlink:href="https://hal.science/hal-02275712v1">hal-0227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956v1">Study of 4H-SiC high voltage bipolar diodes under reverse biases using electrical and Obic characterization</text:a></text:p>
              <text:p text:style-name="Normal"><text:a xlink:type="simple" xlink:href="https://hal.science/search/index/?q=*&amp;authFullName_s=K Isoird">K Isoird</text:a><text:span>,</text:span><text:a xlink:type="simple" xlink:href="https://hal.science/search/index/?q=*&amp;authFullName_s=M Lazar">M Lazar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et al.</text:span></text:p>
              <text:p text:style-name="Normal"><text:span>ICSCRM</text:span><text:span>, Oct 2001, Tsukuba, Japan</text:span></text:p>
              <text:p text:style-name="Normal"><text:span>Communication dans un congrès</text:span></text:p>
              <text:p text:style-name="Normal"><text:a xlink:type="simple" xlink:href="https://hal.science/hal-02975956v1">hal-0297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41v1">The negative temperature coefficient of the breakdown voltage of SiC p-n structures and deep centers in SiC</text:a></text:p>
              <text:p text:style-name="Normal"><text:a xlink:type="simple" xlink:href="https://hal.science/search/index/?q=*&amp;authFullName_s=A A Lebedev">A A Lebedev</text:a><text:span>,</text:span><text:a xlink:type="simple" xlink:href="https://hal.science/search/index/?q=*&amp;authFullName_s=A M Strel'Chuk">A M Strel'Chuk</text:a><text:span>,</text:span><text:a xlink:type="simple" xlink:href="https://hal.science/search/index/?q=*&amp;authFullName_s=S. Ortolland">S. Ortollan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International Conference on Silicon Carbide and Related Materials ICSCRM'95</text:span><text:span>, Sep 1995, Kyoto, Japan</text:span></text:p>
              <text:p text:style-name="Normal"><text:span>Communication dans un congrès</text:span></text:p>
              <text:p text:style-name="Normal"><text:a xlink:type="simple" xlink:href="https://hal.science/hal-03712441v1">hal-0371244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94e39" table:style-name="994e39">
          <table:table-column table:style-name="994e39.0"/>
          <table:table-row>
            <table:table-cell office:value-type="string">
              <text:p text:style-name="Normal"><text:a xlink:type="simple" xlink:href="https://hal.science/hal-00661529v1">Optical Beam Induced Current Measurements: principles and applications to SiC device characterisation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et al.</text:span></text:p>
              <text:p text:style-name="Normal"><text:span>Peter Friedrichs, Tsunenobu Kimoto, Lothar Ley, Gerhard Pensl.<text:s/></text:span><text:span>Silicon Carbide: Volume 1: Growth, Defects, and Novel Applications</text:span><text:span>, Wiley, 319-340 (chapitre 12), 2009</text:span></text:p>
              <text:p text:style-name="Normal"><text:span>Chapitre d'ouvrage</text:span></text:p>
              <text:p text:style-name="Normal"><text:a xlink:type="simple" xlink:href="https://hal.science/hal-00661529v1">hal-00661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Raynaud</dc:title>
    <dc:subject/>
    <dc:description>CV</dc:description>
    <dc:creator/>
    <dc:date>2026-05-30T13:01:20.000</dc:date>
    <meta:generator>PHPWord</meta:generator>
    <meta:initial-creator>CCSD</meta:initial-creator>
    <meta:creation-date>2026-05-30T13:01:20.000</meta:creation-date>
    <meta:keyword/>
    <meta:user-defined meta:name="Category"/>
    <meta:user-defined meta:name="Company"/>
    <meta:user-defined meta:name="Manager"/>
  </office:meta>
</office:document-meta>
</file>