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71f" style:family="table">
      <style:table-properties style:rel-width="100" table:align="center"/>
    </style:style>
    <style:style style:name="ff071f.0" style:family="table-column">
      <style:table-column-properties style:column-width="0.00cm"/>
    </style:style>
    <style:style style:name="f1ca86" style:family="table">
      <style:table-properties style:rel-width="100" table:align="center"/>
    </style:style>
    <style:style style:name="f1ca86.0" style:family="table-column">
      <style:table-column-properties style:column-width="0.00cm"/>
    </style:style>
    <style:style style:name="4d328d" style:family="table">
      <style:table-properties style:rel-width="100" table:align="center"/>
    </style:style>
    <style:style style:name="4d328d.0" style:family="table-column">
      <style:table-column-properties style:column-width="0.00cm"/>
    </style:style>
    <style:style style:name="2eca68" style:family="table">
      <style:table-properties style:rel-width="100" table:align="center"/>
    </style:style>
    <style:style style:name="2ec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effa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reffait">christophe-reffa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643-6888">0009-0000-7643-68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595155">03459515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FTP-1886-2022">FTP-1886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N°spécial de revue/special issue (4)</text:span></text:p>
        <text:p text:style-name="P19"/>
        <table:table table:name="ff071f" table:style-name="ff071f">
          <table:table-column table:style-name="ff071f.0"/>
          <table:table-row>
            <table:table-cell office:value-type="string">
              <text:p text:style-name="Normal"><text:a xlink:type="simple" xlink:href="https://u-picardie.hal.science/hal-04508318v1">Georg Lukács, La Théorie du roman (nouvelle traduction de Pierre Rusch)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Pierre Rusch">Pierre Rusch</text:a><text:span>,</text:span><text:a xlink:type="simple" xlink:href="https://hal.science/search/index/?q=*&amp;authFullName_s=Carlo Umberto Arcuri">Carlo Umberto Arcuri</text:a></text:p>
              <text:p text:style-name="Normal"><text:span>Romanesques : revue du Cercll : roman &amp; romanesque</text:span><text:span>, Hors-série 2023, 2024</text:span></text:p>
              <text:p text:style-name="Normal"><text:span>N°spécial de revue/special issue</text:span></text:p>
              <text:p text:style-name="Normal"><text:a xlink:type="simple" xlink:href="https://u-picardie.hal.science/hal-04508318v1">hal-045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32v1">Nouvelles lectures politiques de Jules et Michel Vern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15, pp.402, 2023, Hors-série,<text:s/></text:span><text:a xlink:type="simple" xlink:href="https://dx.doi.org/10.48611/isbn.978-2-406-14427-4">⟨10.48611/isbn.978-2-406-14427-4⟩</text:a></text:p>
              <text:p text:style-name="Normal"><text:span>N°spécial de revue/special issue</text:span></text:p>
              <text:p text:style-name="Normal"><text:a xlink:type="simple" xlink:href="https://hal.science/hal-04050932v1">hal-040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65v1">Inventer l'économie</text:a></text:p>
              <text:p text:style-name="Normal"><text:a xlink:type="simple" xlink:href="https://hal.science/search/index/?q=*&amp;authFullName_s=Claire Pignol">Claire Pignol</text:a><text:span>,</text:span><text:a xlink:type="simple" xlink:href="https://hal.science/search/index/?q=*&amp;authFullName_s=Christophe Reffait">Christophe Reffait</text:a></text:p>
              <text:p text:style-name="Normal"><text:span>28, 2022</text:span></text:p>
              <text:p text:style-name="Normal"><text:span>N°spécial de revue/special issue</text:span></text:p>
              <text:p text:style-name="Normal"><text:a xlink:type="simple" xlink:href="https://hal.science/hal-03871765v1">hal-038717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8312v1">Littérature de jeunesse et romanesque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Francis Marcoin">Francis Marcoin</text:a><text:span>,</text:span><text:a xlink:type="simple" xlink:href="https://hal.science/search/index/?q=*&amp;authFullName_s=Anne Besson">Anne Besson</text:a></text:p>
              <text:p text:style-name="Normal"><text:span>Romanesques : revue du Cercll : roman &amp; romanesque</text:span><text:span>, 2020</text:span></text:p>
              <text:p text:style-name="Normal"><text:span>N°spécial de revue/special issue</text:span></text:p>
              <text:p text:style-name="Normal"><text:a xlink:type="simple" xlink:href="https://u-picardie.hal.science/hal-04508312v1">hal-04508312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f1ca86" table:style-name="f1ca86">
          <table:table-column table:style-name="f1ca86.0"/>
          <table:table-row>
            <table:table-cell office:value-type="string">
              <text:p text:style-name="Normal"><text:a xlink:type="simple" xlink:href="https://hal.science/hal-04901841v1">Politique du roman romanesqu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/text:p>
              <text:p text:style-name="Normal"><text:span>Classiques Garnier, 2024, Romanesques, 978-2-406-17452-3.<text:s/></text:span><text:a xlink:type="simple" xlink:href="https://dx.doi.org/10.48611/isbn.978-2-406-17453-0">⟨10.48611/isbn.978-2-406-17453-0⟩</text:a></text:p>
              <text:p text:style-name="Normal"><text:span>Ouvrages</text:span></text:p>
              <text:p text:style-name="Normal"><text:a xlink:type="simple" xlink:href="https://hal.science/hal-04901841v1">hal-049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96v1">Un autre Jules Verne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Marie-Françoise Melmoux-Montaubin">Marie-Françoise Melmoux-Montaubin</text:a></text:p>
              <text:p text:style-name="Normal"><text:a xlink:type="simple" xlink:href="http://association-carmen.fr/un-autre-jules-verne">Association Carmen</text:a><text:span>, http://association-carmen.fr/un-autre-jules-verne, 2020</text:span></text:p>
              <text:p text:style-name="Normal"><text:span>Ouvrages</text:span></text:p>
              <text:p text:style-name="Normal"><text:a xlink:type="simple" xlink:href="https://hal.science/hal-03620896v1">hal-036208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5549v1">Les lois de l'économie selon les romanciers du XIXe siècle</text:a></text:p>
              <text:p text:style-name="Normal"><text:a xlink:type="simple" xlink:href="https://hal.science/search/index/?q=*&amp;authFullName_s=Christophe Reffait">Christophe Reffait</text:a></text:p>
              <text:p text:style-name="Normal"><text:a xlink:type="simple" xlink:href="https://classiques-garnier.com/les-lois-de-l-economie-selon-les-romanciers-du-xixe-siecle.html#:~:text=R%C3%A9sum%C3%A9%3A%20D%C3%A8s%20lors%20que%20l,l'individu%20et%20du%20social.">Classiques Garnier</text:a><text:span>, 96, 2020, Études romantiques et dix-neuviémistes,<text:s/></text:span><text:a xlink:type="simple" xlink:href="https://dx.doi.org/10.15122/isbn.978-2-406-09747-1">⟨10.15122/isbn.978-2-406-09747-1⟩</text:a></text:p>
              <text:p text:style-name="Normal"><text:span>Ouvrages</text:span></text:p>
              <text:p text:style-name="Normal"><text:a xlink:type="simple" xlink:href="https://u-picardie.hal.science/hal-03625549v1">hal-036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95v1">Ancrages-Passages. Dix écrivains de la Picardie aux Flandres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Philippe Blondeau">Philippe Blondeau</text:a><text:span>,</text:span><text:a xlink:type="simple" xlink:href="https://hal.science/search/index/?q=*&amp;authFullName_s=Muriel Rosemberg">Muriel Rosemberg</text:a><text:span>et al.</text:span></text:p>
              <text:p text:style-name="Normal"><text:a xlink:type="simple" xlink:href="http://canalnord.org/ancrages-passages">Association Carmen</text:a><text:span>, http://canalnord.org/ancrages-passages, 2017</text:span></text:p>
              <text:p text:style-name="Normal"><text:span>Ouvrages</text:span></text:p>
              <text:p text:style-name="Normal"><text:a xlink:type="simple" xlink:href="https://hal.science/hal-03620895v1">hal-03620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56647v1">Romance : avec deux essais de György Lukács inédits en français et un entretien avec Camille Laurens</text:a></text:p>
              <text:p text:style-name="Normal"><text:a xlink:type="simple" xlink:href="https://hal.science/search/index/?q=*&amp;authFullName_s=Carlo Umberto Arcuri">Carlo Umberto Arcuri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György Lukács">György Lukács</text:a><text:span>,</text:span><text:a xlink:type="simple" xlink:href="https://hal.science/search/index/?q=*&amp;authFullName_s=Camille Laurens">Camille Laurens</text:a></text:p>
              <text:p text:style-name="Normal"><text:span>Encrage, 2011, Romanesques ; 4, 978-2-36058-014-9</text:span></text:p>
              <text:p text:style-name="Normal"><text:span>Ouvrages</text:span></text:p>
              <text:p text:style-name="Normal"><text:a xlink:type="simple" xlink:href="https://u-picardie.hal.science/hal-04056647v1">hal-04056647v1</text:a></text:p>
            </table:table-cell>
          </table:table-row>
        </table:table>
        <text:p text:style-name="P23"/>
        <text:p text:style-name="Heading2"><text:span text:style-name="T10">Article dans une revue (9)</text:span></text:p>
        <text:p text:style-name="P25"/>
        <table:table table:name="4d328d" table:style-name="4d328d">
          <table:table-column table:style-name="4d328d.0"/>
          <table:table-row>
            <table:table-cell office:value-type="string">
              <text:p text:style-name="Normal"><text:a xlink:type="simple" xlink:href="https://hal.science/hal-04050987v1">Introduction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2023, Nouvelles lectures politiques de Jules et Michel Verne, Hors-Série (15), pp.11-24.<text:s/></text:span><text:a xlink:type="simple" xlink:href="https://dx.doi.org/10.48611/isbn.978-2-406-14427-4.p.0011">⟨10.48611/isbn.978-2-406-14427-4.p.0011⟩</text:a></text:p>
              <text:p text:style-name="Normal"><text:span>Article dans une revue</text:span></text:p>
              <text:p text:style-name="Normal"><text:a xlink:type="simple" xlink:href="https://hal.science/hal-04050987v1">hal-04050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3180v1">Avant-propos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Aurélie Adler">Aurélie Adler</text:a></text:p>
              <text:p text:style-name="Normal"><text:span>Romanesques : revue du Cercll : roman &amp; romanesque</text:span><text:span>, 2023, L’usage du roman-photo, 15, pp.11-12.<text:s/></text:span><text:a xlink:type="simple" xlink:href="https://dx.doi.org/10.48611/isbn.978-2-406-15077-0.p.0011">⟨10.48611/isbn.978-2-406-15077-0.p.0011⟩</text:a></text:p>
              <text:p text:style-name="Normal"><text:span>Article dans une revue</text:span></text:p>
              <text:p text:style-name="Normal"><text:a xlink:type="simple" xlink:href="https://u-picardie.hal.science/hal-04173180v1">hal-041731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05306v1">La physiologie burlesque</text:a></text:p>
              <text:p text:style-name="Normal"><text:a xlink:type="simple" xlink:href="https://hal.science/search/index/?q=*&amp;authFullName_s=Christophe Reffait">Christophe Reffait</text:a></text:p>
              <text:p text:style-name="Normal"><text:span>Revue d'histoire littéraire de la France</text:span><text:span>, 2022, Jules Verne. Une vision du XIXe siècle, 4, p. 963-975.<text:s/></text:span><text:a xlink:type="simple" xlink:href="https://dx.doi.org/10.48611/isbn.978-2-406-14328-4">⟨10.48611/isbn.978-2-406-14328-4⟩</text:a></text:p>
              <text:p text:style-name="Normal"><text:span>Article dans une revue</text:span></text:p>
              <text:p text:style-name="Normal"><text:a xlink:type="simple" xlink:href="https://u-picardie.hal.science/hal-04705306v1">hal-047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90v1">La physiologie burlesque</text:a></text:p>
              <text:p text:style-name="Normal"><text:a xlink:type="simple" xlink:href="https://hal.science/search/index/?q=*&amp;authFullName_s=Christophe Reffait">Christophe Reffait</text:a></text:p>
              <text:p text:style-name="Normal"><text:span>Revue d'histoire littéraire de la France</text:span><text:span>, 2022, 122 (4), pp.195-207.<text:s/></text:span><text:a xlink:type="simple" xlink:href="https://dx.doi.org/10.48611/isbn.978-2-406-14328-4.p.0195">⟨10.48611/isbn.978-2-406-14328-4.p.0195⟩</text:a></text:p>
              <text:p text:style-name="Normal"><text:span>Article dans une revue</text:span></text:p>
              <text:p text:style-name="Normal"><text:a xlink:type="simple" xlink:href="https://hal.science/hal-03986690v1">hal-0398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2v1">Faire voir</text:a></text:p>
              <text:p text:style-name="Normal"><text:a xlink:type="simple" xlink:href="https://hal.science/search/index/?q=*&amp;authFullName_s=Claire Pignol">Claire Pignol</text:a><text:span>,</text:span><text:a xlink:type="simple" xlink:href="https://hal.science/search/index/?q=*&amp;authFullName_s=Christophe Reffait">Christophe Reffait</text:a></text:p>
              <text:p text:style-name="Normal"><text:span>Fabula-LhT : littérature, histoire, théorie</text:span><text:span>, 2022, Inventer l'économie, 28, https://www.fabula.org/actualites/110475/fabula-lht-n-28-inventer-l-economie.html</text:span></text:p>
              <text:p text:style-name="Normal"><text:span>Article dans une revue</text:span></text:p>
              <text:p text:style-name="Normal"><text:a xlink:type="simple" xlink:href="https://hal.science/hal-03871892v1">hal-038718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5558v1">Filatures et poursuites dans le Paris d'Émile Gaboriau</text:a></text:p>
              <text:p text:style-name="Normal"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2018, Romanesque et ville dans le roman populaire, Hors-série, pp.53-74.<text:s/></text:span><text:a xlink:type="simple" xlink:href="https://dx.doi.org/10.15122/isbn.978-2-406-09127-1.p.0053">⟨10.15122/isbn.978-2-406-09127-1.p.0053⟩</text:a></text:p>
              <text:p text:style-name="Normal"><text:span>Article dans une revue</text:span></text:p>
              <text:p text:style-name="Normal"><text:a xlink:type="simple" xlink:href="https://u-picardie.hal.science/hal-03625558v1">hal-036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17v1">Entretien avec Philippe Vasset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Philippe Vasset">Philippe Vasset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2017, 9, pp.277-297.<text:s/></text:span><text:a xlink:type="simple" xlink:href="https://dx.doi.org/10.15122/isbn.978-2-406-07044-3.p.0277">⟨10.15122/isbn.978-2-406-07044-3.p.0277⟩</text:a></text:p>
              <text:p text:style-name="Normal"><text:span>Article dans une revue</text:span></text:p>
              <text:p text:style-name="Normal"><text:a xlink:type="simple" xlink:href="https://hal.science/hal-04199317v1">hal-041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01v1">Division du travail et restriction de champ</text:a></text:p>
              <text:p text:style-name="Normal"><text:a xlink:type="simple" xlink:href="https://hal.science/search/index/?q=*&amp;authFullName_s=Christophe Reffait">Christophe Reffait</text:a></text:p>
              <text:p text:style-name="Normal"><text:span>Revue d'histoire de la pensée économique</text:span><text:span>, 2016, Revue d'histoire de la pensée économique. 2016-2, n°2, pp.189-204.<text:s/></text:span><text:a xlink:type="simple" xlink:href="https://dx.doi.org/10.15122/isbn.978-2-406-06350-6.p.0189">⟨10.15122/isbn.978-2-406-06350-6.p.0189⟩</text:a></text:p>
              <text:p text:style-name="Normal"><text:span>Article dans une revue</text:span></text:p>
              <text:p text:style-name="Normal"><text:a xlink:type="simple" xlink:href="https://hal.science/hal-01673101v1">hal-016731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877v1">Le don, entre toute-puissance et pathologie</text:a></text:p>
              <text:p text:style-name="Normal"><text:a xlink:type="simple" xlink:href="https://hal.science/search/index/?q=*&amp;authFullName_s=Christophe Reffait">Christophe Reffait</text:a></text:p>
              <text:p text:style-name="Normal"><text:span>L'Homme et la Société</text:span><text:span>, 2016, 200 (2), pp.205.<text:s/></text:span><text:a xlink:type="simple" xlink:href="https://dx.doi.org/10.3917/lhs.200.0205">⟨10.3917/lhs.200.0205⟩</text:a></text:p>
              <text:p text:style-name="Normal"><text:span>Article dans une revue</text:span></text:p>
              <text:p text:style-name="Normal"><text:a xlink:type="simple" xlink:href="https://u-picardie.hal.science/hal-03680877v1">hal-03680877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2eca68" table:style-name="2eca68">
          <table:table-column table:style-name="2eca68.0"/>
          <table:table-row>
            <table:table-cell office:value-type="string">
              <text:p text:style-name="Normal"><text:a xlink:type="simple" xlink:href="https://u-picardie.hal.science/hal-04705299v1">Un secret sans romanesque</text:a></text:p>
              <text:p text:style-name="Normal"><text:a xlink:type="simple" xlink:href="https://hal.science/search/index/?q=*&amp;authFullName_s=Christophe Reffait">Christophe Reffait</text:a></text:p>
              <text:p text:style-name="Normal"><text:span>Francesco Spandri; Luca Pietromarchi.<text:s/></text:span><text:span>Littérature et économie. Relire La Maison Nucingen de Balzac</text:span><text:span>, 12, Roma Tre Press, p. 73-86, 2023, Studi per le Scienze Politiche, 979-12-5977-255-8</text:span></text:p>
              <text:p text:style-name="Normal"><text:span>Chapitre d'ouvrage</text:span></text:p>
              <text:p text:style-name="Normal"><text:a xlink:type="simple" xlink:href="https://u-picardie.hal.science/hal-04705299v1">hal-047052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5553v1">L'arithmétique morale stendhalienne et ses limites</text:a></text:p>
              <text:p text:style-name="Normal"><text:a xlink:type="simple" xlink:href="https://hal.science/search/index/?q=*&amp;authFullName_s=Christophe Reffait">Christophe Reffait</text:a></text:p>
              <text:p text:style-name="Normal"><text:span>Laurie Bréban; Séverine Denieul; Élise Sultan-Villet.<text:s/></text:span><text:span>La Science des mœurs au siècle des Lumières. Conception et expérimentations.</text:span><text:span>, 518, Classiques Garnier, pp.333-348, 2021, Rencontres, 978-2-406-11900-5.<text:s/></text:span><text:a xlink:type="simple" xlink:href="https://dx.doi.org/10.48611/isbn.978-2-406-11902-9.p.0333">⟨10.48611/isbn.978-2-406-11902-9.p.0333⟩</text:a></text:p>
              <text:p text:style-name="Normal"><text:span>Chapitre d'ouvrage</text:span></text:p>
              <text:p text:style-name="Normal"><text:a xlink:type="simple" xlink:href="https://u-picardie.hal.science/hal-03625553v1">hal-036255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5554v1">« Autant valait se trouver avec Cyrus dans une île déserte… »</text:a></text:p>
              <text:p text:style-name="Normal"><text:a xlink:type="simple" xlink:href="https://hal.science/search/index/?q=*&amp;authFullName_s=Christophe Reffait">Christophe Reffait</text:a></text:p>
              <text:p text:style-name="Normal"><text:span>Philippe Mustière; Michel Fabre.<text:s/></text:span><text:span>Jules Verne et Robinson</text:span><text:span>,<text:s/></text:span><text:a xlink:type="simple" xlink:href="https://www.librairiecoiffard.fr/livre/16697563-jules-verne-et-robinson-actes-des-6emes-renc--philippe-mustiere-michel-fabre-editions-coiffard">Editions Coiffard</text:a><text:span>, 2020, 9782919339662</text:span></text:p>
              <text:p text:style-name="Normal"><text:span>Chapitre d'ouvrage</text:span></text:p>
              <text:p text:style-name="Normal"><text:a xlink:type="simple" xlink:href="https://u-picardie.hal.science/hal-03625554v1">hal-036255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5551v1">Logiques de l'argent et du récit dans L'Éducation sentimentale</text:a></text:p>
              <text:p text:style-name="Normal"><text:a xlink:type="simple" xlink:href="https://hal.science/search/index/?q=*&amp;authFullName_s=Christophe Reffait">Christophe Reffait</text:a></text:p>
              <text:p text:style-name="Normal"><text:span>Pierre Glaudes; Éléonore Reverzy.<text:s/></text:span><text:span>Relire L'Éducation sentimentale</text:span><text:span>, 331, Classiques Garnier, pp.173-192, 2018, Rencontres, 978-2-406-07457-1.<text:s/></text:span><text:a xlink:type="simple" xlink:href="https://dx.doi.org/10.15122/isbn.978-2-406-07459-5.p.0173">⟨10.15122/isbn.978-2-406-07459-5.p.0173⟩</text:a></text:p>
              <text:p text:style-name="Normal"><text:span>Chapitre d'ouvrage</text:span></text:p>
              <text:p text:style-name="Normal"><text:a xlink:type="simple" xlink:href="https://u-picardie.hal.science/hal-03625551v1">hal-03625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effait</dc:title>
    <dc:subject/>
    <dc:description>CV</dc:description>
    <dc:creator/>
    <dc:date>2026-05-10T09:41:51.000</dc:date>
    <meta:generator>PHPWord</meta:generator>
    <meta:initial-creator>CCSD</meta:initial-creator>
    <meta:creation-date>2026-05-10T09:41:51.000</meta:creation-date>
    <meta:keyword/>
    <meta:user-defined meta:name="Category"/>
    <meta:user-defined meta:name="Company"/>
    <meta:user-defined meta:name="Manager"/>
  </office:meta>
</office:document-meta>
</file>