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601b" style:family="table">
      <style:table-properties style:rel-width="100" table:align="center"/>
    </style:style>
    <style:style style:name="a9601b.0" style:family="table-column">
      <style:table-column-properties style:column-width="0.00cm"/>
    </style:style>
    <style:style style:name="2954a7" style:family="table">
      <style:table-properties style:rel-width="100" table:align="center"/>
    </style:style>
    <style:style style:name="2954a7.0" style:family="table-column">
      <style:table-column-properties style:column-width="0.00cm"/>
    </style:style>
    <style:style style:name="277457" style:family="table">
      <style:table-properties style:rel-width="100" table:align="center"/>
    </style:style>
    <style:style style:name="277457.0" style:family="table-column">
      <style:table-column-properties style:column-width="0.00cm"/>
    </style:style>
    <style:style style:name="05d967" style:family="table">
      <style:table-properties style:rel-width="100" table:align="center"/>
    </style:style>
    <style:style style:name="05d967.0" style:family="table-column">
      <style:table-column-properties style:column-width="0.00cm"/>
    </style:style>
    <style:style style:name="073b27" style:family="table">
      <style:table-properties style:rel-width="100" table:align="center"/>
    </style:style>
    <style:style style:name="073b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RI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richard">christophe-rich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88-4815">0000-0003-1488-481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9)</text:span></text:p>
        <text:p text:style-name="P17"/>
        <table:table table:name="a9601b" table:style-name="a9601b">
          <table:table-column table:style-name="a9601b.0"/>
          <table:table-row>
            <table:table-cell office:value-type="string">
              <text:p text:style-name="Normal"><text:a xlink:type="simple" xlink:href="https://hal.science/hal-05502978v1">Maternal preconception and gestational exposure to a mixture of short half-life food chemicals altered fetoplacental development in a rabbit model, based on a French mother-child cohort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Nicolas Jovanovic">Nicolas Jovanovic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Louise Angrand">Louise Angrand</text:a><text:span>et al.</text:span></text:p>
              <text:p text:style-name="Normal"><text:span>Environment International</text:span><text:span>, 2026, 208, pp.110092-110092.<text:s/></text:span><text:a xlink:type="simple" xlink:href="https://dx.doi.org/10.1016/j.envint.2026.110092">⟨10.1016/j.envint.2026.110092⟩</text:a></text:p>
              <text:p text:style-name="Normal"><text:span>Article dans une revue</text:span></text:p>
              <text:p text:style-name="Normal"><text:a xlink:type="simple" xlink:href="https://hal.science/hal-05502978v1">hal-05502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758v1">Citrulline supplementation does not reverse the effects of late gestation heat stress in ewes on feto-placental development</text:a></text:p>
              <text:p text:style-name="Normal"><text:a xlink:type="simple" xlink:href="https://hal.science/search/index/?q=*&amp;authFullName_s=Leticia Casarotto">Leticia Casarotto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érie Gelin">Valérie Gelin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Olivier Lasserre">Olivier Lasserre</text:a><text:span>et al.</text:span></text:p>
              <text:p text:style-name="Normal"><text:span>Theriogenology</text:span><text:span>, 2026, 249, pp.117656.<text:s/></text:span><text:a xlink:type="simple" xlink:href="https://dx.doi.org/10.1016/j.theriogenology.2025.117656">⟨10.1016/j.theriogenology.2025.117656⟩</text:a></text:p>
              <text:p text:style-name="Normal"><text:span>Article dans une revue</text:span></text:p>
              <text:p text:style-name="Normal"><text:a xlink:type="simple" xlink:href="https://hal.inrae.fr/hal-05226758v1">hal-0522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660v1">Ageing-driven molecular and functional changes in the bovine endometrium</text:a></text:p>
              <text:p text:style-name="Normal"><text:a xlink:type="simple" xlink:href="https://hal.science/search/index/?q=*&amp;authFullName_s=Marine Denis">Marine Denis</text:a><text:span>,</text:span><text:a xlink:type="simple" xlink:href="https://hal.science/search/index/?q=*&amp;authFullName_s=Doulaye Dembélé">Doulaye Dembélé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arie Leduc">Marie Leduc</text:a><text:span>,</text:span><text:a xlink:type="simple" xlink:href="https://hal.science/search/index/?q=*&amp;authFullName_s=Maud Pez">Maud Pez</text:a><text:span>et al.</text:span></text:p>
              <text:p text:style-name="Normal"><text:span>PLoS ONE</text:span><text:span>, 2025, 20 (9), pp.e0332176.<text:s/></text:span><text:a xlink:type="simple" xlink:href="https://dx.doi.org/10.1371/journal.pone.0332176">⟨10.1371/journal.pone.0332176⟩</text:a></text:p>
              <text:p text:style-name="Normal"><text:span>Article dans une revue</text:span></text:p>
              <text:p text:style-name="Normal"><text:a xlink:type="simple" xlink:href="https://hal.science/hal-05297660v1">hal-0529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987v1">Development of a rabbit model of uterine rupture after caesarean section, Histological, biomechanical and polarimetric analysis of the uterine tissue</text:a></text:p>
              <text:p text:style-name="Normal"><text:a xlink:type="simple" xlink:href="https://hal.science/search/index/?q=*&amp;authFullName_s=Elodie Debras">Elodie Debras</text:a><text:span>,</text:span><text:a xlink:type="simple" xlink:href="https://hal.science/search/index/?q=*&amp;authFullName_s=Constance Maudot">Constance Maudot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Angelo Pierangelo">Angelo Pierangelo</text:a><text:span>,</text:span><text:a xlink:type="simple" xlink:href="https://hal.science/search/index/?q=*&amp;authFullName_s=Aymeric Courilleau">Aymeric Courilleau</text:a><text:span>et al.</text:span></text:p>
              <text:p text:style-name="Normal"><text:span>Reproduction &amp; Fertility</text:span><text:span>, 2025, 6 (4), pp.e-250018.<text:s/></text:span><text:a xlink:type="simple" xlink:href="https://dx.doi.org/10.1530/raf-25-0018">⟨10.1530/raf-25-0018⟩</text:a></text:p>
              <text:p text:style-name="Normal"><text:span>Article dans une revue</text:span></text:p>
              <text:p text:style-name="Normal"><text:a xlink:type="simple" xlink:href="https://hal.science/hal-05299987v1">hal-05299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2679v1">Gene profiles of peripheral white blood cells as potential predictors of pregnancy in embryo-recipient heifers</text:a></text:p>
              <text:p text:style-name="Normal"><text:a xlink:type="simple" xlink:href="https://hal.science/search/index/?q=*&amp;authFullName_s=Mariam Raliou">Mariam Raliou</text:a><text:span>,</text:span><text:a xlink:type="simple" xlink:href="https://hal.science/search/index/?q=*&amp;authFullName_s=Marie Margarete Meyerholz-Wohllebe">Marie Margarete Meyerholz-Wohllebe</text:a><text:span>,</text:span><text:a xlink:type="simple" xlink:href="https://hal.science/search/index/?q=*&amp;authFullName_s=Doulaye Dembélé">Doulaye Dembélé</text:a><text:span>,</text:span><text:a xlink:type="simple" xlink:href="https://hal.science/search/index/?q=*&amp;authFullName_s=Kirsten Mense">Kirsten Mense</text:a><text:span>,</text:span><text:a xlink:type="simple" xlink:href="https://hal.science/search/index/?q=*&amp;authFullName_s=Maike Heppelmann">Maike Heppelmann</text:a><text:span>et al.</text:span></text:p>
              <text:p text:style-name="Normal"><text:span>PLoS ONE</text:span><text:span>, 2025, 20,<text:s/></text:span><text:a xlink:type="simple" xlink:href="https://dx.doi.org/10.1371/journal.pone.0330701">⟨10.1371/journal.pone.0330701⟩</text:a></text:p>
              <text:p text:style-name="Normal"><text:span>Article dans une revue</text:span></text:p>
              <text:p text:style-name="Normal"><text:a xlink:type="simple" xlink:href="https://hal.inrae.fr/hal-05272679v1">hal-05272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8912v1">CRISPR-Cas9 gene-editing to assess the role of RF-amide−related peptide 3 in ovine seasonal breeding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Animal</text:span><text:span>, 2025, 19 (5), pp.101508.<text:s/></text:span><text:a xlink:type="simple" xlink:href="https://dx.doi.org/10.1016/j.animal.2025.101508">⟨10.1016/j.animal.2025.101508⟩</text:a></text:p>
              <text:p text:style-name="Normal"><text:span>Article dans une revue</text:span></text:p>
              <text:p text:style-name="Normal"><text:a xlink:type="simple" xlink:href="https://hal.inrae.fr/hal-05058912v1">hal-05058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7588v1">Preconditioning donors with corticosteroids improves early lung graft immunity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axime Huriet">Maxime Huriet</text:a><text:span>,</text:span><text:a xlink:type="simple" xlink:href="https://hal.science/search/index/?q=*&amp;authFullName_s=Jérôme Estephan">Jérôme Estephan</text:a><text:span>et al.</text:span></text:p>
              <text:p text:style-name="Normal"><text:span>Frontiers in Immunology</text:span><text:span>, 2025, 16,<text:s/></text:span><text:a xlink:type="simple" xlink:href="https://dx.doi.org/10.3389/fimmu.2025.1668591">⟨10.3389/fimmu.2025.1668591⟩</text:a></text:p>
              <text:p text:style-name="Normal"><text:span>Article dans une revue</text:span></text:p>
              <text:p text:style-name="Normal"><text:a xlink:type="simple" xlink:href="https://hal.inrae.fr/hal-05387588v1">hal-05387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356v1">CRISPR/Cas9-editing of PRNP in Alpine goats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Veterinary Research</text:span><text:span>, 2025, 56,<text:s/></text:span><text:a xlink:type="simple" xlink:href="https://dx.doi.org/10.1186/s13567-024-01444-1">⟨10.1186/s13567-024-01444-1⟩</text:a></text:p>
              <text:p text:style-name="Normal"><text:span>Article dans une revue</text:span></text:p>
              <text:p text:style-name="Normal"><text:a xlink:type="simple" xlink:href="https://hal.inrae.fr/hal-04885356v1">hal-04885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470v1">Understanding bovine embryo elongation: a transcriptomic study of trophoblastic vesicles</text:a></text:p>
              <text:p text:style-name="Normal"><text:a xlink:type="simple" xlink:href="https://hal.science/search/index/?q=*&amp;authFullName_s=Séverine A Degrelle">Séverine A Degrelle</text:a><text:span>,</text:span><text:a xlink:type="simple" xlink:href="https://hal.science/search/index/?q=*&amp;authFullName_s=Fulin Liu">Fulin Li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Daniel Le Bourhis">Daniel Le Bourhis</text:a><text:span>et al.</text:span></text:p>
              <text:p text:style-name="Normal"><text:span>Frontiers in Physiology</text:span><text:span>, 2024, 15 (1331098),<text:s/></text:span><text:a xlink:type="simple" xlink:href="https://dx.doi.org/10.3389/fphys.2024.1331098">⟨10.3389/fphys.2024.1331098⟩</text:a></text:p>
              <text:p text:style-name="Normal"><text:span>Article dans une revue</text:span></text:p>
              <text:p text:style-name="Normal"><text:a xlink:type="simple" xlink:href="https://hal.inrae.fr/hal-04489470v1">hal-04489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426v1">Preconception and/or preimplantation exposure to a mixture of environmental contaminants altered fetoplacental development and placental function in a rabbit model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Michèle Dahirel">Michèle Dahirel</text:a><text:span>et al.</text:span></text:p>
              <text:p text:style-name="Normal"><text:span>Environmental Research</text:span><text:span>, 2024, 262, pp.119829.<text:s/></text:span><text:a xlink:type="simple" xlink:href="https://dx.doi.org/10.1016/j.envres.2024.119829">⟨10.1016/j.envres.2024.119829⟩</text:a></text:p>
              <text:p text:style-name="Normal"><text:span>Article dans une revue</text:span></text:p>
              <text:p text:style-name="Normal"><text:a xlink:type="simple" xlink:href="https://hal.inrae.fr/hal-04683426v1">hal-0468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1817v1">Prolonged dialysis during ex vivo lung perfusion promotes inflammatory responses</text:a></text:p>
              <text:p text:style-name="Normal"><text:a xlink:type="simple" xlink:href="https://hal.science/search/index/?q=*&amp;authFullName_s=Julien de Wolf">Julien de Wolf</text:a><text:span>,</text:span><text:a xlink:type="simple" xlink:href="https://hal.science/search/index/?q=*&amp;authFullName_s=Carla Gouin">Carla Gou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atthieu Glorion">Matthieu Glorion</text:a><text:span>,</text:span><text:a xlink:type="simple" xlink:href="https://hal.science/search/index/?q=*&amp;authFullName_s=Antoine Premachandra">Antoine Premachandra</text:a><text:span>et al.</text:span></text:p>
              <text:p text:style-name="Normal"><text:span>Frontiers in Immunology</text:span><text:span>, 2024, 15,<text:s/></text:span><text:a xlink:type="simple" xlink:href="https://dx.doi.org/10.3389/fimmu.2024.1365964">⟨10.3389/fimmu.2024.1365964⟩</text:a></text:p>
              <text:p text:style-name="Normal"><text:span>Article dans une revue</text:span></text:p>
              <text:p text:style-name="Normal"><text:a xlink:type="simple" xlink:href="https://hal.inrae.fr/hal-04551817v1">hal-04551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9255v1">Alteration of the embryonic microenvironment and sex-specific responses of the preimplantation embryo related to a maternal high-fat diet in the rabbit model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Nathalie N. Peynot">Nathalie N. Peynot</text:a><text:span>et al.</text:span></text:p>
              <text:p text:style-name="Normal"><text:span>Journal of Developmental Origins of Health and Disease</text:span><text:span>, 2023, 14 (5), pp.602-613.<text:s/></text:span><text:a xlink:type="simple" xlink:href="https://dx.doi.org/10.1017/S2040174423000260">⟨10.1017/S2040174423000260⟩</text:a></text:p>
              <text:p text:style-name="Normal"><text:span>Article dans une revue</text:span></text:p>
              <text:p text:style-name="Normal"><text:a xlink:type="simple" xlink:href="https://hal.inrae.fr/hal-04249255v1">hal-04249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5769v1">Combining accelerometers and direct visual observations to detect sickness and pain in cows of different ages submitted to systemic inflammation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Christophe Richard">Christophe Richard</text:a><text:span>et al.</text:span></text:p>
              <text:p text:style-name="Normal"><text:span>Scientific Reports</text:span><text:span>, 2023, 13 (1), pp.1977.<text:s/></text:span><text:a xlink:type="simple" xlink:href="https://dx.doi.org/10.1038/s41598-023-27884-x">⟨10.1038/s41598-023-27884-x⟩</text:a></text:p>
              <text:p text:style-name="Normal"><text:span>Article dans une revue</text:span></text:p>
              <text:p text:style-name="Normal"><text:a xlink:type="simple" xlink:href="https://hal.inrae.fr/hal-03975769v1">hal-03975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1493v1">Differential early response of monocyte/macrophage subsets to intra-operative corticosteroid administration in lung transplantation</text:a></text:p>
              <text:p text:style-name="Normal"><text:a xlink:type="simple" xlink:href="https://hal.science/search/index/?q=*&amp;authFullName_s=Matthieu Glorion">Matthieu Glorion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Maxime Huriet">Maxime Huriet</text:a><text:span>,</text:span><text:a xlink:type="simple" xlink:href="https://hal.science/search/index/?q=*&amp;authFullName_s=Jérôme Estephan">Jérôme Estephan</text:a><text:span>,</text:span><text:a xlink:type="simple" xlink:href="https://hal.science/search/index/?q=*&amp;authFullName_s=Carla Gouin">Carla Gouin</text:a><text:span>et al.</text:span></text:p>
              <text:p text:style-name="Normal"><text:span>Frontiers in Immunology</text:span><text:span>, 2023, 14,<text:s/></text:span><text:a xlink:type="simple" xlink:href="https://dx.doi.org/10.3389/fimmu.2023.1281546">⟨10.3389/fimmu.2023.1281546⟩</text:a></text:p>
              <text:p text:style-name="Normal"><text:span>Article dans une revue</text:span></text:p>
              <text:p text:style-name="Normal"><text:a xlink:type="simple" xlink:href="https://hal.inrae.fr/hal-04311493v1">hal-04311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782v1">A cross-circulatory platform for monitoring innate allo-responses in lung grafts</text:a></text:p>
              <text:p text:style-name="Normal"><text:a xlink:type="simple" xlink:href="https://hal.science/search/index/?q=*&amp;authFullName_s=Matthieu Glorion">Matthieu Glorion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Jérôme Estephan">Jérôme Estephan</text:a><text:span>,</text:span><text:a xlink:type="simple" xlink:href="https://hal.science/search/index/?q=*&amp;authFullName_s=Maxime Huriet">Maxime Huriet</text:a><text:span>,</text:span><text:a xlink:type="simple" xlink:href="https://hal.science/search/index/?q=*&amp;authFullName_s=Carla Gouin">Carla Gouin</text:a><text:span>et al.</text:span></text:p>
              <text:p text:style-name="Normal"><text:span>PLoS ONE</text:span><text:span>, 2023, 18 (5), pp.e0285724.<text:s/></text:span><text:a xlink:type="simple" xlink:href="https://dx.doi.org/10.1371/journal.pone.0285724">⟨10.1371/journal.pone.0285724⟩</text:a></text:p>
              <text:p text:style-name="Normal"><text:span>Article dans une revue</text:span></text:p>
              <text:p text:style-name="Normal"><text:a xlink:type="simple" xlink:href="https://hal.inrae.fr/hal-04116782v1">hal-04116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9905v1">Challenging the Ex Vivo Lung Perfusion Procedure With Continuous Dialysis in a Pig Model</text:a></text:p>
              <text:p text:style-name="Normal"><text:a xlink:type="simple" xlink:href="https://hal.science/search/index/?q=*&amp;authFullName_s=Julien de Wolf">Julien de Wolf</text:a><text:span>,</text:span><text:a xlink:type="simple" xlink:href="https://hal.science/search/index/?q=*&amp;authFullName_s=Matthieu Glorion">Matthieu Glorio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Jérôme Estephan">Jérôme Estephan</text:a><text:span>,</text:span><text:a xlink:type="simple" xlink:href="https://hal.science/search/index/?q=*&amp;authFullName_s=Jean-Jacques Leplat">Jean-Jacques Leplat</text:a><text:span>et al.</text:span></text:p>
              <text:p text:style-name="Normal"><text:span>Transplantation</text:span><text:span>, 2022, 106 (5), pp.979-987.<text:s/></text:span><text:a xlink:type="simple" xlink:href="https://dx.doi.org/10.1097/TP.0000000000003931">⟨10.1097/TP.0000000000003931⟩</text:a></text:p>
              <text:p text:style-name="Normal"><text:span>Article dans une revue</text:span></text:p>
              <text:p text:style-name="Normal"><text:a xlink:type="simple" xlink:href="https://hal.inrae.fr/hal-03339905v1">hal-0333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798v1">Involving Animal Models in Uterine Transplantation</text:a></text:p>
              <text:p text:style-name="Normal"><text:a xlink:type="simple" xlink:href="https://hal.science/search/index/?q=*&amp;authFullName_s=Angeline Favre-Inhofer">Angeline Favre-Inhofer</text:a><text:span>,</text:span><text:a xlink:type="simple" xlink:href="https://hal.science/search/index/?q=*&amp;authFullName_s=Marie Carbonnel">Marie Carbonnel</text:a><text:span>,</text:span><text:a xlink:type="simple" xlink:href="https://hal.science/search/index/?q=*&amp;authFullName_s=Johanna Domert">Johanna Domert</text:a><text:span>,</text:span><text:a xlink:type="simple" xlink:href="https://hal.science/search/index/?q=*&amp;authFullName_s=Nathalie Cornet">Nathalie Cornet</text:a><text:span>,</text:span><text:a xlink:type="simple" xlink:href="https://hal.science/search/index/?q=*&amp;authFullName_s=Sylvie Chastant">Sylvie Chastant</text:a><text:span>et al.</text:span></text:p>
              <text:p text:style-name="Normal"><text:span>Frontiers in Surgery</text:span><text:span>, 2022, 9, pp.830826.<text:s/></text:span><text:a xlink:type="simple" xlink:href="https://dx.doi.org/10.3389/fsurg.2022.830826">⟨10.3389/fsurg.2022.83082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88798v1">hal-03588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597v1">Analysis of Predictive Factors for Successful Vascular Anastomoses in a Sheep Uterine Transplantation Model</text:a></text:p>
              <text:p text:style-name="Normal"><text:a xlink:type="simple" xlink:href="https://hal.science/search/index/?q=*&amp;authFullName_s=Claire Le Gal">Claire Le Gal</text:a><text:span>,</text:span><text:a xlink:type="simple" xlink:href="https://hal.science/search/index/?q=*&amp;authFullName_s=Marie Carbonnel">Marie Carbonnel</text:a><text:span>,</text:span><text:a xlink:type="simple" xlink:href="https://hal.science/search/index/?q=*&amp;authFullName_s=Vincent Balaya">Vincent Balaya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et al.</text:span></text:p>
              <text:p text:style-name="Normal"><text:span>Journal of Clinical Medicine</text:span><text:span>, 2022, 11, pp.5262.<text:s/></text:span><text:a xlink:type="simple" xlink:href="https://dx.doi.org/10.3390/jcm11185262">⟨10.3390/jcm11185262⟩</text:a></text:p>
              <text:p text:style-name="Normal"><text:span>Article dans une revue</text:span></text:p>
              <text:p text:style-name="Normal"><text:a xlink:type="simple" xlink:href="https://hal.inrae.fr/hal-03770597v1">hal-03770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279v1">Analysis of the transcriptome of bovine endometrial cells isolated by laser micro-dissection (1): specific signatures of stromal, glandular and luminal epithelial cells</text:a></text:p>
              <text:p text:style-name="Normal"><text:a xlink:type="simple" xlink:href="https://hal.science/search/index/?q=*&amp;authFullName_s=Wiruntita Chankeaw">Wiruntita Chankeaw</text:a><text:span>,</text:span><text:a xlink:type="simple" xlink:href="https://hal.science/search/index/?q=*&amp;authFullName_s=Sandra Lignier">Sandra Lign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Theodoros Ntallaris">Theodoros Ntallaris</text:a><text:span>,</text:span><text:a xlink:type="simple" xlink:href="https://hal.science/search/index/?q=*&amp;authFullName_s=Mariam Raliou">Mariam Raliou</text:a><text:span>et al.</text:span></text:p>
              <text:p text:style-name="Normal"><text:span>BMC Genomics</text:span><text:span>, 2021, 22 (1),<text:s/></text:span><text:a xlink:type="simple" xlink:href="https://dx.doi.org/10.1186/s12864-021-07712-0">⟨10.1186/s12864-021-07712-0⟩</text:a></text:p>
              <text:p text:style-name="Normal"><text:span>Article dans une revue</text:span></text:p>
              <text:p text:style-name="Normal"><text:a xlink:type="simple" xlink:href="https://hal.inrae.fr/hal-03271279v1">hal-03271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294v1">Analysis of the transcriptome of bovine endometrial cells isolated by laser micro-dissection (2): impacts of post-partum negative energy balance on stromal, glandular and luminal epithelial cells</text:a></text:p>
              <text:p text:style-name="Normal"><text:a xlink:type="simple" xlink:href="https://hal.science/search/index/?q=*&amp;authFullName_s=Wiruntita Chankeaw">Wiruntita Chankeaw</text:a><text:span>,</text:span><text:a xlink:type="simple" xlink:href="https://hal.science/search/index/?q=*&amp;authFullName_s=Sandra Lignier">Sandra Lign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Theodoros Ntallaris">Theodoros Ntallaris</text:a><text:span>,</text:span><text:a xlink:type="simple" xlink:href="https://hal.science/search/index/?q=*&amp;authFullName_s=Mariam Raliou">Mariam Raliou</text:a><text:span>et al.</text:span></text:p>
              <text:p text:style-name="Normal"><text:span>BMC Genomics</text:span><text:span>, 2021, 22 (1),<text:s/></text:span><text:a xlink:type="simple" xlink:href="https://dx.doi.org/10.1186/s12864-021-07713-z">⟨10.1186/s12864-021-07713-z⟩</text:a></text:p>
              <text:p text:style-name="Normal"><text:span>Article dans une revue</text:span></text:p>
              <text:p text:style-name="Normal"><text:a xlink:type="simple" xlink:href="https://hal.inrae.fr/hal-03271294v1">hal-03271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309v1">Metabolomic differences in blastocoel and uterine fluids collected in vivo by ultrasound biomicroscopy on rabbit embryos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ichèle Dahirel">Michèle Dahirel</text:a><text:span>et al.</text:span></text:p>
              <text:p text:style-name="Normal"><text:span>Biology of Reproduction</text:span><text:span>, 2021,<text:s/></text:span><text:a xlink:type="simple" xlink:href="https://dx.doi.org/10.1093/biolre/ioab005">⟨10.1093/biolre/ioab005⟩</text:a></text:p>
              <text:p text:style-name="Normal"><text:span>Article dans une revue</text:span></text:p>
              <text:p text:style-name="Normal"><text:a xlink:type="simple" xlink:href="https://hal.inrae.fr/hal-03137309v1">hal-03137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1478v1">PGE2 Supplementation of oocyte culture media improves the developmental and cryotolerance performance of bovine blastocysts derived from a serum-free in vitro production system, mirroring the inner cell mass transcriptome</text:a></text:p>
              <text:p text:style-name="Normal"><text:a xlink:type="simple" xlink:href="https://hal.science/search/index/?q=*&amp;authFullName_s=Gilles Charpigny">Gilles Charpigny</text:a><text:span>,</text:span><text:a xlink:type="simple" xlink:href="https://hal.science/search/index/?q=*&amp;authFullName_s=Brigitte Marquant-Le Guienne">Brigitte Marquant-Le Guienne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Olivier O. Dubois">Olivier O. Dubois</text:a><text:span>et al.</text:span></text:p>
              <text:p text:style-name="Normal"><text:span>Frontiers in Cell and Developmental Biology</text:span><text:span>, 2021, 9,<text:s/></text:span><text:a xlink:type="simple" xlink:href="https://dx.doi.org/10.3389/fcell.2021.672948">⟨10.3389/fcell.2021.672948⟩</text:a></text:p>
              <text:p text:style-name="Normal"><text:span>Article dans une revue</text:span></text:p>
              <text:p text:style-name="Normal"><text:a xlink:type="simple" xlink:href="https://hal.inrae.fr/hal-03251478v1">hal-0325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025v1">Prenatal air pollution exposure to diesel exhaust induces cardiometabolic disorders in adulthood in a sex-specific manner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auline Hoarau">Pauline Hoarau</text:a><text:span>,</text:span><text:a xlink:type="simple" xlink:href="https://hal.science/search/index/?q=*&amp;authFullName_s=Marie-Sylvie Lallemand">Marie-Sylvie Lallemand</text:a><text:span>,</text:span><text:a xlink:type="simple" xlink:href="https://hal.science/search/index/?q=*&amp;authFullName_s=Lucie Morillon">Lucie Morillon</text:a><text:span>et al.</text:span></text:p>
              <text:p text:style-name="Normal"><text:span>Environmental Research</text:span><text:span>, 2021, 200, pp.111690.<text:s/></text:span><text:a xlink:type="simple" xlink:href="https://dx.doi.org/10.1016/j.envres.2021.111690">⟨10.1016/j.envres.2021.111690⟩</text:a></text:p>
              <text:p text:style-name="Normal"><text:span>Article dans une revue</text:span></text:p>
              <text:p text:style-name="Normal"><text:a xlink:type="simple" xlink:href="https://hal.science/hal-03312025v1">hal-0331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288v1">Analysis of blood parameters and molecular endometrial markers during early reperfusion in two ovine models of uterus transplantation</text:a></text:p>
              <text:p text:style-name="Normal"><text:a xlink:type="simple" xlink:href="https://hal.science/search/index/?q=*&amp;authFullName_s=Marie Carbonnel">Marie Carbonnel</text:a><text:span>,</text:span><text:a xlink:type="simple" xlink:href="https://hal.science/search/index/?q=*&amp;authFullName_s=Nathalie Cornet">Nathalie Cornet</text:a><text:span>,</text:span><text:a xlink:type="simple" xlink:href="https://hal.science/search/index/?q=*&amp;authFullName_s=Aurélie Revaux">Aurélie Revaux</text:a><text:span>,</text:span><text:a xlink:type="simple" xlink:href="https://hal.science/search/index/?q=*&amp;authFullName_s=Angéline Favre-Inhofer">Angéline Favre-Inhofer</text:a><text:span>,</text:span><text:a xlink:type="simple" xlink:href="https://hal.science/search/index/?q=*&amp;authFullName_s=Laurent Galio">Laurent Galio</text:a><text:span>et al.</text:span></text:p>
              <text:p text:style-name="Normal"><text:span>PLoS ONE</text:span><text:span>, 2021, 16 (5), pp.e0251474.<text:s/></text:span><text:a xlink:type="simple" xlink:href="https://dx.doi.org/10.1371/journal.pone.0251474">⟨10.1371/journal.pone.0251474⟩</text:a></text:p>
              <text:p text:style-name="Normal"><text:span>Article dans une revue</text:span></text:p>
              <text:p text:style-name="Normal"><text:a xlink:type="simple" xlink:href="https://hal.science/hal-03232288v1">hal-0323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408v1">Pressurized intra-peritoneal aerosol chemotherapy (PIPAC): increased intraperitoneal pressure does not affect distribution patterns but leads to deeper penetration depth of doxorubicin in a sheep model</text:a></text:p>
              <text:p text:style-name="Normal"><text:a xlink:type="simple" xlink:href="https://hal.science/search/index/?q=*&amp;authFullName_s=Myriam Mimouni">Myriam Mimouni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Martine Letheule">Martine Letheule</text:a><text:span>,</text:span><text:a xlink:type="simple" xlink:href="https://hal.science/search/index/?q=*&amp;authFullName_s=Anne Couturier-Tarrade">Anne Couturier-Tarrade</text:a><text:span>et al.</text:span></text:p>
              <text:p text:style-name="Normal"><text:span>BMC Cancer</text:span><text:span>, 2021, 21, pp.461.<text:s/></text:span><text:a xlink:type="simple" xlink:href="https://dx.doi.org/10.1186/s12885-021-07955-w">⟨10.1186/s12885-021-07955-w⟩</text:a></text:p>
              <text:p text:style-name="Normal"><text:span>Article dans une revue</text:span></text:p>
              <text:p text:style-name="Normal"><text:a xlink:type="simple" xlink:href="https://hal.science/hal-03211408v1">hal-03211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0654v1">Oocyte maturation under lipotoxic conditions induces carryover transcriptomic and functional alterations during post-hatching development of good-quality blastocysts: novel insights from a bovine embryo-transfer model</text:a></text:p>
              <text:p text:style-name="Normal"><text:a xlink:type="simple" xlink:href="https://hal.science/search/index/?q=*&amp;authFullName_s=Karolien L.J. Desmet">Karolien L.J. Desmet</text:a><text:span>,</text:span><text:a xlink:type="simple" xlink:href="https://hal.science/search/index/?q=*&amp;authFullName_s=Waleed F.A. Marei">Waleed F.A. Marei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Katrien Sprangers">Katrien Sprangers</text:a><text:span>,</text:span><text:a xlink:type="simple" xlink:href="https://hal.science/search/index/?q=*&amp;authFullName_s=Gerrit T.S. Beemster">Gerrit T.S. Beemster</text:a><text:span>et al.</text:span></text:p>
              <text:p text:style-name="Normal"><text:span>Human Reproduction</text:span><text:span>, 2020, 35 (2), pp.293-307.<text:s/></text:span><text:a xlink:type="simple" xlink:href="https://dx.doi.org/10.1093/humrep/dez248">⟨10.1093/humrep/dez248⟩</text:a></text:p>
              <text:p text:style-name="Normal"><text:span>Article dans une revue</text:span></text:p>
              <text:p text:style-name="Normal"><text:a xlink:type="simple" xlink:href="https://hal.inrae.fr/hal-03160654v1">hal-0316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870v1">Effects of first-generation in utero exposure to diesel engine exhaust on second-generation placental function, fatty acid profiles and foetal metabolism in rabbits: preliminary results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Sarah A. Valentino">Sarah A. Valentino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Marie Sylvie Lallemand">Marie Sylvie Lallemand</text:a><text:span>et al.</text:span></text:p>
              <text:p text:style-name="Normal"><text:span>Scientific Reports</text:span><text:span>, 2019, 9 (1), pp.9710.<text:s/></text:span><text:a xlink:type="simple" xlink:href="https://dx.doi.org/10.1038/s41598-019-46130-x">⟨10.1038/s41598-019-46130-x⟩</text:a></text:p>
              <text:p text:style-name="Normal"><text:span>Article dans une revue</text:span></text:p>
              <text:p text:style-name="Normal"><text:a xlink:type="simple" xlink:href="https://hal.science/hal-02185870v1">hal-02185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988v1">Bovine scavenger receptor class A (SR-A) exhibit specific patterns of regulation in the endometrium during the oestrous cycle and early pregnancy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. Eozenou">C. Eozenou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N. Forde">N. Forde</text:a><text:span>,</text:span><text:a xlink:type="simple" xlink:href="https://hal.science/search/index/?q=*&amp;authFullName_s=G. D. Healey">G. D. Healey</text:a><text:span>et al.</text:span></text:p>
              <text:p text:style-name="Normal"><text:span>Reproduction, Fertility and Development</text:span><text:span>, 2019, 31 (6), pp.1078-1090.<text:s/></text:span><text:a xlink:type="simple" xlink:href="https://dx.doi.org/10.1071/RD18411">⟨10.1071/RD18411⟩</text:a></text:p>
              <text:p text:style-name="Normal"><text:span>Article dans une revue</text:span></text:p>
              <text:p text:style-name="Normal"><text:a xlink:type="simple" xlink:href="https://hal.inrae.fr/hal-02618988v1">hal-02618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03v1">Critical steps for initiating an animal uterine transplantation model in sheep: experience from a case serie.</text:a></text:p>
              <text:p text:style-name="Normal"><text:a xlink:type="simple" xlink:href="https://hal.science/search/index/?q=*&amp;authFullName_s=Angeline Favre-Inhofer">Angeline Favre-Inhofer</text:a><text:span>,</text:span><text:a xlink:type="simple" xlink:href="https://hal.science/search/index/?q=*&amp;authFullName_s=Marie Carbonnel">Marie Carbonnel</text:a><text:span>,</text:span><text:a xlink:type="simple" xlink:href="https://hal.science/search/index/?q=*&amp;authFullName_s=Aurélie Revaux">Aurélie Revaux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Valérie Mougenot">Valérie Mougenot</text:a><text:span>et al.</text:span></text:p>
              <text:p text:style-name="Normal"><text:span>International Journal of Surgery</text:span><text:span>, 2018, 60, pp.245-251.<text:s/></text:span><text:a xlink:type="simple" xlink:href="https://dx.doi.org/10.1016/j.ijsu.2018.11.017">⟨10.1016/j.ijsu.2018.11.017⟩</text:a></text:p>
              <text:p text:style-name="Normal"><text:span>Article dans une revue</text:span></text:p>
              <text:p text:style-name="Normal"><text:a xlink:type="simple" xlink:href="https://hal.inrae.fr/hal-02623603v1">hal-02623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1006v1">Effects of dietary arginine supplementation in pregnant mares on maternal metabolism and foal birthweight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Christophe Richard">Christophe Richard</text:a><text:span>et al.</text:span></text:p>
              <text:p text:style-name="Normal"><text:span>Journal of Equine Veterinary Science</text:span><text:span>, 2018, 23 (9), pp.6461.<text:s/></text:span><text:a xlink:type="simple" xlink:href="https://dx.doi.org/10.1038/s41598-019-42941-0">⟨10.1038/s41598-019-42941-0⟩</text:a></text:p>
              <text:p text:style-name="Normal"><text:span>Article dans une revue</text:span></text:p>
              <text:p text:style-name="Normal"><text:a xlink:type="simple" xlink:href="https://hal.inrae.fr/hal-03291006v1">hal-0329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05v1">Non-invasive evaluation of placental blood flow: lessons from animal models</text:a></text:p>
              <text:p text:style-name="Normal"><text:a xlink:type="simple" xlink:href="https://hal.science/search/index/?q=*&amp;authFullName_s=Eve Mourier">Eve Mouri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J. Duan">J. Dua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C. Bertholdt">C. Bertholdt</text:a><text:span>et al.</text:span></text:p>
              <text:p text:style-name="Normal"><text:span>Reproduction [Cambridge]</text:span><text:span>, 2017, 153 (3), pp.R85-R96.<text:s/></text:span><text:a xlink:type="simple" xlink:href="https://dx.doi.org/10.1530/REP-16-0428">⟨10.1530/REP-16-042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4405v1">hal-0160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27v1">Prosurvival effect of cumulus prostaglandin G/H synthase 2/prostaglandin2 signaling on bovine blastocyst: impact on in vivo posthatching development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Alice Jouneau">Alice Jouneau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Christophe Richard">Christophe Richard</text:a><text:span>et al.</text:span></text:p>
              <text:p text:style-name="Normal"><text:span>Biology of Reproduction</text:span><text:span>, 2017, 96 (3), pp.531-541.<text:s/></text:span><text:a xlink:type="simple" xlink:href="https://dx.doi.org/10.1095/biolreprod.116.145367">⟨10.1095/biolreprod.116.145367⟩</text:a></text:p>
              <text:p text:style-name="Normal"><text:span>Article dans une revue</text:span></text:p>
              <text:p text:style-name="Normal"><text:a xlink:type="simple" xlink:href="https://hal.science/hal-01605027v1">hal-01605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64v1">Maternal metabolism affects endometrial expression of oxidative stress and FOXL2 genes in cattle</text:a></text:p>
              <text:p text:style-name="Normal"><text:a xlink:type="simple" xlink:href="https://hal.science/search/index/?q=*&amp;authFullName_s=Audrey Lesage-Padilla">Audrey Lesage-Padilla</text:a><text:span>,</text:span><text:a xlink:type="simple" xlink:href="https://hal.science/search/index/?q=*&amp;authFullName_s=Niamh Forde">Niamh Forde</text:a><text:span>,</text:span><text:a xlink:type="simple" xlink:href="https://hal.science/search/index/?q=*&amp;authFullName_s=Mélanie Poirée">Mélanie Poirée</text:a><text:span>,</text:span><text:a xlink:type="simple" xlink:href="https://hal.science/search/index/?q=*&amp;authFullName_s=Gareth D Healey">Gareth D Healey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PLoS ONE</text:span><text:span>, 2017, 12 (12), pp.e0189942.<text:s/></text:span><text:a xlink:type="simple" xlink:href="https://dx.doi.org/10.1371/journal.pone.0189942">⟨10.1371/journal.pone.0189942⟩</text:a></text:p>
              <text:p text:style-name="Normal"><text:span>Article dans une revue</text:span></text:p>
              <text:p text:style-name="Normal"><text:a xlink:type="simple" xlink:href="https://hal.inrae.fr/hal-02620264v1">hal-02620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41v1">Maternal exposure to diluted diesel engine exhaust alters placental function and induces intergenerational effects in rabbits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Eve Mourier Mourier">Eve Mourier Mourier</text:a><text:span>,</text:span><text:a xlink:type="simple" xlink:href="https://hal.science/search/index/?q=*&amp;authFullName_s=Christophe Richard">Christophe Richard</text:a><text:span>et al.</text:span></text:p>
              <text:p text:style-name="Normal"><text:span>Particle and Fibre Toxicology</text:span><text:span>, 2016, 13 (1), pp.1-14.<text:s/></text:span><text:a xlink:type="simple" xlink:href="https://dx.doi.org/10.1186/s12989-016-0151-7">⟨10.1186/s12989-016-0151-7⟩</text:a></text:p>
              <text:p text:style-name="Normal"><text:span>Article dans une revue</text:span></text:p>
              <text:p text:style-name="Normal"><text:a xlink:type="simple" xlink:href="https://hal.inrae.fr/hal-02637441v1">hal-02637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68v1">Analysis of STAT1 expression and biological activity reveals interferon-tau-dependent STAT1-regulated SOCS genes in the bovine endometrium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aroline Eozenou">Caroline Eozenou</text:a><text:span>,</text:span><text:a xlink:type="simple" xlink:href="https://hal.science/search/index/?q=*&amp;authFullName_s=G.D. Healey">G.D. Healey</text:a><text:span>,</text:span><text:a xlink:type="simple" xlink:href="https://hal.science/search/index/?q=*&amp;authFullName_s=N. Forde">N. Forde</text:a><text:span>,</text:span><text:a xlink:type="simple" xlink:href="https://hal.science/search/index/?q=*&amp;authFullName_s=Pierrette P. Reinaud">Pierrette P. Reinaud</text:a><text:span>et al.</text:span></text:p>
              <text:p text:style-name="Normal"><text:span>Reproduction, Fertility and Development</text:span><text:span>, 2016,<text:s/></text:span><text:a xlink:type="simple" xlink:href="https://dx.doi.org/10.1071/RD14034">⟨10.1071/RD14034⟩</text:a></text:p>
              <text:p text:style-name="Normal"><text:span>Article dans une revue</text:span></text:p>
              <text:p text:style-name="Normal"><text:a xlink:type="simple" xlink:href="https://hal.inrae.fr/hal-02631268v1">hal-02631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80v1">Differences during the first lactation between cows cloned by somatic cell nuclear transfer and noncloned cows</text:a></text:p>
              <text:p text:style-name="Normal"><text:a xlink:type="simple" xlink:href="https://hal.science/search/index/?q=*&amp;authFullName_s=Mohammed Bagher M. B. Montazer Torbati">Mohammed Bagher M. B. Montazer Torbati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Alexandre Neveux">Alexandre Neveux</text:a><text:span>et al.</text:span></text:p>
              <text:p text:style-name="Normal"><text:span>Journal of Dairy Science</text:span><text:span>, 2016, 99 (6), pp.4778-4794.<text:s/></text:span><text:a xlink:type="simple" xlink:href="https://dx.doi.org/10.3168/jds.2015-10532">⟨10.3168/jds.2015-10532⟩</text:a></text:p>
              <text:p text:style-name="Normal"><text:span>Article dans une revue</text:span></text:p>
              <text:p text:style-name="Normal"><text:a xlink:type="simple" xlink:href="https://hal.inrae.fr/hal-02635880v1">hal-0263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90v1">Massive dysregulation of genes involved in cell signaling and placental development in cloned cattle conceptus and maternal endometrium</text:a></text:p>
              <text:p text:style-name="Normal"><text:a xlink:type="simple" xlink:href="https://hal.science/search/index/?q=*&amp;authFullName_s=Fernando H. Biase">Fernando H. Biase</text:a><text:span>,</text:span><text:a xlink:type="simple" xlink:href="https://hal.science/search/index/?q=*&amp;authFullName_s=Chanaka Rabel">Chanaka Rabel</text:a><text:span>,</text:span><text:a xlink:type="simple" xlink:href="https://hal.science/search/index/?q=*&amp;authFullName_s=Michel Guillomot">Michel Guillomot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Kalista Andropolis">Kalista Andropolis</text:a><text:span>et al.</text:span></text:p>
              <text:p text:style-name="Normal"><text:span>Proceedings of the National Academy of Sciences of the United States of America</text:span><text:span>, 2016, 113 (51), pp.14492-14501.<text:s/></text:span><text:a xlink:type="simple" xlink:href="https://dx.doi.org/10.1073/pnas.1520945114">⟨10.1073/pnas.1520945114⟩</text:a></text:p>
              <text:p text:style-name="Normal"><text:span>Article dans une revue</text:span></text:p>
              <text:p text:style-name="Normal"><text:a xlink:type="simple" xlink:href="https://hal.science/hal-01602490v1">hal-01602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15v1">Altered DNA methylation associated with an abnormal liver phenotype in a cattle model with a high incidence of perinatal pathologies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Thibaut Larcher">Thibaut Larcher</text:a><text:span>et al.</text:span></text:p>
              <text:p text:style-name="Normal"><text:span>Scientific Reports</text:span><text:span>, 2016, 6, pp.38869.<text:s/></text:span><text:a xlink:type="simple" xlink:href="https://dx.doi.org/10.1038/srep38869">⟨10.1038/srep38869⟩</text:a></text:p>
              <text:p text:style-name="Normal"><text:span>Article dans une revue</text:span></text:p>
              <text:p text:style-name="Normal"><text:a xlink:type="simple" xlink:href="https://hal.inrae.fr/hal-02633915v1">hal-0263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73v1">In vivo evaluation of cervical stiffness evolution during induced ripening using shear wave elastography, histology and 2 photon excitation microscopy: Insight from an animal model</text:a></text:p>
              <text:p text:style-name="Normal"><text:a xlink:type="simple" xlink:href="https://hal.science/search/index/?q=*&amp;authFullName_s=L. Peralta">L. Peralta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Thibaut Larcher">Thibaut Larcher</text:a><text:span>et al.</text:span></text:p>
              <text:p text:style-name="Normal"><text:span>PLoS ONE</text:span><text:span>, 2015, 10 (8), pp.1-21.<text:s/></text:span><text:a xlink:type="simple" xlink:href="https://dx.doi.org/10.1371/journal.pone.0133377">⟨10.1371/journal.pone.0133377⟩</text:a></text:p>
              <text:p text:style-name="Normal"><text:span>Article dans une revue</text:span></text:p>
              <text:p text:style-name="Normal"><text:a xlink:type="simple" xlink:href="https://hal.science/hal-01194173v1">hal-01194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51v1">Serum IGFBP4 concentration decreased in dairy heifers towards day 18 of pregnancy</text:a></text:p>
              <text:p text:style-name="Normal"><text:a xlink:type="simple" xlink:href="https://hal.science/search/index/?q=*&amp;authFullName_s=Marie M. Meyerholz">Marie M. Meyerholz</text:a><text:span>,</text:span><text:a xlink:type="simple" xlink:href="https://hal.science/search/index/?q=*&amp;authFullName_s=Kirsten Mense">Kirsten Mense</text:a><text:span>,</text:span><text:a xlink:type="simple" xlink:href="https://hal.science/search/index/?q=*&amp;authFullName_s=Michael Lietzau">Michael Lietzau</text:a><text:span>,</text:span><text:a xlink:type="simple" xlink:href="https://hal.science/search/index/?q=*&amp;authFullName_s=Ana Kassens">Ana Kassens</text:a><text:span>,</text:span><text:a xlink:type="simple" xlink:href="https://hal.science/search/index/?q=*&amp;authFullName_s=Matthias Linden">Matthias Linden</text:a><text:span>et al.</text:span></text:p>
              <text:p text:style-name="Normal"><text:span>Journal of Veterinary Science</text:span><text:span>, 2015, 16 (4), pp.413-421.<text:s/></text:span><text:a xlink:type="simple" xlink:href="https://dx.doi.org/10.4142/jvs.2015.16.4.413">⟨10.4142/jvs.2015.16.4.413⟩</text:a></text:p>
              <text:p text:style-name="Normal"><text:span>Article dans une revue</text:span></text:p>
              <text:p text:style-name="Normal"><text:a xlink:type="simple" xlink:href="https://hal.inrae.fr/hal-02631551v1">hal-02631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77v1">Genome-wide next-generation DNA and RNA sequencing reveals a mutation that perturbs splicing of the phosphatidylinositol glycan anchor biosynthesis class H gene (&amp;lt;em&amp;gt;PIGH&amp;lt;/em&amp;gt;) and causes arthrogryposis in Belgian Blue cattle</text:a></text:p>
              <text:p text:style-name="Normal"><text:a xlink:type="simple" xlink:href="https://hal.science/search/index/?q=*&amp;authFullName_s=Arnaud Sartelet">Arnaud Sartelet</text:a><text:span>,</text:span><text:a xlink:type="simple" xlink:href="https://hal.science/search/index/?q=*&amp;authFullName_s=Wanbo Li">Wanbo Li</text:a><text:span>,</text:span><text:a xlink:type="simple" xlink:href="https://hal.science/search/index/?q=*&amp;authFullName_s=Eric Pailhoux">Eric Pailhoux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Nico Tamma">Nico Tamma</text:a><text:span>et al.</text:span></text:p>
              <text:p text:style-name="Normal"><text:span>BMC Genomics</text:span><text:span>, 2015, 16, pp.1-9.<text:s/></text:span><text:a xlink:type="simple" xlink:href="https://dx.doi.org/10.1186/s12864-015-1528-y">⟨10.1186/s12864-015-1528-y⟩</text:a></text:p>
              <text:p text:style-name="Normal"><text:span>Article dans une revue</text:span></text:p>
              <text:p text:style-name="Normal"><text:a xlink:type="simple" xlink:href="https://hal.inrae.fr/hal-02635877v1">hal-02635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58v1">Transcervical collection of bovine embryos up to Day 21: An 8-year overview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Alexandre Neveux">Alexandre Neveux</text:a><text:span>,</text:span><text:a xlink:type="simple" xlink:href="https://hal.science/search/index/?q=*&amp;authFullName_s=Evelyne E. Campion">Evelyne E. Campion</text:a><text:span>et al.</text:span></text:p>
              <text:p text:style-name="Normal"><text:span>Theriogenology</text:span><text:span>, 2015, 83 (7), pp.1101-1109.<text:s/></text:span><text:a xlink:type="simple" xlink:href="https://dx.doi.org/10.1016/j.theriogenology.2014.12.005">⟨10.1016/j.theriogenology.2014.12.005⟩</text:a></text:p>
              <text:p text:style-name="Normal"><text:span>Article dans une revue</text:span></text:p>
              <text:p text:style-name="Normal"><text:a xlink:type="simple" xlink:href="https://hal.inrae.fr/hal-02630658v1">hal-02630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76v1">Milk fatty acid composition and mammary lipogenic genes expression in bovine cloned and control cattle</text:a></text:p>
              <text:p text:style-name="Normal"><text:a xlink:type="simple" xlink:href="https://hal.science/search/index/?q=*&amp;authFullName_s=Laurence Bernard">Laurence Bern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Yvan Heyman">Yvan Heyman</text:a></text:p>
              <text:p text:style-name="Normal"><text:span>Livestock Science</text:span><text:span>, 2015, 176, pp.188-195.<text:s/></text:span><text:a xlink:type="simple" xlink:href="https://dx.doi.org/10.1016/j.livsci.2015.03.016">⟨10.1016/j.livsci.2015.03.016⟩</text:a></text:p>
              <text:p text:style-name="Normal"><text:span>Article dans une revue</text:span></text:p>
              <text:p text:style-name="Normal"><text:a xlink:type="simple" xlink:href="https://hal.inrae.fr/hal-02640576v1">hal-0264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56v1">Energy and lipid metabolism gene expression of D18 embryos in dairy cows is related to dam physiological status</text:a></text:p>
              <text:p text:style-name="Normal"><text:a xlink:type="simple" xlink:href="https://hal.science/search/index/?q=*&amp;authFullName_s=Damien Valour">Damien Valour</text:a><text:span>,</text:span><text:a xlink:type="simple" xlink:href="https://hal.science/search/index/?q=*&amp;authFullName_s=Severine Degrelle">Severine Degrelle</text:a><text:span>,</text:span><text:a xlink:type="simple" xlink:href="https://hal.science/search/index/?q=*&amp;authFullName_s=Andrew A. A. Ponter">Andrew A. A. Ponter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Evelyne Campion">Evelyne Campion</text:a><text:span>et al.</text:span></text:p>
              <text:p text:style-name="Normal"><text:span>Physiological Genomics</text:span><text:span>, 2014, 46 (2), pp.39-56.<text:s/></text:span><text:a xlink:type="simple" xlink:href="https://dx.doi.org/10.1152/physiolgenomics.00091.2013">⟨10.1152/physiolgenomics.00091.2013⟩</text:a></text:p>
              <text:p text:style-name="Normal"><text:span>Article dans une revue</text:span></text:p>
              <text:p text:style-name="Normal"><text:a xlink:type="simple" xlink:href="https://hal.science/hal-01019556v1">hal-01019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16v1">Spatial and temporal changes of Decorin, Type I collagen and Fibronectin expression in normal and clone bovine placenta</text:a></text:p>
              <text:p text:style-name="Normal"><text:a xlink:type="simple" xlink:href="https://hal.science/search/index/?q=*&amp;authFullName_s=Michel M. Guillomot">Michel M. Guillomot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Isabelle Hue">Isabelle Hue</text:a><text:span>et al.</text:span></text:p>
              <text:p text:style-name="Normal"><text:span>Placenta</text:span><text:span>, 2014, 35 (9), pp.737-747.<text:s/></text:span><text:a xlink:type="simple" xlink:href="https://dx.doi.org/10.1016/j.placenta.2014.06.366">⟨10.1016/j.placenta.2014.06.366⟩</text:a></text:p>
              <text:p text:style-name="Normal"><text:span>Article dans une revue</text:span></text:p>
              <text:p text:style-name="Normal"><text:a xlink:type="simple" xlink:href="https://hal.inrae.fr/hal-02635816v1">hal-02635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89v1">FOXL2 is a female sex-determining gene in the goat</text:a></text:p>
              <text:p text:style-name="Normal"><text:a xlink:type="simple" xlink:href="https://hal.science/search/index/?q=*&amp;authFullName_s=Laurent Boulanger">Laurent Boulanger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Laurence Gall Pouget Gall">Laurence Gall Pouget Gall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eva M. El Zaiat">Maeva M. El Zaiat</text:a><text:span>et al.</text:span></text:p>
              <text:p text:style-name="Normal"><text:span>Current Biology</text:span><text:span>, 2014, 24 (4), pp.404-408.<text:s/></text:span><text:a xlink:type="simple" xlink:href="https://dx.doi.org/10.1016/j.cub.2013.12.039">⟨10.1016/j.cub.2013.12.039⟩</text:a></text:p>
              <text:p text:style-name="Normal"><text:span>Article dans une revue</text:span></text:p>
              <text:p text:style-name="Normal"><text:a xlink:type="simple" xlink:href="https://hal.inrae.fr/hal-02638689v1">hal-02638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19v1">&amp;lt;em&amp;gt;SOCS&amp;lt;/em&amp;gt; genes expression during physiological and perturbed implantation in bovine endometrium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N. Forde">N. Forde</text:a><text:span>,</text:span><text:a xlink:type="simple" xlink:href="https://hal.science/search/index/?q=*&amp;authFullName_s=G.D. Healey">G.D. Healey</text:a><text:span>,</text:span><text:a xlink:type="simple" xlink:href="https://hal.science/search/index/?q=*&amp;authFullName_s=Caroline Eozenou">Caroline Eozenou</text:a><text:span>et al.</text:span></text:p>
              <text:p text:style-name="Normal"><text:span>Reproduction [Cambridge]. Supplement</text:span><text:span>, 2014, 148 (6), pp.545-557.<text:s/></text:span><text:a xlink:type="simple" xlink:href="https://dx.doi.org/10.1530/REP-14-0214">⟨10.1530/REP-14-0214⟩</text:a></text:p>
              <text:p text:style-name="Normal"><text:span>Article dans une revue</text:span></text:p>
              <text:p text:style-name="Normal"><text:a xlink:type="simple" xlink:href="https://hal.inrae.fr/hal-02633219v1">hal-0263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40v1">Changes in WNT signaling-related gene expression associated with development and cloning in bovine extra-embryonic and endometrial tissues during the peri-implantation period</text:a></text:p>
              <text:p text:style-name="Normal"><text:a xlink:type="simple" xlink:href="https://hal.science/search/index/?q=*&amp;authFullName_s=Fernando H. Biase">Fernando H. Biase</text:a><text:span>,</text:span><text:a xlink:type="simple" xlink:href="https://hal.science/search/index/?q=*&amp;authFullName_s=Chanaka Rabel">Chanaka Rabel</text:a><text:span>,</text:span><text:a xlink:type="simple" xlink:href="https://hal.science/search/index/?q=*&amp;authFullName_s=Michel Guillomot">Michel Guillomot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Kalista Andropolis">Kalista Andropolis</text:a><text:span>et al.</text:span></text:p>
              <text:p text:style-name="Normal"><text:span>Molecular Reproduction and Development</text:span><text:span>, 2013, 80 (12), pp.977-987.<text:s/></text:span><text:a xlink:type="simple" xlink:href="https://dx.doi.org/10.1002/mrd.22257">⟨10.1002/mrd.22257⟩</text:a></text:p>
              <text:p text:style-name="Normal"><text:span>Article dans une revue</text:span></text:p>
              <text:p text:style-name="Normal"><text:a xlink:type="simple" xlink:href="https://api.istex.fr/ark:/67375/WNG-B6N89C1K-N/fulltext.pdf?sid=hal">istex</text:a></text:p>
              <text:p text:style-name="Normal"><text:a xlink:type="simple" xlink:href="https://hal.science/hal-01019140v1">hal-0101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53v1">Postpartum variations of plasma IGF and IGFBPs, oocyte production and quality in dairy cows: relationships with parity and subsequent fertility</text:a></text:p>
              <text:p text:style-name="Normal"><text:a xlink:type="simple" xlink:href="https://hal.science/search/index/?q=*&amp;authFullName_s=Bénédicte Grimard">Bénédicte Grimard</text:a><text:span>,</text:span><text:a xlink:type="simple" xlink:href="https://hal.science/search/index/?q=*&amp;authFullName_s=B. B. Marquant-Leguienne">B. B. Marquant-Leguienne</text:a><text:span>,</text:span><text:a xlink:type="simple" xlink:href="https://hal.science/search/index/?q=*&amp;authFullName_s=Dominique D. Remy">Dominique D. Remy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Fabienne Nuttinck">Fabienne Nuttinck</text:a><text:span>et al.</text:span></text:p>
              <text:p text:style-name="Normal"><text:span>Reproduction in Domestic Animals</text:span><text:span>, 2013, 48 (2), pp.183-194.<text:s/></text:span><text:a xlink:type="simple" xlink:href="https://dx.doi.org/10.1111/j.1439-0531.2012.02127.x">⟨10.1111/j.1439-0531.2012.02127.x⟩</text:a></text:p>
              <text:p text:style-name="Normal"><text:span>Article dans une revue</text:span></text:p>
              <text:p text:style-name="Normal"><text:a xlink:type="simple" xlink:href="https://api.istex.fr/ark:/67375/WNG-2LK08CX9-R/fulltext.pdf?sid=hal">istex</text:a></text:p>
              <text:p text:style-name="Normal"><text:a xlink:type="simple" xlink:href="https://hal.science/hal-01000953v1">hal-0100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58v1">FOXL2 is regulated during the bovine estrous cycle and its expression in the endometrium is independent of conceptus-derived interferon tau</text:a></text:p>
              <text:p text:style-name="Normal"><text:a xlink:type="simple" xlink:href="https://hal.science/search/index/?q=*&amp;authFullName_s=Caroline C. Eozenou">Caroline C. Eozenou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Niamh N. Forde">Niamh N. Forde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Laurence Gall Pouget Gall">Laurence Gall Pouget Gall</text:a><text:span>et al.</text:span></text:p>
              <text:p text:style-name="Normal"><text:span>Biology of Reproduction</text:span><text:span>, 2012, 87 (2), pp.1-9.<text:s/></text:span><text:a xlink:type="simple" xlink:href="https://dx.doi.org/10.1095/biolreprod.112.101584">⟨10.1095/biolreprod.112.101584⟩</text:a></text:p>
              <text:p text:style-name="Normal"><text:span>Article dans une revue</text:span></text:p>
              <text:p text:style-name="Normal"><text:a xlink:type="simple" xlink:href="https://hal.science/hal-01000758v1">hal-010007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313v1">Uncoupled Embryonic and Extra-Embryonic Tissues Compromise Blastocyst Development after Somatic Cell Nuclear Transfer</text:a></text:p>
              <text:p text:style-name="Normal"><text:a xlink:type="simple" xlink:href="https://hal.science/search/index/?q=*&amp;authFullName_s=Severine S. Degrelle">Severine S. Degrelle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Kim-Anh Lê Cao">Kim-Anh Lê Cao</text:a><text:span>,</text:span><text:a xlink:type="simple" xlink:href="https://hal.science/search/index/?q=*&amp;authFullName_s=Daniel D. Le Bourhis">Daniel D. Le Bourhis</text:a><text:span>et al.</text:span></text:p>
              <text:p text:style-name="Normal"><text:span>PLoS ONE</text:span><text:span>, 2012, 7 (6), pp.e38309.<text:s/></text:span><text:a xlink:type="simple" xlink:href="https://dx.doi.org/10.1371/journal.pone.0038309">⟨10.1371/journal.pone.0038309⟩</text:a></text:p>
              <text:p text:style-name="Normal"><text:span>Article dans une revue</text:span></text:p>
              <text:p text:style-name="Normal"><text:a xlink:type="simple" xlink:href="https://inserm.hal.science/inserm-02440313v1">inserm-0244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50v1">Abnormal patterns of resumption of cyclicity after calving in Holstein cows: risk factors,relationships with the ultrasound appearance of the ovaries and with gestation failure after AI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Jean-Luc Touze">Jean-Luc Touze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Andrew A. A. Ponter">Andrew A. A. Ponter</text:a><text:span>,</text:span><text:a xlink:type="simple" xlink:href="https://hal.science/search/index/?q=*&amp;authFullName_s=M.J. Bosc">M.J. Bosc</text:a><text:span>et al.</text:span></text:p>
              <text:p text:style-name="Normal"><text:span>Revue de Médecine Vétérinaire</text:span><text:span>, 2011, 162 (2), pp.98-106</text:span></text:p>
              <text:p text:style-name="Normal"><text:span>Article dans une revue</text:span></text:p>
              <text:p text:style-name="Normal"><text:a xlink:type="simple" xlink:href="https://hal.science/hal-01129550v1">hal-0112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68v1">Altered secretion of pregnancy-associated glycoproteins during gestation in bovine somatic clones</text:a></text:p>
              <text:p text:style-name="Normal"><text:a xlink:type="simple" xlink:href="https://hal.science/search/index/?q=*&amp;authFullName_s=Fabienne F. Constant">Fabienne F. Constant</text:a><text:span>,</text:span><text:a xlink:type="simple" xlink:href="https://hal.science/search/index/?q=*&amp;authFullName_s=Sylvaine S. Camous">Sylvaine S. Camou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Yvan Y. Heyman">Yvan Y. Heyman</text:a><text:span>,</text:span><text:a xlink:type="simple" xlink:href="https://hal.science/search/index/?q=*&amp;authFullName_s=N. N. de Sousa">N. N. de Sousa</text:a><text:span>et al.</text:span></text:p>
              <text:p text:style-name="Normal"><text:span>Theriogenology</text:span><text:span>, 2011, 76 (6), pp.1006-1021.<text:s/></text:span><text:a xlink:type="simple" xlink:href="https://dx.doi.org/10.1016/j.theriogenology.2011.04.029">⟨10.1016/j.theriogenology.2011.04.029⟩</text:a></text:p>
              <text:p text:style-name="Normal"><text:span>Article dans une revue</text:span></text:p>
              <text:p text:style-name="Normal"><text:a xlink:type="simple" xlink:href="https://api.istex.fr/ark:/67375/6H6-9F0QFM0H-C/fulltext.pdf?sid=hal">istex</text:a></text:p>
              <text:p text:style-name="Normal"><text:a xlink:type="simple" xlink:href="https://hal.science/hal-01000468v1">hal-0100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88v1">A small set of extra-embryonic genes defines a new landmark for bovine embryo staging</text:a></text:p>
              <text:p text:style-name="Normal"><text:a xlink:type="simple" xlink:href="https://hal.science/search/index/?q=*&amp;authFullName_s=Séverine A. S.A. Degrelle">Séverine A. S.A. Degrelle</text:a><text:span>,</text:span><text:a xlink:type="simple" xlink:href="https://hal.science/search/index/?q=*&amp;authFullName_s=Kim-Anh Lê Cao">Kim-Anh Lê Cao</text:a><text:span>,</text:span><text:a xlink:type="simple" xlink:href="https://hal.science/search/index/?q=*&amp;authFullName_s=Yvan Y. Heyman">Yvan Y. Heyman</text:a><text:span>,</text:span><text:a xlink:type="simple" xlink:href="https://hal.science/search/index/?q=*&amp;authFullName_s=R.E. R.E. Everts">R.E. R.E. Everts</text:a><text:span>,</text:span><text:a xlink:type="simple" xlink:href="https://hal.science/search/index/?q=*&amp;authFullName_s=Evelyne E. Campion">Evelyne E. Campion</text:a><text:span>et al.</text:span></text:p>
              <text:p text:style-name="Normal"><text:span>Reproduction [Cambridge]</text:span><text:span>, 2011, 141 (1), pp.79-89.<text:s/></text:span><text:a xlink:type="simple" xlink:href="https://dx.doi.org/10.1530/REP-10-0174">⟨10.1530/REP-10-0174⟩</text:a></text:p>
              <text:p text:style-name="Normal"><text:span>Article dans une revue</text:span></text:p>
              <text:p text:style-name="Normal"><text:a xlink:type="simple" xlink:href="https://hal.science/hal-01000888v1">hal-01000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05v1">The immune status of bovine somatic clone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Jean Paul J. P. Renard">Jean Paul J. P. Renard</text:a><text:span>et al.</text:span></text:p>
              <text:p text:style-name="Normal"><text:span>Cloning and Stem Cells</text:span><text:span>, 2009, 11 (2), pp.309-318.<text:s/></text:span><text:a xlink:type="simple" xlink:href="https://dx.doi.org/10.1089/clo.2008.0080">⟨10.1089/clo.2008.0080⟩</text:a></text:p>
              <text:p text:style-name="Normal"><text:span>Article dans une revue</text:span></text:p>
              <text:p text:style-name="Normal"><text:a xlink:type="simple" xlink:href="https://hal.inrae.fr/hal-02664605v1">hal-02664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80v1">Comparison of cloned and non-cloned Holstein heifers in muscle contractile and metabolic characteristics</text:a></text:p>
              <text:p text:style-name="Normal"><text:a xlink:type="simple" xlink:href="https://hal.science/search/index/?q=*&amp;authFullName_s=Catherine C. Jurie">Catherine C. Jurie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Pascale Chavatte-Palmer">Pascale Chavatte-Palmer</text:a><text:span>et al.</text:span></text:p>
              <text:p text:style-name="Normal"><text:span>Animal</text:span><text:span>, 2009, 3 (2), pp.244-250.<text:s/></text:span><text:a xlink:type="simple" xlink:href="https://dx.doi.org/10.1017/S1751731108003406">⟨10.1017/S1751731108003406⟩</text:a></text:p>
              <text:p text:style-name="Normal"><text:span>Article dans une revue</text:span></text:p>
              <text:p text:style-name="Normal"><text:a xlink:type="simple" xlink:href="https://hal.inrae.fr/hal-02665080v1">hal-0266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13v1">Gene expression profiles of bovine caruncular and intercaruncular endometrium at implantation</text:a></text:p>
              <text:p text:style-name="Normal"><text:a xlink:type="simple" xlink:href="https://hal.science/search/index/?q=*&amp;authFullName_s=Nadera Mansouri-Atiia">Nadera Mansouri-Atiia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Geraldine Taghouti">Geraldine Taghouti</text:a><text:span>et al.</text:span></text:p>
              <text:p text:style-name="Normal"><text:span>Physiological Genomics</text:span><text:span>, 2009, 39 (1), pp.14-27.<text:s/></text:span><text:a xlink:type="simple" xlink:href="https://dx.doi.org/10.1152/physiolgenomics.90404.2008">⟨10.1152/physiolgenomics.90404.2008⟩</text:a></text:p>
              <text:p text:style-name="Normal"><text:span>Article dans une revue</text:span></text:p>
              <text:p text:style-name="Normal"><text:a xlink:type="simple" xlink:href="https://hal.science/hal-01197513v1">hal-0119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67v1">Quality and safety of bovine clones and their products</text:a></text:p>
              <text:p text:style-name="Normal"><text:a xlink:type="simple" xlink:href="https://hal.science/search/index/?q=*&amp;authFullName_s=Yvan Heyman">Yvan Heyman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Gilles Fromentin">Gilles Fromentin</text:a><text:span>,</text:span><text:a xlink:type="simple" xlink:href="https://hal.science/search/index/?q=*&amp;authFullName_s=Valérie Berthelot">Valérie Berthelot</text:a><text:span>,</text:span><text:a xlink:type="simple" xlink:href="https://hal.science/search/index/?q=*&amp;authFullName_s=Catherine Jurie">Catherine Jurie</text:a><text:span>et al.</text:span></text:p>
              <text:p text:style-name="Normal"><text:span>Animal</text:span><text:span>, 2007, 1 (7), pp.963-972.<text:s/></text:span><text:a xlink:type="simple" xlink:href="https://dx.doi.org/10.1017/S1751731107000171">⟨10.1017/S1751731107000171⟩</text:a></text:p>
              <text:p text:style-name="Normal"><text:span>Article dans une revue</text:span></text:p>
              <text:p text:style-name="Normal"><text:a xlink:type="simple" xlink:href="https://hal.science/hal-01173367v1">hal-0117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694v1">Visual discrimination by heifers (Bos taurus) of their own species.</text:a></text:p>
              <text:p text:style-name="Normal"><text:a xlink:type="simple" xlink:href="https://hal.science/search/index/?q=*&amp;authFullName_s=Marjorie Coulon">Marjorie Coulon</text:a><text:span>,</text:span><text:a xlink:type="simple" xlink:href="https://hal.science/search/index/?q=*&amp;authFullName_s=Bertrand Deputte">Bertrand Deputte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Claude Baudoin">Claude Baudoin</text:a></text:p>
              <text:p text:style-name="Normal"><text:span>Journal of Comparative Psychology</text:span><text:span>, 2007, 121 (2), pp.198-204.<text:s/></text:span><text:a xlink:type="simple" xlink:href="https://dx.doi.org/10.1037/0735-7036.121.2.198">⟨10.1037/0735-7036.121.2.198⟩</text:a></text:p>
              <text:p text:style-name="Normal"><text:span>Article dans une revue</text:span></text:p>
              <text:p text:style-name="Normal"><text:a xlink:type="simple" xlink:href="https://hal.science/hal-00293694v1">hal-0029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691v1">Dairy cattle exploratory and social behaviors: is there an effect of cloning?</text:a></text:p>
              <text:p text:style-name="Normal"><text:a xlink:type="simple" xlink:href="https://hal.science/search/index/?q=*&amp;authFullName_s=Marjorie Coulon">Marjorie Coulon</text:a><text:span>,</text:span><text:a xlink:type="simple" xlink:href="https://hal.science/search/index/?q=*&amp;authFullName_s=Claude Baudoin">Claude Baudoin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Jean-Paul Renard">Jean-Paul Renard</text:a><text:span>,</text:span><text:a xlink:type="simple" xlink:href="https://hal.science/search/index/?q=*&amp;authFullName_s=Christophe Richard">Christophe Richard</text:a><text:span>et al.</text:span></text:p>
              <text:p text:style-name="Normal"><text:span>Theriogenology</text:span><text:span>, 2007, 68, pp.1097-1103.<text:s/></text:span><text:a xlink:type="simple" xlink:href="https://dx.doi.org/10.1016/j.theriogenology.2007.08.005">⟨10.1016/j.theriogenology.2007.08.005⟩</text:a></text:p>
              <text:p text:style-name="Normal"><text:span>Article dans une revue</text:span></text:p>
              <text:p text:style-name="Normal"><text:a xlink:type="simple" xlink:href="https://api.istex.fr/ark:/67375/6H6-31023B2K-3/fulltext.pdf?sid=hal">istex</text:a></text:p>
              <text:p text:style-name="Normal"><text:a xlink:type="simple" xlink:href="https://hal.science/hal-00293691v1">hal-00293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89v1">Le clonage somatique : un état des lieux chez les bovins et les petits ruminants</text:a></text:p>
              <text:p text:style-name="Normal"><text:a xlink:type="simple" xlink:href="https://hal.science/search/index/?q=*&amp;authFullName_s=Yvan Heyman">Yvan Heyman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Jean Paul J. P. Renard">Jean Paul J. P. Renard</text:a></text:p>
              <text:p text:style-name="Normal"><text:span>Productions Animales</text:span><text:span>, 2005, 18 (5), pp.339-354</text:span></text:p>
              <text:p text:style-name="Normal"><text:span>Article dans une revue</text:span></text:p>
              <text:p text:style-name="Normal"><text:a xlink:type="simple" xlink:href="https://hal.inrae.fr/hal-02682489v1">hal-026824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263v1">Molecular evidence for a critical period in mural trophoblast development in bovine blastocysts</text:a></text:p>
              <text:p text:style-name="Normal"><text:a xlink:type="simple" xlink:href="https://hal.science/search/index/?q=*&amp;authFullName_s=Severine S. Degrelle">Severine S. Degrelle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Pierrette P. Reinaud">Pierrette P. Reinaud</text:a><text:span>et al.</text:span></text:p>
              <text:p text:style-name="Normal"><text:span>Developmental Biology</text:span><text:span>, 2005, 288 (2), pp.448-460.<text:s/></text:span><text:a xlink:type="simple" xlink:href="https://dx.doi.org/10.1016/j.ydbio.2005.09.043">⟨10.1016/j.ydbio.2005.09.043⟩</text:a></text:p>
              <text:p text:style-name="Normal"><text:span>Article dans une revue</text:span></text:p>
              <text:p text:style-name="Normal"><text:a xlink:type="simple" xlink:href="https://inserm.hal.science/inserm-02440263v1">inserm-02440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152v1">Zootechnical performance of cloned cattle and offspring: preliminary results</text:a></text:p>
              <text:p text:style-name="Normal"><text:a xlink:type="simple" xlink:href="https://hal.science/search/index/?q=*&amp;authFullName_s=Yvan Heyman">Yvan Heyma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H. Rodriguez-Martinez">H. Rodriguez-Martinez</text:a><text:span>,</text:span><text:a xlink:type="simple" xlink:href="https://hal.science/search/index/?q=*&amp;authFullName_s=G. Lazzari">G. Lazzari</text:a><text:span>,</text:span><text:a xlink:type="simple" xlink:href="https://hal.science/search/index/?q=*&amp;authFullName_s=Pascale Chavatte-Palmer">Pascale Chavatte-Palmer</text:a><text:span>et al.</text:span></text:p>
              <text:p text:style-name="Normal"><text:span>Cloning and Stem Cells</text:span><text:span>, 2004, 6 (2), pp.111-120.<text:s/></text:span><text:a xlink:type="simple" xlink:href="https://dx.doi.org/10.1089/1536230041372364">⟨10.1089/1536230041372364⟩</text:a></text:p>
              <text:p text:style-name="Normal"><text:span>Article dans une revue</text:span></text:p>
              <text:p text:style-name="Normal"><text:a xlink:type="simple" xlink:href="https://hal.inrae.fr/hal-02671152v1">hal-02671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50v1">Health status of cloned cattle at different age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D. Remy">D. Remy</text:a><text:span>,</text:span><text:a xlink:type="simple" xlink:href="https://hal.science/search/index/?q=*&amp;authFullName_s=N. Cordonnier">N. Cordonn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H. Issenman">H. Issenman</text:a><text:span>et al.</text:span></text:p>
              <text:p text:style-name="Normal"><text:span>Cloning and Stem Cells</text:span><text:span>, 2004, 6 (2), pp.94-100.<text:s/></text:span><text:a xlink:type="simple" xlink:href="https://dx.doi.org/10.1089/1536230041372274">⟨10.1089/1536230041372274⟩</text:a></text:p>
              <text:p text:style-name="Normal"><text:span>Article dans une revue</text:span></text:p>
              <text:p text:style-name="Normal"><text:a xlink:type="simple" xlink:href="https://hal.inrae.fr/hal-02679050v1">hal-02679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10v1">Preliminary results on variability in oocyte recovery and developmental competence in cattle derived from embryonic cloning : work in progress</text:a></text:p>
              <text:p text:style-name="Normal"><text:a xlink:type="simple" xlink:href="https://hal.science/search/index/?q=*&amp;authFullName_s=Yvan Heyman">Yvan Heyman</text:a><text:span>,</text:span><text:a xlink:type="simple" xlink:href="https://hal.science/search/index/?q=*&amp;authFullName_s=M. Tamassia">M. Tamassia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S. Chastant-Maillard">S. Chastant-Maillard</text:a></text:p>
              <text:p text:style-name="Normal"><text:span>Theriogenology</text:span><text:span>, 2003, 60, pp.891-900</text:span></text:p>
              <text:p text:style-name="Normal"><text:span>Article dans une revue</text:span></text:p>
              <text:p text:style-name="Normal"><text:a xlink:type="simple" xlink:href="https://hal.inrae.fr/hal-02670210v1">hal-02670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26v1">Evidence of oocyte donor cow effect over oocyte production and embryo development in vitro</text:a></text:p>
              <text:p text:style-name="Normal"><text:a xlink:type="simple" xlink:href="https://hal.science/search/index/?q=*&amp;authFullName_s=M. Tamassia">M. Tamassia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Y. Lavergne">Y. Lavergne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et al.</text:span></text:p>
              <text:p text:style-name="Normal"><text:span>Reproduction [Cambridge]. Supplement</text:span><text:span>, 2003, 126, pp.629-637</text:span></text:p>
              <text:p text:style-name="Normal"><text:span>Article dans une revue</text:span></text:p>
              <text:p text:style-name="Normal"><text:a xlink:type="simple" xlink:href="https://hal.inrae.fr/hal-02670626v1">hal-02670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96v1">Consequences of transvaginal follicular puncture on well-being in cows</text:a></text:p>
              <text:p text:style-name="Normal"><text:a xlink:type="simple" xlink:href="https://hal.science/search/index/?q=*&amp;authFullName_s=S. Chastant-Maillard">S. Chastant-Maillard</text:a><text:span>,</text:span><text:a xlink:type="simple" xlink:href="https://hal.science/search/index/?q=*&amp;authFullName_s=Hélène Quinton">Hélène Quinton</text:a><text:span>,</text:span><text:a xlink:type="simple" xlink:href="https://hal.science/search/index/?q=*&amp;authFullName_s=J. Lauffenburger">J. Lauffenburger</text:a><text:span>,</text:span><text:a xlink:type="simple" xlink:href="https://hal.science/search/index/?q=*&amp;authFullName_s=Nathalie Cordonnier-Lefort">Nathalie Cordonnier-Lefort</text:a><text:span>,</text:span><text:a xlink:type="simple" xlink:href="https://hal.science/search/index/?q=*&amp;authFullName_s=Christophe Richard">Christophe Richard</text:a><text:span>et al.</text:span></text:p>
              <text:p text:style-name="Normal"><text:span>Reproduction [Cambridge]. Supplement</text:span><text:span>, 2003, 125, pp.555-563</text:span></text:p>
              <text:p text:style-name="Normal"><text:span>Article dans une revue</text:span></text:p>
              <text:p text:style-name="Normal"><text:a xlink:type="simple" xlink:href="https://hal.inrae.fr/hal-02680596v1">hal-02680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44v1">Clinical, hormonal, and hematologic characteristics of bovine calves derived from nuclei from somatic cell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Daniel Le Bourhis">Daniel Le Bourhis</text:a><text:span>et al.</text:span></text:p>
              <text:p text:style-name="Normal"><text:span>Biology of Reproduction</text:span><text:span>, 2002, 66, pp.1596-1603</text:span></text:p>
              <text:p text:style-name="Normal"><text:span>Article dans une revue</text:span></text:p>
              <text:p text:style-name="Normal"><text:a xlink:type="simple" xlink:href="https://hal.inrae.fr/hal-02669744v1">hal-02669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843v1">Lymphoid hypoplasia and somatic cloning</text:a></text:p>
              <text:p text:style-name="Normal"><text:a xlink:type="simple" xlink:href="https://hal.science/search/index/?q=*&amp;authFullName_s=Jean Paul J. P. Renard">Jean Paul J. P. Renard</text:a><text:span>,</text:span><text:a xlink:type="simple" xlink:href="https://hal.science/search/index/?q=*&amp;authFullName_s=S. Chastant">S. Chastant</text:a><text:span>,</text:span><text:a xlink:type="simple" xlink:href="https://hal.science/search/index/?q=*&amp;authFullName_s=P. Chesne">P. Chesne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J. Marchal">J. Marchal</text:a><text:span>et al.</text:span></text:p>
              <text:p text:style-name="Normal"><text:span>The Lancet</text:span><text:span>, 1999, 353, pp.1489-1491</text:span></text:p>
              <text:p text:style-name="Normal"><text:span>Article dans une revue</text:span></text:p>
              <text:p text:style-name="Normal"><text:a xlink:type="simple" xlink:href="https://hal.inrae.fr/hal-02690843v1">hal-02690843v1</text:a></text:p>
            </table:table-cell>
          </table:table-row>
        </table:table>
        <text:p text:style-name="P18"/>
        <text:p text:style-name="Heading2"><text:span text:style-name="T8">Communication dans un congrès (94)</text:span></text:p>
        <text:p text:style-name="P20"/>
        <table:table table:name="2954a7" table:style-name="2954a7">
          <table:table-column table:style-name="2954a7.0"/>
          <table:table-row>
            <table:table-cell office:value-type="string">
              <text:p text:style-name="Normal"><text:a xlink:type="simple" xlink:href="https://hal.inrae.fr/hal-05525472v1">Effet de l’exposition maternelle chronique périconceptionnelle et périnatale à un mélange de 8 polluants chimiques alimentaires sur le phénotype cardio-métabolique de la descendance à l’âge adulte, dans un modèle lapin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Donya Popping">Donya Popping</text:a><text:span>,</text:span><text:a xlink:type="simple" xlink:href="https://hal.science/search/index/?q=*&amp;authFullName_s=Jeanne Bozec">Jeanne Bozec</text:a><text:span>,</text:span><text:a xlink:type="simple" xlink:href="https://hal.science/search/index/?q=*&amp;authFullName_s=Natalie Fournier">Natalie Fournier</text:a><text:span>,</text:span><text:a xlink:type="simple" xlink:href="https://hal.science/search/index/?q=*&amp;authFullName_s=Christophe Richard">Christophe Richard</text:a><text:span>et al.</text:span></text:p>
              <text:p text:style-name="Normal"><text:span>Journées francophones de nutrition</text:span><text:span>, Dec 2025, Lyon, France. pp.147-148</text:span></text:p>
              <text:p text:style-name="Normal"><text:span>Communication dans un congrès</text:span></text:p>
              <text:p text:style-name="Normal"><text:a xlink:type="simple" xlink:href="https://hal.inrae.fr/hal-05525472v1">hal-0552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87v1">Effects of maternal exposure to a mixture of food chemical compounds on fetoplacental development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Louise Angrand">Louise Angrand</text:a><text:span>,</text:span><text:a xlink:type="simple" xlink:href="https://hal.science/search/index/?q=*&amp;authFullName_s=Donya Popping">Donya Popping</text:a><text:span>,</text:span><text:a xlink:type="simple" xlink:href="https://hal.science/search/index/?q=*&amp;authFullName_s=Michèle Dahirel">Michèle Dahirel</text:a><text:span>et al.</text:span></text:p>
              <text:p text:style-name="Normal"><text:span>European Placenta Group</text:span><text:span>, Nov 2024, Hradec Králové, Czech Republic. n.p.,<text:s/></text:span><text:a xlink:type="simple" xlink:href="https://dx.doi.org/10.1016/j.placenta.2024.10.027">⟨10.1016/j.placenta.2024.10.027⟩</text:a></text:p>
              <text:p text:style-name="Normal"><text:span>Communication dans un congrès</text:span></text:p>
              <text:p text:style-name="Normal"><text:a xlink:type="simple" xlink:href="https://hal.science/hal-04994687v1">hal-04994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9447v1">PRECONCEPTION AND GESTATIONAL MATERNAL EXPOSURE TO A MIXTURE OF SHORT-HALF-LIFE FOOD CHEMICALS ALTERED FETOPLACENTAL DEVELOPMENT AND PLACENTAL FUNCTION IN A RABBIT MODEL, BASED ON EXPOSURE DATA FROM THE SEPAGES MOTHER-CHILD COHORT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Nicolas Jovanovic">Nicolas Jovanovic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Louise Angrand">Louise Angrand</text:a><text:span>et al.</text:span></text:p>
              <text:p text:style-name="Normal"><text:span>IFPA</text:span><text:span>, Sep 2025, Erfurt (DE), Germany</text:span></text:p>
              <text:p text:style-name="Normal"><text:span>Communication dans un congrès</text:span></text:p>
              <text:p text:style-name="Normal"><text:a xlink:type="simple" xlink:href="https://hal.inrae.fr/hal-05279447v1">hal-0527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75v1">Comment des biopsies sériées de placentome ovin par coelioscopie ou échoguidage permettront de réduire le nombre d'animaux utilisés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Christophe Richard">Christophe Richard</text:a></text:p>
              <text:p text:style-name="Normal"><text:span>SAPS (Science Animale Paris-Saclay)</text:span><text:span>, Jun 2023, Jouy-en-Josas, France</text:span></text:p>
              <text:p text:style-name="Normal"><text:span>Communication dans un congrès</text:span></text:p>
              <text:p text:style-name="Normal"><text:a xlink:type="simple" xlink:href="https://hal.science/hal-05222775v1">hal-0522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127v1">Ageing is associated with molecular and functional modifications of endometrial physiology in cattle</text:a></text:p>
              <text:p text:style-name="Normal"><text:a xlink:type="simple" xlink:href="https://hal.science/search/index/?q=*&amp;authFullName_s=M. Denis">M. Denis</text:a><text:span>,</text:span><text:a xlink:type="simple" xlink:href="https://hal.science/search/index/?q=*&amp;authFullName_s=F. Constant">F. Constant</text:a><text:span>,</text:span><text:a xlink:type="simple" xlink:href="https://hal.science/search/index/?q=*&amp;authFullName_s=D. Dembele">D. Dembele</text:a><text:span>,</text:span><text:a xlink:type="simple" xlink:href="https://hal.science/search/index/?q=*&amp;authFullName_s=M. Pez">M. Pez</text:a><text:span>,</text:span><text:a xlink:type="simple" xlink:href="https://hal.science/search/index/?q=*&amp;authFullName_s=P. Reinaud">P. Reinaud</text:a><text:span>et al.</text:span></text:p>
              <text:p text:style-name="Normal"><text:span>11th International Ruminant Reproduction Conference(IRRS)</text:span><text:span>, May 2023, Galway City, Ireland. pp.511-512,<text:s/></text:span><text:a xlink:type="simple" xlink:href="https://dx.doi.org/10.1016/j.anscip.2023.03.130">⟨10.1016/j.anscip.2023.03.130⟩</text:a></text:p>
              <text:p text:style-name="Normal"><text:span>Communication dans un congrès</text:span></text:p>
              <text:p text:style-name="Normal"><text:a xlink:type="simple" xlink:href="https://hal.science/hal-04324127v1">hal-04324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0599v1">Early mammalian embryo response to environmental changes: should we take the sex into account?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Julie Gatien">Julie Gatien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From gametes to embryo: basic research and clinical application</text:span><text:span>, ITMO Cell Biology, Nov 2022, Paris, France</text:span></text:p>
              <text:p text:style-name="Normal"><text:span>Communication dans un congrès</text:span></text:p>
              <text:p text:style-name="Normal"><text:a xlink:type="simple" xlink:href="https://hal.inrae.fr/hal-04330599v1">hal-0433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21v1">Effect of Maternal Exposure to a Cocktail of Food Contaminants on Feto-Placental Development and Growth in a Rabbit Model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Audrey Prézelin">Audrey Prézelin</text:a><text:span>et al.</text:span></text:p>
              <text:p text:style-name="Normal"><text:span>European Placenta Group</text:span><text:span>, Nov 2022, Jouy-en-Josas, France</text:span></text:p>
              <text:p text:style-name="Normal"><text:span>Communication dans un congrès</text:span></text:p>
              <text:p text:style-name="Normal"><text:a xlink:type="simple" xlink:href="https://hal.science/hal-03883821v1">hal-0388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599v1">Effects of F0 maternal diesel engine exhaust exposure during gestation on F1 and F2 offspring phenotype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Sarah A. Valentino">Sarah A. Valentino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auline Hoarau">Pauline Hoarau</text:a><text:span>et al.</text:span></text:p>
              <text:p text:style-name="Normal"><text:span>ESRI</text:span><text:span>, Mar 2022, Paris, France.<text:s/></text:span><text:a xlink:type="simple" xlink:href="https://dx.doi.org/10.1016/j.jri.2022.103562">⟨10.1016/j.jri.2022.103562⟩</text:a></text:p>
              <text:p text:style-name="Normal"><text:span>Communication dans un congrès</text:span></text:p>
              <text:p text:style-name="Normal"><text:a xlink:type="simple" xlink:href="https://hal.science/hal-03643599v1">hal-0364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279v1">Effets de l'exposition aux nanoparticules d'or par inhalation sur la fonction placentaire et le phénotype de la descendance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John Boere">John Boere</text:a><text:span>,</text:span><text:a xlink:type="simple" xlink:href="https://hal.science/search/index/?q=*&amp;authFullName_s=Christophe Richard">Christophe Richard</text:a><text:span>et al.</text:span></text:p>
              <text:p text:style-name="Normal"><text:span>GFP-Groupe de la Francophonie Placentaire</text:span><text:span>, Sep 2021, Nantes, France</text:span></text:p>
              <text:p text:style-name="Normal"><text:span>Communication dans un congrès</text:span></text:p>
              <text:p text:style-name="Normal"><text:a xlink:type="simple" xlink:href="https://hal.science/hal-03341279v1">hal-03341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0661v1">Programmation périconceptionnelle par la production in vitro de l'embryon: étude de l'altération de l'expression sexe-dimorphique des gènes dans l'embryon bovin.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Denoës Olivier">Denoës Olivier</text:a><text:span>et al.</text:span></text:p>
              <text:p text:style-name="Normal"><text:span>5ème congrès de la SF-DOHaD</text:span><text:span>, SF-DOHaD, Nov 2021, Jouy en Josas, Yvelines, France</text:span></text:p>
              <text:p text:style-name="Normal"><text:span>Communication dans un congrès</text:span></text:p>
              <text:p text:style-name="Normal"><text:a xlink:type="simple" xlink:href="https://hal.inrae.fr/hal-04330661v1">hal-04330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48v1">Autotransplantation utérine dans un modèle ovin</text:a></text:p>
              <text:p text:style-name="Normal"><text:a xlink:type="simple" xlink:href="https://hal.science/search/index/?q=*&amp;authFullName_s=Nathalie Cornet">Nathalie Cornet</text:a><text:span>,</text:span><text:a xlink:type="simple" xlink:href="https://hal.science/search/index/?q=*&amp;authFullName_s=Marie Carbonnel">Marie Carbonnel</text:a><text:span>,</text:span><text:a xlink:type="simple" xlink:href="https://hal.science/search/index/?q=*&amp;authFullName_s=Aurélie Revaux">Aurélie Revaux</text:a><text:span>,</text:span><text:a xlink:type="simple" xlink:href="https://hal.science/search/index/?q=*&amp;authFullName_s=Raphaël Coscas">Raphaël Coscas</text:a><text:span>,</text:span><text:a xlink:type="simple" xlink:href="https://hal.science/search/index/?q=*&amp;authFullName_s=Christophe Richard">Christophe Richard</text:a><text:span>et al.</text:span></text:p>
              <text:p text:style-name="Normal"><text:span>16. journée de chirurgie gynécologique et pelvienne (SCGP) « La chirurgie gynécologique à l’heure de la francophonie »</text:span><text:span>, Sep 2019, Lille, France</text:span></text:p>
              <text:p text:style-name="Normal"><text:span>Communication dans un congrès</text:span></text:p>
              <text:p text:style-name="Normal"><text:a xlink:type="simple" xlink:href="https://hal.inrae.fr/hal-02785848v1">hal-02785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78v1">Effects of maternal au-np exposure by inhalation on foeto-placental development and placental function,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John A. Boere">John A. Boere</text:a><text:span>,</text:span><text:a xlink:type="simple" xlink:href="https://hal.science/search/index/?q=*&amp;authFullName_s=Paul Fokkens">Paul Fokkens</text:a><text:span>,</text:span><text:a xlink:type="simple" xlink:href="https://hal.science/search/index/?q=*&amp;authFullName_s=Michèle Dahirel">Michèle Dahirel</text:a><text:span>et al.</text:span></text:p>
              <text:p text:style-name="Normal"><text:span>IPTC</text:span><text:span>, Sep 2019, Salzburg, Austria</text:span></text:p>
              <text:p text:style-name="Normal"><text:span>Communication dans un congrès</text:span></text:p>
              <text:p text:style-name="Normal"><text:a xlink:type="simple" xlink:href="https://hal.inrae.fr/hal-02733978v1">hal-02733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29v1">Effects of aging on epigenetics of immune cells in dairy cattle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Charline Pontlevoy">Charline Pontlevoy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hristophe Richard">Christophe Richard</text:a><text:span>et al.</text:span></text:p>
              <text:p text:style-name="Normal"><text:span>70. Annual meeting of the European Association for Animal Production (EAAP)</text:span><text:span>, European Federation of Animal Science (EAAP). INT., Aug 2019, Gant, Belgium. 116p</text:span></text:p>
              <text:p text:style-name="Normal"><text:span>Communication dans un congrès</text:span></text:p>
              <text:p text:style-name="Normal"><text:a xlink:type="simple" xlink:href="https://hal.inrae.fr/hal-02734929v1">hal-02734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37v1">Effets de la supplémentation alimentaire en arginine chez les juments gravides sur le métabolisme maternal, la fonction placentaire et le poids de naissance des poulain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Audrey Geeverding">Audrey Geeverding</text:a><text:span>,</text:span><text:a xlink:type="simple" xlink:href="https://hal.science/search/index/?q=*&amp;authFullName_s=Josiane Aioun">Josiane Aioun</text:a><text:span>et al.</text:span></text:p>
              <text:p text:style-name="Normal"><text:span>4. Congrès de la SF-Dohad</text:span><text:span>, Société Francophone de la Dohad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5937v1">hal-02735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15v1">Aged endometrium displays perturbations of inflammation-related molecular pathways compared with fertile endometrium in the bovine species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Maud Pez">Maud Pez</text:a><text:span>,</text:span><text:a xlink:type="simple" xlink:href="https://hal.science/search/index/?q=*&amp;authFullName_s=Audrey Lesage-Padilla">Audrey Lesage-Padilla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Luc Jouneau">Luc Jouneau</text:a><text:span>et al.</text:span></text:p>
              <text:p text:style-name="Normal"><text:span>Fertility 2018</text:span><text:span>, The Association of clinical Embryologists (ACE), British Fertility Society (BFS) and Society for Reproduction and Fertility (SRF)., Jan 2018, Liverpool, United Kingdom. pp.124</text:span></text:p>
              <text:p text:style-name="Normal"><text:span>Communication dans un congrès</text:span></text:p>
              <text:p text:style-name="Normal"><text:a xlink:type="simple" xlink:href="https://hal.inrae.fr/hal-02736515v1">hal-02736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30v1">Identification des voies fonctionnelles altérées par un régime maternal hypergras dans l’embryon pré-implantatoire de lapin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Christophe Richard">Christophe Richard</text:a><text:span>et al.</text:span></text:p>
              <text:p text:style-name="Normal"><text:span>Journées d’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7130v1">hal-02737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608v1">Courbe d'apprentissage de la transplantation utérine chez la brebis</text:a></text:p>
              <text:p text:style-name="Normal"><text:a xlink:type="simple" xlink:href="https://hal.science/search/index/?q=*&amp;authFullName_s=Angeline Favre-Inhofer">Angeline Favre-Inhofer</text:a><text:span>,</text:span><text:a xlink:type="simple" xlink:href="https://hal.science/search/index/?q=*&amp;authFullName_s=Marie Carbonnel">Marie Carbonnel</text:a><text:span>,</text:span><text:a xlink:type="simple" xlink:href="https://hal.science/search/index/?q=*&amp;authFullName_s=Aurélie Revaux">Aurélie Revaux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Romain Bosc">Romain Bosc</text:a><text:span>et al.</text:span></text:p>
              <text:p text:style-name="Normal"><text:span>42. Journées Nationales du CNGOF</text:span><text:span>, Collège National des Gynécologues et Obstétriciens Français. FRA., Dec 2018, Strasbourg, France</text:span></text:p>
              <text:p text:style-name="Normal"><text:span>Communication dans un congrès</text:span></text:p>
              <text:p text:style-name="Normal"><text:a xlink:type="simple" xlink:href="https://hal.inrae.fr/hal-02736608v1">hal-02736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80v1">Impact d’une restriction alimentaire durant le post-partum sur l’expression des gènes des cellules endométriales chez la vache laitière</text:a></text:p>
              <text:p text:style-name="Normal"><text:a xlink:type="simple" xlink:href="https://hal.science/search/index/?q=*&amp;authFullName_s=Sandra Lignier">Sandra Lignier</text:a><text:span>,</text:span><text:a xlink:type="simple" xlink:href="https://hal.science/search/index/?q=*&amp;authFullName_s=Wiruntita Chankeaw">Wiruntita Chankeaw</text:a><text:span>,</text:span><text:a xlink:type="simple" xlink:href="https://hal.science/search/index/?q=*&amp;authFullName_s=Mariam Raliou">Mariam Raliou</text:a><text:span>,</text:span><text:a xlink:type="simple" xlink:href="https://hal.science/search/index/?q=*&amp;authFullName_s=Theodoros Ntallaris">Theodoros Ntallaris</text:a><text:span>,</text:span><text:a xlink:type="simple" xlink:href="https://hal.science/search/index/?q=*&amp;authFullName_s=Christophe Richard">Christophe Richard</text:a><text:span>et al.</text:span></text:p>
              <text:p text:style-name="Normal"><text:span>Journées d’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6380v1">hal-02736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01v1">Effets de l’exposition maternelle aux nanoparticules d’or par ingestion pendant la gestation, sur le développement foeto-placentaire et la fonction placentaire, dans un modèle lapin</text:a></text:p>
              <text:p text:style-name="Normal"><text:a xlink:type="simple" xlink:href="https://hal.science/search/index/?q=*&amp;authFullName_s=Camille Rousseau">Camille Rousseau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Luc Jouneau">Luc Jouneau</text:a><text:span>et al.</text:span></text:p>
              <text:p text:style-name="Normal"><text:span>4. Congrès de la SF-Dohad</text:span><text:span>, Société Francophone-DOHaD. FRA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4001v1">hal-02734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21v1">Eplmmun: Effets du vieillissement sur la réponse inflammatoire chez la vache laitière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Valerie Gelin">Valerie Gelin</text:a><text:span>et al.</text:span></text:p>
              <text:p text:style-name="Normal"><text:span>Journées d'Animation Scientifique du Département PHASE-INRA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8321v1">hal-02738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75v1">Elevated non-esterified fatty acid concentrations during in vitro maturation affect the transcriptome profile of day 14 bovine embryos 7 days after transfer</text:a></text:p>
              <text:p text:style-name="Normal"><text:a xlink:type="simple" xlink:href="https://hal.science/search/index/?q=*&amp;authFullName_s=K.L.J Desmet">K.L.J Desmet</text:a><text:span>,</text:span><text:a xlink:type="simple" xlink:href="https://hal.science/search/index/?q=*&amp;authFullName_s=W.F.A. Marei">W.F.A. Marei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S. Andries">S. Andries</text:a><text:span>et al.</text:span></text:p>
              <text:p text:style-name="Normal"><text:span>34. Meeting of the Association of Embryo Transfer in Europe (AETE)</text:span><text:span>, Association Européenne des Technologies et de l'Embryon (AETE) (AETE). FRA., Sep 2018, Nantes, France</text:span></text:p>
              <text:p text:style-name="Normal"><text:span>Communication dans un congrès</text:span></text:p>
              <text:p text:style-name="Normal"><text:a xlink:type="simple" xlink:href="https://hal.inrae.fr/hal-02735475v1">hal-0273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460v1">Caractérisation ultra structurale du placenta équin après supplémentation alimentaire en arginine des juments au dernier tiers de la gestation</text:a></text:p>
              <text:p text:style-name="Normal"><text:a xlink:type="simple" xlink:href="https://hal.science/search/index/?q=*&amp;authFullName_s=Audrey Geeverding">Audrey Geeverding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Marie-Christine Aubrière">Marie-Christine Aubrière</text:a><text:span>et al.</text:span></text:p>
              <text:p text:style-name="Normal"><text:span>17.Journées de formation du RCCM (Réseau des Centres Communs de Microscopie)</text:span><text:span>, Centre National de la Recherche Scientifique (CNRS). FRA., Jun 2018, Clermont-Ferrand, France</text:span></text:p>
              <text:p text:style-name="Normal"><text:span>Communication dans un congrès</text:span></text:p>
              <text:p text:style-name="Normal"><text:a xlink:type="simple" xlink:href="https://hal.science/hal-02187460v1">hal-02187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87v1">Analyses des conséquences du vieillissement sur la physiologie de l’endomètre à l’aide d’un modèle bovin de génome nucléaire fixé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Maud Pez">Maud Pez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Audrey Lesage-Padilla">Audrey Lesage-Padilla</text:a><text:span>et al.</text:span></text:p>
              <text:p text:style-name="Normal"><text:span>Journées d'Animation Scientifique du Département PHASE-INRA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3987v1">hal-02733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792v1">Specific impacts of mild feed restrictions on gene expression of endometrial luminal, glandular and stromal cells in postpartum dairy cows</text:a></text:p>
              <text:p text:style-name="Normal"><text:a xlink:type="simple" xlink:href="https://hal.science/search/index/?q=*&amp;authFullName_s=W Chankeaw">W Chankeaw</text:a><text:span>,</text:span><text:a xlink:type="simple" xlink:href="https://hal.science/search/index/?q=*&amp;authFullName_s=Sandra Lignier">Sandra Lignier</text:a><text:span>,</text:span><text:a xlink:type="simple" xlink:href="https://hal.science/search/index/?q=*&amp;authFullName_s=Mariam Raliou">Mariam Raliou</text:a><text:span>,</text:span><text:a xlink:type="simple" xlink:href="https://hal.science/search/index/?q=*&amp;authFullName_s=T. Ntallaris">T. Ntallaris</text:a><text:span>,</text:span><text:a xlink:type="simple" xlink:href="https://hal.science/search/index/?q=*&amp;authFullName_s=Christophe Richard">Christophe Richard</text:a><text:span>et al.</text:span></text:p>
              <text:p text:style-name="Normal"><text:span>44.Annual Conference of the International Embryo Transfer Society</text:span><text:span>, Jan 2018, Bangkok, Thailand. pp.251</text:span></text:p>
              <text:p text:style-name="Normal"><text:span>Communication dans un congrès</text:span></text:p>
              <text:p text:style-name="Normal"><text:a xlink:type="simple" xlink:href="https://hal.inrae.fr/hal-02736792v1">hal-02736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65v1">Phénotypage endométrial du transport des spermatozoïdes (PETS)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Vincent Mauffré">Vincent Mauffré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Ludivine Laffont">Ludivine Laffont</text:a><text:span>et al.</text:span></text:p>
              <text:p text:style-name="Normal"><text:span>Journée d'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6865v1">hal-02736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89v1">Analyse des échanges transplacentaires par perfusion placentaire ex-vivo ou par des modèles cellulaires in vitro</text:a></text:p>
              <text:p text:style-name="Normal"><text:a xlink:type="simple" xlink:href="https://hal.science/search/index/?q=*&amp;authFullName_s=Guenhaël Sanz">Guenhaël Sanz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Delphine Rousseau-Ralliard">Delphine Rousseau-Ralliard</text:a><text:span>et al.</text:span></text:p>
              <text:p text:style-name="Normal"><text:span>Journées d'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3989v1">hal-0273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83v1">MIMA2-CIMA platform</text:a></text:p>
              <text:p text:style-name="Normal"><text:a xlink:type="simple" xlink:href="https://hal.science/search/index/?q=*&amp;authFullName_s=Alexis Canette">Alexis Canette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Thierry Meylheuc">Thierry Meylheuc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Pascale Chavatte-Palmer">Pascale Chavatte-Palmer</text:a></text:p>
              <text:p text:style-name="Normal"><text:span>CLIPS 2017 - Multiscale live imaging in human, animal and plant health</text:span><text:span>, Université Paris Saclay (COMUE). FRA., Sep 2017, Gif-Sur-Yvette, France. 1 p</text:span></text:p>
              <text:p text:style-name="Normal"><text:span>Communication dans un congrès</text:span></text:p>
              <text:p text:style-name="Normal"><text:a xlink:type="simple" xlink:href="https://hal.science/hal-01607383v1">hal-01607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29v1">Pressurized intra-peritoneal aerosol chemotherapy (PIPAC): does increase of level of pneumoperitoneum change distribution pattern and penetration depth of doxorubicin in a sheep model?</text:a></text:p>
              <text:p text:style-name="Normal"><text:a xlink:type="simple" xlink:href="https://hal.science/search/index/?q=*&amp;authFullName_s=Myriam Mimouni">Myriam Mimouni</text:a><text:span>,</text:span><text:a xlink:type="simple" xlink:href="https://hal.science/search/index/?q=*&amp;authFullName_s=Cyrille Huchon">Cyrille Huchon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Martine Letheule">Martine Letheule</text:a><text:span>,</text:span><text:a xlink:type="simple" xlink:href="https://hal.science/search/index/?q=*&amp;authFullName_s=Julie Cohen">Julie Cohen</text:a><text:span>et al.</text:span></text:p>
              <text:p text:style-name="Normal"><text:span>COST Action BM 1308 « Sharing Advances on Large Animal Models - SAALAM »</text:span><text:span>, Ludwig Maximilians University of Munich (LMU). DEU. European Cooperation in Science and Technology (COST), BEL., Sep 2017, Halle, Germany</text:span></text:p>
              <text:p text:style-name="Normal"><text:span>Communication dans un congrès</text:span></text:p>
              <text:p text:style-name="Normal"><text:a xlink:type="simple" xlink:href="https://hal.inrae.fr/hal-02738029v1">hal-02738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63v1">Lack of impact of low energy diets on metabolomic analysis of cow follicular and uterine fluids</text:a></text:p>
              <text:p text:style-name="Normal"><text:a xlink:type="simple" xlink:href="https://hal.science/search/index/?q=*&amp;authFullName_s=E. Gomez">E. Gomez</text:a><text:span>,</text:span><text:a xlink:type="simple" xlink:href="https://hal.science/search/index/?q=*&amp;authFullName_s=P. Humblot">P. Humblot</text:a><text:span>,</text:span><text:a xlink:type="simple" xlink:href="https://hal.science/search/index/?q=*&amp;authFullName_s=T. Ntallaris">T. Ntallaris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Christophe Richard">Christophe Richard</text:a><text:span>et al.</text:span></text:p>
              <text:p text:style-name="Normal"><text:span>14. International Congress of the Spanish-Association-for-Animal Reproduction (AERA)</text:span><text:span>, International Organisation on Animal Reproduction. ESP., Nov 2017, Barcelone, Spain.<text:s/></text:span><text:a xlink:type="simple" xlink:href="https://dx.doi.org/10.1111/rda.13064">⟨10.1111/rda.13064⟩</text:a></text:p>
              <text:p text:style-name="Normal"><text:span>Communication dans un congrès</text:span></text:p>
              <text:p text:style-name="Normal"><text:a xlink:type="simple" xlink:href="https://hal.inrae.fr/hal-02734863v1">hal-0273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99v1">In vivo imaging of pregnancy: insight from large animal model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Christophe Richard">Christophe Richard</text:a></text:p>
              <text:p text:style-name="Normal"><text:span>CLIPS 2017 - Multiscale live imaging in human, animal and plant health</text:span><text:span>, Université Paris Saclay (COMUE). FRA., Sep 2017, Gif Sur Yvette, France. 1 p</text:span></text:p>
              <text:p text:style-name="Normal"><text:span>Communication dans un congrès</text:span></text:p>
              <text:p text:style-name="Normal"><text:a xlink:type="simple" xlink:href="https://hal.science/hal-01608599v1">hal-0160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51v1">Effect of non-esterified fatty acids during in vitro oocyte maturation on the development of bovine embryos after transfer</text:a></text:p>
              <text:p text:style-name="Normal"><text:a xlink:type="simple" xlink:href="https://hal.science/search/index/?q=*&amp;authFullName_s=K.L.J. Desmet">K.L.J. Desmet</text:a><text:span>,</text:span><text:a xlink:type="simple" xlink:href="https://hal.science/search/index/?q=*&amp;authFullName_s=W.F.A. Marei">W.F.A. Marei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S. Andries">S. Andries</text:a><text:span>et al.</text:span></text:p>
              <text:p text:style-name="Normal"><text:span>33. Annual Meeting of the European Embryo Transfer Association (AETE)</text:span><text:span>, Association Européenne de Transfert Embryonnaire - European Embryo Transfer Association (AETE). FRA., Sep 2017, Bath, United Kingdom. 541 p</text:span></text:p>
              <text:p text:style-name="Normal"><text:span>Communication dans un congrès</text:span></text:p>
              <text:p text:style-name="Normal"><text:a xlink:type="simple" xlink:href="https://hal.science/hal-01603351v1">hal-01603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96v1">Maternal exposure to diluted diesel engine exhaust alters placental function of the first and second generation in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èle Dahirel">Michèle Dahirel</text:a><text:span>et al.</text:span></text:p>
              <text:p text:style-name="Normal"><text:span>35. Congrès de la Société Française de Toxicologie Génétique "Conséquences pour l'homme et l'environnement des effets génotoxiques et épigénétiques transgénérationnels"</text:span><text:span>, Société Française de Toxicologie Génétique. FRA., Oct 2017, Marseille, France</text:span></text:p>
              <text:p text:style-name="Normal"><text:span>Communication dans un congrès</text:span></text:p>
              <text:p text:style-name="Normal"><text:a xlink:type="simple" xlink:href="https://hal.inrae.fr/hal-02735196v1">hal-02735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95v1">Reproductive effects of gestational exposure to diesel exhaust in a rabbit model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ve Mourier Mourier">Eve Mourier Mourier</text:a><text:span>et al.</text:span></text:p>
              <text:p text:style-name="Normal"><text:span>18. International Congress on Animal Reproduction (ICAR)</text:span><text:span>, International Organisation on Animal Reproduction. FRA., Jun 2016, Tours, France. 676 p</text:span></text:p>
              <text:p text:style-name="Normal"><text:span>Communication dans un congrès</text:span></text:p>
              <text:p text:style-name="Normal"><text:a xlink:type="simple" xlink:href="https://hal.inrae.fr/hal-02740895v1">hal-0274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89v1">Le placenta, organe des échanges foeto-maternels et de la programmation fœtale. Caractérisation ultrastructurale du placenta dans un modèle lapin témoin ou soumis pendant la gestation à l’inhalation de gaz d’échappement diesel filtrés</text:a></text:p>
              <text:p text:style-name="Normal"><text:a xlink:type="simple" xlink:href="https://hal.science/search/index/?q=*&amp;authFullName_s=Josiane Aioun">Josiane Aioun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Marine Guinot">Marine Guinot</text:a><text:span>et al.</text:span></text:p>
              <text:p text:style-name="Normal"><text:span>15. journées de Formation du RCCM</text:span><text:span>, Centre National de la Recherche Scientifique (CNRS). FRA., Jun 2016, Saint Etienne, France</text:span></text:p>
              <text:p text:style-name="Normal"><text:span>Communication dans un congrès</text:span></text:p>
              <text:p text:style-name="Normal"><text:a xlink:type="simple" xlink:href="https://hal.science/hal-01607889v1">hal-01607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32v1">Reproductive effects of gestational exposure to diesel exhaust in a rabbit model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Christophe Richard">Christophe Richard</text:a><text:span>et al.</text:span></text:p>
              <text:p text:style-name="Normal"><text:span>3. congrès de la SF-DOHaD</text:span><text:span>, Société Francophone pour la Recherche et l'Education sur les Origines Développementales, Environnementales et Epigénétiques de la Santé et des Maladies (SF-DOHAD). FRA., Dec 2016, Paris, France. 84 p</text:span></text:p>
              <text:p text:style-name="Normal"><text:span>Communication dans un congrès</text:span></text:p>
              <text:p text:style-name="Normal"><text:a xlink:type="simple" xlink:href="https://hal.inrae.fr/hal-02743432v1">hal-02743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99v1">Maternal exposure to diesel exhaust alters placental function and induces intergenerational effects in rabbits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Christophe Richard">Christophe Richard</text:a><text:span>et al.</text:span></text:p>
              <text:p text:style-name="Normal"><text:span>44. Annual Conference of the European Teratology Society</text:span><text:span>, European Teratology Society (ETS). GBR., Sep 2016, Dublin, Ireland. 210 p.,<text:s/></text:span><text:a xlink:type="simple" xlink:href="https://dx.doi.org/10.1016/j.reprotox.2016.06.054">⟨10.1016/j.reprotox.2016.06.054⟩</text:a></text:p>
              <text:p text:style-name="Normal"><text:span>Communication dans un congrès</text:span></text:p>
              <text:p text:style-name="Normal"><text:a xlink:type="simple" xlink:href="https://api.istex.fr/ark:/67375/6H6-S19N92S6-W/fulltext.pdf?sid=hal">istex</text:a></text:p>
              <text:p text:style-name="Normal"><text:a xlink:type="simple" xlink:href="https://hal.inrae.fr/hal-02742499v1">hal-02742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51v1">Maternal exposure to diesel engine exhaust during pregnancy affects early embryo development in a rabbit model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Eve Mourier Mourier">Eve Mourier Mourier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Christophe Richard">Christophe Richard</text:a><text:span>et al.</text:span></text:p>
              <text:p text:style-name="Normal"><text:span>41. Annual Conference of IETS</text:span><text:span>, International Embryo Transfer Society (IETS). USA., Jan 2015, Versailles, France.<text:s/></text:span><text:a xlink:type="simple" xlink:href="https://dx.doi.org/10.1071/RDv27n1Ab120">⟨10.1071/RDv27n1Ab120⟩</text:a></text:p>
              <text:p text:style-name="Normal"><text:span>Communication dans un congrès</text:span></text:p>
              <text:p text:style-name="Normal"><text:a xlink:type="simple" xlink:href="https://hal.inrae.fr/hal-02741151v1">hal-02741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35v1">&amp;lt;em&amp;gt;In vivo&amp;lt;/em&amp;gt; evaluation of the cervical stiffness evolution during induced labor in ewes using elastography</text:a></text:p>
              <text:p text:style-name="Normal"><text:a xlink:type="simple" xlink:href="https://hal.science/search/index/?q=*&amp;authFullName_s=L. Peralta">L. Peralta</text:a><text:span>,</text:span><text:a xlink:type="simple" xlink:href="https://hal.science/search/index/?q=*&amp;authFullName_s=Eve Mourier Mourier">Eve Mourier Mour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M. Muller">M. Muller</text:a><text:span>et al.</text:span></text:p>
              <text:p text:style-name="Normal"><text:span>41. Annual Conference IETS</text:span><text:span>, International Embryo Transfer Society (IETS). USA., Jan 2015, Versailles, France.<text:s/></text:span><text:a xlink:type="simple" xlink:href="https://dx.doi.org/10.1071/RDv27n1Ab117">⟨10.1071/RDv27n1Ab117⟩</text:a></text:p>
              <text:p text:style-name="Normal"><text:span>Communication dans un congrès</text:span></text:p>
              <text:p text:style-name="Normal"><text:a xlink:type="simple" xlink:href="https://hal.inrae.fr/hal-02741035v1">hal-0274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42v1">Conséquences tardives de perturbations épigénétiques précoces : exemple des clones bovins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velyne Campion">Evelyne Campion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Thibaut Larcher">Thibaut Larcher</text:a><text:span>et al.</text:span></text:p>
              <text:p text:style-name="Normal"><text:span>1. Journée de Séminaires du Département Phase sur l'Epigénétique EpiPhase</text:span><text:span>, Institut National de Recherche Agronomique (INRA). UAR Département Physiologie Animale et Systèmes d'Elevage (0558)., Jun 2015, Paris, France</text:span></text:p>
              <text:p text:style-name="Normal"><text:span>Communication dans un congrès</text:span></text:p>
              <text:p text:style-name="Normal"><text:a xlink:type="simple" xlink:href="https://hal.science/hal-01197642v1">hal-01197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63v1">The development origins of health and disease: Importance for animal production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/text:p>
              <text:p text:style-name="Normal"><text:span>31ème colloque scientifique AETE</text:span><text:span>, Association Européenne de Transfert Embryonnaire - European Embryo Transfer Association (AETE). FRA., Sep 2015, Ghent, Belgium</text:span></text:p>
              <text:p text:style-name="Normal"><text:span>Communication dans un congrès</text:span></text:p>
              <text:p text:style-name="Normal"><text:a xlink:type="simple" xlink:href="https://hal.inrae.fr/hal-02741063v1">hal-02741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98v1">Establishment of pregnancy is associated with TSH-levels on the day of ovulation</text:a></text:p>
              <text:p text:style-name="Normal"><text:a xlink:type="simple" xlink:href="https://hal.science/search/index/?q=*&amp;authFullName_s=Marie Meyerholz">Marie Meyerholz</text:a><text:span>,</text:span><text:a xlink:type="simple" xlink:href="https://hal.science/search/index/?q=*&amp;authFullName_s=Kirsten Mense">Kirsten Mense</text:a><text:span>,</text:span><text:a xlink:type="simple" xlink:href="https://hal.science/search/index/?q=*&amp;authFullName_s=M. Lietzau">M. Lietzau</text:a><text:span>,</text:span><text:a xlink:type="simple" xlink:href="https://hal.science/search/index/?q=*&amp;authFullName_s=A. Kassens">A. Kassens</text:a><text:span>,</text:span><text:a xlink:type="simple" xlink:href="https://hal.science/search/index/?q=*&amp;authFullName_s=Matthias Linden">Matthias Linden</text:a><text:span>et al.</text:span></text:p>
              <text:p text:style-name="Normal"><text:span>48. Annual Conference Physiology and Pathology of Reproduction and simultaneously 40. Joint Congress of Veterinary and Human Medicine</text:span><text:span>, University of Veterinary Medicine [Hannover]. DEU., Feb 2015, Zurich, Switzerland. 77 p.,<text:s/></text:span><text:a xlink:type="simple" xlink:href="https://dx.doi.org/10.1111/rda.12498">⟨10.1111/rda.12498⟩</text:a></text:p>
              <text:p text:style-name="Normal"><text:span>Communication dans un congrès</text:span></text:p>
              <text:p text:style-name="Normal"><text:a xlink:type="simple" xlink:href="https://api.istex.fr/ark:/67375/WNG-3RJ8H2RX-1/fulltext.pdf?sid=hal">istex</text:a></text:p>
              <text:p text:style-name="Normal"><text:a xlink:type="simple" xlink:href="https://hal.inrae.fr/hal-02742398v1">hal-02742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595v1">An aberrant age of liver DNA methylation is associated with cloning-induced pathologies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Thibaut T. Larcher">Thibaut T. Larcher</text:a><text:span>et al.</text:span></text:p>
              <text:p text:style-name="Normal"><text:span>Conférence Jacques Monod, DNA methylation and demethylation</text:span><text:span>, Centre National de la Recherche Scientifique (CNRS). FRA., Nov 2015, Roscoff, France</text:span></text:p>
              <text:p text:style-name="Normal"><text:span>Communication dans un congrès</text:span></text:p>
              <text:p text:style-name="Normal"><text:a xlink:type="simple" xlink:href="https://hal.inrae.fr/hal-02797595v1">hal-02797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828v1">Découverte de la gestation en images</text:a></text:p>
              <text:p text:style-name="Normal"><text:a xlink:type="simple" xlink:href="https://hal.science/search/index/?q=*&amp;authFullName_s=Eve Mourier Mourier">Eve Mourier Mourier</text:a><text:span>,</text:span><text:a xlink:type="simple" xlink:href="https://hal.science/search/index/?q=*&amp;authFullName_s=Christophe Richard">Christophe Richard</text:a></text:p>
              <text:p text:style-name="Normal"><text:span>Science Break « Dans les coulisses de la gestation »</text:span><text:span>, Institut National de Recherche Agronomique (INRA). UMR Biologie du Développement et Reproduction (1198)., Jun 2015, Jouy en Josas, France</text:span></text:p>
              <text:p text:style-name="Normal"><text:span>Communication dans un congrès</text:span></text:p>
              <text:p text:style-name="Normal"><text:a xlink:type="simple" xlink:href="https://hal.inrae.fr/hal-02797828v1">hal-02797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91v1">The use of in vivo imaging to study pregnancy in non-rodent animals</text:a></text:p>
              <text:p text:style-name="Normal"><text:a xlink:type="simple" xlink:href="https://hal.science/search/index/?q=*&amp;authFullName_s=Eve Mourier Mourier">Eve Mourier Mour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ascale Chavatte-Palmer">Pascale Chavatte-Palmer</text:a></text:p>
              <text:p text:style-name="Normal"><text:span>6. International Scientific Meeting - Days of Veterinary Medicine 2015</text:span><text:span>, Flanders Research Institute for Agriculture, Fisheries and Food (ILVO). BEL., Sep 2015, Struga, Macedonia. 67 p.,<text:s/></text:span><text:a xlink:type="simple" xlink:href="https://dx.doi.org/10.14432/j.macvetrev.2015.09.056">⟨10.14432/j.macvetrev.2015.09.056⟩</text:a></text:p>
              <text:p text:style-name="Normal"><text:span>Communication dans un congrès</text:span></text:p>
              <text:p text:style-name="Normal"><text:a xlink:type="simple" xlink:href="https://hal.inrae.fr/hal-02741591v1">hal-02741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98v1">Transabdominal ultrasound evaluation of bovine fetal development in late gestation</text:a></text:p>
              <text:p text:style-name="Normal"><text:a xlink:type="simple" xlink:href="https://hal.science/search/index/?q=*&amp;authFullName_s=Christophe Richard">Christophe Richard</text:a></text:p>
              <text:p text:style-name="Normal"><text:span>41. Annual Conference of the International Embryo Transfer Society</text:span><text:span>, International Embryo Transfer Society (IETS). USA., Jan 2015, Versailles, France. 82 p</text:span></text:p>
              <text:p text:style-name="Normal"><text:span>Communication dans un congrès</text:span></text:p>
              <text:p text:style-name="Normal"><text:a xlink:type="simple" xlink:href="https://hal.inrae.fr/hal-02741198v1">hal-02741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11v1">Differences between cloned and non-cloned cows during first lactation</text:a></text:p>
              <text:p text:style-name="Normal"><text:a xlink:type="simple" xlink:href="https://hal.science/search/index/?q=*&amp;authFullName_s=Mohammed Bagher M. B. Montazer Torbati">Mohammed Bagher M. B. Montazer Torbati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érie V. Hallé">Valérie V. Hallé</text:a><text:span>et al.</text:span></text:p>
              <text:p text:style-name="Normal"><text:span>66. Annual Meeting of the European Federation of Animal Science (EAAP)</text:span><text:span>, European Federation of Animal Science (EAAP). INT., Aug 2015, Warsaw, Poland</text:span></text:p>
              <text:p text:style-name="Normal"><text:span>Communication dans un congrès</text:span></text:p>
              <text:p text:style-name="Normal"><text:a xlink:type="simple" xlink:href="https://hal.inrae.fr/hal-02743511v1">hal-02743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72v1">Embryo collection in clone cattle offspring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Alexandre Neveux">Alexandre Neveux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Yvan Heyman">Yvan Heyman</text:a><text:span>et al.</text:span></text:p>
              <text:p text:style-name="Normal"><text:span>31. Colloque Scientifique de l'AETE</text:span><text:span>, Association Européenne de Transfert Embryonnaire - European Embryo Transfer Association (AETE). FRA., Sep 2015, Ghent, Belgium</text:span></text:p>
              <text:p text:style-name="Normal"><text:span>Communication dans un congrès</text:span></text:p>
              <text:p text:style-name="Normal"><text:a xlink:type="simple" xlink:href="https://hal.inrae.fr/hal-02740072v1">hal-02740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12v1">The developmental origins of health and disease: importance for animal production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auline P. Peugnet">Pauline P. Peugnet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Delphine Rousseau-Ralliard">Delphine Rousseau-Ralliard</text:a><text:span>et al.</text:span></text:p>
              <text:p text:style-name="Normal"><text:span>29. Annual Meeting of the Brazilian Embryo Technology Society (SBTE)</text:span><text:span>, Brazilian Embryo Technology Society (SBTE). BRA., Aug 2015, Gramado, Brazil</text:span></text:p>
              <text:p text:style-name="Normal"><text:span>Communication dans un congrès</text:span></text:p>
              <text:p text:style-name="Normal"><text:a xlink:type="simple" xlink:href="https://hal.inrae.fr/hal-02739712v1">hal-02739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98v1">&amp;lt;em&amp;gt;FOXL2&amp;lt;/em&amp;gt; is a female sex-determining gene in the goat</text:a></text:p>
              <text:p text:style-name="Normal"><text:a xlink:type="simple" xlink:href="https://hal.science/search/index/?q=*&amp;authFullName_s=Laurent Boulanger">Laurent Boulanger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Laurence Gall Pouget Gall">Laurence Gall Pouget Gall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eva M. El Zaiat">Maeva M. El Zaiat</text:a><text:span>et al.</text:span></text:p>
              <text:p text:style-name="Normal"><text:span>Opening Conference "COST Action BM1308. Sharing Advances on Large Animal Models"</text:span><text:span>, European Cooperation in Science and Technology (COST). BEL., Dec 2014, Munich, Germany</text:span></text:p>
              <text:p text:style-name="Normal"><text:span>Communication dans un congrès</text:span></text:p>
              <text:p text:style-name="Normal"><text:a xlink:type="simple" xlink:href="https://hal.inrae.fr/hal-02741098v1">hal-02741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77v1">Achievements and challenges of imaging in large animal model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Eve Mourier Mourier">Eve Mourier Mour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G. Renault">G. Renault</text:a><text:span>,</text:span><text:a xlink:type="simple" xlink:href="https://hal.science/search/index/?q=*&amp;authFullName_s=M. Muller">M. Muller</text:a><text:span>et al.</text:span></text:p>
              <text:p text:style-name="Normal"><text:span>Opening Conference "COST Action BM1308. Sharing Advances on Large Animal Models"</text:span><text:span>, European Cooperation in Science and Technology (COST). BEL., Dec 2014, Munich, Germany</text:span></text:p>
              <text:p text:style-name="Normal"><text:span>Communication dans un congrès</text:span></text:p>
              <text:p text:style-name="Normal"><text:a xlink:type="simple" xlink:href="https://hal.inrae.fr/hal-02741577v1">hal-0274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40v1">Effects of a preconceptional and gestational mutli-vitamin-mineral-omega3 supplementation on fetoplacental development in a rabbit model</text:a></text:p>
              <text:p text:style-name="Normal"><text:a xlink:type="simple" xlink:href="https://hal.science/search/index/?q=*&amp;authFullName_s=Eve Mourier">Eve Mouri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Jean-Pierre Albert">Jean-Pierre Albert</text:a><text:span>et al.</text:span></text:p>
              <text:p text:style-name="Normal"><text:span>40th Annual Conference of the IETS</text:span><text:span>, International Embryo Transfer Society (IETS). USA., Jan 2014, Reno, Nevada, United States. pp.150,<text:s/></text:span><text:a xlink:type="simple" xlink:href="https://dx.doi.org/10.1071/RDv26n1Ab72">⟨10.1071/RDv26n1Ab72⟩</text:a></text:p>
              <text:p text:style-name="Normal"><text:span>Communication dans un congrès</text:span></text:p>
              <text:p text:style-name="Normal"><text:a xlink:type="simple" xlink:href="https://hal.science/hal-01019240v1">hal-01019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76v1">L’exposition maternelle aux gaz d’échappement de moteur diesel au cours de la gestation affecte le développement foeto-placentaire : validation du modèle lapin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Etienne E. Aujean">Etienne E. Aujean</text:a><text:span>et al.</text:span></text:p>
              <text:p text:style-name="Normal"><text:span>3. Rencontre du Groupe de la Francophonie Placentaire (GfP)</text:span><text:span>, Groupe de la francophonie Placentaire (GfP). FRA., Sep 2014, Paris, France. 1 p</text:span></text:p>
              <text:p text:style-name="Normal"><text:span>Communication dans un congrès</text:span></text:p>
              <text:p text:style-name="Normal"><text:a xlink:type="simple" xlink:href="https://hal.inrae.fr/hal-02797176v1">hal-0279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85v1">Cloning disrupts the methylation signatures associated to age in cattle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velyne Campion">Evelyne Campion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Sandrine Balzergue">Sandrine Balzergue</text:a><text:span>et al.</text:span></text:p>
              <text:p text:style-name="Normal"><text:span>Conférence Jacques Monod Méthylation et déméthylation de l'ADN</text:span><text:span>, Centre National de la Recherche Scientifique (CNRS). FRA., Sep 2013, Roscoff, France</text:span></text:p>
              <text:p text:style-name="Normal"><text:span>Communication dans un congrès</text:span></text:p>
              <text:p text:style-name="Normal"><text:a xlink:type="simple" xlink:href="https://hal.science/hal-01019185v1">hal-0101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50v1">Transcervical embryo collection in late stage in cattle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Alexandre Neveux">Alexandre Neveux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Yvan Heyman">Yvan Heyman</text:a><text:span>et al.</text:span></text:p>
              <text:p text:style-name="Normal"><text:span>29. Annual Meeting AETE 2013</text:span><text:span>, Association Européenne de Transfert Embryonnaire - European Embryo Transfer Association (AETE). FRA., Sep 2013, Istanbul, Turkey. pp.194</text:span></text:p>
              <text:p text:style-name="Normal"><text:span>Communication dans un congrès</text:span></text:p>
              <text:p text:style-name="Normal"><text:a xlink:type="simple" xlink:href="https://hal.science/hal-01019550v1">hal-0101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52v1">Effets d’une supplémentation multi-vitamines-minéraux-oméga3 préconceptionnelle et gestationnelle sur le développement fœtoplacentaire dans un modèle lapin</text:a></text:p>
              <text:p text:style-name="Normal"><text:a xlink:type="simple" xlink:href="https://hal.science/search/index/?q=*&amp;authFullName_s=Eve Mourier">Eve Mouri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Jean-Pierre Albert">Jean-Pierre Albert</text:a><text:span>et al.</text:span></text:p>
              <text:p text:style-name="Normal"><text:span>Journées nationales de la société française de médecine périnatale</text:span><text:span>, Nov 2013, Monaco, R.A.S. chinoise de Macao</text:span></text:p>
              <text:p text:style-name="Normal"><text:span>Communication dans un congrès</text:span></text:p>
              <text:p text:style-name="Normal"><text:a xlink:type="simple" xlink:href="https://hal.science/hal-01189852v1">hal-0118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42v1">Investigation of inter-individual epigenetic variability in bovine clones: A high throughput study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arie-Laure Magniette Martin-Magniette">Marie-Laure Magniette Martin-Magniette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Evelyne E. Campion">Evelyne E. Campion</text:a><text:span>et al.</text:span></text:p>
              <text:p text:style-name="Normal"><text:span>Annual Conference of the International Embryo Transfer Society</text:span><text:span>, Jan 2013, Hanovre, Germany. pp.173,<text:s/></text:span><text:a xlink:type="simple" xlink:href="https://dx.doi.org/10.1071/RDv25n1Ab51">⟨10.1071/RDv25n1Ab51⟩</text:a></text:p>
              <text:p text:style-name="Normal"><text:span>Communication dans un congrès</text:span></text:p>
              <text:p text:style-name="Normal"><text:a xlink:type="simple" xlink:href="https://hal.science/hal-01004742v1">hal-0100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03v1">CHIPSTRAFFIC : identification des gènes cibles de facteurs de transcription bovins par ChIP et ChIP-seq dans l'endomètre et les tissus extra-embryonnaires à l'implantation</text:a></text:p>
              <text:p text:style-name="Normal"><text:a xlink:type="simple" xlink:href="https://hal.science/search/index/?q=*&amp;authFullName_s=Anais Carvalho">Anais Carvalho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Kamelia Kara-Ali">Kamelia Kara-Ali</text:a><text:span>,</text:span><text:a xlink:type="simple" xlink:href="https://hal.science/search/index/?q=*&amp;authFullName_s=Caroline Eozenou">Caroline Eozenou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Séminaire de restitution AIP Bioressources</text:span><text:span>, Institut National de Recherche Agronomique (INRA). US Etude du Polymorphisme des Génomes Végétaux (1279)., Feb 2013, Paris, France. pp.106-108</text:span></text:p>
              <text:p text:style-name="Normal"><text:span>Communication dans un congrès</text:span></text:p>
              <text:p text:style-name="Normal"><text:a xlink:type="simple" xlink:href="https://hal.science/hal-01019203v1">hal-0101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84v1">Investigation of inter-individual epigenetic variability in bovine clones: a high throughput study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Marie-Laure Magniette Martin-Magniette">Marie-Laure Magniette Martin-Magniette</text:a><text:span>,</text:span><text:a xlink:type="simple" xlink:href="https://hal.science/search/index/?q=*&amp;authFullName_s=Sandrine Balzergue">Sandrine Balzergue</text:a><text:span>et al.</text:span></text:p>
              <text:p text:style-name="Normal"><text:span>64. Annual Meeting of the European Federation of Animal Science (EAAP)</text:span><text:span>, European Association of Animal Production (EAAP). FRA., Aug 2013, Nantes, France. pp.542</text:span></text:p>
              <text:p text:style-name="Normal"><text:span>Communication dans un congrès</text:span></text:p>
              <text:p text:style-name="Normal"><text:a xlink:type="simple" xlink:href="https://hal.science/hal-01004784v1">hal-0100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84v1">Invalidation du gène FOXL2 chez la chèvre; démonstration de son rôle de déterminant ovarien chez les bovidés</text:a></text:p>
              <text:p text:style-name="Normal"><text:a xlink:type="simple" xlink:href="https://hal.science/search/index/?q=*&amp;authFullName_s=Laurent Boulanger">Laurent Boulanger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Laurence Gall">Laurence Gall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eva Elzaiat">Maeva Elzaiat</text:a><text:span>et al.</text:span></text:p>
              <text:p text:style-name="Normal"><text:span>Journées d'Animation Scientifique Phase 2013</text:span><text:span>, Institut National de Recherche Agronomique (INRA). UAR Département Physiologie Animale et Systèmes d'Elevage (0558)., Oct 2013, Paris, France. 1 p</text:span></text:p>
              <text:p text:style-name="Normal"><text:span>Communication dans un congrès</text:span></text:p>
              <text:p text:style-name="Normal"><text:a xlink:type="simple" xlink:href="https://hal.science/hal-01019184v1">hal-0101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63v1">Ultrasound evaluation of fetal and placental development in somatic cell nuclear transfer and artificial insemination bovine pregnancies</text:a></text:p>
              <text:p text:style-name="Normal"><text:a xlink:type="simple" xlink:href="https://hal.science/search/index/?q=*&amp;authFullName_s=Nicolas N. Le Cleach">Nicolas N. Le Cleach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Edouard E. Lecarpentier">Edouard E. Lecarpentier</text:a><text:span>,</text:span><text:a xlink:type="simple" xlink:href="https://hal.science/search/index/?q=*&amp;authFullName_s=Valérie V. Hallé">Valérie V. Hallé</text:a><text:span>et al.</text:span></text:p>
              <text:p text:style-name="Normal"><text:span>38. Annual Conference of the International Embryo Transfer Society</text:span><text:span>, International Embryo Transfer Society (IETS). USA., Jan 2012, Phoenix, United States. pp.118,<text:s/></text:span><text:a xlink:type="simple" xlink:href="https://dx.doi.org/10.1071/RDv24n1Ab13">⟨10.1071/RDv24n1Ab13⟩</text:a></text:p>
              <text:p text:style-name="Normal"><text:span>Communication dans un congrès</text:span></text:p>
              <text:p text:style-name="Normal"><text:a xlink:type="simple" xlink:href="https://hal.science/hal-01000963v1">hal-0100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23v1">FOXL2 endometrial expression is impacted by P4 and not IFNT in cattle</text:a></text:p>
              <text:p text:style-name="Normal"><text:a xlink:type="simple" xlink:href="https://hal.science/search/index/?q=*&amp;authFullName_s=Caroline Eozenou">Caroline Eozenou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Niamh Forde">Niamh Forde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Christophe Richard">Christophe Richard</text:a><text:span>et al.</text:span></text:p>
              <text:p text:style-name="Normal"><text:span>SRF Conference 2012</text:span><text:span>, Socoety for Reproduction and Fertility (SRF). GBR., Jul 2012, Edinbourg, United Kingdom. 1 p</text:span></text:p>
              <text:p text:style-name="Normal"><text:span>Communication dans un congrès</text:span></text:p>
              <text:p text:style-name="Normal"><text:a xlink:type="simple" xlink:href="https://hal.science/hal-01019623v1">hal-0101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80v1">Epigenetic regulation of the expression on of [i]ELF5[/i] in different bovine cell lineages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Isabelle Hue">Isabelle Hue</text:a></text:p>
              <text:p text:style-name="Normal"><text:span>Symposium on the Functional Genomics of Early Development in Livestock</text:span><text:span>, University of Alberta. CAN., Jul 2012, Alberta, Canada. pp.26</text:span></text:p>
              <text:p text:style-name="Normal"><text:span>Communication dans un congrès</text:span></text:p>
              <text:p text:style-name="Normal"><text:a xlink:type="simple" xlink:href="https://hal.science/hal-01019580v1">hal-0101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55v1">Expression of decorin and associated extra cellular matrix (ECM) components during placentation in AI and SCNT pregnancies in cow</text:a></text:p>
              <text:p text:style-name="Normal"><text:a xlink:type="simple" xlink:href="https://hal.science/search/index/?q=*&amp;authFullName_s=Michel Guillomot">Michel Guillomot</text:a><text:span>,</text:span><text:a xlink:type="simple" xlink:href="https://hal.science/search/index/?q=*&amp;authFullName_s=Evelyne Campion">Evelyne Campion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Sabrina Guissant">Sabrina Guissant</text:a><text:span>,</text:span><text:a xlink:type="simple" xlink:href="https://hal.science/search/index/?q=*&amp;authFullName_s=Aurélie Chaulot-Talmon">Aurélie Chaulot-Talmon</text:a><text:span>et al.</text:span></text:p>
              <text:p text:style-name="Normal"><text:span>International Federation of Placenta Associations Meeting 2012</text:span><text:span>, International Federation of Placenta Associations (IFPA). INT., Sep 2012, Hiroshima, Japan. pp.A96,<text:s/></text:span><text:a xlink:type="simple" xlink:href="https://dx.doi.org/10.1016/j.placenta.2012.06.016">⟨10.1016/j.placenta.2012.06.016⟩</text:a></text:p>
              <text:p text:style-name="Normal"><text:span>Communication dans un congrès</text:span></text:p>
              <text:p text:style-name="Normal"><text:a xlink:type="simple" xlink:href="https://api.istex.fr/ark:/67375/6H6-79CSFMKC-M/fulltext.pdf?sid=hal">istex</text:a></text:p>
              <text:p text:style-name="Normal"><text:a xlink:type="simple" xlink:href="https://hal.science/hal-01003455v1">hal-01003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15v1">Impact of in-vivo produced and cloned embryos on endometrial STAT1/SOCS pathway at implantation in cattl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Niamh Forde">Niamh Forde</text:a><text:span>,</text:span><text:a xlink:type="simple" xlink:href="https://hal.science/search/index/?q=*&amp;authFullName_s=Caroline C. Eozenou">Caroline C. Eozenou</text:a><text:span>,</text:span><text:a xlink:type="simple" xlink:href="https://hal.science/search/index/?q=*&amp;authFullName_s=Anne Couturier-Tarrade">Anne Couturier-Tarrade</text:a><text:span>et al.</text:span></text:p>
              <text:p text:style-name="Normal"><text:span>SRF Conference 2012</text:span><text:span>, Society for Reproduction and Fertility (SRF). GBR., Jul 2012, Edingburgh, United Kingdom. 1 p</text:span></text:p>
              <text:p text:style-name="Normal"><text:span>Communication dans un congrès</text:span></text:p>
              <text:p text:style-name="Normal"><text:a xlink:type="simple" xlink:href="https://hal.inrae.fr/hal-02809115v1">hal-0280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35v1">Ultrasound evaluation of fetal and placental development in clone and control bovine pregnancies</text:a></text:p>
              <text:p text:style-name="Normal"><text:a xlink:type="simple" xlink:href="https://hal.science/search/index/?q=*&amp;authFullName_s=Nicolas Le Cleach">Nicolas Le Cleach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Edouard Lecarpentier">Edouard Lecarpentier</text:a><text:span>,</text:span><text:a xlink:type="simple" xlink:href="https://hal.science/search/index/?q=*&amp;authFullName_s=Valérie Hallé">Valérie Hallé</text:a><text:span>et al.</text:span></text:p>
              <text:p text:style-name="Normal"><text:span>27. Colloque scientifique de l'AETE</text:span><text:span>, Association Européenne de Transfert Embryonnaire - European Embryo Transfer Association (AETE). FRA., Sep 2011, Chester, United Kingdom. pp.265</text:span></text:p>
              <text:p text:style-name="Normal"><text:span>Communication dans un congrès</text:span></text:p>
              <text:p text:style-name="Normal"><text:a xlink:type="simple" xlink:href="https://hal.science/hal-01190435v1">hal-0119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38v1">Molecular and cellular characterization of bovine extra-embryonic primary cultured cells: an in vitro model to study trophoblast, endoderm and mesoderm crosstalks before implantation?</text:a></text:p>
              <text:p text:style-name="Normal"><text:a xlink:type="simple" xlink:href="https://hal.science/search/index/?q=*&amp;authFullName_s=Severine S. Degrelle">Severine S. Degrelle</text:a><text:span>,</text:span><text:a xlink:type="simple" xlink:href="https://hal.science/search/index/?q=*&amp;authFullName_s=T. T. Fournier">T. T. Fourn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D. D. Evain-Brion">D. D. Evain-Brion</text:a><text:span>et al.</text:span></text:p>
              <text:p text:style-name="Normal"><text:span>Lineage commitments : Emphasis on Extraembryonic-Embryonic interfaces</text:span><text:span>, European Molecular Biology Organization. DEU., May 2011, Leuven, Belgium. 1 p</text:span></text:p>
              <text:p text:style-name="Normal"><text:span>Communication dans un congrès</text:span></text:p>
              <text:p text:style-name="Normal"><text:a xlink:type="simple" xlink:href="https://hal.science/hal-01004438v1">hal-0100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64v1">Polarisation de la croissance trophoblastique : rôle du cytosquelette ?</text:a></text:p>
              <text:p text:style-name="Normal"><text:a xlink:type="simple" xlink:href="https://hal.science/search/index/?q=*&amp;authFullName_s=Severine Degrelle">Severine Degrelle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Thierry Fournier">Thierry Fourn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Isabelle Hue">Isabelle Hue</text:a></text:p>
              <text:p text:style-name="Normal"><text:span>6èmes Journées de Biologie cellulaire du Grand Campus</text:span><text:span>, Centre National de la Recherche Scientifique (CNRS). Biocell, Gif sur Yvette, FRA., May 2011, Orsay, France. pp.27</text:span></text:p>
              <text:p text:style-name="Normal"><text:span>Communication dans un congrès</text:span></text:p>
              <text:p text:style-name="Normal"><text:a xlink:type="simple" xlink:href="https://hal.science/hal-01019064v1">hal-0101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37v1">Embryonic patterning and extra-embryonic differentiation appear disconnected before implantation in bovine somatic cell nuclear transfer embryos</text:a></text:p>
              <text:p text:style-name="Normal"><text:a xlink:type="simple" xlink:href="https://hal.science/search/index/?q=*&amp;authFullName_s=Severine S. Degrelle">Severine S. Degrelle</text:a><text:span>,</text:span><text:a xlink:type="simple" xlink:href="https://hal.science/search/index/?q=*&amp;authFullName_s=Daniel D. Le Bourhis">Daniel D. Le Bourhis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Xavier Vignon">Xavier Vignon</text:a><text:span>et al.</text:span></text:p>
              <text:p text:style-name="Normal"><text:span>Lineage commitments: Emphasis on Extraembryonic interface EMBO workshop</text:span><text:span>, European Molecular Biology Organization. DEU., May 2011, Leuven, Belgium. 1 p</text:span></text:p>
              <text:p text:style-name="Normal"><text:span>Communication dans un congrès</text:span></text:p>
              <text:p text:style-name="Normal"><text:a xlink:type="simple" xlink:href="https://hal.science/hal-01004437v1">hal-01004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72v1">Atlas of expression of candidate genes at the utero-conceptus interface during early pregnancy in cow: a comparative analysis between normal and cloned pregnancies</text:a></text:p>
              <text:p text:style-name="Normal"><text:a xlink:type="simple" xlink:href="https://hal.science/search/index/?q=*&amp;authFullName_s=Michel M. Guillomot">Michel M. Guillomot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Geraldine G. Taghouti">Geraldine G. Taghouti</text:a><text:span>,</text:span><text:a xlink:type="simple" xlink:href="https://hal.science/search/index/?q=*&amp;authFullName_s=Fernando Biaise">Fernando Biaise</text:a><text:span>et al.</text:span></text:p>
              <text:p text:style-name="Normal"><text:span>8. International Symposium on Reproduction in Domestic Ruminants</text:span><text:span>, Sep 2010, Anchorage, United States</text:span></text:p>
              <text:p text:style-name="Normal"><text:span>Communication dans un congrès</text:span></text:p>
              <text:p text:style-name="Normal"><text:a xlink:type="simple" xlink:href="https://hal.inrae.fr/hal-02754472v1">hal-02754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01v1">Muscle characteristics of bovine clone offspring F1 compared with clones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ascale Chavatte-Palmer">Pascale Chavatte-Palmer</text:a><text:span>et al.</text:span></text:p>
              <text:p text:style-name="Normal"><text:span>36. Annual Conference of the International Embryo Transfert Society</text:span><text:span>, Jan 2010, Cordoba, Argentina.<text:s/></text:span><text:a xlink:type="simple" xlink:href="https://dx.doi.org/10.1071/RDv22n1Ab48">⟨10.1071/RDv22n1Ab48⟩</text:a></text:p>
              <text:p text:style-name="Normal"><text:span>Communication dans un congrès</text:span></text:p>
              <text:p text:style-name="Normal"><text:a xlink:type="simple" xlink:href="https://hal.inrae.fr/hal-02758301v1">hal-02758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15v1">Muscle fatty acid composition and lipogenic gene expression in adult bovine clones and control cattle</text:a></text:p>
              <text:p text:style-name="Normal"><text:a xlink:type="simple" xlink:href="https://hal.science/search/index/?q=*&amp;authFullName_s=Valérie Berthelot">Valérie Berthelot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Yvan Heyman">Yvan Heyman</text:a></text:p>
              <text:p text:style-name="Normal"><text:span>7. Annual Conference of the International Embryo Transfer Society</text:span><text:span>, Jan 2010, Cordoba, Argentina</text:span></text:p>
              <text:p text:style-name="Normal"><text:span>Communication dans un congrès</text:span></text:p>
              <text:p text:style-name="Normal"><text:a xlink:type="simple" xlink:href="https://hal.inrae.fr/hal-02754215v1">hal-02754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29v1">Endometrial STAT/SOCS signalling pathway in normal and perturbed bovine implantation</text:a></text:p>
              <text:p text:style-name="Normal"><text:a xlink:type="simple" xlink:href="https://hal.science/search/index/?q=*&amp;authFullName_s=Anais Carvalho">Anais Carvalho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Audrey Cagnard">Audrey Cagnard</text:a><text:span>,</text:span><text:a xlink:type="simple" xlink:href="https://hal.science/search/index/?q=*&amp;authFullName_s=N. Mansouri-Attia">N. Mansouri-Attia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3. Annual Gemini Meeting: Maternal Interaction with Gametes and Embryo</text:span><text:span>, Oct 2010, Soustons, France</text:span></text:p>
              <text:p text:style-name="Normal"><text:span>Communication dans un congrès</text:span></text:p>
              <text:p text:style-name="Normal"><text:a xlink:type="simple" xlink:href="https://hal.inrae.fr/hal-02756029v1">hal-02756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12v1">Partial delay in muscle maturation in bovine clone offspring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ascale Chavatte-Palmer">Pascale Chavatte-Palmer</text:a><text:span>et al.</text:span></text:p>
              <text:p text:style-name="Normal"><text:span>26. Annual Meeting AETE ( Association Européenne de Transfert Embryonnaire)</text:span><text:span>, Sep 2010, Kuopio, Finland</text:span></text:p>
              <text:p text:style-name="Normal"><text:span>Communication dans un congrès</text:span></text:p>
              <text:p text:style-name="Normal"><text:a xlink:type="simple" xlink:href="https://hal.inrae.fr/hal-02751212v1">hal-02751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21v1">Characterisation of the Forkhead box transcription factor FOXL2 in the bovine endometrium during early pregnancy</text:a></text:p>
              <text:p text:style-name="Normal"><text:a xlink:type="simple" xlink:href="https://hal.science/search/index/?q=*&amp;authFullName_s=Caroline C. Eozenou">Caroline C. Eozenou</text:a><text:span>,</text:span><text:a xlink:type="simple" xlink:href="https://hal.science/search/index/?q=*&amp;authFullName_s=Anais Carvalho">Anais Carvalho</text:a><text:span>,</text:span><text:a xlink:type="simple" xlink:href="https://hal.science/search/index/?q=*&amp;authFullName_s=Laurence Gall Pouget Gall">Laurence Gall Pouget Gall</text:a><text:span>,</text:span><text:a xlink:type="simple" xlink:href="https://hal.science/search/index/?q=*&amp;authFullName_s=N. Forde">N. Forde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3. General Meeting of Gemini: Maternal Communication with Gametes and Embryo</text:span><text:span>, Oct 2010, Soustons, France</text:span></text:p>
              <text:p text:style-name="Normal"><text:span>Communication dans un congrès</text:span></text:p>
              <text:p text:style-name="Normal"><text:a xlink:type="simple" xlink:href="https://hal.inrae.fr/hal-02757921v1">hal-02757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75v1">Characteristics of bovine clone offspring (F1): comparison with clones</text:a></text:p>
              <text:p text:style-name="Normal"><text:a xlink:type="simple" xlink:href="https://hal.science/search/index/?q=*&amp;authFullName_s=Yvan Heyman">Yvan Heyma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Laurent Delatouche">Laurent Delatouche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Pascale Chavatte-Palmer">Pascale Chavatte-Palmer</text:a></text:p>
              <text:p text:style-name="Normal"><text:span>Annual Conference of the International Embryo Transfer Society</text:span><text:span>, Jan 2009, San Diego, California, United States</text:span></text:p>
              <text:p text:style-name="Normal"><text:span>Communication dans un congrès</text:span></text:p>
              <text:p text:style-name="Normal"><text:a xlink:type="simple" xlink:href="https://hal.inrae.fr/hal-02752375v1">hal-02752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83v1">Birth and characteristics of clone offspring: preliminary results.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Yvan Heyman">Yvan Heyman</text:a></text:p>
              <text:p text:style-name="Normal"><text:span>24. Scientific Meeting AETE</text:span><text:span>, Sep 2008, Pau, France</text:span></text:p>
              <text:p text:style-name="Normal"><text:span>Communication dans un congrès</text:span></text:p>
              <text:p text:style-name="Normal"><text:a xlink:type="simple" xlink:href="https://hal.inrae.fr/hal-02750683v1">hal-0275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38v1">Impact du conceptus sur le transcriptome de l’endomètre bovin à l’implantation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Nadera Mansouri">Nadera Mansouri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15. Rencontres autour des Recherches sur l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science/hal-01197538v1">hal-0119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880v1">Cognition sociale et bien-être chez les bovins: étude des capacités de discrimination visuelle de l'espèce.</text:a></text:p>
              <text:p text:style-name="Normal"><text:a xlink:type="simple" xlink:href="https://hal.science/search/index/?q=*&amp;authFullName_s=Marjorie Coulon">Marjorie Coulon</text:a><text:span>,</text:span><text:a xlink:type="simple" xlink:href="https://hal.science/search/index/?q=*&amp;authFullName_s=Bertrand Deputte">Bertrand Deputte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Claude Baudoin">Claude Baudoin</text:a></text:p>
              <text:p text:style-name="Normal"><text:span>Cognition sociale et bien-être chez les bovins: étude des capacités de discrimination visuelle de l'espèce.</text:span><text:span>, 2007, Paris, France. 4 p</text:span></text:p>
              <text:p text:style-name="Normal"><text:span>Communication dans un congrès</text:span></text:p>
              <text:p text:style-name="Normal"><text:a xlink:type="simple" xlink:href="https://hal.science/hal-00293880v1">hal-0029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94v1">Gene expression profiles in endometrium of cyclic and pregnant cows during the peri-implantation period</text:a></text:p>
              <text:p text:style-name="Normal"><text:a xlink:type="simple" xlink:href="https://hal.science/search/index/?q=*&amp;authFullName_s=Nadera Mansouri">Nadera Mansouri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Severine Degrelle">Severine Degrelle</text:a><text:span>,</text:span><text:a xlink:type="simple" xlink:href="https://hal.science/search/index/?q=*&amp;authFullName_s=Xavier Vignon">Xavier Vignon</text:a><text:span>et al.</text:span></text:p>
              <text:p text:style-name="Normal"><text:span>3. EMBIC (EMBryo Implantation Control) Summer School</text:span><text:span>, Sep 2007, Jena, Germany</text:span></text:p>
              <text:p text:style-name="Normal"><text:span>Communication dans un congrès</text:span></text:p>
              <text:p text:style-name="Normal"><text:a xlink:type="simple" xlink:href="https://hal.science/hal-01197494v1">hal-01197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73v1">Full term development in a cow carrying a nuclear transfer embryo derived from fibroblasts and oocytes of its own clone</text:a></text:p>
              <text:p text:style-name="Normal"><text:a xlink:type="simple" xlink:href="https://hal.science/search/index/?q=*&amp;authFullName_s=Yvan Heyman">Yvan Heyman</text:a><text:span>,</text:span><text:a xlink:type="simple" xlink:href="https://hal.science/search/index/?q=*&amp;authFullName_s=Daniel D. Le Bourhis">Daniel D. Le Bourh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Jean Paul J. P. Renard">Jean Paul J. P. Renard</text:a><text:span>et al.</text:span></text:p>
              <text:p text:style-name="Normal"><text:span>Annual Conference of the International Embryo Transfer Society</text:span><text:span>, Jan 2006, Orlando, United States</text:span></text:p>
              <text:p text:style-name="Normal"><text:span>Communication dans un congrès</text:span></text:p>
              <text:p text:style-name="Normal"><text:a xlink:type="simple" xlink:href="https://hal.inrae.fr/hal-02751873v1">hal-02751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633v1">Modèles animaux de physiopathologies humaines: un nouveau rôle pour les mammifères d'élevage</text:a></text:p>
              <text:p text:style-name="Normal"><text:a xlink:type="simple" xlink:href="https://hal.science/search/index/?q=*&amp;authFullName_s=Jean Paul J. P. Renard">Jean Paul J. P. Renard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Jacques Marchal">Jacques Marchal</text:a><text:span>et al.</text:span></text:p>
              <text:p text:style-name="Normal"><text:span>32. Journées de l'Association Française des Sciences et Techniques de l'Animal de Laboratoire</text:span><text:span>, May 2006, Bordeaux, France. 1 p</text:span></text:p>
              <text:p text:style-name="Normal"><text:span>Communication dans un congrès</text:span></text:p>
              <text:p text:style-name="Normal"><text:a xlink:type="simple" xlink:href="https://hal.inrae.fr/hal-02824633v1">hal-02824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90v1">Relation entre chronologie des échecs de gestation et anomalies de reprise de cyclicité postpartum chez la vache laitière</text:a></text:p>
              <text:p text:style-name="Normal"><text:a xlink:type="simple" xlink:href="https://hal.science/search/index/?q=*&amp;authFullName_s=Dorothée Ledoux">Dorothée Ledoux</text:a><text:span>,</text:span><text:a xlink:type="simple" xlink:href="https://hal.science/search/index/?q=*&amp;authFullName_s=Jean-Luc Touze">Jean-Luc Touze</text:a><text:span>,</text:span><text:a xlink:type="simple" xlink:href="https://hal.science/search/index/?q=*&amp;authFullName_s=Patrice Laigre">Patrice Laigre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Bénédicte Grimard">Bénédicte Grimard</text:a></text:p>
              <text:p text:style-name="Normal"><text:span>13. Rencontres autour des Recherches sur les Ruminants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2390v1">hal-0275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887v1">Dairy cattle exploratory and social behaviour: a comparaison of cloned and control heifers.</text:a></text:p>
              <text:p text:style-name="Normal"><text:a xlink:type="simple" xlink:href="https://hal.science/search/index/?q=*&amp;authFullName_s=Coulon Marjorie">Coulon Marjorie</text:a><text:span>,</text:span><text:a xlink:type="simple" xlink:href="https://hal.science/search/index/?q=*&amp;authFullName_s=Claude Baudoin">Claude Baudoin</text:a><text:span>,</text:span><text:a xlink:type="simple" xlink:href="https://hal.science/search/index/?q=*&amp;authFullName_s=B. Deputte">B. Deputte</text:a><text:span>,</text:span><text:a xlink:type="simple" xlink:href="https://hal.science/search/index/?q=*&amp;authFullName_s=Y. Heyman">Y. Heyman</text:a><text:span>,</text:span><text:a xlink:type="simple" xlink:href="https://hal.science/search/index/?q=*&amp;authFullName_s=Christophe Richard">Christophe Richard</text:a></text:p>
              <text:p text:style-name="Normal"><text:span>Dairy cattle exploratory and social behaviour: a comparaison of cloned and control heifers.</text:span><text:span>, 2006, Bristol, United Kingdom. pp.213</text:span></text:p>
              <text:p text:style-name="Normal"><text:span>Communication dans un congrès</text:span></text:p>
              <text:p text:style-name="Normal"><text:a xlink:type="simple" xlink:href="https://hal.science/hal-00293887v1">hal-00293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81v1">Puberty and fertility of somatic cloned heifeirs compared to control AI females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Daniel D. Le Bourhis">Daniel D. Le Bourhis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Yvan Heyman">Yvan Heyman</text:a></text:p>
              <text:p text:style-name="Normal"><text:span>22. Annual Scientific Meeting of The European Embryo Transfer Association</text:span><text:span>, Sep 2006, Zug, Switzerland</text:span></text:p>
              <text:p text:style-name="Normal"><text:span>Communication dans un congrès</text:span></text:p>
              <text:p text:style-name="Normal"><text:a xlink:type="simple" xlink:href="https://hal.inrae.fr/hal-02750881v1">hal-02750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50v1">Dairy cattle exploratory and social behaviour: a comparison of cloned and control heifers</text:a></text:p>
              <text:p text:style-name="Normal"><text:a xlink:type="simple" xlink:href="https://hal.science/search/index/?q=*&amp;authFullName_s=Marjorie Coulon">Marjorie Coulon</text:a><text:span>,</text:span><text:a xlink:type="simple" xlink:href="https://hal.science/search/index/?q=*&amp;authFullName_s=Claude Baudoin">Claude Baudoin</text:a><text:span>,</text:span><text:a xlink:type="simple" xlink:href="https://hal.science/search/index/?q=*&amp;authFullName_s=Bertrand Deputte">Bertrand Deputte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Christophe Richard">Christophe Richard</text:a><text:span>et al.</text:span></text:p>
              <text:p text:style-name="Normal"><text:span>40. International Congress of the International Society for Applied Ethology ISAE 2006</text:span><text:span>, Aug 2006, Bristol, United Kingdom</text:span></text:p>
              <text:p text:style-name="Normal"><text:span>Communication dans un congrès</text:span></text:p>
              <text:p text:style-name="Normal"><text:a xlink:type="simple" xlink:href="https://hal.inrae.fr/hal-02755850v1">hal-02755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81v1">Functional genomics on normal and cloned bovine embryo before implantation</text:a></text:p>
              <text:p text:style-name="Normal"><text:a xlink:type="simple" xlink:href="https://hal.science/search/index/?q=*&amp;authFullName_s=Severine S. Degrelle">Severine S. Degrelle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Céline Delmas">Céline Delmas</text:a><text:span>,</text:span><text:a xlink:type="simple" xlink:href="https://hal.science/search/index/?q=*&amp;authFullName_s=Gilles Caraux">Gilles Caraux</text:a><text:span>,</text:span><text:a xlink:type="simple" xlink:href="https://hal.science/search/index/?q=*&amp;authFullName_s=Pascale Roux">Pascale Roux</text:a><text:span>et al.</text:span></text:p>
              <text:p text:style-name="Normal"><text:span>1. EMBIC (Embryo Implantation Control) Summer School</text:span><text:span>, Jun 2005, Malinska, Croatia</text:span></text:p>
              <text:p text:style-name="Normal"><text:span>Communication dans un congrès</text:span></text:p>
              <text:p text:style-name="Normal"><text:a xlink:type="simple" xlink:href="https://hal.inrae.fr/hal-02760881v1">hal-02760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13v1">Full term development in a cow carrying a cloned embryo derived from fibroblasts and oocytes of its own genotype</text:a></text:p>
              <text:p text:style-name="Normal"><text:a xlink:type="simple" xlink:href="https://hal.science/search/index/?q=*&amp;authFullName_s=Yvan Heyman">Yvan Heyman</text:a><text:span>,</text:span><text:a xlink:type="simple" xlink:href="https://hal.science/search/index/?q=*&amp;authFullName_s=Daniel D. Le Bourhis">Daniel D. Le Bourh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Christophe C. Audouard">Christophe C. Audouard</text:a><text:span>et al.</text:span></text:p>
              <text:p text:style-name="Normal"><text:span>21. Annual Meeting A.E.T.E (European Embryo Transfer Association)</text:span><text:span>, Sep 2005, Keszthely, Hungary</text:span></text:p>
              <text:p text:style-name="Normal"><text:span>Communication dans un congrès</text:span></text:p>
              <text:p text:style-name="Normal"><text:a xlink:type="simple" xlink:href="https://hal.inrae.fr/hal-02762013v1">hal-02762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427v1">Relations entre bilan énergétique, production d'ovocytes et d'embryons in vitro en début de lactation et fertilité chez la vache laitière</text:a></text:p>
              <text:p text:style-name="Normal"><text:a xlink:type="simple" xlink:href="https://hal.science/search/index/?q=*&amp;authFullName_s=Bénédicte Grimard">Bénédicte Grim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B. Marquant-Leguienne">B. Marquant-Leguienne</text:a><text:span>,</text:span><text:a xlink:type="simple" xlink:href="https://hal.science/search/index/?q=*&amp;authFullName_s=P. Humblot">P. Humblot</text:a><text:span>,</text:span><text:a xlink:type="simple" xlink:href="https://hal.science/search/index/?q=*&amp;authFullName_s=Andrew A. A. Ponter">Andrew A. A. Ponter</text:a></text:p>
              <text:p text:style-name="Normal"><text:span>12. Rencontres autour des Recherches sur les Ruminants</text:span><text:span>, Dec 2005, Paris, France</text:span></text:p>
              <text:p text:style-name="Normal"><text:span>Communication dans un congrès</text:span></text:p>
              <text:p text:style-name="Normal"><text:a xlink:type="simple" xlink:href="https://hal.inrae.fr/hal-02760427v1">hal-02760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12v1">In vitro embryo production is affected by the oocyte donor cow</text:a></text:p>
              <text:p text:style-name="Normal"><text:a xlink:type="simple" xlink:href="https://hal.science/search/index/?q=*&amp;authFullName_s=M. Tamassia">M. Tamassia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Y. Lavergne">Y. Lavergne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Jean Paul J. P. Renard">Jean Paul J. P. Renard</text:a><text:span>et al.</text:span></text:p>
              <text:p text:style-name="Normal"><text:span>23. Congrès Mondial de Buiatrie</text:span><text:span>, Jul 2004, Québec, Canada</text:span></text:p>
              <text:p text:style-name="Normal"><text:span>Communication dans un congrès</text:span></text:p>
              <text:p text:style-name="Normal"><text:a xlink:type="simple" xlink:href="https://hal.inrae.fr/hal-02762812v1">hal-02762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28v1">Le clonage somatique chez les bovins: Situation actuelle et premier bilan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Dominique D. Remy">Dominique D. Remy</text:a><text:span>et al.</text:span></text:p>
              <text:p text:style-name="Normal"><text:span>11. Rencontres Recherches Ruminants</text:span><text:span>, Dec 2004, Paris, France</text:span></text:p>
              <text:p text:style-name="Normal"><text:span>Communication dans un congrès</text:span></text:p>
              <text:p text:style-name="Normal"><text:a xlink:type="simple" xlink:href="https://hal.inrae.fr/hal-02763128v1">hal-02763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34v1">Haematological and biochemical measurements of cloned calves during the two first months of life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Dominique D. Remy">Dominique D. Remy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H. Hissenman">H. Hissenman</text:a><text:span>,</text:span><text:a xlink:type="simple" xlink:href="https://hal.science/search/index/?q=*&amp;authFullName_s=J.P. Mialot">J.P. Mialot</text:a></text:p>
              <text:p text:style-name="Normal"><text:span>23. Congrès Mondial de Buiatrie</text:span><text:span>, Jul 2004, Québec, Canada</text:span></text:p>
              <text:p text:style-name="Normal"><text:span>Communication dans un congrès</text:span></text:p>
              <text:p text:style-name="Normal"><text:a xlink:type="simple" xlink:href="https://hal.inrae.fr/hal-02764334v1">hal-02764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292v1">Normality and variability in in vitro embryo production performance in cloned cattle derived from embryonic cloning</text:a></text:p>
              <text:p text:style-name="Normal"><text:a xlink:type="simple" xlink:href="https://hal.science/search/index/?q=*&amp;authFullName_s=M. Tamassia">M. Tamassia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Sylvie Chastant">Sylvie Chastant</text:a></text:p>
              <text:p text:style-name="Normal"><text:span>23. Congrès Mondial de Buiatrie</text:span><text:span>, Jul 2004, Québec, Canada</text:span></text:p>
              <text:p text:style-name="Normal"><text:span>Communication dans un congrès</text:span></text:p>
              <text:p text:style-name="Normal"><text:a xlink:type="simple" xlink:href="https://hal.inrae.fr/hal-02760292v1">hal-02760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38v1">Utilisation de la génomique pour l'étude de la phase d'élongation de l'embryon bovin</text:a></text:p>
              <text:p text:style-name="Normal"><text:a xlink:type="simple" xlink:href="https://hal.science/search/index/?q=*&amp;authFullName_s=Severine S. Degrelle">Severine S. Degrelle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Karine Piot">Karine Piot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Christophe Richard">Christophe Richard</text:a><text:span>et al.</text:span></text:p>
              <text:p text:style-name="Normal"><text:span>10. Rencontres autour des Recherches sur les Ruminants</text:span><text:span>, Dec 2003, Paris, France</text:span></text:p>
              <text:p text:style-name="Normal"><text:span>Communication dans un congrès</text:span></text:p>
              <text:p text:style-name="Normal"><text:a xlink:type="simple" xlink:href="https://hal.inrae.fr/hal-02760838v1">hal-02760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721v1">Identification d’un effet femelle indépendant de l’effet mâle sur le développement embryonnaire in vitro chez les bovins</text:a></text:p>
              <text:p text:style-name="Normal"><text:a xlink:type="simple" xlink:href="https://hal.science/search/index/?q=*&amp;authFullName_s=Manoel Tamassia">Manoel Tamassia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Jacques Marchal">Jacques Marchal</text:a><text:span>,</text:span><text:a xlink:type="simple" xlink:href="https://hal.science/search/index/?q=*&amp;authFullName_s=Y. Lavergne">Y. Lavergne</text:a><text:span>,</text:span><text:a xlink:type="simple" xlink:href="https://hal.science/search/index/?q=*&amp;authFullName_s=Yvan Heyman">Yvan Heyman</text:a><text:span>et al.</text:span></text:p>
              <text:p text:style-name="Normal"><text:span>8. Rencontres autour des Recherches sur les Ruminants</text:span><text:span>, Dec 2001, Paris, France</text:span></text:p>
              <text:p text:style-name="Normal"><text:span>Communication dans un congrès</text:span></text:p>
              <text:p text:style-name="Normal"><text:a xlink:type="simple" xlink:href="https://hal.inrae.fr/hal-02763721v1">hal-02763721v1</text:a></text:p>
            </table:table-cell>
          </table:table-row>
        </table:table>
        <text:p text:style-name="P21"/>
        <text:p text:style-name="Heading2"><text:span text:style-name="T9">Poster de conférence (55)</text:span></text:p>
        <text:p text:style-name="P23"/>
        <table:table table:name="277457" table:style-name="277457">
          <table:table-column table:style-name="277457.0"/>
          <table:table-row>
            <table:table-cell office:value-type="string">
              <text:p text:style-name="Normal"><text:a xlink:type="simple" xlink:href="https://hal.inrae.fr/hal-05525448v1">Effet de l’exposition maternelle chronique périconceptionnelle et périnatale à un mélange de 8 polluants chimiques alimentaires sur le phénotype cardio-métabolique de la descendance à l’âge adulte, dans un modèle lapin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Donya Popping">Donya Popping</text:a><text:span>,</text:span><text:a xlink:type="simple" xlink:href="https://hal.science/search/index/?q=*&amp;authFullName_s=Jeanne Bozec">Jeanne Bozec</text:a><text:span>,</text:span><text:a xlink:type="simple" xlink:href="https://hal.science/search/index/?q=*&amp;authFullName_s=Natalie Fournier">Natalie Fournier</text:a><text:span>,</text:span><text:a xlink:type="simple" xlink:href="https://hal.science/search/index/?q=*&amp;authFullName_s=Christophe Richard">Christophe Richard</text:a><text:span>et al.</text:span></text:p>
              <text:p text:style-name="Normal"><text:span>SF-DOHaD</text:span><text:span>, Dec 2025, Lille, France</text:span></text:p>
              <text:p text:style-name="Normal"><text:span>Poster de conférence</text:span></text:p>
              <text:p text:style-name="Normal"><text:a xlink:type="simple" xlink:href="https://hal.inrae.fr/hal-05525448v1">hal-05525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3884v1">Uterine healing after cesarean, Development of a rabbit model</text:a></text:p>
              <text:p text:style-name="Normal"><text:a xlink:type="simple" xlink:href="https://hal.science/search/index/?q=*&amp;authFullName_s=Elodie Debras">Elodie Debras</text:a><text:span>,</text:span><text:a xlink:type="simple" xlink:href="https://hal.science/search/index/?q=*&amp;authFullName_s=Constance Maudot">Constance Maudot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Angelo Pierangelo">Angelo Pierangelo</text:a><text:span>,</text:span><text:a xlink:type="simple" xlink:href="https://hal.science/search/index/?q=*&amp;authFullName_s=A. Courilleau">A. Courilleau</text:a><text:span>et al.</text:span></text:p>
              <text:p text:style-name="Normal"><text:span>57th annual meeting of the Society for the Study of Reproduction</text:span><text:span>, Jul 2024, Dublin, Ireland</text:span></text:p>
              <text:p text:style-name="Normal"><text:span>Poster de conférence</text:span></text:p>
              <text:p text:style-name="Normal"><text:a xlink:type="simple" xlink:href="https://hal.inrae.fr/hal-05203884v1">hal-05203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3851v1">Uterus healing after cesarean: development of a rabbit model</text:a></text:p>
              <text:p text:style-name="Normal"><text:a xlink:type="simple" xlink:href="https://hal.science/search/index/?q=*&amp;authFullName_s=Elodie Debras">Elodie Debras</text:a><text:span>,</text:span><text:a xlink:type="simple" xlink:href="https://hal.science/search/index/?q=*&amp;authFullName_s=Constance Maudot">Constance Maudot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Angelo Pierangelo">Angelo Pierangelo</text:a><text:span>,</text:span><text:a xlink:type="simple" xlink:href="https://hal.science/search/index/?q=*&amp;authFullName_s=Julie Rivière">Julie Rivière</text:a><text:span>et al.</text:span></text:p>
              <text:p text:style-name="Normal"><text:span>XXIV World Congress of Gynecology and Obstetrics</text:span><text:span>, Oct 2023, Paris, France</text:span></text:p>
              <text:p text:style-name="Normal"><text:span>Poster de conférence</text:span></text:p>
              <text:p text:style-name="Normal"><text:a xlink:type="simple" xlink:href="https://hal.inrae.fr/hal-05203851v1">hal-0520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63v1">Effet d'une exposition maternelle pré-implantatoire à des contaminants alimentaires sur le développement fœto-placentaire et la fonction du placenta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et al.</text:span></text:p>
              <text:p text:style-name="Normal"><text:span>SF-DOHaD</text:span><text:span>, Nov 2023, Rennes, France</text:span></text:p>
              <text:p text:style-name="Normal"><text:span>Poster de conférence</text:span></text:p>
              <text:p text:style-name="Normal"><text:a xlink:type="simple" xlink:href="https://hal.science/hal-04994663v1">hal-04994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3563v1">Effets de l’exposition sub-chronique maternelle à des microplastiques de polyéthylène par ingestion dans un modèle murin</text:a></text:p>
              <text:p text:style-name="Normal"><text:a xlink:type="simple" xlink:href="https://hal.science/search/index/?q=*&amp;authFullName_s=Audrey Prézelin">Audrey Prézeli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Baptiste Thenon">Baptiste Thenon</text:a><text:span>et al.</text:span></text:p>
              <text:p text:style-name="Normal"><text:span>11èmes Journées Scientifiques et Techniques du Réseau des Microscopistes de l’INRAE</text:span><text:span>, Nov 2022, Rennes, France</text:span></text:p>
              <text:p text:style-name="Normal"><text:span>Poster de conférence</text:span></text:p>
              <text:p text:style-name="Normal"><text:a xlink:type="simple" xlink:href="https://hal.inrae.fr/hal-03903563v1">hal-0390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17v1">Conséquences d’une exposition maternelle à un cocktail de contaminants alimentaires sur le développement et la croissance foeto-placentaire chez le lapin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Audrey Prézelin">Audrey Prézelin</text:a><text:span>et al.</text:span></text:p>
              <text:p text:style-name="Normal"><text:span>Journées francophones de nutrition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3883817v1">hal-03883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5479v1">Expression of Sex-dimorphism in bovine in vivo derived or in vitro produced preimplantation embryos</text:a></text:p>
              <text:p text:style-name="Normal"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Olivier Desnoës">Olivier Desnoës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Eugénie Canon">Eugénie Canon</text:a><text:span>et al.</text:span></text:p>
              <text:p text:style-name="Normal"><text:span>AETE 37th annual meeting</text:span><text:span>, Sep 2021, Online, France. AETE-Proceedings-2021, pp.46</text:span></text:p>
              <text:p text:style-name="Normal"><text:span>Poster de conférence</text:span></text:p>
              <text:p text:style-name="Normal"><text:a xlink:type="simple" xlink:href="https://hal.inrae.fr/hal-04355479v1">hal-04355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268v1">Expression of Sex Dimorphism in bovine in vivo derived or in vitro produced preimplantation embryos.</text:a></text:p>
              <text:p text:style-name="Normal"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Olivier Desnoes">Olivier Desnoes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Eugénie Canon">Eugénie Canon</text:a><text:span>et al.</text:span></text:p>
              <text:p text:style-name="Normal"><text:span>AETE</text:span><text:span>, 2021, Virtual meeting, France</text:span></text:p>
              <text:p text:style-name="Normal"><text:span>Poster de conférence</text:span></text:p>
              <text:p text:style-name="Normal"><text:a xlink:type="simple" xlink:href="https://hal.inrae.fr/hal-03367268v1">hal-03367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79v1">Effects of maternal au-np exposure by inhalation on feto-placental development and placental function,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John Boere">John Boere</text:a><text:span>,</text:span><text:a xlink:type="simple" xlink:href="https://hal.science/search/index/?q=*&amp;authFullName_s=Paul Fokkens">Paul Fokkens</text:a><text:span>,</text:span><text:a xlink:type="simple" xlink:href="https://hal.science/search/index/?q=*&amp;authFullName_s=Michèle Dahirel">Michèle Dahirel</text:a><text:span>et al.</text:span></text:p>
              <text:p text:style-name="Normal"><text:span>IFPA 2019</text:span><text:span>, Sep 2019, Buenos Aires, Argentina. , 135 p., 2019, IFPA 2019- VIII SLIMP Full Program Book</text:span></text:p>
              <text:p text:style-name="Normal"><text:span>Poster de conférence</text:span></text:p>
              <text:p text:style-name="Normal"><text:a xlink:type="simple" xlink:href="https://hal.inrae.fr/hal-02733979v1">hal-02733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31v1">Effet du vieillissement chez le bovin sur le méthylome des monocytes à génome constant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Charline Pontlevoy">Charline Pontlevoy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Valerie Gelin">Valerie Gelin</text:a><text:span>et al.</text:span></text:p>
              <text:p text:style-name="Normal"><text:span>5. Journée d'Animation Scientifique du réseau épiPhase</text:span><text:span>, Jun 2019, Toulouse, France. 35 p., 2019, épiPHASE</text:span></text:p>
              <text:p text:style-name="Normal"><text:span>Poster de conférence</text:span></text:p>
              <text:p text:style-name="Normal"><text:a xlink:type="simple" xlink:href="https://hal.inrae.fr/hal-02734931v1">hal-02734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96v1">MIMA 2 Imaging Plateform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Thierry Meylheuc">Thierry Meylheuc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Stephane Biacchesi">Stephane Biacchesi</text:a><text:span>,</text:span><text:a xlink:type="simple" xlink:href="https://hal.science/search/index/?q=*&amp;authFullName_s=Delphyne Descamps">Delphyne Descamps</text:a><text:span>et al.</text:span></text:p>
              <text:p text:style-name="Normal"><text:span>Aviesan, Symposium “Translational research on diabetic cardiomyopathy”</text:span><text:span>, Jun 2019, Paris, France. , 2019, ITMO " Translational research on diabetic cardiomyopathy"</text:span></text:p>
              <text:p text:style-name="Normal"><text:span>Poster de conférence</text:span></text:p>
              <text:p text:style-name="Normal"><text:a xlink:type="simple" xlink:href="https://hal.inrae.fr/hal-02736096v1">hal-0273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20v1">Effets de la supplémentation alimentaire en arginine chez les juments gravides sur le métabolisme maternel, la fonction placentaire et le poids de naissance des poulains.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Audrey Geeverding">Audrey Geeverding</text:a><text:span>,</text:span><text:a xlink:type="simple" xlink:href="https://hal.science/search/index/?q=*&amp;authFullName_s=Josiane Aioun">Josiane Aioun</text:a><text:span>et al.</text:span></text:p>
              <text:p text:style-name="Normal"><text:span>7. Rencontre du Groupe de la Francophonie Placentaire 2019</text:span><text:span>, Mar 2019, Paris, France. 36p, 2019</text:span></text:p>
              <text:p text:style-name="Normal"><text:span>Poster de conférence</text:span></text:p>
              <text:p text:style-name="Normal"><text:a xlink:type="simple" xlink:href="https://hal.science/hal-02264920v1">hal-0226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481v1">PGE2 concentration of the follicular fluid as a measure of heterogeneity of the response to hormonal stimulation of the bovine ovarian follicle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Fabienne Nuttinck">Fabienne Nuttinck</text:a></text:p>
              <text:p text:style-name="Normal"><text:span>35. Annual Meeting A.E.T.E. 2019</text:span><text:span>, Sep 2019, Murcia, Spain. , Animal Reproduction, 16, 802p., 2019, Animal Reproduction</text:span></text:p>
              <text:p text:style-name="Normal"><text:span>Poster de conférence</text:span></text:p>
              <text:p text:style-name="Normal"><text:a xlink:type="simple" xlink:href="https://hal.science/hal-02291481v1">hal-02291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66v1">Elongation of trophoblastic vesicles between Days 15 and 18 in cattle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S. Degrelle">S. Degrelle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Alexandre Neveux">Alexandre Neveux</text:a><text:span>,</text:span><text:a xlink:type="simple" xlink:href="https://hal.science/search/index/?q=*&amp;authFullName_s=Pascale Chavatte-Palmer">Pascale Chavatte-Palmer</text:a><text:span>et al.</text:span></text:p>
              <text:p text:style-name="Normal"><text:span>45. International Annual Conference IETS</text:span><text:span>, Jan 2019, New Orleans, Lousiana, United States.<text:s/></text:span><text:a xlink:type="simple" xlink:href="https://www.publish.csiro.au/rd/Fulltext/RDv31n1Ab85">CSIRO Publishing</text:a><text:span>, Reproduction, Fertility and Development, 31 (1), 230 p., 2019,<text:s/></text:span><text:a xlink:type="simple" xlink:href="https://dx.doi.org/10.1071/RDv31n1Ab85">⟨10.1071/RDv31n1Ab85⟩</text:a></text:p>
              <text:p text:style-name="Normal"><text:span>Poster de conférence</text:span></text:p>
              <text:p text:style-name="Normal"><text:a xlink:type="simple" xlink:href="https://hal.inrae.fr/hal-02734066v1">hal-02734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38v1">Effects of dietary arginine supplementation to primiparous mares in the last third of gestation on foal birthweight and placental function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Audrey Geeverding">Audrey Geeverding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C. Dubois">C. Dubois</text:a><text:span>et al.</text:span></text:p>
              <text:p text:style-name="Normal"><text:span>IFPA 2018</text:span><text:span>, Sep 2018, Tokyo, France. , Placenta, 69, pp.93, 2018, Abstracts for the forthcoming International Federation of Placenta Associations Meeting, Tokyo, Japan September 21 - 24, 2018</text:span></text:p>
              <text:p text:style-name="Normal"><text:span>Poster de conférence</text:span></text:p>
              <text:p text:style-name="Normal"><text:a xlink:type="simple" xlink:href="https://hal.inrae.fr/hal-02735438v1">hal-02735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08v1">Complémentarité des observations comportementales en direct et via des capteurs pour détecter précocement l’inflammation et la douleur chez la vache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Christophe Richard">Christophe Richard</text:a><text:span>et al.</text:span></text:p>
              <text:p text:style-name="Normal"><text:span>24. Rencontres Recherches Ruminants (3R)</text:span><text:span>, Dec 2018, Paris, France. , 2018, 24èmes Rencontres Recherches Ruminants, Session: Bien-être animal</text:span></text:p>
              <text:p text:style-name="Normal"><text:span>Poster de conférence</text:span></text:p>
              <text:p text:style-name="Normal"><text:a xlink:type="simple" xlink:href="https://hal.inrae.fr/hal-02734008v1">hal-02734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81v1">Adipose mesenchymal stem cells: a new tool to restore interesting genotypes by cloning in the rabbit</text:a></text:p>
              <text:p text:style-name="Normal"><text:a xlink:type="simple" xlink:href="https://hal.science/search/index/?q=*&amp;authFullName_s=Nathalie Daniel">Nathalie Daniel</text:a><text:span>,</text:span><text:a xlink:type="simple" xlink:href="https://hal.science/search/index/?q=*&amp;authFullName_s=Gwendoline Morin">Gwendoline Mori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éronique Duranthon">Véronique Duranthon</text:a></text:p>
              <text:p text:style-name="Normal"><text:span>34. Meeting of the Association of Embryo Transfer in Europe (AETE)</text:span><text:span>, Sep 2018, Nantes, France.<text:s/></text:span><text:a xlink:type="simple" xlink:href="http://www.aete.eu/index.php/meetings/155-34th-scientific-meeting-preliminary-programme/file">Brazilian College of Animal Reproduction</text:a><text:span>, 15 (3), 2018, Proceedings of the 34rd Meeting of the Association of Embryo Transfer</text:span></text:p>
              <text:p text:style-name="Normal"><text:span>Poster de conférence</text:span></text:p>
              <text:p text:style-name="Normal"><text:a xlink:type="simple" xlink:href="https://hal.inrae.fr/hal-02736181v1">hal-02736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79v1">Long term effects of cloning by nuclear transfer on monocytes methylome in dairy Cattle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Laura Notebaert">Laura Notebaert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Jean-Philippe Perrier">Jean-Philippe Perrier</text:a><text:span>et al.</text:span></text:p>
              <text:p text:style-name="Normal"><text:span>12. World Conference on Animal Production (WCAP) - ASAS-CSAS Annual meeting &amp; Trade Show</text:span><text:span>, Jul 2018, Vancouver, Canada.<text:s/></text:span><text:a xlink:type="simple" xlink:href="https://www.asas.org/meetings/annual-2018">American Society of Animal Science</text:a><text:span>, Journal of Animal Science, 96 suppl n°3, pp.522, 2018, Abstracts 2018- ASAS-CSAS Annual.<text:s/></text:span><text:a xlink:type="simple" xlink:href="https://dx.doi.org/10.1093/jas/sky404.835">⟨10.1093/jas/sky404.835⟩</text:a></text:p>
              <text:p text:style-name="Normal"><text:span>Poster de conférence</text:span></text:p>
              <text:p text:style-name="Normal"><text:a xlink:type="simple" xlink:href="https://hal.inrae.fr/hal-02734979v1">hal-0273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81v1">Evaluation de la perfusion placentaire en IRM : variation des mesures de T2* chez un modèle lapin d’hypoperfusion placentaire aiguë</text:a></text:p>
              <text:p text:style-name="Normal"><text:a xlink:type="simple" xlink:href="https://hal.science/search/index/?q=*&amp;authFullName_s=C. Bertholdt">C. Bertholdt</text:a><text:span>,</text:span><text:a xlink:type="simple" xlink:href="https://hal.science/search/index/?q=*&amp;authFullName_s=M. Dap">M. Dap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C. Schaaf">C. Schaaf</text:a><text:span>et al.</text:span></text:p>
              <text:p text:style-name="Normal"><text:span>6. Colloque International du Groupe de la Francophonie Placentaire</text:span><text:span>, Sep 2017, Grenoble, France. , 47 p., 2017, Sixième Colloque International du Groupe de la Francophonie Placentaire "De l'implantation à la parturition: Bases fondamendales et cliniques"</text:span></text:p>
              <text:p text:style-name="Normal"><text:span>Poster de conférence</text:span></text:p>
              <text:p text:style-name="Normal"><text:a xlink:type="simple" xlink:href="https://hal.science/hal-01607381v1">hal-01607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36v1">Morphokinetic and transcriptomic characterisation of bovine embryos: towards an improvment of the use of embryos for population recovery</text:a></text:p>
              <text:p text:style-name="Normal"><text:a xlink:type="simple" xlink:href="https://hal.science/search/index/?q=*&amp;authFullName_s=Alline de Paula Reis">Alline de Paula Reis</text:a><text:span>,</text:span><text:a xlink:type="simple" xlink:href="https://hal.science/search/index/?q=*&amp;authFullName_s=Alain Trubuil">Alain Trubuil</text:a><text:span>,</text:span><text:a xlink:type="simple" xlink:href="https://hal.science/search/index/?q=*&amp;authFullName_s=Alice Jouneau">Alice Jouneau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Ludivine Laffont">Ludivine Laffont</text:a><text:span>et al.</text:span></text:p>
              <text:p text:style-name="Normal"><text:span>Séminaire international CRB Anim</text:span><text:span>, May 2017, Paris, France. , 1p., 2017</text:span></text:p>
              <text:p text:style-name="Normal"><text:span>Poster de conférence</text:span></text:p>
              <text:p text:style-name="Normal"><text:a xlink:type="simple" xlink:href="https://hal.inrae.fr/hal-02790636v1">hal-0279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95v1">Maternal exposure to diluted diesel engine exhaust alters placental function of the first and second generation in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èle Dahirel">Michèle Dahirel</text:a><text:span>et al.</text:span></text:p>
              <text:p text:style-name="Normal"><text:span>8. International Symposium on Nanotechnology, Occupational and Environmental Health</text:span><text:span>, May 2017, Elsinore, Denmark. , 147 p., 2017, 8th International Symposium on Nanotechnology, Occupational and Environmental Health</text:span></text:p>
              <text:p text:style-name="Normal"><text:span>Poster de conférence</text:span></text:p>
              <text:p text:style-name="Normal"><text:a xlink:type="simple" xlink:href="https://hal.science/hal-01605995v1">hal-0160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75v1">DICER : Dialogue pendant l'Implantation entre le Conceptus et l'Endomètre : implication des microARN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Philippe Bolifraud">Philippe Bolifraud</text:a><text:span>,</text:span><text:a xlink:type="simple" xlink:href="https://hal.science/search/index/?q=*&amp;authFullName_s=Gilles Charpigny">Gilles Charpigny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533875v1">hal-01533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69v1">Etude des effets de la PGE2 originaire du cumulus sur la survie et la pluripotence des cellules souches embryonnaires bovines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Alice Jouneau">Alice Jouneau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Laurence Gall Pouget Gall">Laurence Gall Pouget Gall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5</text:span></text:p>
              <text:p text:style-name="Normal"><text:span>Poster de conférence</text:span></text:p>
              <text:p text:style-name="Normal"><text:a xlink:type="simple" xlink:href="https://hal.inrae.fr/hal-02742469v1">hal-0274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74v1">Causes de la mortalité embryonnaire ou fœtale de 2 mutants bovins</text:a></text:p>
              <text:p text:style-name="Normal"><text:a xlink:type="simple" xlink:href="https://hal.science/search/index/?q=*&amp;authFullName_s=Aurelien Capitan">Aurelien Capitan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Brigitte Le Guienne">Brigitte Le Guienne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Cécile Grohs">Cécile Grohs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533874v1">hal-01533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42v1">High fat maternal diet impacts the nutrient sensing signaling network in rabbit blastocyst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Nathalie N. Daniel">Nathalie N. Daniel</text:a><text:span>et al.</text:span></text:p>
              <text:p text:style-name="Normal"><text:span>Epiconcept Conference 2016</text:span><text:span>, Sep 2016, Giardini Naxos, Italy.<text:s/></text:span><text:a xlink:type="simple" xlink:href="https://archives-publications.inrae.fr/368859.pdf">COST Office</text:a><text:span>, 84 p., 2016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41142v1">hal-02741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64v1">Transplacental tranfer of nanoparticles inhaled due to maternal exposure to filtered diesel engine exhaust during pregnancy in a rabbit model</text:a></text:p>
              <text:p text:style-name="Normal"><text:a xlink:type="simple" xlink:href="https://hal.science/search/index/?q=*&amp;authFullName_s=Josiane Aioun">Josiane Aioun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Delphine Rousseau-Ralliard">Delphine Rousseau-Ralliard</text:a><text:span>et al.</text:span></text:p>
              <text:p text:style-name="Normal"><text:span>IFPA 2016 - Placenta: Back to the Basics</text:span><text:span>, Sep 2016, Portland, Oregon, United States.<text:s/></text:span><text:a xlink:type="simple" xlink:href="https://archives-publications.inrae.fr/371625.pdf">ELSEVIER SCIENCE BV</text:a><text:span>, Placenta, 45, 150 p., 2016, International Federation of Placenta Associations Meeting.<text:s/></text:span><text:a xlink:type="simple" xlink:href="https://dx.doi.org/10.1016/j.placenta.2016.06.064">⟨10.1016/j.placenta.2016.06.064⟩</text:a></text:p>
              <text:p text:style-name="Normal"><text:span>Poster de conférence</text:span></text:p>
              <text:p text:style-name="Normal"><text:a xlink:type="simple" xlink:href="https://api.istex.fr/ark:/67375/6H6-VSHS3406-9/fulltext.pdf?sid=hal">istex</text:a></text:p>
              <text:p text:style-name="Normal"><text:a xlink:type="simple" xlink:href="https://hal.inrae.fr/hal-02741064v1">hal-02741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74v1">High fat maternal diet impacts the nutrient sensing signaling network in rabbit blastocyst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Peynot">Nathalie Peynot</text:a><text:span>,</text:span><text:a xlink:type="simple" xlink:href="https://hal.science/search/index/?q=*&amp;authFullName_s=Nathalie Daniel">Nathalie Daniel</text:a><text:span>et al.</text:span></text:p>
              <text:p text:style-name="Normal"><text:span>3. congrès de la SF-DOHaD</text:span><text:span>, Dec 2016, Paris, France. , 84 p., 2016, 3ème congrès de la SF-DOHaD</text:span></text:p>
              <text:p text:style-name="Normal"><text:span>Poster de conférence</text:span></text:p>
              <text:p text:style-name="Normal"><text:a xlink:type="simple" xlink:href="https://hal.inrae.fr/hal-02741274v1">hal-02741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31v1">Tentative de démonstration de la pluripotence des cellules iPS de lapin par injection micro-échoguidée &amp;lt;em&amp;gt;in vivo&amp;lt;/em&amp;gt; au stade péri-implantatoire</text:a></text:p>
              <text:p text:style-name="Normal"><text:a xlink:type="simple" xlink:href="https://hal.science/search/index/?q=*&amp;authFullName_s=Eve Mourier Mourier">Eve Mourier Mourier</text:a><text:span>,</text:span><text:a xlink:type="simple" xlink:href="https://hal.science/search/index/?q=*&amp;authFullName_s=Nathalie N. Daniel">Nathalie N. Daniel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Carmen Marchiol">Carmen Marchiol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331v1">hal-02741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81v1">In utero exposure to diluted diesel engine exhaust alters placental function, fatty acids profiles and fetal metabolism of the second generation in rabbits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Marie-Sylvie Lallemand">Marie-Sylvie Lallemand</text:a><text:span>et al.</text:span></text:p>
              <text:p text:style-name="Normal"><text:span>3. congrès de la SF-DOHaD</text:span><text:span>, Dec 2016, Paris, France. , 84 p., 2016, 3ème congrès de la SF-DOHaD</text:span></text:p>
              <text:p text:style-name="Normal"><text:span>Poster de conférence</text:span></text:p>
              <text:p text:style-name="Normal"><text:a xlink:type="simple" xlink:href="https://hal.inrae.fr/hal-02741181v1">hal-0274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18v1">Reproductive effects of gestational exposure to diesel exhaust in a rabbit model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ve Mourier">Eve Mourier</text:a><text:span>et al.</text:span></text:p>
              <text:p text:style-name="Normal"><text:span>XIV. International Congress of Toxicology</text:span><text:span>, Oct 2016, Merida, Mexico.<text:s/></text:span><text:a xlink:type="simple" xlink:href="https://archives-publications.inrae.fr/381512.pdf">Elsevier Ireland Ltd</text:a><text:span>, Toxicology Letters, 259, pp.269, 2016, Toxicology Letters.<text:s/></text:span><text:a xlink:type="simple" xlink:href="https://dx.doi.org/10.1016/j.toxlet.2016.07.100">⟨10.1016/j.toxlet.2016.07.100⟩</text:a></text:p>
              <text:p text:style-name="Normal"><text:span>Poster de conférence</text:span></text:p>
              <text:p text:style-name="Normal"><text:a xlink:type="simple" xlink:href="https://api.istex.fr/ark:/67375/6H6-HZ1F4FR7-S/fulltext.pdf?sid=hal">istex</text:a></text:p>
              <text:p text:style-name="Normal"><text:a xlink:type="simple" xlink:href="https://hal.science/hal-01533918v1">hal-0153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70v1">In utero diesel exhaust exposure induces altered placenta vascularization, placental nanoparticles transfer and intergenerational effects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Christophe Richard">Christophe Richard</text:a><text:span>et al.</text:span></text:p>
              <text:p text:style-name="Normal"><text:span>55. Annual Meeting and ToxExpo</text:span><text:span>, Mar 2016, New Orléans, Louisiane, United States. , Toxicological Sciences, 150 (S1), 384 p., 2016, Toxicological Sciences</text:span></text:p>
              <text:p text:style-name="Normal"><text:span>Poster de conférence</text:span></text:p>
              <text:p text:style-name="Normal"><text:a xlink:type="simple" xlink:href="https://hal.science/hal-01533870v1">hal-01533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80v1">The use of ultrasound biomicroscopy for embryo injections</text:a></text:p>
              <text:p text:style-name="Normal"><text:a xlink:type="simple" xlink:href="https://hal.science/search/index/?q=*&amp;authFullName_s=Eve Mourier">Eve Mourier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Carmen Marchiol">Carmen Marchiol</text:a><text:span>et al.</text:span></text:p>
              <text:p text:style-name="Normal"><text:span>3. congrès de la SF-DOHaD</text:span><text:span>, Dec 2016, Paris, France. , 2016, 3ème congrès de la SF-DOHaD</text:span></text:p>
              <text:p text:style-name="Normal"><text:span>Poster de conférence</text:span></text:p>
              <text:p text:style-name="Normal"><text:a xlink:type="simple" xlink:href="https://hal.inrae.fr/hal-02741280v1">hal-02741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29v1">Expression des Pregnancy associated glycoproteins par les cellules trophoblastiques et par les cellules du cumulus chez le bovin</text:a></text:p>
              <text:p text:style-name="Normal"><text:a xlink:type="simple" xlink:href="https://hal.science/search/index/?q=*&amp;authFullName_s=Gilles Charpigny">Gilles Charpigny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Svetlana Uzbekova">Svetlana Uzbekova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129v1">hal-02741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83v1">L'exposition maternelle aux gaz d'échappement Diesel pendant la gestation affecte la santé de la descendance à l'âge adulte, dans un modèle lapin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Pauline Hoarau">Pauline Hoarau</text:a><text:span>,</text:span><text:a xlink:type="simple" xlink:href="https://hal.science/search/index/?q=*&amp;authFullName_s=Marine Guinot">Marine Guinot</text:a><text:span>et al.</text:span></text:p>
              <text:p text:style-name="Normal"><text:span>La qualité de l'air pour la santé</text:span><text:span>, Jun 2015, Romainville, France. , 1 p., 2015</text:span></text:p>
              <text:p text:style-name="Normal"><text:span>Poster de conférence</text:span></text:p>
              <text:p text:style-name="Normal"><text:a xlink:type="simple" xlink:href="https://hal.inrae.fr/hal-02801483v1">hal-02801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492v1">Effets des gaz d'échappement diesel inhalés par la génération F0 au cours de la gestation sur la morphologie du tissu hépatique des descendants de la génération F2 : étude structurale et ultrastructurale dans un modèle lapin</text:a></text:p>
              <text:p text:style-name="Normal"><text:a xlink:type="simple" xlink:href="https://hal.science/search/index/?q=*&amp;authFullName_s=Jerôme Delmotte">Jerôme Delmotte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Marine Guinot">Marine Guinot</text:a><text:span>et al.</text:span></text:p>
              <text:p text:style-name="Normal"><text:span>6. Journées Scientifiques et Techniques du Réseau des Microscopistes de l'INRA</text:span><text:span>, Nov 2015, Toulouse, France. , 2015</text:span></text:p>
              <text:p text:style-name="Normal"><text:span>Poster de conférence</text:span></text:p>
              <text:p text:style-name="Normal"><text:a xlink:type="simple" xlink:href="https://hal.inrae.fr/hal-02797492v1">hal-02797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70v1">Molecular and cellular characterization of bovine extra-embryonic primary cultured cells: an in vitro model to study trophoblast, endoderm and mesoderm crosstalks before implantation</text:a></text:p>
              <text:p text:style-name="Normal"><text:a xlink:type="simple" xlink:href="https://hal.science/search/index/?q=*&amp;authFullName_s=Severine S. Degrelle">Severine S. Degrelle</text:a><text:span>,</text:span><text:a xlink:type="simple" xlink:href="https://hal.science/search/index/?q=*&amp;authFullName_s=Thierry Fournier">Thierry Fourn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Danièle Evain-Brion">Danièle Evain-Brion</text:a><text:span>et al.</text:span></text:p>
              <text:p text:style-name="Normal"><text:span>1. journées du GdR 3606 Repro</text:span><text:span>, Apr 2015, Rennes, France. 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3770v1">hal-02743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41v1">Fonctions biologiques de FOXL2 dans l’endomètre bovin : un gène clé de l’axe reproducteur femelle</text:a></text:p>
              <text:p text:style-name="Normal"><text:a xlink:type="simple" xlink:href="https://hal.science/search/index/?q=*&amp;authFullName_s=Audrey Lesage-Padilla">Audrey Lesage-Padilla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arion Delessard">Marion Delessard</text:a><text:span>,</text:span><text:a xlink:type="simple" xlink:href="https://hal.science/search/index/?q=*&amp;authFullName_s=Mariam Raliou">Mariam Raliou</text:a><text:span>et al.</text:span></text:p>
              <text:p text:style-name="Normal"><text:span>Ecole Doctorale Biosigne "Signalisations et Réseaux intégratifs en Biologie"</text:span><text:span>, Oct 2015, Kremlin-Bicêtre, France. , 2015</text:span></text:p>
              <text:p text:style-name="Normal"><text:span>Poster de conférence</text:span></text:p>
              <text:p text:style-name="Normal"><text:a xlink:type="simple" xlink:href="https://hal.inrae.fr/hal-02799741v1">hal-02799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56v1">Impact of somatic nuclear reprogramming on DNA methylation in bovine placental and fœtal tissues: global level, histological localization and genome-wide distribution</text:a></text:p>
              <text:p text:style-name="Normal"><text:a xlink:type="simple" xlink:href="https://hal.science/search/index/?q=*&amp;authFullName_s=Michel M. Guillomot">Michel M. Guillomot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François Piumi">François Piumi</text:a><text:span>et al.</text:span></text:p>
              <text:p text:style-name="Normal"><text:span>66. Annual Meeting of the European Federation of Animal Science (EAAP)</text:span><text:span>, Aug 2015, Warsaw, Poland.<text:s/></text:span><text:a xlink:type="simple" xlink:href="https://archives-publications.inrae.fr/340118.pdf">Wageningen Academic Publishers</text:a><text:span>, Publication - European Association for Animal Production (EAAP), 21, 548 p., 2015, 66th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inrae.fr/hal-02741156v1">hal-02741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23v1">The use of ultrasound biomicroscopy for embryo injections</text:a></text:p>
              <text:p text:style-name="Normal"><text:a xlink:type="simple" xlink:href="https://hal.science/search/index/?q=*&amp;authFullName_s=Eve Mourier Mourier">Eve Mourier Mourier</text:a><text:span>,</text:span><text:a xlink:type="simple" xlink:href="https://hal.science/search/index/?q=*&amp;authFullName_s=Nathalie N. Daniel">Nathalie N. Daniel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Carmen Marchiol">Carmen Marchiol</text:a><text:span>et al.</text:span></text:p>
              <text:p text:style-name="Normal"><text:span>Epiconcept Conference 2015 - Epigenetics and Periconception Environment</text:span><text:span>, Oct 2015, Hersonissos, Crete, Greece.<text:s/></text:span><text:a xlink:type="simple" xlink:href="https://archives-publications.inrae.fr/329460_2.pdf">Cost Office</text:a><text:span>, 9, 2015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41023v1">hal-02741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33v1">Ultrasound monitoring of fetal and placental growth and vascularisation in the rabbit</text:a></text:p>
              <text:p text:style-name="Normal"><text:a xlink:type="simple" xlink:href="https://hal.science/search/index/?q=*&amp;authFullName_s=Eve Mourier Mourier">Eve Mourier Mour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ascale Chavatte-Palmer">Pascale Chavatte-Palmer</text:a></text:p>
              <text:p text:style-name="Normal"><text:span>IFPA EPG 2014, Fetal placental-maternal crosstalk and pregnancy outcome</text:span><text:span>, Sep 2014, Paris, France.<text:s/></text:span><text:a xlink:type="simple" xlink:href="https://archives-publications.inrae.fr/271187_2.pdf">Elsevier</text:a><text:span>, Placenta, 35 (9), 120 p., 2014, International Federation of Placenta Associations Meeting 2014.<text:s/></text:span><text:a xlink:type="simple" xlink:href="https://dx.doi.org/10.1016/j.placenta.2014.06.180">⟨10.1016/j.placenta.2014.06.180⟩</text:a></text:p>
              <text:p text:style-name="Normal"><text:span>Poster de conférence</text:span></text:p>
              <text:p text:style-name="Normal"><text:a xlink:type="simple" xlink:href="https://hal.inrae.fr/hal-02741233v1">hal-02741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51v1">Does early pregnancy influence maternal metabolism in dairy heifers?</text:a></text:p>
              <text:p text:style-name="Normal"><text:a xlink:type="simple" xlink:href="https://hal.science/search/index/?q=*&amp;authFullName_s=M. Meyerholz">M. Meyerholz</text:a><text:span>,</text:span><text:a xlink:type="simple" xlink:href="https://hal.science/search/index/?q=*&amp;authFullName_s=K. Mense">K. Mense</text:a><text:span>,</text:span><text:a xlink:type="simple" xlink:href="https://hal.science/search/index/?q=*&amp;authFullName_s=M. Steufmehl">M. Steufmehl</text:a><text:span>,</text:span><text:a xlink:type="simple" xlink:href="https://hal.science/search/index/?q=*&amp;authFullName_s=A. Kassens">A. Kassens</text:a><text:span>,</text:span><text:a xlink:type="simple" xlink:href="https://hal.science/search/index/?q=*&amp;authFullName_s=Mariam Raliou">Mariam Raliou</text:a><text:span>et al.</text:span></text:p>
              <text:p text:style-name="Normal"><text:span>47. Annual Conference of Physiology and Pathology of Reproduction, 39. Joint Conference on Veterinary and Human Reproductive Medicine</text:span><text:span>, Feb 2014, Giessen, Germany.<text:s/></text:span><text:a xlink:type="simple" xlink:href="https://archives-publications.inrae.fr/269351.pdf">Wiley Online Library</text:a><text:span>, Reproduction in Domestic Animals, 49 (supplement 1), 52 p., 2014, 47th Annual Conference of Physiology and Pathology of Reproduction, 39th Joint Conference on Veterinary and Human Reproductive Medicine.<text:s/></text:span><text:a xlink:type="simple" xlink:href="https://dx.doi.org/10.1111/rda.12292">⟨10.1111/rda.12292⟩</text:a></text:p>
              <text:p text:style-name="Normal"><text:span>Poster de conférence</text:span></text:p>
              <text:p text:style-name="Normal"><text:a xlink:type="simple" xlink:href="https://api.istex.fr/ark:/67375/WNG-RGD2BWS9-1/fulltext.pdf?sid=hal">istex</text:a></text:p>
              <text:p text:style-name="Normal"><text:a xlink:type="simple" xlink:href="https://hal.inrae.fr/hal-02741051v1">hal-02741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03v1">In vivo evaluation of the cervical stiffness evolution during induced labor in ewes using elastopraphy</text:a></text:p>
              <text:p text:style-name="Normal"><text:a xlink:type="simple" xlink:href="https://hal.science/search/index/?q=*&amp;authFullName_s=Eve Mourier Mourier">Eve Mourier Mourier</text:a><text:span>,</text:span><text:a xlink:type="simple" xlink:href="https://hal.science/search/index/?q=*&amp;authFullName_s=L. Peralta">L. Peralta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G. Rus">G. Rus</text:a><text:span>,</text:span><text:a xlink:type="simple" xlink:href="https://hal.science/search/index/?q=*&amp;authFullName_s=Mickael Tanter">Mickael Tanter</text:a><text:span>et al.</text:span></text:p>
              <text:p text:style-name="Normal"><text:span>Opening Conference "COST Action BM1308. Sharing Advances on Large Animal Models"</text:span><text:span>, Dec 2014, Munich, Germany. , 2014, COST Action BM1308 "Sharing Advances on Large Animal Models (SALAAM)"</text:span></text:p>
              <text:p text:style-name="Normal"><text:span>Poster de conférence</text:span></text:p>
              <text:p text:style-name="Normal"><text:a xlink:type="simple" xlink:href="https://hal.inrae.fr/hal-02741003v1">hal-0274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28v1">L’exposition maternelle aux gaz d’échappement de moteur diesel au cours de la gestation affecte le développement foeto-placentaire : validation du modèle lapin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Etienne Aujean">Etienne Aujean</text:a><text:span>et al.</text:span></text:p>
              <text:p text:style-name="Normal"><text:span>Colloque ARET-SFTG</text:span><text:span>, Jun 2014, Paris, France. 90 p., 2014, Eco-Géno-Toxicologie des nanomatériaux : bilan et perspectives</text:span></text:p>
              <text:p text:style-name="Normal"><text:span>Poster de conférence</text:span></text:p>
              <text:p text:style-name="Normal"><text:a xlink:type="simple" xlink:href="https://hal.science/hal-01193828v1">hal-01193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92v1">Maternal exposure to diesel engine exhaust during pregnancy affects fetal and placental growth: validation of a rabbit model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Etienne E. Aujean">Etienne E. Aujean</text:a><text:span>et al.</text:span></text:p>
              <text:p text:style-name="Normal"><text:span>2. Colloque de la SF-DOHaD, Origine Développementale de la santé et des maladies et épigénétique</text:span><text:span>, Nov 2014, Nantes, France. , 57 p., 2014, Second Colloque SF-DOHAD 2014</text:span></text:p>
              <text:p text:style-name="Normal"><text:span>Poster de conférence</text:span></text:p>
              <text:p text:style-name="Normal"><text:a xlink:type="simple" xlink:href="https://hal.inrae.fr/hal-02741092v1">hal-02741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75v1">Ultrasound monitoring of fetal and placental growth and vascularisation in the rabbit</text:a></text:p>
              <text:p text:style-name="Normal"><text:a xlink:type="simple" xlink:href="https://hal.science/search/index/?q=*&amp;authFullName_s=Eve Mourier Mourier">Eve Mourier Mour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ascale Chavatte-Palmer">Pascale Chavatte-Palmer</text:a></text:p>
              <text:p text:style-name="Normal"><text:span>30. Colloque Scientifique de l' AETE</text:span><text:span>, Sep 2014, Dresden, Germany. , 205 p., 2014, 30ème Colloque Scientifique de l'AETE</text:span></text:p>
              <text:p text:style-name="Normal"><text:span>Poster de conférence</text:span></text:p>
              <text:p text:style-name="Normal"><text:a xlink:type="simple" xlink:href="https://hal.inrae.fr/hal-02741175v1">hal-02741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07v1">Mise au point d’un modèle de retard de croissance inra-utérin par restriction chirurgicale de la vascularisation utéro-placentaire chez la lapine</text:a></text:p>
              <text:p text:style-name="Normal"><text:a xlink:type="simple" xlink:href="https://hal.science/search/index/?q=*&amp;authFullName_s=Virginie Canel-Goudard">Virginie Canel-Goud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ve Mourier Mourier">Eve Mourier Mourier</text:a><text:span>et al.</text:span></text:p>
              <text:p text:style-name="Normal"><text:span>38. Journées Nationales du Collège national des Gynécologues Obstétriciens Français</text:span><text:span>, Dec 2014, Paris, France. , 1 p., 2014</text:span></text:p>
              <text:p text:style-name="Normal"><text:span>Poster de conférence</text:span></text:p>
              <text:p text:style-name="Normal"><text:a xlink:type="simple" xlink:href="https://hal.inrae.fr/hal-02799307v1">hal-02799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51v1">Maternal IGFBP-4 concentration is lower in pregnant than in non-pregnant dairy heifers at day 18 of pregnancy</text:a></text:p>
              <text:p text:style-name="Normal"><text:a xlink:type="simple" xlink:href="https://hal.science/search/index/?q=*&amp;authFullName_s=Marie Meyerholz">Marie Meyerholz</text:a><text:span>,</text:span><text:a xlink:type="simple" xlink:href="https://hal.science/search/index/?q=*&amp;authFullName_s=Kirsten Mense">Kirsten Mense</text:a><text:span>,</text:span><text:a xlink:type="simple" xlink:href="https://hal.science/search/index/?q=*&amp;authFullName_s=Matthias Linden">Matthias Linden</text:a><text:span>,</text:span><text:a xlink:type="simple" xlink:href="https://hal.science/search/index/?q=*&amp;authFullName_s=Hendrike Knaack">Hendrike Knaack</text:a><text:span>,</text:span><text:a xlink:type="simple" xlink:href="https://hal.science/search/index/?q=*&amp;authFullName_s=Elisa Wirthgen">Elisa Wirthgen</text:a><text:span>et al.</text:span></text:p>
              <text:p text:style-name="Normal"><text:span>16. International Congress of Endocrinology &amp; the Endocrine Society’s / 96. Annual Meeting &amp; Expo</text:span><text:span>, Jun 2014, Chicago, United States. , 2014, 16th International Congress of Endocrinology &amp; the Endocrine Society’s / 96th Annual Meeting &amp; Expo</text:span></text:p>
              <text:p text:style-name="Normal"><text:span>Poster de conférence</text:span></text:p>
              <text:p text:style-name="Normal"><text:a xlink:type="simple" xlink:href="https://hal.inrae.fr/hal-02742551v1">hal-02742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18v1">Developing a toolbox to study the rabbit methylome and its alteration in IUGR cases during gestation</text:a></text:p>
              <text:p text:style-name="Normal"><text:a xlink:type="simple" xlink:href="https://hal.science/search/index/?q=*&amp;authFullName_s=Hala Al-Adhami">Hala Al-Adhami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Eve Mourier Mourier">Eve Mourier Mourier</text:a><text:span>,</text:span><text:a xlink:type="simple" xlink:href="https://hal.science/search/index/?q=*&amp;authFullName_s=Christophe Richard">Christophe Richard</text:a><text:span>et al.</text:span></text:p>
              <text:p text:style-name="Normal"><text:span>Conference 2014 Epiconcept "Epigenetics and Periconception Environment"</text:span><text:span>, Oct 2014, Vilamoura, Portugal.<text:s/></text:span><text:a xlink:type="simple" xlink:href="https://archives-publications.inrae.fr/271943.pdf">COST Office European Cooperation in Science and Technology</text:a><text:span>, 72 p., 2014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41118v1">hal-02741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97v1">Ultrasound monitoring of fetal and placental growth and vascularisation in the rabbit</text:a></text:p>
              <text:p text:style-name="Normal"><text:a xlink:type="simple" xlink:href="https://hal.science/search/index/?q=*&amp;authFullName_s=Eve Mourier Mourier">Eve Mourier Mour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ascale Chavatte-Palmer">Pascale Chavatte-Palmer</text:a></text:p>
              <text:p text:style-name="Normal"><text:span>Opening Conference "COST Action BM1308. Sharing Advances on Large Animal Models"</text:span><text:span>, Dec 2014, Munich, Germany. , 2014, COST Action BM1308 "Sharing Advances on Large Animal Models (SALAAM)"</text:span></text:p>
              <text:p text:style-name="Normal"><text:span>Poster de conférence</text:span></text:p>
              <text:p text:style-name="Normal"><text:a xlink:type="simple" xlink:href="https://hal.inrae.fr/hal-02741097v1">hal-02741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48v1">Maternal exposure to diesel engine exhaust during pregnancy affects fetal and placental growth: validation of a rabbit model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Etienne E. Aujean">Etienne E. Aujean</text:a><text:span>et al.</text:span></text:p>
              <text:p text:style-name="Normal"><text:span>International conference on Developmental Origins of Adiposity and Long-Term Health</text:span><text:span>, Mar 2014, Munich, Germany. , 106 p., 2014, The power of programming 2014, International conference on Developmental Origins of Adiposity and long-term health, programme and abstracts</text:span></text:p>
              <text:p text:style-name="Normal"><text:span>Poster de conférence</text:span></text:p>
              <text:p text:style-name="Normal"><text:a xlink:type="simple" xlink:href="https://hal.inrae.fr/hal-02741148v1">hal-02741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23v1">Effets d’une supplémentation multi-vitamines, minéraux, Oméga 3, préconceptionelle et gestationnelle sur le développement foetoplacentaire dans un modèle lapin</text:a></text:p>
              <text:p text:style-name="Normal"><text:a xlink:type="simple" xlink:href="https://hal.science/search/index/?q=*&amp;authFullName_s=Eve Mourier Mourier">Eve Mourier Mouri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Jean-Pierre Albert">Jean-Pierre Albert</text:a><text:span>et al.</text:span></text:p>
              <text:p text:style-name="Normal"><text:span>43. Journées Nationales de la Société Française de Médecine Périnatale</text:span><text:span>, Nov 2013, Monaco, France.<text:s/></text:span><text:a xlink:type="simple" xlink:href="https://archives-publications.inrae.fr/264793.pdf">Editions Springer</text:a><text:span>, Revue de Médecine Périnatale, 5 (Supplément 1), 164 p., 2013, 43es Journées Nationales de la Société Française de Médecine Périnatale</text:span></text:p>
              <text:p text:style-name="Normal"><text:span>Poster de conférence</text:span></text:p>
              <text:p text:style-name="Normal"><text:a xlink:type="simple" xlink:href="https://hal.inrae.fr/hal-02747523v1">hal-02747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112v1">Caractérisation du facteur de transcription FOXL2 dans l’endomètre bovin au cours de la gestation précoce</text:a></text:p>
              <text:p text:style-name="Normal"><text:a xlink:type="simple" xlink:href="https://hal.science/search/index/?q=*&amp;authFullName_s=Caroline Eozenou">Caroline Eozenou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N. Forde">N. Forde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Laurence Gall Pouget Gall">Laurence Gall Pouget Gall</text:a><text:span>et al.</text:span></text:p>
              <text:p text:style-name="Normal"><text:span>Journée de l'ED419 - Biosign</text:span><text:span>, Sep 2012, Kremlin-Bicêtre, France. , 2012</text:span></text:p>
              <text:p text:style-name="Normal"><text:span>Poster de conférence</text:span></text:p>
              <text:p text:style-name="Normal"><text:a xlink:type="simple" xlink:href="https://hal.inrae.fr/hal-02810112v1">hal-0281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73v1">Novel models and strategies to unravel the genetic pathways involved in horn ontogenesis</text:a></text:p>
              <text:p text:style-name="Normal"><text:a xlink:type="simple" xlink:href="https://hal.science/search/index/?q=*&amp;authFullName_s=Aurelien Capitan">Aurelien Capitan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Alain Pinton">Alain Pinton</text:a><text:span>,</text:span><text:a xlink:type="simple" xlink:href="https://hal.science/search/index/?q=*&amp;authFullName_s=Brigitte Leguienne">Brigitte Leguienne</text:a><text:span>et al.</text:span></text:p>
              <text:p text:style-name="Normal"><text:span>Plant and Animal Genome</text:span><text:span>, Jan 2012, San Diego, United States. 2012</text:span></text:p>
              <text:p text:style-name="Normal"><text:span>Poster de conférence</text:span></text:p>
              <text:p text:style-name="Normal"><text:a xlink:type="simple" xlink:href="https://hal.science/hal-01190273v1">hal-01190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23v1">Polarisation de la croissance trophoblastique : des microtubes à l'élongation</text:a></text:p>
              <text:p text:style-name="Normal"><text:a xlink:type="simple" xlink:href="https://hal.science/search/index/?q=*&amp;authFullName_s=Severine S. Degrelle">Severine S. Degrelle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Isabelle Hue">Isabelle Hue</text:a></text:p>
              <text:p text:style-name="Normal"><text:span>Journées d’Animation des Crédits Incitatifs du Département de Physiologie Animale et Systèmes d’Elevage (JACI Phase)</text:span><text:span>, Oct 2010, Tours, France. 1 p., 2010</text:span></text:p>
              <text:p text:style-name="Normal"><text:span>Poster de conférence</text:span></text:p>
              <text:p text:style-name="Normal"><text:a xlink:type="simple" xlink:href="https://hal.inrae.fr/hal-02824223v1">hal-02824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395v1">Trophoblaste, endoderme et mésoderme extra-embryonnaires in vitro et ex vivo, pour modéliser l'élongation de l'embryon bovin à partir de paramètres cellulaires</text:a></text:p>
              <text:p text:style-name="Normal"><text:a xlink:type="simple" xlink:href="https://hal.science/search/index/?q=*&amp;authFullName_s=Severine S. Degrelle">Severine S. Degrelle</text:a><text:span>,</text:span><text:a xlink:type="simple" xlink:href="https://hal.science/search/index/?q=*&amp;authFullName_s=Thierry Fournier">Thierry Fournier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Isabelle Hue">Isabelle Hue</text:a></text:p>
              <text:p text:style-name="Normal"><text:span>Journées d’Animation des Crédits Incitatifs du Département de Physiologie Animale et Systèmes d’Elevage (JACI Phase)</text:span><text:span>, Oct 2010, Tours, France. 1 p., 2010</text:span></text:p>
              <text:p text:style-name="Normal"><text:span>Poster de conférence</text:span></text:p>
              <text:p text:style-name="Normal"><text:a xlink:type="simple" xlink:href="https://hal.inrae.fr/hal-02823395v1">hal-02823395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05d967" table:style-name="05d967">
          <table:table-column table:style-name="05d967.0"/>
          <table:table-row>
            <table:table-cell office:value-type="string">
              <text:p text:style-name="Normal"><text:a xlink:type="simple" xlink:href="https://hal.inrae.fr/hal-05132593v1">Improving the Early Immune Parameters of Lung Transplantation in the Pig Model by Treating Both Donors and Recipients with Corticosteroids</text:a></text:p>
              <text:p text:style-name="Normal"><text:a xlink:type="simple" xlink:href="https://hal.science/search/index/?q=*&amp;authFullName_s=M. Glorion">M. Glorion</text:a><text:span>,</text:span><text:a xlink:type="simple" xlink:href="https://hal.science/search/index/?q=*&amp;authFullName_s=F. Pascale">F. Pascale</text:a><text:span>,</text:span><text:a xlink:type="simple" xlink:href="https://hal.science/search/index/?q=*&amp;authFullName_s=M. Huriet">M. Huriet</text:a><text:span>,</text:span><text:a xlink:type="simple" xlink:href="https://hal.science/search/index/?q=*&amp;authFullName_s=J. Estephan">J. Estephan</text:a><text:span>,</text:span><text:a xlink:type="simple" xlink:href="https://hal.science/search/index/?q=*&amp;authFullName_s=C. Gouin">C. Gouin</text:a><text:span>et al.</text:span></text:p>
              <text:p text:style-name="Normal"><text:span>2025, pp.S543.<text:s/></text:span><text:a xlink:type="simple" xlink:href="https://dx.doi.org/10.1016/j.healun.2025.02.1168">⟨10.1016/j.healun.2025.02.1168⟩</text:a></text:p>
              <text:p text:style-name="Normal"><text:span>Autre publication scientifique</text:span></text:p>
              <text:p text:style-name="Normal"><text:a xlink:type="simple" xlink:href="https://hal.inrae.fr/hal-05132593v1">hal-05132593v1</text:a></text:p>
            </table:table-cell>
          </table:table-row>
        </table:table>
        <text:p text:style-name="P27"/>
        <text:p text:style-name="Heading2"><text:span text:style-name="T11">Pré-publication, Document de travail (4)</text:span></text:p>
        <text:p text:style-name="P29"/>
        <table:table table:name="073b27" table:style-name="073b27">
          <table:table-column table:style-name="073b27.0"/>
          <table:table-row>
            <table:table-cell office:value-type="string">
              <text:p text:style-name="Normal"><text:a xlink:type="simple" xlink:href="https://hal.science/hal-05218200v1">Resilience of Lung Grafts to Warm Ischemia: Assessment by Ex Vivo Perfusion using Functional and Molecular Analysis</text:a></text:p>
              <text:p text:style-name="Normal"><text:a xlink:type="simple" xlink:href="https://hal.science/search/index/?q=*&amp;authFullName_s=Antoine Premachandra">Antoine Premachandra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Chloé Mimbimi">Chloé Mimbimi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hristophe Richard">Christophe Richar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8200v1">hal-05218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9008v1">Understanding Bovine Embryo Elongation: A Multi-Omic Study with Trophoblastic Vesicle Models</text:a></text:p>
              <text:p text:style-name="Normal"><text:a xlink:type="simple" xlink:href="https://hal.science/search/index/?q=*&amp;authFullName_s=Séverine A. Degrelle">Séverine A. Degrelle</text:a><text:span>,</text:span><text:a xlink:type="simple" xlink:href="https://hal.science/search/index/?q=*&amp;authFullName_s=Fulin Liu">Fulin Liu</text:a><text:span>,</text:span><text:a xlink:type="simple" xlink:href="https://hal.science/search/index/?q=*&amp;authFullName_s=Denis Laloe">Denis Laloe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Daniel Lebourhis">Daniel Lebourhis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289008v1">hal-04289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4928v1">A cross-circulatory platform for monitoring innate responses in lung grafts</text:a></text:p>
              <text:p text:style-name="Normal"><text:a xlink:type="simple" xlink:href="https://hal.science/search/index/?q=*&amp;authFullName_s=Glorion Matthieu">Glorion Matthieu</text:a><text:span>,</text:span><text:a xlink:type="simple" xlink:href="https://hal.science/search/index/?q=*&amp;authFullName_s=Pascale Florentina">Pascale Florentina</text:a><text:span>,</text:span><text:a xlink:type="simple" xlink:href="https://hal.science/search/index/?q=*&amp;authFullName_s=Estephan Jérôme">Estephan Jérôme</text:a><text:span>,</text:span><text:a xlink:type="simple" xlink:href="https://hal.science/search/index/?q=*&amp;authFullName_s=Huriet Maxime">Huriet Maxime</text:a><text:span>,</text:span><text:a xlink:type="simple" xlink:href="https://hal.science/search/index/?q=*&amp;authFullName_s=Gouin Carla">Gouin Carla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44928v1">hal-04444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6339v1">Impact of negative energy balance on transcriptomic profiles of three endometrial cell types isolated by laser capture microdissection in postpartum dairy cows</text:a></text:p>
              <text:p text:style-name="Normal"><text:a xlink:type="simple" xlink:href="https://hal.science/search/index/?q=*&amp;authFullName_s=Wiruntita Chankeaw">Wiruntita Chankeaw</text:a><text:span>,</text:span><text:a xlink:type="simple" xlink:href="https://hal.science/search/index/?q=*&amp;authFullName_s=Sandra Lignier">Sandra Lign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Theodoros Ntallaris">Theodoros Ntallaris</text:a><text:span>,</text:span><text:a xlink:type="simple" xlink:href="https://hal.science/search/index/?q=*&amp;authFullName_s=Mariam Raliou">Mariam Raliou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46339v1">hal-04446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RICHARD</dc:title>
    <dc:subject/>
    <dc:description>CV</dc:description>
    <dc:creator/>
    <dc:date>2026-05-24T11:19:35.000</dc:date>
    <meta:generator>PHPWord</meta:generator>
    <meta:initial-creator>CCSD</meta:initial-creator>
    <meta:creation-date>2026-05-24T11:19:35.000</meta:creation-date>
    <meta:keyword/>
    <meta:user-defined meta:name="Category"/>
    <meta:user-defined meta:name="Company"/>
    <meta:user-defined meta:name="Manager"/>
  </office:meta>
</office:document-meta>
</file>