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99f7" style:family="table">
      <style:table-properties style:rel-width="100" table:align="center"/>
    </style:style>
    <style:style style:name="1699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Richer<text:s/></text:span><text:span text:style-name="T2">Doctorant en droit public - Centre Thucydide - Université Paris-Panthéon-Assa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1699f7" table:style-name="1699f7">
          <table:table-column table:style-name="1699f7.0"/>
          <table:table-row>
            <table:table-cell office:value-type="string">
              <text:p text:style-name="Normal"><text:a xlink:type="simple" xlink:href="https://hal.science/hal-05073009v1">Le droit international est-il le produit des logiques nationales ?</text:a></text:p>
              <text:p text:style-name="Normal"><text:a xlink:type="simple" xlink:href="https://hal.science/search/index/?q=*&amp;authFullName_s=Christophe Richer">Christophe Richer</text:a></text:p>
              <text:p text:style-name="Normal"><text:span>Annuaire français de relations internationales<text:s/></text:span><text:span>, 2024, XXV, pp.973-977.<text:s/></text:span><text:a xlink:type="simple" xlink:href="https://dx.doi.org/10.3917/epas.ferna.2024.01.0973">⟨10.3917/epas.ferna.2024.01.09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3009v1">hal-0507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74v1">Opérations extérieures : un essai de définition</text:a></text:p>
              <text:p text:style-name="Normal"><text:a xlink:type="simple" xlink:href="https://hal.science/search/index/?q=*&amp;authFullName_s=Christophe Richer">Christophe Richer</text:a></text:p>
              <text:p text:style-name="Normal"><text:span>Les Champs de Mars : revue d'études sur la guerre et la paix</text:span><text:span>, 2022, N° 36 (1), pp.131-146.<text:s/></text:span><text:a xlink:type="simple" xlink:href="https://dx.doi.org/10.3917/lcdm.036.0131">⟨10.3917/lcdm.036.0131⟩</text:a></text:p>
              <text:p text:style-name="Normal"><text:span>Article dans une revue</text:span></text:p>
              <text:p text:style-name="Normal"><text:a xlink:type="simple" xlink:href="https://hal.science/hal-05072974v1">hal-05072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icher</dc:title>
    <dc:subject/>
    <dc:description>CV</dc:description>
    <dc:creator/>
    <dc:date>2026-03-15T19:44:17.000</dc:date>
    <meta:generator>PHPWord</meta:generator>
    <meta:initial-creator>CCSD</meta:initial-creator>
    <meta:creation-date>2026-03-15T19:44:17.000</meta:creation-date>
    <meta:keyword/>
    <meta:user-defined meta:name="Category"/>
    <meta:user-defined meta:name="Company"/>
    <meta:user-defined meta:name="Manager"/>
  </office:meta>
</office:document-meta>
</file>