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862e" style:family="table">
      <style:table-properties style:rel-width="100" table:align="center"/>
    </style:style>
    <style:style style:name="6c862e.0" style:family="table-column">
      <style:table-column-properties style:column-width="0.00cm"/>
    </style:style>
    <style:style style:name="c66b2a" style:family="table">
      <style:table-properties style:rel-width="100" table:align="center"/>
    </style:style>
    <style:style style:name="c66b2a.0" style:family="table-column">
      <style:table-column-properties style:column-width="0.00cm"/>
    </style:style>
    <style:style style:name="e3a9dc" style:family="table">
      <style:table-properties style:rel-width="100" table:align="center"/>
    </style:style>
    <style:style style:name="e3a9dc.0" style:family="table-column">
      <style:table-column-properties style:column-width="0.00cm"/>
    </style:style>
    <style:style style:name="883bda" style:family="table">
      <style:table-properties style:rel-width="100" table:align="center"/>
    </style:style>
    <style:style style:name="883bda.0" style:family="table-column">
      <style:table-column-properties style:column-width="0.00cm"/>
    </style:style>
    <style:style style:name="f308d5" style:family="table">
      <style:table-properties style:rel-width="100" table:align="center"/>
    </style:style>
    <style:style style:name="f308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ig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6c862e" table:style-name="6c862e">
          <table:table-column table:style-name="6c862e.0"/>
          <table:table-row>
            <table:table-cell office:value-type="string">
              <text:p text:style-name="Normal"><text:a xlink:type="simple" xlink:href="https://hal.science/hal-05379633v1">Explaining Random Forest and XGBoost with Shallow Decision Trees by Co-clustering Feature Importance</text:a></text:p>
              <text:p text:style-name="Normal"><text:a xlink:type="simple" xlink:href="https://hal.science/search/index/?q=*&amp;authFullName_s=Ruggero Pensa">Ruggero Pensa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Machine Learning</text:span><text:span>, 2025, 114 (12),<text:s/></text:span><text:a xlink:type="simple" xlink:href="https://dx.doi.org/10.1007/s10994-025-06932-9">⟨10.1007/s10994-025-06932-9⟩</text:a></text:p>
              <text:p text:style-name="Normal"><text:span>Article dans une revue</text:span></text:p>
              <text:p text:style-name="Normal"><text:a xlink:type="simple" xlink:href="https://hal.science/hal-05379633v1">hal-0537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16v2">Effective pruning for top-k feature search on the basis of SHAP values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IEEE Access</text:span><text:span>, 2024, 12, pp.163079-163092.<text:s/></text:span><text:a xlink:type="simple" xlink:href="https://dx.doi.org/10.1109/ACCESS.2024.3489958">⟨10.1109/ACCESS.2024.3489958⟩</text:a></text:p>
              <text:p text:style-name="Normal"><text:span>Article dans une revue</text:span></text:p>
              <text:p text:style-name="Normal"><text:a xlink:type="simple" xlink:href="https://hal.science/hal-04549416v2">hal-04549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73v1">Predicted Impacts of Booster, Immunity Decline, Vaccination Strategies, and Non-Pharmaceutical Interventions on COVID-19 Outcomes in France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Jean-Pierre Bertoglio">Jean-Pierre Bertoglio</text:a><text:span>,</text:span><text:a xlink:type="simple" xlink:href="https://hal.science/search/index/?q=*&amp;authFullName_s=Alexis Bienvenüe">Alexis Bienvenüe</text:a><text:span>,</text:span><text:a xlink:type="simple" xlink:href="https://hal.science/search/index/?q=*&amp;authFullName_s=Nicolas Leboisne">Nicolas Leboisne</text:a><text:span>et al.</text:span></text:p>
              <text:p text:style-name="Normal"><text:span>Vaccines</text:span><text:span>, 2022, 10 (12), pp.2033.<text:s/></text:span><text:a xlink:type="simple" xlink:href="https://dx.doi.org/10.3390/vaccines10122033">⟨10.3390/vaccines10122033⟩</text:a></text:p>
              <text:p text:style-name="Normal"><text:span>Article dans une revue</text:span></text:p>
              <text:p text:style-name="Normal"><text:a xlink:type="simple" xlink:href="https://hal.science/hal-03883673v1">hal-038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42v1">Expected Evolution of COVID-19 Epidemic in France for Several Combinations of Vaccination Strategies and Barrier Measures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Jean-Pierre Bertoglio">Jean-Pierre Bertoglio</text:a><text:span>et al.</text:span></text:p>
              <text:p text:style-name="Normal"><text:span>Vaccines</text:span><text:span>, 2021, 9 (12), pp.1462.<text:s/></text:span><text:a xlink:type="simple" xlink:href="https://dx.doi.org/10.3390/vaccines9121462">⟨10.3390/vaccines9121462⟩</text:a></text:p>
              <text:p text:style-name="Normal"><text:span>Article dans une revue</text:span></text:p>
              <text:p text:style-name="Normal"><text:a xlink:type="simple" xlink:href="https://hal.science/hal-03482342v1">hal-034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98v1">Evolutionary Subspace Clustering Using Variable Genome Length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Computational Intelligence</text:span><text:span>, 2020, 36 (2), pp.574-612.<text:s/></text:span><text:a xlink:type="simple" xlink:href="https://dx.doi.org/10.1111/coin.12254">⟨10.1111/coin.12254⟩</text:a></text:p>
              <text:p text:style-name="Normal"><text:span>Article dans une revue</text:span></text:p>
              <text:p text:style-name="Normal"><text:a xlink:type="simple" xlink:href="https://hal.science/hal-02405598v1">hal-024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15v1">Ranking evolution maps for Satellite Image Time Series exploration: application to crustal deformation and environmental monitoring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Tuan Nguyen">Tuan Nguyen</text:a><text:span>,</text:span><text:a xlink:type="simple" xlink:href="https://hal.science/search/index/?q=*&amp;authFullName_s=Felicity Lodge">Felicity Lodge</text:a><text:span>et al.</text:span></text:p>
              <text:p text:style-name="Normal"><text:span>Data Mining and Knowledge Discovery</text:span><text:span>, 2019, 33 (1), pp.131-167.<text:s/></text:span><text:a xlink:type="simple" xlink:href="https://dx.doi.org/10.1007/s10618-018-0591-9">⟨10.1007/s10618-018-0591-9⟩</text:a></text:p>
              <text:p text:style-name="Normal"><text:span>Article dans une revue</text:span></text:p>
              <text:p text:style-name="Normal"><text:a xlink:type="simple" xlink:href="https://hal.science/hal-01898015v1">hal-0189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08v1">A pattern-based method for handling confidence measures while mining satellite displacement field time series. Application to Greenland ice sheet and Alpine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IEEE Journal of Selected Topics in Applied Earth Observations and Remote Sensing</text:span><text:span>, 2018, 11 (11), pp.4390 - 4402.<text:s/></text:span><text:a xlink:type="simple" xlink:href="https://dx.doi.org/10.1109/JSTARS.2018.2874499">⟨10.1109/JSTARS.2018.2874499⟩</text:a></text:p>
              <text:p text:style-name="Normal"><text:span>Article dans une revue</text:span></text:p>
              <text:p text:style-name="Normal"><text:a xlink:type="simple" xlink:href="https://hal.science/hal-01912708v1">hal-019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73v1">Evolving Instrument Based on Symbiont-Host Metaphor: a Commensal Computation</text:a></text:p>
              <text:p text:style-name="Normal"><text:a xlink:type="simple" xlink:href="https://hal.science/search/index/?q=*&amp;authFullName_s=Jonas Abernot">Jonas Aberno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Journal of Creative Music Systems</text:span><text:span>, 2017, 2 (1), pp.1-10.<text:s/></text:span><text:a xlink:type="simple" xlink:href="https://dx.doi.org/10.5920/JCMS.2017.11">⟨10.5920/JCMS.2017.11⟩</text:a></text:p>
              <text:p text:style-name="Normal"><text:span>Article dans une revue</text:span></text:p>
              <text:p text:style-name="Normal"><text:a xlink:type="simple" xlink:href="https://hal.science/hal-01596573v1">hal-0159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59v1">Sequential pattern mining for discovering gene interactions and their contextual information from biomedical texts</text:a></text:p>
              <text:p text:style-name="Normal"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Bruno Crémilleux">Bruno Crémilleux</text:a><text:span>et al.</text:span></text:p>
              <text:p text:style-name="Normal"><text:span>Journal of Biomedical Semantics</text:span><text:span>, 2015, 6, pp.1-27.<text:s/></text:span><text:a xlink:type="simple" xlink:href="https://dx.doi.org/10.1186/s13326-015-0023-3">⟨10.1186/s13326-015-0023-3⟩</text:a></text:p>
              <text:p text:style-name="Normal"><text:span>Article dans une revue</text:span></text:p>
              <text:p text:style-name="Normal"><text:a xlink:type="simple" xlink:href="https://hal.science/hal-01192959v1">hal-011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46v1">Crystal orientation mapping via ion channeling: An alternative to EBS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ui Yuan">Hui Yuan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Ultramicroscopy</text:span><text:span>, 2015, 157, pp.65-72.<text:s/></text:span><text:a xlink:type="simple" xlink:href="https://dx.doi.org/10.1016/j.ultramic.2015.05.023">⟨10.1016/j.ultramic.2015.05.023⟩</text:a></text:p>
              <text:p text:style-name="Normal"><text:span>Article dans une revue</text:span></text:p>
              <text:p text:style-name="Normal"><text:a xlink:type="simple" xlink:href="https://hal.science/hal-01226846v1">hal-01226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164v1">Finding maximal homogeneous clique set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Olivier Gandrillon">Olivier Gandrillon</text:a></text:p>
              <text:p text:style-name="Normal"><text:span>Knowledge and Information Systems (KAIS)</text:span><text:span>, 2014, 39 (3), pp.579-608.<text:s/></text:span><text:a xlink:type="simple" xlink:href="https://dx.doi.org/10.1007/s10115-013-0625-y">⟨10.1007/s10115-013-0625-y⟩</text:a></text:p>
              <text:p text:style-name="Normal"><text:span>Article dans une revue</text:span></text:p>
              <text:p text:style-name="Normal"><text:a xlink:type="simple" xlink:href="https://inria.hal.science/hal-00827164v1">hal-0082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33v1">Efficient Spatiotemporal Mining of Satellite Image Time Series for Agricultural Monitoring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Romain Jolivet">Romain Jolivet</text:a><text:span>et al.</text:span></text:p>
              <text:p text:style-name="Normal"><text:span>Transactions on Machine Learning and Data Mining</text:span><text:span>, 2012, 5 (1), pp.23-44</text:span></text:p>
              <text:p text:style-name="Normal"><text:span>Article dans une revue</text:span></text:p>
              <text:p text:style-name="Normal"><text:a xlink:type="simple" xlink:href="https://hal.science/hal-00702433v1">hal-007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06v1">Unsupervised Spatiotemporal Mining of Satellite Image Time Series Using Grouped Frequent Sequential Pattern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arie-Pierre Doin">Marie-Pierre Doin</text:a><text:span>et al.</text:span></text:p>
              <text:p text:style-name="Normal"><text:span>IEEE Transactions on Geoscience and Remote Sensing</text:span><text:span>, 2011, 49 (4), pp.1417-1430.<text:s/></text:span><text:a xlink:type="simple" xlink:href="https://dx.doi.org/10.1109/TGRS.2010.2081372">⟨10.1109/TGRS.2010.2081372⟩</text:a></text:p>
              <text:p text:style-name="Normal"><text:span>Article dans une revue</text:span></text:p>
              <text:p text:style-name="Normal"><text:a xlink:type="simple" xlink:href="https://hal.science/hal-00596806v1">hal-00596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024v1">From Digital Genetics to Knowledge Discovery: Perspectives in Genetic Network Understanding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Jose-Maria Pena">Jose-Maria Pena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Yolanda Sanchez-Dehesa">Yolanda Sanchez-Dehesa</text:a></text:p>
              <text:p text:style-name="Normal"><text:span>Intelligent Data Analysis</text:span><text:span>, 2010, 14 (2), pp.173--191.<text:s/></text:span><text:a xlink:type="simple" xlink:href="https://dx.doi.org/10.3233/IDA-2010-0415">⟨10.3233/IDA-2010-0415⟩</text:a></text:p>
              <text:p text:style-name="Normal"><text:span>Article dans une revue</text:span></text:p>
              <text:p text:style-name="Normal"><text:a xlink:type="simple" xlink:href="https://inria.hal.science/hal-00697024v1">hal-006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18v1">Fouille de données séquentielles pour l'extraction d'information dans les textes</text:a></text:p>
              <text:p text:style-name="Normal"><text:a xlink:type="simple" xlink:href="https://hal.science/search/index/?q=*&amp;authFullName_s=Thierry Charnois">Thierry Charnoi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Bruno Crémilleux">Bruno Crémilleux</text:a></text:p>
              <text:p text:style-name="Normal"><text:span>Revue TAL : traitement automatique des langues</text:span><text:span>, 2009, pp59-87</text:span></text:p>
              <text:p text:style-name="Normal"><text:span>Article dans une revue</text:span></text:p>
              <text:p text:style-name="Normal"><text:a xlink:type="simple" xlink:href="https://hal.science/hal-01011618v1">hal-010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78v1">Combining Sequence and Itemset Mining to Discover Named Entities in Biomedical Texts: A New Type of Pattern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Jiri Kléma">Jiri Kléma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Bruno Crémilleux">Bruno Crémilleux</text:a></text:p>
              <text:p text:style-name="Normal"><text:span>International Journal of Data Mining, Modelling and Management</text:span><text:span>, 2009, 1 (2), pp.119-148.<text:s/></text:span><text:a xlink:type="simple" xlink:href="https://dx.doi.org/10.1504/IJDMMM.2009.026073">⟨10.1504/IJDMMM.2009.026073⟩</text:a></text:p>
              <text:p text:style-name="Normal"><text:span>Article dans une revue</text:span></text:p>
              <text:p text:style-name="Normal"><text:a xlink:type="simple" xlink:href="https://hal.science/hal-01011378v1">hal-0101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30v1">Extracting signature motifs from promoter sets of differentially expressed genes.</text:a></text:p>
              <text:p text:style-name="Normal"><text:a xlink:type="simple" xlink:href="https://hal.science/search/index/?q=*&amp;authFullName_s=Ieva Mitasiŭnaite">Ieva Mitasiŭnaite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Stéphane Schicklin">Stéphane Schicklin</text:a><text:span>,</text:span><text:a xlink:type="simple" xlink:href="https://hal.science/search/index/?q=*&amp;authFullName_s=Laurène Meyniel">Laurène Meyniel</text:a><text:span>,</text:span><text:a xlink:type="simple" xlink:href="https://hal.science/search/index/?q=*&amp;authFullName_s=Jean-François Boulicaut">Jean-François Boulicaut</text:a><text:span>et al.</text:span></text:p>
              <text:p text:style-name="Normal"><text:span>In Silico Biology</text:span><text:span>, 2009, 9 (1-2), pp.S17-39</text:span></text:p>
              <text:p text:style-name="Normal"><text:span>Article dans une revue</text:span></text:p>
              <text:p text:style-name="Normal"><text:a xlink:type="simple" xlink:href="https://hal.science/hal-00425130v1">hal-004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18v1">Automatic Generation of CHR Constraint Solvers</text:a></text:p>
              <text:p text:style-name="Normal"><text:a xlink:type="simple" xlink:href="https://hal.science/search/index/?q=*&amp;authFullName_s=Slim Abdennadher">Slim Abdennadher</text:a><text:span>,</text:span><text:a xlink:type="simple" xlink:href="https://hal.science/search/index/?q=*&amp;authFullName_s=Christophe Rigotti">Christophe Rigotti</text:a></text:p>
              <text:p text:style-name="Normal"><text:span>Theory and Practice of Logic Programming</text:span><text:span>, 2005, 4-5, 5, pp.403-418.<text:s/></text:span><text:a xlink:type="simple" xlink:href="https://dx.doi.org/10.1017/S1471068405002371">⟨10.1017/S1471068405002371⟩</text:a></text:p>
              <text:p text:style-name="Normal"><text:span>Article dans une revue</text:span></text:p>
              <text:p text:style-name="Normal"><text:a xlink:type="simple" xlink:href="https://hal.science/hal-01596318v1">hal-015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09v1">Automatic Generation of Rule-Based Constraint Solvers over Finite Domains</text:a></text:p>
              <text:p text:style-name="Normal"><text:a xlink:type="simple" xlink:href="https://hal.science/search/index/?q=*&amp;authFullName_s=Slim Abdennadher">Slim Abdennadher</text:a><text:span>,</text:span><text:a xlink:type="simple" xlink:href="https://hal.science/search/index/?q=*&amp;authFullName_s=Christophe Rigotti">Christophe Rigotti</text:a></text:p>
              <text:p text:style-name="Normal"><text:span>ACM Transactions on Computational Logic</text:span><text:span>, 2004, 2, 5, pp.117-205.<text:s/></text:span><text:a xlink:type="simple" xlink:href="https://dx.doi.org/10.1145/976706.976707">⟨10.1145/976706.976707⟩</text:a></text:p>
              <text:p text:style-name="Normal"><text:span>Article dans une revue</text:span></text:p>
              <text:p text:style-name="Normal"><text:a xlink:type="simple" xlink:href="https://hal.science/hal-01596109v1">hal-015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40v1">Extraction de Motifs Séquentiels Fréquents sous Contraintes dans des Données Contenant des Répétitions Consécutives</text:a></text:p>
              <text:p text:style-name="Normal"><text:a xlink:type="simple" xlink:href="https://hal.science/search/index/?q=*&amp;authFullName_s=Marion Leleu">Marion Leleu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Revue des Sciences et Technologies de l'Information - Série ISI : Ingénierie des Systèmes d'Information</text:span><text:span>, 2004, pp.133-159</text:span></text:p>
              <text:p text:style-name="Normal"><text:span>Article dans une revue</text:span></text:p>
              <text:p text:style-name="Normal"><text:a xlink:type="simple" xlink:href="https://hal.science/hal-00494640v1">hal-004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69v1">DBC : a Condensed Representation of Frequent Patterns for Efficient Mining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Christophe Rigotti">Christophe Rigotti</text:a></text:p>
              <text:p text:style-name="Normal"><text:span>Information Systems</text:span><text:span>, 2003, 8, 28, pp.949-977.<text:s/></text:span><text:a xlink:type="simple" xlink:href="https://dx.doi.org/10.1016/S0306-4379(03)00002-4">⟨10.1016/S0306-4379(03)00002-4⟩</text:a></text:p>
              <text:p text:style-name="Normal"><text:span>Article dans une revue</text:span></text:p>
              <text:p text:style-name="Normal"><text:a xlink:type="simple" xlink:href="https://hal.science/hal-01593569v1">hal-015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14v1">Free-Sets: a Condensed Representation of Boolean Data for the Approximation of Frequency Queries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Artur Bykowski">Artur Bykowski</text:a><text:span>,</text:span><text:a xlink:type="simple" xlink:href="https://hal.science/search/index/?q=*&amp;authFullName_s=Christophe Rigotti">Christophe Rigotti</text:a></text:p>
              <text:p text:style-name="Normal"><text:span>Data Mining and Knowledge Discovery</text:span><text:span>, 2003, 1, 7 (1), pp.5-22.<text:s/></text:span><text:a xlink:type="simple" xlink:href="https://dx.doi.org/10.1023/A:1021571501451">⟨10.1023/A:1021571501451⟩</text:a></text:p>
              <text:p text:style-name="Normal"><text:span>Article dans une revue</text:span></text:p>
              <text:p text:style-name="Normal"><text:a xlink:type="simple" xlink:href="https://api.istex.fr/ark:/67375/VQC-Q3GWF0WR-X/fulltext.pdf?sid=hal">istex</text:a></text:p>
              <text:p text:style-name="Normal"><text:a xlink:type="simple" xlink:href="https://hal.science/hal-01503814v1">hal-01503814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c66b2a" table:style-name="c66b2a">
          <table:table-column table:style-name="c66b2a.0"/>
          <table:table-row>
            <table:table-cell office:value-type="string">
              <text:p text:style-name="Normal"><text:a xlink:type="simple" xlink:href="https://hal.science/hal-04809871v1">Combining SHAP-driven Co-clustering and Shallow Decision Trees to Explain XGBoost</text:a></text:p>
              <text:p text:style-name="Normal"><text:a xlink:type="simple" xlink:href="https://hal.science/search/index/?q=*&amp;authFullName_s=Ruggero G. Pensa">Ruggero G. Pensa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27. International Conference Discovery Science (DS'24)</text:span><text:span>, Oct 2024, Pise, Italy. pp.369-384,<text:s/></text:span><text:a xlink:type="simple" xlink:href="https://dx.doi.org/10.1007/978-3-031-78977-9_24">⟨10.1007/978-3-031-78977-9_24⟩</text:a></text:p>
              <text:p text:style-name="Normal"><text:span>Communication dans un congrès</text:span></text:p>
              <text:p text:style-name="Normal"><text:a xlink:type="simple" xlink:href="https://hal.science/hal-04809871v1">hal-0480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03v1">Bridging local and global explanations of tree ensemble predictions using co-clustering of SHAP values</text:a></text:p>
              <text:p text:style-name="Normal"><text:a xlink:type="simple" xlink:href="https://hal.science/search/index/?q=*&amp;authFullName_s=Christophe Rigotti">Christophe Rigotti</text:a><text:span>,</text:span><text:a xlink:type="simple" xlink:href="https://hal.science/search/index/?q=*&amp;authFullName_s=Ruggero G. Pensa">Ruggero G. Pensa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Anton Crombach">Anton Crombach</text:a></text:p>
              <text:p text:style-name="Normal"><text:span>NuTS-AI 2025 workshop on Artificial Intelligence and Application to Solid Earth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5103v1">hal-051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7v1">Unsupervised data mining technique to extract patterns corresponding to aseismic slow slip events: application to the Izmit section of the north Anatolian fault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Estelle Neyrinck">Estelle Neyrinck</text:a><text:span>,</text:span><text:a xlink:type="simple" xlink:href="https://hal.science/search/index/?q=*&amp;authFullName_s=Sovannrath Ros">Sovannrath Ros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écile Lasserre">Cécile Lasserre</text:a><text:span>et al.</text:span></text:p>
              <text:p text:style-name="Normal"><text:span>NuTS-AI workshop on Artificial Intelligence and Application to Solid Earth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7747v1">hal-05167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7547v1">Re_actShap : détection de rebranchements des réseaux de régulation d’expression génique à l’aide des valeurs SHAP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25ième conference sur l'Extraction et Gestion des Connaissances (EGC), session demonstrations</text:span><text:span>, 2025, Strasbourg, France. pp.8</text:span></text:p>
              <text:p text:style-name="Normal"><text:span>Communication dans un congrès</text:span></text:p>
              <text:p text:style-name="Normal"><text:a xlink:type="simple" xlink:href="https://inria.hal.science/hal-04877547v1">hal-04877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464v1">Detecting gene regulatory network rewiring as changes in marker regulatory associations using only single-cell gene expression data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IEEE 12th Data Mining in Biomedical Informatics and Healthcare Workshop (DMBIH'24) at ICDM'24</text:span><text:span>, 2024, Abu Dhabi, United Arab Emirates. pp.10</text:span></text:p>
              <text:p text:style-name="Normal"><text:span>Communication dans un congrès</text:span></text:p>
              <text:p text:style-name="Normal"><text:a xlink:type="simple" xlink:href="https://inria.hal.science/hal-04808464v1">hal-04808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572v1">Exploring an unsupervised data mining approach to extract aseismic slip events along the Izmit section of the North Anatolian Fault, based on FLATSIM time series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Estelle Neyrinck">Estelle Neyrinck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hristophe Rigotti">Christophe Rigotti</text:a><text:span>et al.</text:span></text:p>
              <text:p text:style-name="Normal"><text:span>6th Symposium on Measurement of Earth surface Deformations with Earth Observation (MDIS'24)</text:span><text:span>, 2024, Orléans, France. pp.2</text:span></text:p>
              <text:p text:style-name="Normal"><text:span>Communication dans un congrès</text:span></text:p>
              <text:p text:style-name="Normal"><text:a xlink:type="simple" xlink:href="https://inria.hal.science/hal-04808572v1">hal-048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21v1">Unraveling regulatory associations using explainable AI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Journée GT Machine learning pour la génomique LEGO à JOBIM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83821v1">hal-047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54v1">Apprendre l'apprentissage automatique : un retour d'expérience</text:a></text:p>
              <text:p text:style-name="Normal"><text:a xlink:type="simple" xlink:href="https://hal.science/search/index/?q=*&amp;authFullName_s=Noëlie Debs">Noëlie Debs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lément Douarre">Clément Douarre</text:a><text:span>,</text:span><text:a xlink:type="simple" xlink:href="https://hal.science/search/index/?q=*&amp;authFullName_s=Théo Jourdan">Théo Jourdan</text:a><text:span>,</text:span><text:a xlink:type="simple" xlink:href="https://hal.science/search/index/?q=*&amp;authFullName_s=Christophe Rigotti">Christophe Rigotti</text:a><text:span>et al.</text:span></text:p>
              <text:p text:style-name="Normal"><text:span>CETSIS 2021 - Colloque de l'Enseignement des Technologies et des Sciences de l'Information et des Systèmes</text:span><text:span>, Jun 2021, Valenciennes, France. pp.1-5</text:span></text:p>
              <text:p text:style-name="Normal"><text:span>Communication dans un congrès</text:span></text:p>
              <text:p text:style-name="Normal"><text:a xlink:type="simple" xlink:href="https://hal.science/hal-03341954v1">hal-03341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0531v1">Apprivoiser l'hétérogénéité en informatique 1ère année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Sylvie Cazalens">Sylvie Cazalens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Claire Leschi">Claire Leschi</text:a><text:span>,</text:span><text:a xlink:type="simple" xlink:href="https://hal.science/search/index/?q=*&amp;authFullName_s=Odyssée Merveille">Odyssée Merveille</text:a><text:span>et al.</text:span></text:p>
              <text:p text:style-name="Normal"><text:span>COLLOQINSA 2021 - 7e Colloque pédagogie et formation</text:span><text:span>, May 2021, Valenciennes, France. pp.1-6</text:span></text:p>
              <text:p text:style-name="Normal"><text:span>Communication dans un congrès</text:span></text:p>
              <text:p text:style-name="Normal"><text:a xlink:type="simple" xlink:href="https://inria.hal.science/hal-03230531v1">hal-032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06v1">Studying Evolution of Hydrothermal Alteration Materials in the Turrialba Volcano through Multispectral and Hyperspectral Images</text:a></text:p>
              <text:p text:style-name="Normal"><text:a xlink:type="simple" xlink:href="https://hal.science/search/index/?q=*&amp;authFullName_s=Juan Gregorio Rejas">Juan Gregorio Rejas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I. Vasquez">I. Vasquez</text:a><text:span>et al.</text:span></text:p>
              <text:p text:style-name="Normal"><text:span>International Society for Photogrammetry and Remote Sensing Congress</text:span><text:span>, 2020, Nice, France. 6 p.,<text:s/></text:span><text:a xlink:type="simple" xlink:href="https://dx.doi.org/10.5194/isprs-archives-XLIII-B2-2020-1259-2020">⟨10.5194/isprs-archives-XLIII-B2-2020-1259-2020⟩</text:a></text:p>
              <text:p text:style-name="Normal"><text:span>Communication dans un congrès</text:span></text:p>
              <text:p text:style-name="Normal"><text:a xlink:type="simple" xlink:href="https://hal.science/hal-03091306v1">hal-03091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9035v1">Approximation du score CFOF de détection d’anomalie dans un arbre d’indexation iSAX : Application au contexte SI de la SNCF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Denis Jouvin">Denis Jouvin</text:a></text:p>
              <text:p text:style-name="Normal"><text:span>EGC 2019 - 19ème Conférence francophone sur l'Extraction et la Gestion des Connaissances</text:span><text:span>, Jan 2019, Metz, France. pp.1-12</text:span></text:p>
              <text:p text:style-name="Normal"><text:span>Communication dans un congrès</text:span></text:p>
              <text:p text:style-name="Normal"><text:a xlink:type="simple" xlink:href="https://inria.hal.science/hal-02019035v1">hal-020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24v1">Scoring Message Stream Anomalies in Railway Communication Systems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Denis Jouvin">Denis Jouvin</text:a></text:p>
              <text:p text:style-name="Normal"><text:span>LMID 2019 - IEEE Workshop on Learning and Mining with Industrial Data</text:span><text:span>, Nov 2019, Beijing, China. pp.1-8,<text:s/></text:span><text:a xlink:type="simple" xlink:href="https://dx.doi.org/10.1109/ICDMW.2019.00114">⟨10.1109/ICDMW.2019.00114⟩</text:a></text:p>
              <text:p text:style-name="Normal"><text:span>Communication dans un congrès</text:span></text:p>
              <text:p text:style-name="Normal"><text:a xlink:type="simple" xlink:href="https://hal.science/hal-02357924v1">hal-0235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93v1">A pattern-based mining system for exploring Displacement Field Time Serie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oel Gourmelen">Noel Gourmelen</text:a><text:span>et al.</text:span></text:p>
              <text:p text:style-name="Normal"><text:span>19th IEEE International Conference on Data Mining (ICDM) Demo</text:span><text:span>, Nov 2019, Beijing, China. pp.1110-1113,<text:s/></text:span><text:a xlink:type="simple" xlink:href="https://dx.doi.org/10.1109/ICDMW.2019.00165">⟨10.1109/ICDMW.2019.00165⟩</text:a></text:p>
              <text:p text:style-name="Normal"><text:span>Communication dans un congrès</text:span></text:p>
              <text:p text:style-name="Normal"><text:a xlink:type="simple" xlink:href="https://hal.science/hal-02361793v1">hal-023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74v1">Weight-based search to find clusters around medians in subspace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Anthony Rossi">Anthony Rossi</text:a><text:span>,</text:span><text:a xlink:type="simple" xlink:href="https://hal.science/search/index/?q=*&amp;authFullName_s=Guillaume Beslon">Guillaume Beslon</text:a></text:p>
              <text:p text:style-name="Normal"><text:span>SAC 2018 - ACM Symposium On Applied Computing</text:span><text:span>, Apr 2018, Pau, France. pp.1-10</text:span></text:p>
              <text:p text:style-name="Normal"><text:span>Communication dans un congrès</text:span></text:p>
              <text:p text:style-name="Normal"><text:a xlink:type="simple" xlink:href="https://hal.science/hal-01869974v1">hal-018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9v1">Finding Complementary and Reliable Patterns in Displacement Field Time Series of Alpine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IGARSS 2018 - IEEE International Geoscience and Remote Sensing Symposium</text:span><text:span>, Jul 2018, Valencia, Spain. pp.4213-4216,<text:s/></text:span><text:a xlink:type="simple" xlink:href="https://dx.doi.org/10.1109/igarss.2018.8518969">⟨10.1109/igarss.2018.8518969⟩</text:a></text:p>
              <text:p text:style-name="Normal"><text:span>Communication dans un congrès</text:span></text:p>
              <text:p text:style-name="Normal"><text:a xlink:type="simple" xlink:href="https://hal.science/hal-01868749v1">hal-0186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91v2">EvoMove: Evolutionary-based living musical companion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European Conference on Artificial Life (ECAL)</text:span><text:span>, Sep 2017, Villeurbanne, France. pp.1-8</text:span></text:p>
              <text:p text:style-name="Normal"><text:span>Communication dans un congrès</text:span></text:p>
              <text:p text:style-name="Normal"><text:a xlink:type="simple" xlink:href="https://hal.science/hal-01569091v2">hal-01569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61v1">Handling coherence measures of displacement field time series: Application to Greenland ice sheet glacier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text:span>et al.</text:span></text:p>
              <text:p text:style-name="Normal"><text:span>9th International Workshop on the Analysis of Multitemporal Remote Sensing Images (MultiTemp)</text:span><text:span>, Jun 2017, Brugge, Belgium. pp.1-4,<text:s/></text:span><text:a xlink:type="simple" xlink:href="https://dx.doi.org/10.1109/Multi-Temp.2017.8035228">⟨10.1109/Multi-Temp.2017.8035228⟩</text:a></text:p>
              <text:p text:style-name="Normal"><text:span>Communication dans un congrès</text:span></text:p>
              <text:p text:style-name="Normal"><text:a xlink:type="simple" xlink:href="https://hal.science/hal-01591461v1">hal-015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85v1">3D Geomodelling Contribution to the Mapping of Gravitational Hazards on the Hill of Croix-Rousse</text:a></text:p>
              <text:p text:style-name="Normal"><text:a xlink:type="simple" xlink:href="https://hal.science/search/index/?q=*&amp;authFullName_s=Elodie Scholastique">Elodie Scholastique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Louis Vinet">Louis Vine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Nicole Bouillod">Nicole Bouillod</text:a></text:p>
              <text:p text:style-name="Normal"><text:span>Journées Aléas Gravitaires (JAG)</text:span><text:span>, Oct 2017, Besançon, France. pp.1-4</text:span></text:p>
              <text:p text:style-name="Normal"><text:span>Communication dans un congrès</text:span></text:p>
              <text:p text:style-name="Normal"><text:a xlink:type="simple" xlink:href="https://hal.science/hal-01596585v1">hal-015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92v1">Suivi de l'érosion par imagerie satellite et fouille de données spatio-temporelles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Rémi Andréoli">Rémi Andréoli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Journées Nationales de Géotechnique et de Géologie de l'Ingénieur</text:span><text:span>, Jul 2016, Nancy, France. pp.1-8</text:span></text:p>
              <text:p text:style-name="Normal"><text:span>Communication dans un congrès</text:span></text:p>
              <text:p text:style-name="Normal"><text:a xlink:type="simple" xlink:href="https://hal.science/hal-01367992v1">hal-013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56v1">Grouped frequent sequential patterns derived from terrestrial image time series tomonitor landslide behaviour – Application to the dynamics of the Sanières/Roche Plombée rockslide.</text:a></text:p>
              <text:p text:style-name="Normal"><text:a xlink:type="simple" xlink:href="https://hal.science/search/index/?q=*&amp;authFullName_s=Youen Pericault">Youen Pericaul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lavien Vernier">Flavien Vernier</text:a><text:span>et al.</text:span></text:p>
              <text:p text:style-name="Normal"><text:span>Geophysical Research Abstracts - EGU General Assembly 2016</text:span><text:span>, Apr 2016, Vienna, Austria. pp.1-1</text:span></text:p>
              <text:p text:style-name="Normal"><text:span>Communication dans un congrès</text:span></text:p>
              <text:p text:style-name="Normal"><text:a xlink:type="simple" xlink:href="https://hal.science/hal-01306556v1">hal-0130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34v1">A Commensal Architecture for Evolving Living Instruments</text:a></text:p>
              <text:p text:style-name="Normal"><text:a xlink:type="simple" xlink:href="https://hal.science/search/index/?q=*&amp;authFullName_s=Jonas Abernot">Jonas Abernot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Simon Hickinbotham">Simon Hickinbotham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Conference on Computer Simulation of Musical Creativity</text:span><text:span>, Jun 2016, Huddersfield, United Kingdom. pp.1-8</text:span></text:p>
              <text:p text:style-name="Normal"><text:span>Communication dans un congrès</text:span></text:p>
              <text:p text:style-name="Normal"><text:a xlink:type="simple" xlink:href="https://hal.science/hal-01368034v1">hal-013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96v1">SITS-P2miner: Pattern-Based Mining of Satellite Image Time Series</text:a></text:p>
              <text:p text:style-name="Normal"><text:a xlink:type="simple" xlink:href="https://hal.science/search/index/?q=*&amp;authFullName_s=Tuan Nguyen">Tuan Nguye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Rémi Andréoli">Rémi Andréoli</text:a></text:p>
              <text:p text:style-name="Normal"><text:span>European Conference on Machine Learning and Principles and Practice of Knowledge Discovery in Databases (ECML-PKDD) Demo</text:span><text:span>, Sep 2016, Riva del Garda, Italy. pp.63-66,<text:s/></text:span><text:a xlink:type="simple" xlink:href="https://dx.doi.org/10.1007/978-3-319-46131-1_14">⟨10.1007/978-3-319-46131-1_14⟩</text:a></text:p>
              <text:p text:style-name="Normal"><text:span>Communication dans un congrès</text:span></text:p>
              <text:p text:style-name="Normal"><text:a xlink:type="simple" xlink:href="https://hal.science/hal-01367996v1">hal-013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36v1">Subspace Clustering Using Evolvable Genome Structure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Genetic and Evolutionary Computation Conference (GECCO)</text:span><text:span>, Jul 2015, Madrid, Spain. pp.575-582</text:span></text:p>
              <text:p text:style-name="Normal"><text:span>Communication dans un congrès</text:span></text:p>
              <text:p text:style-name="Normal"><text:a xlink:type="simple" xlink:href="https://hal.science/hal-01199136v1">hal-01199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793v1">Subspace Clustering for all Seasons</text:a></text:p>
              <text:p text:style-name="Normal"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Guillaume Beslon">Guillaume Beslon</text:a></text:p>
              <text:p text:style-name="Normal"><text:span>EvoEvo Workshop (satellite workshop of ECAL 2015)</text:span><text:span>, Jul 2015, york, United Kingdom. pp.1-3</text:span></text:p>
              <text:p text:style-name="Normal"><text:span>Communication dans un congrès</text:span></text:p>
              <text:p text:style-name="Normal"><text:a xlink:type="simple" xlink:href="https://inria.hal.science/hal-01252793v1">hal-012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68v1">Crystal orientation mapping via ion channeling: an alternative to EBS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ui Yuan">Hui Yuan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Microscience Microscopy Congress 2015</text:span><text:span>, Jun 2015, Manchester, United Kingdom</text:span></text:p>
              <text:p text:style-name="Normal"><text:span>Communication dans un congrès</text:span></text:p>
              <text:p text:style-name="Normal"><text:a xlink:type="simple" xlink:href="https://hal.science/hal-02066168v1">hal-020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06v1">A swap randomization approach for mining motion field time series over the Argentiere glacier</text:a></text:p>
              <text:p text:style-name="Normal"><text:a xlink:type="simple" xlink:href="https://hal.science/search/index/?q=*&amp;authFullName_s=Youen Pericault">Youen Pericault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Flavien Vernier">Flavien Vernier</text:a><text:span>et al.</text:span></text:p>
              <text:p text:style-name="Normal"><text:span><text:s/>2015 8th International Workshop on the Analysis of Multitemporal Remote Sensing Images (Multi-Temp)</text:span><text:span>, Jul 2015, Annecy, France. pp.1-4,<text:s/></text:span><text:a xlink:type="simple" xlink:href="https://dx.doi.org/10.1109/Multi-Temp.2015.7245757">⟨10.1109/Multi-Temp.2015.7245757⟩</text:a></text:p>
              <text:p text:style-name="Normal"><text:span>Communication dans un congrès</text:span></text:p>
              <text:p text:style-name="Normal"><text:a xlink:type="simple" xlink:href="https://hal.science/hal-01237206v1">hal-0123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74v1">Swap Randomization of Bases of Sequences for Mining Satellite Image Time Seri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/text:p>
              <text:p text:style-name="Normal"><text:span>European Conference on Machine Learning and Principles and Practice of Knowledge Discovery in Databases (ECML PKDD)</text:span><text:span>, Sep 2015, Porto, Portugal. pp.190-205</text:span></text:p>
              <text:p text:style-name="Normal"><text:span>Communication dans un congrès</text:span></text:p>
              <text:p text:style-name="Normal"><text:a xlink:type="simple" xlink:href="https://hal.science/hal-01200674v1">hal-012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88v1">Crystal Orientation Mapping using ion image series: iCHORD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ui Yuan">Hui Yuan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Armel Descamps-Mandine">Armel Descamps-Mandine</text:a><text:span>et al.</text:span></text:p>
              <text:p text:style-name="Normal"><text:span>EUROMAT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2066188v1">hal-0206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40v1">Iterative Summarization of Satellite Image Time Series</text:a></text:p>
              <text:p text:style-name="Normal"><text:a xlink:type="simple" xlink:href="https://hal.science/search/index/?q=*&amp;authFullName_s=Felicity Lodge">Felicity Lodge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Marie-Pierre Doin">Marie-Pierre Doin</text:a></text:p>
              <text:p text:style-name="Normal"><text:span>IEEE International Geoscience and Remote Sensing Symposium (IGARSS 2014)</text:span><text:span>, Jul 2014, Québec, Canada. pp.1-4</text:span></text:p>
              <text:p text:style-name="Normal"><text:span>Communication dans un congrès</text:span></text:p>
              <text:p text:style-name="Normal"><text:a xlink:type="simple" xlink:href="https://hal.science/hal-01091940v1">hal-0109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07v1">Monitoring of Tectonic Deformation by Mining Satellite Image Time Series</text:a></text:p>
              <text:p text:style-name="Normal"><text:a xlink:type="simple" xlink:href="https://hal.science/search/index/?q=*&amp;authFullName_s=Christophe Rigotti">Christophe Rigotti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Romain Jolivet">Romain Jolivet</text:a><text:span>et al.</text:span></text:p>
              <text:p text:style-name="Normal"><text:span>Reconnaissance de Formes et Intelligence Artificielle (RFIA) 2014</text:span><text:span>, Jun 2014, Rouen, France. pp.1-6</text:span></text:p>
              <text:p text:style-name="Normal"><text:span>Communication dans un congrès</text:span></text:p>
              <text:p text:style-name="Normal"><text:a xlink:type="simple" xlink:href="https://hal.science/hal-00988907v1">hal-009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7v1">GFS-pattern extraction in satellite image time series: application to the monitoring of Mount Etna</text:a></text:p>
              <text:p text:style-name="Normal"><text:a xlink:type="simple" xlink:href="https://hal.science/search/index/?q=*&amp;authFullName_s=Felicity Lodge">Felicity Lodge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Lionel Gueguen">Lionel Gueguen</text:a><text:span>,</text:span><text:a xlink:type="simple" xlink:href="https://hal.science/search/index/?q=*&amp;authFullName_s=Catherine Pothier">Catherine Pothier</text:a><text:span>et al.</text:span></text:p>
              <text:p text:style-name="Normal"><text:span>Atelier Mesure de Déformations par Imagerie Spatiale</text:span><text:span>, Oct 2013, Autrans, France. pp.1-1</text:span></text:p>
              <text:p text:style-name="Normal"><text:span>Communication dans un congrès</text:span></text:p>
              <text:p text:style-name="Normal"><text:a xlink:type="simple" xlink:href="https://hal.science/hal-01339287v1">hal-013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6v1">Fouille de données spatio-temporelles appliquée aux séries d'images satellite</text:a></text:p>
              <text:p text:style-name="Normal"><text:a xlink:type="simple" xlink:href="https://hal.science/search/index/?q=*&amp;authFullName_s=Christophe Rigotti">Christophe Rigotti</text:a><text:span>,</text:span><text:a xlink:type="simple" xlink:href="https://hal.science/search/index/?q=*&amp;authFullName_s=Nicolas Meger">Nicolas Meger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Catherine Pothier">Catherine Pothier</text:a></text:p>
              <text:p text:style-name="Normal"><text:span>Cité des Sciences et de l'Industrie - Rencontres du Numérique de l'ANR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339286v1">hal-01339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843v1">Finding Collections of k-Clique Percolated Components in Attributed Graph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/text:p>
              <text:p text:style-name="Normal"><text:span>Pacific-Asia Conference on Knowledge Discovery and Data Mining (PAKDD)</text:span><text:span>, 2012, Kuala Lumpur, Malaysia. pp.181--192</text:span></text:p>
              <text:p text:style-name="Normal"><text:span>Communication dans un congrès</text:span></text:p>
              <text:p text:style-name="Normal"><text:a xlink:type="simple" xlink:href="https://inria.hal.science/hal-00758843v1">hal-007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05v1">Normalized Mutual Information-Based Ranking of Spatio-Temporal Localization Maps</text:a></text:p>
              <text:p text:style-name="Normal"><text:a xlink:type="simple" xlink:href="https://hal.science/search/index/?q=*&amp;authFullName_s=Nicolas Meger">Nicolas Me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Lionel Gueguen">Lionel Gueguen</text:a><text:span>,</text:span><text:a xlink:type="simple" xlink:href="https://hal.science/search/index/?q=*&amp;authFullName_s=Felicity Lodge">Felicity Lodge</text:a><text:span>,</text:span><text:a xlink:type="simple" xlink:href="https://hal.science/search/index/?q=*&amp;authFullName_s=Catherine Pothier">Catherine Pothier</text:a><text:span>et al.</text:span></text:p>
              <text:p text:style-name="Normal"><text:span>8th European Spatial Agency (ESA) - EUSC - JRC Conference on Image Information Mining</text:span><text:span>, Oct 2012, Oberpfaffenhofen, Germany. pp.11-14</text:span></text:p>
              <text:p text:style-name="Normal"><text:span>Communication dans un congrès</text:span></text:p>
              <text:p text:style-name="Normal"><text:a xlink:type="simple" xlink:href="https://hal.science/hal-01353105v1">hal-01353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858v1">Finding Collections of Protein Modules in Protein-Protein Interaction Network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/text:p>
              <text:p text:style-name="Normal"><text:span>Bioinformatics and Computational Biology (BICoB)</text:span><text:span>, 2012, Las Vegas, United States. pp.216-222</text:span></text:p>
              <text:p text:style-name="Normal"><text:span>Communication dans un congrès</text:span></text:p>
              <text:p text:style-name="Normal"><text:a xlink:type="simple" xlink:href="https://inria.hal.science/hal-00758858v1">hal-0075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08v1">Extraction sous Contraintes d'Ensembles de Cliques Homogène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/text:p>
              <text:p text:style-name="Normal"><text:span>11eme Conference Francophone sur l'Extraction et la Gestion des Connaissances (EGC'11)</text:span><text:span>, 2011, Brest, France. pp.1-12</text:span></text:p>
              <text:p text:style-name="Normal"><text:span>Communication dans un congrès</text:span></text:p>
              <text:p text:style-name="Normal"><text:a xlink:type="simple" xlink:href="https://hal.science/hal-00744808v1">hal-007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36v1">Spatio-Temporal Mining of ENVISAT SAR Interferogram Time Series over the Haiyuan Fault in China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Christophe Rigotti">Christophe Rigotti</text:a><text:span>et al.</text:span></text:p>
              <text:p text:style-name="Normal"><text:span>2011 6th International Workshop on the Analysis of Multi-temporal Remote Sensing Images (Multi-Temp)</text:span><text:span>, Jul 2011, Trento, Italy. 10.1109/Multi-Temp.2011.6005067,<text:s/></text:span><text:a xlink:type="simple" xlink:href="https://dx.doi.org/10.1109/Multi-Temp.2011.6005067">⟨10.1109/Multi-Temp.2011.6005067⟩</text:a></text:p>
              <text:p text:style-name="Normal"><text:span>Communication dans un congrès</text:span></text:p>
              <text:p text:style-name="Normal"><text:a xlink:type="simple" xlink:href="https://hal.science/hal-00621236v1">hal-006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1v1">Polsar Radarsat-2 Satellite Image Time Series Mining Over the Chamonix Mont-Blanc Test Site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Fernanda Ledo">Fernanda Ledo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IGARSS 2011 - IEEE International Geoscience and Remote Sensing Symposium</text:span><text:span>, Jul 2011, Vancouver, Canada. pp 1191-1194</text:span></text:p>
              <text:p text:style-name="Normal"><text:span>Communication dans un congrès</text:span></text:p>
              <text:p text:style-name="Normal"><text:a xlink:type="simple" xlink:href="https://hal.science/hal-00620881v1">hal-0062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82v1">Mining Pixel Evolutions in Satellite Image Time Series for Agricultural Monitoring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et al.</text:span></text:p>
              <text:p text:style-name="Normal"><text:span>11th Industrial Conference on Data Mining ICDM 2011</text:span><text:span>, Aug 2011, New-York, United States. pp.189-203,<text:s/></text:span><text:a xlink:type="simple" xlink:href="https://dx.doi.org/10.1007/978-3-642-23184-1_15">⟨10.1007/978-3-642-23184-1_15⟩</text:a></text:p>
              <text:p text:style-name="Normal"><text:span>Communication dans un congrès</text:span></text:p>
              <text:p text:style-name="Normal"><text:a xlink:type="simple" xlink:href="https://api.istex.fr/ark:/67375/HCB-3SFWDB30-S/fulltext.pdf?sid=hal">istex</text:a></text:p>
              <text:p text:style-name="Normal"><text:a xlink:type="simple" xlink:href="https://hal.science/hal-00620882v1">hal-006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1v1">Extraction of Frequent Grouped Sequential Patterns from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Cécile Lasserre">Cécile Lasserre</text:a><text:span>et al.</text:span></text:p>
              <text:p text:style-name="Normal"><text:span>IEEE International Geoscience and Remote Sensing Symposium, IGARSS 2010.</text:span><text:span>, Jul 2010, Honolulu, United States. pp.4</text:span></text:p>
              <text:p text:style-name="Normal"><text:span>Communication dans un congrès</text:span></text:p>
              <text:p text:style-name="Normal"><text:a xlink:type="simple" xlink:href="https://hal.science/hal-00520601v1">hal-0052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55v1">Spatio-Temporal Mining of PolSAR Satellite Image Time Series</text:a></text:p>
              <text:p text:style-name="Normal"><text:a xlink:type="simple" xlink:href="https://hal.science/search/index/?q=*&amp;authFullName_s=Andreea Julea">Andreea Julea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Christophe Rigotti">Christophe Rigotti</text:a><text:span>et al.</text:span></text:p>
              <text:p text:style-name="Normal"><text:span>The 2010 European Space Agency Living Planet Symposium</text:span><text:span>, Jun 2010, Bergen, Norway. pp.6</text:span></text:p>
              <text:p text:style-name="Normal"><text:span>Communication dans un congrès</text:span></text:p>
              <text:p text:style-name="Normal"><text:a xlink:type="simple" xlink:href="https://hal.science/hal-00504655v1">hal-005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9v1">Constraint-Based Mining of Sets of Cliques Sharing Vertex Propertie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/text:p>
              <text:p text:style-name="Normal"><text:span>Workshop on Analysis of Complex NEtworks ACNE'10 co-located with ECML PKDD 2010</text:span><text:span>, Sep 2010, Barcelona, Spain. pp.48-62</text:span></text:p>
              <text:p text:style-name="Normal"><text:span>Communication dans un congrès</text:span></text:p>
              <text:p text:style-name="Normal"><text:a xlink:type="simple" xlink:href="https://hal.science/hal-01381539v1">hal-013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94v1">Parameter Tuning for Differential Mining of String Patterns</text:a></text:p>
              <text:p text:style-name="Normal"><text:a xlink:type="simple" xlink:href="https://hal.science/search/index/?q=*&amp;authFullName_s=Jérémy Besson">Jérémy Bess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Ieva Mitasiunaite">Ieva Mitasiunaite</text:a><text:span>,</text:span><text:a xlink:type="simple" xlink:href="https://hal.science/search/index/?q=*&amp;authFullName_s=Jean-François Boulicaut">Jean-François Boulicaut</text:a></text:p>
              <text:p text:style-name="Normal"><text:span>2nd International Workshop on Domain Driven Data Mining DDDM'08 co-located with ICDM'08</text:span><text:span>, Dec 2008, Pise, Italy. pp.77-86</text:span></text:p>
              <text:p text:style-name="Normal"><text:span>Communication dans un congrès</text:span></text:p>
              <text:p text:style-name="Normal"><text:a xlink:type="simple" xlink:href="https://hal.science/hal-01501294v1">hal-0150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89v1">Quantitative Episode Trees</text:a></text:p>
              <text:p text:style-name="Normal"><text:a xlink:type="simple" xlink:href="https://hal.science/search/index/?q=*&amp;authFullName_s=Mirco Nanni">Mirco Nanni</text:a><text:span>,</text:span><text:a xlink:type="simple" xlink:href="https://hal.science/search/index/?q=*&amp;authFullName_s=Christophe Rigotti">Christophe Rigotti</text:a></text:p>
              <text:p text:style-name="Normal"><text:span>5th International Workshop on Knowledge Discovery in Inductive Databases KDID'06 co-located with ECML PKDD 2006</text:span><text:span>, Sep 2006, Berlin, Germany. pp.95-106</text:span></text:p>
              <text:p text:style-name="Normal"><text:span>Communication dans un congrès</text:span></text:p>
              <text:p text:style-name="Normal"><text:a xlink:type="simple" xlink:href="https://hal.science/hal-01613789v1">hal-016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7v1">Constraint-based Mining of Episode Rules and Optimal Window Siz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8th European Conference on Principles and Practice of Knowledge Discovery in Databases</text:span><text:span>, Sep 2004, Pisa, Italy. pp.313-324</text:span></text:p>
              <text:p text:style-name="Normal"><text:span>Communication dans un congrès</text:span></text:p>
              <text:p text:style-name="Normal"><text:a xlink:type="simple" xlink:href="https://hal.science/hal-00494637v1">hal-004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74v1">Mining episode rules in STULONG dataset</text:a></text:p>
              <text:p text:style-name="Normal"><text:a xlink:type="simple" xlink:href="https://hal.science/search/index/?q=*&amp;authFullName_s=Claire Leschi">Claire Leschi</text:a><text:span>,</text:span><text:a xlink:type="simple" xlink:href="https://hal.science/search/index/?q=*&amp;authFullName_s=Noel Lucas">Noel Lucas</text:a><text:span>,</text:span><text:a xlink:type="simple" xlink:href="https://hal.science/search/index/?q=*&amp;authFullName_s=Christophe Rigotti">Christophe Rigotti</text:a></text:p>
              <text:p text:style-name="Normal"><text:span>In Proceedings of the 8th European Conference on Principles and Practice of Knowledge Discovery in Databases (PKDD'04), Discovery Challenge</text:span><text:span>, Sep 2004, Pisa, Italy. pp.33-45</text:span></text:p>
              <text:p text:style-name="Normal"><text:span>Communication dans un congrès</text:span></text:p>
              <text:p text:style-name="Normal"><text:a xlink:type="simple" xlink:href="https://hal.science/hal-00520974v1">hal-005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70v1">GO-SPADE: Mining Sequential Patterns over Datasets with Consecutive Repetitions</text:a></text:p>
              <text:p text:style-name="Normal"><text:a xlink:type="simple" xlink:href="https://hal.science/search/index/?q=*&amp;authFullName_s=Marion Leleu">Marion Leleu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G Euvrard">G Euvrard</text:a></text:p>
              <text:p text:style-name="Normal"><text:span>International Workshop on Machine Learning and Data Mining in Pattern Recognition, MLDM'03</text:span><text:span>, Jul 2003, Leipzig, Germany. pp.293-306,<text:s/></text:span><text:a xlink:type="simple" xlink:href="https://dx.doi.org/10.1007/3-540-45065-3_26">⟨10.1007/3-540-45065-3_26⟩</text:a></text:p>
              <text:p text:style-name="Normal"><text:span>Communication dans un congrès</text:span></text:p>
              <text:p text:style-name="Normal"><text:a xlink:type="simple" xlink:href="https://hal.science/hal-01588170v1">hal-0158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58v1">Constraint-Based Mining of Sequential Patterns over Datasets with Consecutive Repetitions</text:a></text:p>
              <text:p text:style-name="Normal"><text:a xlink:type="simple" xlink:href="https://hal.science/search/index/?q=*&amp;authFullName_s=Marion Leleu">Marion Leleu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G Euvrard">G Euvrard</text:a></text:p>
              <text:p text:style-name="Normal"><text:span>7th European Conference on Principles and Practice of Knowledge Discovery in Databases, PKDD'03</text:span><text:span>, Sep 2003, Cavtat-Dubrovnik, Croatia. pp.303-314,<text:s/></text:span><text:a xlink:type="simple" xlink:href="https://dx.doi.org/10.1007/978-3-540-39804-2_28">⟨10.1007/978-3-540-39804-2_28⟩</text:a></text:p>
              <text:p text:style-name="Normal"><text:span>Communication dans un congrès</text:span></text:p>
              <text:p text:style-name="Normal"><text:a xlink:type="simple" xlink:href="https://hal.science/hal-01588158v1">hal-015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31v1">Finding Interesting Association Rules Using Confidence Variations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Thomas Daurel">Thomas Daurel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The International Conference on Computer, Communication and Control Technologies - CCCT'03</text:span><text:span>, Aug 2003, Orlando, United States. pp. 72-84</text:span></text:p>
              <text:p text:style-name="Normal"><text:span>Communication dans un congrès</text:span></text:p>
              <text:p text:style-name="Normal"><text:a xlink:type="simple" xlink:href="https://hal.science/hal-00521031v1">hal-005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76v1">Association Maps as Integrity Constraints in Inductive Databases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Thomas Daurel">Thomas Daurel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The First International Workshop on Inductive Databases, KDID'02</text:span><text:span>, Aug 2002, Helsinki, Finland. ISBN 952-10-0638-2, pp. 61-75</text:span></text:p>
              <text:p text:style-name="Normal"><text:span>Communication dans un congrès</text:span></text:p>
              <text:p text:style-name="Normal"><text:a xlink:type="simple" xlink:href="https://hal.science/hal-00520976v1">hal-0052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082v1">Spreadsheet Generation from Rule-Based Specifications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Christophe Rigotti">Christophe Rigotti</text:a></text:p>
              <text:p text:style-name="Normal"><text:span>DDLP' 98</text:span><text:span>, 1998, Manchester, United Kingdom. pp.59-70</text:span></text:p>
              <text:p text:style-name="Normal"><text:span>Communication dans un congrès</text:span></text:p>
              <text:p text:style-name="Normal"><text:a xlink:type="simple" xlink:href="https://hal.inrae.fr/hal-03752082v1">hal-0375208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3a9dc" table:style-name="e3a9dc">
          <table:table-column table:style-name="e3a9dc.0"/>
          <table:table-row>
            <table:table-cell office:value-type="string">
              <text:p text:style-name="Normal"><text:a xlink:type="simple" xlink:href="https://hal.science/hal-04819949v1">Agent-based models to simulate the COVID-19 epidemic: Understanding the contributions of the determinants of disease spread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Anne Eyraud-Loisel">Anne Eyraud-Loisel</text:a><text:span>,</text:span><text:a xlink:type="simple" xlink:href="https://hal.science/search/index/?q=*&amp;authFullName_s=Jean-Pierre Bertoglio">Jean-Pierre Bertoglio</text:a><text:span>,</text:span><text:a xlink:type="simple" xlink:href="https://hal.science/search/index/?q=*&amp;authFullName_s=Alexis Bienvenüe">Alexis Bienvenüe</text:a><text:span>,</text:span><text:a xlink:type="simple" xlink:href="https://hal.science/search/index/?q=*&amp;authFullName_s=Nicolas Leboisne">Nicolas Leboisne</text:a><text:span>et al.</text:span></text:p>
              <text:p text:style-name="Normal"><text:span>44th Conference of the International Society for Clinical Biostatistics (ISCB44)</text:span><text:span>, 2023, Milan (Italie), Italy</text:span></text:p>
              <text:p text:style-name="Normal"><text:span>Poster de conférence</text:span></text:p>
              <text:p text:style-name="Normal"><text:a xlink:type="simple" xlink:href="https://hal.science/hal-04819949v1">hal-048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14v1">Semi-supervised learning for tree-based regressors to improve the prediction of the interactions between genes</text:a></text:p>
              <text:p text:style-name="Normal"><text:a xlink:type="simple" xlink:href="https://hal.science/search/index/?q=*&amp;authFullName_s=Lisa Chabrier">Lisa Chabrier</text:a><text:span>,</text:span><text:a xlink:type="simple" xlink:href="https://hal.science/search/index/?q=*&amp;authFullName_s=Anton Crombach">Anton Crombach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Symposium MaDIC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94314v1">hal-038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27v1">Detecting Anomalies over Message Streams in Railway Communication Systems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Denis Jouvin">Denis Jouvin</text:a></text:p>
              <text:p text:style-name="Normal"><text:span>AALTD@ECML/PKDD 2019 - 4th Workshop on Advanced Analytics and Learning on Temporal Data. Poster</text:span><text:span>, Sep 2019, Wurzburg, Germany. pp.1</text:span></text:p>
              <text:p text:style-name="Normal"><text:span>Poster de conférence</text:span></text:p>
              <text:p text:style-name="Normal"><text:a xlink:type="simple" xlink:href="https://hal.science/hal-02357927v1">hal-023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84v1">A Data Mining Approach to Highlight Relations Between Functional Modules</text:a></text:p>
              <text:p text:style-name="Normal"><text:a xlink:type="simple" xlink:href="https://hal.science/search/index/?q=*&amp;authFullName_s=Pierre-Nicolas Mougel">Pierre-Nicolas Mougel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ean-François Boulicaut">Jean-François Boulicaut</text:a></text:p>
              <text:p text:style-name="Normal"><text:span>IPG (Integrative Post-Genomics)</text:span><text:span>, Nov 2010, Lyon, France. pp.1-1, 2010</text:span></text:p>
              <text:p text:style-name="Normal"><text:span>Poster de conférence</text:span></text:p>
              <text:p text:style-name="Normal"><text:a xlink:type="simple" xlink:href="https://hal.science/hal-01381584v1">hal-0138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44v1">New mechanisms of v-ErbA oncogene action revealed by SAGE analysis</text:a></text:p>
              <text:p text:style-name="Normal"><text:a xlink:type="simple" xlink:href="https://hal.science/search/index/?q=*&amp;authFullName_s=Corrine Bresson">Corrine Bresson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Claudine Faure">Claudine Faure</text:a><text:span>,</text:span><text:a xlink:type="simple" xlink:href="https://hal.science/search/index/?q=*&amp;authFullName_s=Yann Letrillard">Yann Letrillard</text:a><text:span>,</text:span><text:a xlink:type="simple" xlink:href="https://hal.science/search/index/?q=*&amp;authFullName_s=Ieva Mitasiunaite">Ieva Mitasiunaite</text:a><text:span>et al.</text:span></text:p>
              <text:p text:style-name="Normal"><text:span>Integrative Post-Genomics, IPG'06</text:span><text:span>, Nov 2006, Lyon, France. 2006</text:span></text:p>
              <text:p text:style-name="Normal"><text:span>Poster de conférence</text:span></text:p>
              <text:p text:style-name="Normal"><text:a xlink:type="simple" xlink:href="https://hal.science/hal-01613844v1">hal-01613844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883bda" table:style-name="883bda">
          <table:table-column table:style-name="883bda.0"/>
          <table:table-row>
            <table:table-cell office:value-type="string">
              <text:p text:style-name="Normal"><text:a xlink:type="simple" xlink:href="https://hal.science/hal-03881940v1">Anomaly Detection Based on Sequence Indexation and CFOF Score Approximation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Denis Jouvin">Denis Jouvin</text:a></text:p>
              <text:p text:style-name="Normal"><text:span>Advances in Knowledge Discovery and Management</text:span><text:span>, 1004, Springer International Publishing, pp.47-61, 2022, Studies in Computational Intelligence,<text:s/></text:span><text:a xlink:type="simple" xlink:href="https://dx.doi.org/10.1007/978-3-030-90287-2_3">⟨10.1007/978-3-030-90287-2_3⟩</text:a></text:p>
              <text:p text:style-name="Normal"><text:span>Chapitre d'ouvrage</text:span></text:p>
              <text:p text:style-name="Normal"><text:a xlink:type="simple" xlink:href="https://hal.science/hal-03881940v1">hal-0388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75v1">Satellite Image Time Series: mathematical models for data mining and missing data restoration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Edoardo Pasolli">Edoardo Pasolli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rid Melgani">Farid Melgani</text:a></text:p>
              <text:p text:style-name="Normal"><text:span>Gabriele Moser; Josiane Zerubia.<text:s/></text:span><text:span>Mathematical Models for Remote Sensing Image Processing</text:span><text:span>, Springer International Publishing, pp.357-398, 2017, 978-3-319-66330-2.<text:s/></text:span><text:a xlink:type="simple" xlink:href="https://dx.doi.org/10.1007/978-3-319-66330-2">⟨10.1007/978-3-319-66330-2⟩</text:a></text:p>
              <text:p text:style-name="Normal"><text:span>Chapitre d'ouvrage</text:span></text:p>
              <text:p text:style-name="Normal"><text:a xlink:type="simple" xlink:href="https://hal.science/hal-01567675v1">hal-015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44v1">Using a Solver over the String Pattern Domain to Analyse Gene Promoter Sequences</text:a></text:p>
              <text:p text:style-name="Normal"><text:a xlink:type="simple" xlink:href="https://hal.science/search/index/?q=*&amp;authFullName_s=Christophe Rigotti">Christophe Rigotti</text:a><text:span>,</text:span><text:a xlink:type="simple" xlink:href="https://hal.science/search/index/?q=*&amp;authFullName_s=Ieva Mitasiunaite">Ieva Mitasiunaite</text:a><text:span>,</text:span><text:a xlink:type="simple" xlink:href="https://hal.science/search/index/?q=*&amp;authFullName_s=Jérémy Besson">Jérémy Besson</text:a><text:span>,</text:span><text:a xlink:type="simple" xlink:href="https://hal.science/search/index/?q=*&amp;authFullName_s=Laurene Meyniel">Laurene Meyniel</text:a><text:span>,</text:span><text:a xlink:type="simple" xlink:href="https://hal.science/search/index/?q=*&amp;authFullName_s=Jean-François Boulicaut">Jean-François Boulicaut</text:a><text:span>et al.</text:span></text:p>
              <text:p text:style-name="Normal"><text:span>S. Dzeroski, B. Goethals, and P. Panov.<text:s/></text:span><text:span>Inductive Databases and Constraint-Based Data Mining</text:span><text:span>, Springer, pp.407-424, 2010</text:span></text:p>
              <text:p text:style-name="Normal"><text:span>Chapitre d'ouvrage</text:span></text:p>
              <text:p text:style-name="Normal"><text:a xlink:type="simple" xlink:href="https://hal.science/hal-01381544v1">hal-013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06v1">Extracting Trees of Quantitative Serial Episodes</text:a></text:p>
              <text:p text:style-name="Normal"><text:a xlink:type="simple" xlink:href="https://hal.science/search/index/?q=*&amp;authFullName_s=Mirco Nanni">Mirco Nanni</text:a><text:span>,</text:span><text:a xlink:type="simple" xlink:href="https://hal.science/search/index/?q=*&amp;authFullName_s=Christophe Rigotti">Christophe Rigotti</text:a></text:p>
              <text:p text:style-name="Normal"><text:span>S. Dzeroski, J. Struyf.<text:s/></text:span><text:span>Knowledge Discovery in Inductive Databases : 5th International Workshop, KDID 2006 Berlin, Germany, September 18, 2006 Revised Selected and Invited Papers</text:span><text:span>, 4747, Springer, pp.170-188, 2007, Lecture Notes in Computer Science, LNCS, 978-3-540-75548-7.<text:s/></text:span><text:a xlink:type="simple" xlink:href="https://dx.doi.org/10.1007/978-3-540-75549-4_11">⟨10.1007/978-3-540-75549-4_11⟩</text:a></text:p>
              <text:p text:style-name="Normal"><text:span>Chapitre d'ouvrage</text:span></text:p>
              <text:p text:style-name="Normal"><text:a xlink:type="simple" xlink:href="https://hal.science/hal-01613806v1">hal-016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69v1">A survey on condensed representations for frequent sets</text:a></text:p>
              <text:p text:style-name="Normal"><text:a xlink:type="simple" xlink:href="https://hal.science/search/index/?q=*&amp;authFullName_s=Toon Calders">Toon Calders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Jean-François Boulicaut">Jean-François Boulicaut</text:a></text:p>
              <text:p text:style-name="Normal"><text:span>Jean-François Boulicaut, Luc De Raedt, Heikki Mannila.<text:s/></text:span><text:span>Constraint-based mining and Inductive Databases : European Workshop on Inductive Databases and Constraint Based Mining, Hinterzarten, Germany, March 11-13, 2004, Revised Selected Papers</text:span><text:span>, Springer, pp.64-80, 2006,<text:s/></text:span><text:a xlink:type="simple" xlink:href="https://dx.doi.org/10.1007/11615576_4">⟨10.1007/11615576_4⟩</text:a></text:p>
              <text:p text:style-name="Normal"><text:span>Chapitre d'ouvrage</text:span></text:p>
              <text:p text:style-name="Normal"><text:a xlink:type="simple" xlink:href="https://hal.science/hal-01613469v1">hal-0161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39v1">Integrity Constraints over Association Rules</text:a></text:p>
              <text:p text:style-name="Normal"><text:a xlink:type="simple" xlink:href="https://hal.science/search/index/?q=*&amp;authFullName_s=Artur Bykowski">Artur Bykowski</text:a><text:span>,</text:span><text:a xlink:type="simple" xlink:href="https://hal.science/search/index/?q=*&amp;authFullName_s=Thomas Daurel">Thomas Daurel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Christophe Rigotti">Christophe Rigotti</text:a></text:p>
              <text:p text:style-name="Normal"><text:span>Rosa Meo, Pier Luca Lanzi, Mika Klemettinen.<text:s/></text:span><text:span>Database Support for Data Mining Applications</text:span><text:span>, Springer, pp.306-325, 2004, Lecture Notes in Computer Science,<text:s/></text:span><text:a xlink:type="simple" xlink:href="https://dx.doi.org/10.1007/b99016">⟨10.1007/b99016⟩</text:a></text:p>
              <text:p text:style-name="Normal"><text:span>Chapitre d'ouvrage</text:span></text:p>
              <text:p text:style-name="Normal"><text:a xlink:type="simple" xlink:href="https://hal.science/hal-00494639v1">hal-00494639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f308d5" table:style-name="f308d5">
          <table:table-column table:style-name="f308d5.0"/>
          <table:table-row>
            <table:table-cell office:value-type="string">
              <text:p text:style-name="Normal"><text:a xlink:type="simple" xlink:href="https://hal-lara.archives-ouvertes.fr/hal-04472843v1">Information gain-based selection of sequential patterns extracted from partial unimodal probabilistic bases of sequences</text:a></text:p>
              <text:p text:style-name="Normal"><text:a xlink:type="simple" xlink:href="https://hal.science/search/index/?q=*&amp;authFullName_s=Nicolas Méger">Nicolas Méger</text:a><text:span>,</text:span><text:a xlink:type="simple" xlink:href="https://hal.science/search/index/?q=*&amp;authFullName_s=Tuan Nguyen">Tuan Nguye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Emmanuel Trouvé">Emmanuel Trouvé</text:a></text:p>
              <text:p text:style-name="Normal"><text:span>2024-1, Laboratoire d'Informatique, Systèmes, Traitement de l'Information et de la Connaissance (LISTIC) - Polytech Annecy-Chambéry. 2024, pp.85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472843v1">hal-0447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04v1">Lessons learnt from the use of compartmental models over the COVID-19 induced lockdown in France</text:a></text:p>
              <text:p text:style-name="Normal"><text:a xlink:type="simple" xlink:href="https://hal.science/search/index/?q=*&amp;authFullName_s=Romain Gauchon">Romain Gauchon</text:a><text:span>,</text:span><text:a xlink:type="simple" xlink:href="https://hal.science/search/index/?q=*&amp;authFullName_s=Nicolas Ponthus">Nicolas Ponthus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Vitaly Volpert">Vitaly Volpert</text:a><text:span>et al.</text:span></text:p>
              <text:p text:style-name="Normal"><text:span>[Research Report] Université Lyon 1; Ecole Centrale de Lyon; INSA Lyon. 2021, p. 39</text:span></text:p>
              <text:p text:style-name="Normal"><text:span>Rapport</text:span><text:span><text:s/>(rapport de recherche)</text:span></text:p>
              <text:p text:style-name="Normal"><text:a xlink:type="simple" xlink:href="https://hal.science/hal-03341704v1">hal-0334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52v1">Adapting French COVID-19 vaccination campaign duration to variant dissemination</text:a></text:p>
              <text:p text:style-name="Normal"><text:a xlink:type="simple" xlink:href="https://hal.science/search/index/?q=*&amp;authFullName_s=Simon Pageaud">Simon Pageaud</text:a><text:span>,</text:span><text:a xlink:type="simple" xlink:href="https://hal.science/search/index/?q=*&amp;authFullName_s=Nicolas Ponthus">Nicolas Ponthus</text:a><text:span>,</text:span><text:a xlink:type="simple" xlink:href="https://hal.science/search/index/?q=*&amp;authFullName_s=Romain Gauchon">Romain Gauchon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Christophe Rigotti">Christophe Rigotti</text:a><text:span>et al.</text:span></text:p>
              <text:p text:style-name="Normal"><text:span>[Research Report] Université Lyon 1; Ecole Centrale de Lyon; INSA Lyon. 2021, p. 24</text:span></text:p>
              <text:p text:style-name="Normal"><text:span>Rapport</text:span><text:span><text:s/>(rapport de recherche)</text:span></text:p>
              <text:p text:style-name="Normal"><text:a xlink:type="simple" xlink:href="https://hal.science/hal-03294952v1">hal-032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02v2">Piecewise estimation of R0 by a simple SEIR model. Application to COVID-19 in French regions and departments until June 30, 2020</text:a></text:p>
              <text:p text:style-name="Normal"><text:a xlink:type="simple" xlink:href="https://hal.science/search/index/?q=*&amp;authFullName_s=Stéphane Derrode">Stéphane Derrode</text:a><text:span>,</text:span><text:a xlink:type="simple" xlink:href="https://hal.science/search/index/?q=*&amp;authFullName_s=Romain Gauchon">Romain Gauchon</text:a><text:span>,</text:span><text:a xlink:type="simple" xlink:href="https://hal.science/search/index/?q=*&amp;authFullName_s=Nicolas Ponthus">Nicolas Ponthus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Catherine Pothier">Catherine Pothier</text:a><text:span>et al.</text:span></text:p>
              <text:p text:style-name="Normal"><text:span>[Research Report] LIRIS UMR CNRS 5205; Ecole centrale de lyon; INSA LYON; Université Lyon 1 - Claude Bernar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0202v2">hal-02910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0v1">EvoEvo Deliverable 5.2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0v1">hal-015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87v1">EvoEvo Deliverable 6.8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antiago F. Elena">Santiago F. Elen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Paulien Hogeweg">Paulien Hogeweg</text:a><text:span>et al.</text:span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87v1">hal-015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77v1">EvoEvo Deliverable 5.1</text:a></text:p>
              <text:p text:style-name="Normal"><text:a xlink:type="simple" xlink:href="https://hal.science/search/index/?q=*&amp;authFullName_s=Guillaume Beslon">Guillaume Beslon</text:a><text:span>,</text:span><text:a xlink:type="simple" xlink:href="https://hal.science/search/index/?q=*&amp;authFullName_s=Jonas Abernot">Jonas Abern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Christophe Rigotti">Christophe Rigotti</text:a></text:p>
              <text:p text:style-name="Normal"><text:span>[Research Report] INRIA Grenoble -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7177v1">hal-0157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igotti</dc:title>
    <dc:subject/>
    <dc:description>CV</dc:description>
    <dc:creator/>
    <dc:date>2026-05-30T23:24:22.000</dc:date>
    <meta:generator>PHPWord</meta:generator>
    <meta:initial-creator>CCSD</meta:initial-creator>
    <meta:creation-date>2026-05-30T23:24:22.000</meta:creation-date>
    <meta:keyword/>
    <meta:user-defined meta:name="Category"/>
    <meta:user-defined meta:name="Company"/>
    <meta:user-defined meta:name="Manager"/>
  </office:meta>
</office:document-meta>
</file>