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fo:margin-top="20pt"/>
    </style:style>
    <style:style style:name="T37"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8"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9"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0"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1"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Section1" style:family="section">
      <style:section-properties>
        <style:columns fo:column-count="1"/>
      </style:section-properties>
    </style:style>
    <style:style style:name="a6652b" style:family="table">
      <style:table-properties style:rel-width="100" table:align="center"/>
    </style:style>
    <style:style style:name="a6652b.0" style:family="table-column">
      <style:table-column-properties style:column-width="0.00cm"/>
    </style:style>
    <style:style style:name="d6b007" style:family="table">
      <style:table-properties style:rel-width="100" table:align="center"/>
    </style:style>
    <style:style style:name="d6b007.0" style:family="table-column">
      <style:table-column-properties style:column-width="0.00cm"/>
    </style:style>
    <style:style style:name="5474bf" style:family="table">
      <style:table-properties style:rel-width="100" table:align="center"/>
    </style:style>
    <style:style style:name="5474bf.0" style:family="table-column">
      <style:table-column-properties style:column-width="0.00cm"/>
    </style:style>
    <style:style style:name="297698" style:family="table">
      <style:table-properties style:rel-width="100" table:align="center"/>
    </style:style>
    <style:style style:name="29769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Roman<text:s/></text:span></text:p>
        <text:p text:style-name="P2"/>
        <text:p text:style-name="P3"/>
        <text:p text:style-name="Heading2"><text:span text:style-name="T2">Présentation</text:span></text:p>
        <text:p text:style-name="P5"/>
        <text:p text:style-name="Heading1"><text:span text:style-name="T3">Poste</text:span></text:p>
        <text:p text:style-name="Heading3"><text:span text:style-name="T4">sept 2020-.... Maitre de conférence</text:span></text:p>
        <text:p text:style-name="P8"><text:span text:style-name="T5">Université Aix-Marseille, Faculté des sciences, Laboratoire Informatique et Système, Marseille</text:span></text:p>
        <text:p text:style-name="P10"><text:span text:style-name="T6">Modélisation, diagnostic, pronostic et contrôle.</text:span></text:p>
        <text:p text:style-name="Heading3"><text:span text:style-name="T7">sept 2019-aout 2020 ATER</text:span></text:p>
        <text:p text:style-name="P13"><text:span text:style-name="T8">avec Yann Le Gorrec, et Yongxin Wu, ENSMM Femto-st, Besançon</text:span></text:p>
        <text:p text:style-name="P15"><text:span text:style-name="T9">Modélisation et contrôle d'une mousse en vue d'atténuation d'onde acoustique.</text:span></text:p>
        <text:p text:style-name="Heading3"><text:span text:style-name="T10">sept 2018-aout 2019 Chercheur contractuelle</text:span></text:p>
        <text:p text:style-name="P18"><text:span text:style-name="T11">avec Christophe Prieur, Gipsa-lab, Grenoble.</text:span></text:p>
        <text:p text:style-name="P20"><text:span text:style-name="T12">Expérimentation : contrôle et estimation d'une manipulation inspirée des systèmes de forage.</text:span></text:p>
        <text:p text:style-name="Heading1"><text:span text:style-name="T13">Formation</text:span></text:p>
        <text:p text:style-name="Heading3"><text:span text:style-name="T14">sept 2015-aout 2018 Thèse</text:span></text:p>
        <text:p text:style-name="P24"><text:span text:style-name="T15">sous la direction de D. Bresch-Petri, C. Prieur et O. Sename, Gipsa-lab, Grenoble</text:span></text:p>
        <text:p text:style-name="P26"><text:span text:style-name="T16">Contrôle frontière d'une équation d'onde.</text:span></text:p>
        <text:p text:style-name="Heading3"><text:span text:style-name="T17">sept 2014-aout 2015 Master 2 ATSI</text:span></text:p>
        <text:p text:style-name="P29"><text:span text:style-name="T18">co-habilité ENS de Cachan -- Supélec -- Université Paris-Sud (Paris XI)</text:span></text:p>
        <text:p text:style-name="P31"><text:span text:style-name="T19">Automatique et Traitement du Signal et de l'Image.</text:span></text:p>
        <text:p text:style-name="Heading3"><text:span text:style-name="T20">sept 2013-aout 2014 Master 2 FEsup PA</text:span></text:p>
        <text:p text:style-name="P34"><text:span text:style-name="T21">ENS de Cachan</text:span></text:p>
        <text:p text:style-name="P36"><text:span text:style-name="T22">Formation pour l'Enseignement dans le Supérieur -- Physique Appliquée (feu préparation à agrégation de physique appliquée)</text:span></text:p>
        <text:p text:style-name="Heading3"><text:span text:style-name="T23">sept 2012-aout 2013 Master 1 IST</text:span></text:p>
        <text:p text:style-name="P39"><text:span text:style-name="T24">co-habilité ENS de Cachan -- Université Paris-Sud (Paris XI)</text:span></text:p>
        <text:p text:style-name="P41"><text:span text:style-name="T25">Informations Systèmes et Technologies</text:span></text:p>
        <text:p text:style-name="Heading3"><text:span text:style-name="T26">sept 2011-aout 2012 License 3 SAPHIRE</text:span></text:p>
        <text:p text:style-name="P44"><text:span text:style-name="T27">ENS de Cachan</text:span></text:p>
        <text:p text:style-name="P46"><text:span text:style-name="T28">Sciences Appliquées à la Physique et à l'Ingénierie pour la Recherche et l'Enseignement --- Année pluridisciplinaire (Génie Civil -- Génie Mécanique -- Génie Électrique)</text:span></text:p>
        <text:p text:style-name="Heading3"><text:span text:style-name="T29">sept 2011</text:span></text:p>
        <text:p text:style-name="P49"><text:span text:style-name="T30">Nomination en tant que normalien, École Normale Supérieure de Cachan</text:span></text:p>
        <text:p text:style-name="Heading1"><text:span text:style-name="T31">Présentation</text:span></text:p>
        <text:p text:style-name="P52"><text:span text:style-name="T32">Ces quelques lignes sont pour présenter ma recherche.</text:span></text:p>
        <text:p text:style-name="P54"><text:span text:style-name="T33">La recherche effectuée durant ma thèse concerne les systèmes dynamiques de dimension infinie, plus particulièrement l'équation des ondes. Cette dernière permet de représenter l'effet masse-ressort de la matière, e.g. vibration, propagation du son. Tout comme la linéarité des systèmes réels n’est que locale, la rigidité des corps n’est pas forcement valide sur la plage de fonctionnement intéressante/utile. La non-rigidité des corps peut être modélisée par une équation aux dérivées partielles, et souvent par l’équation des ondes. On la retrouve aussi en électronique (équation des télégraphes) et en électromagnétique (propagation des champs). Concrètement, durant mes trois années de thèse, nous avons développé une méthode pour étudier la robustesse de loi de contrôle adaptative par rapport à des erreurs de modèle. Le contrôle adaptatif est aussi qualifié de contrôle par apprentissage, l'idée est d'adapter la commande afin de prendre en compte des paramètres inconnus du système. On a aussi réalisé la synthèse de loi de contrôle frontière.</text:span></text:p>
        <text:p text:style-name="P56"><text:span text:style-name="T34">Durant mon post-doc au Gipsa-lab on a étudié les problèmes inverses liés à l’estimation hors ligne des paramètres d’une équation d’onde (système dynamique de dimension infinie) avec des données frontières et expérimentales (un papier journal est publié à TCST: Transaction on Control System and Technologie). J'ai aussi étudier l'application du principe d'invariance de La Salle en dimension infinie, un papier avais été soumis à `Evolution Equations and Control Theory' il n'a pas été accepter, je travaille activement à sa réécriture et généralisation.</text:span></text:p>
        <text:p text:style-name="P58"><text:span text:style-name="T35">Durant mon ATER, on s'est intéressé à la modélisation de la propagation d'ondes acoustiques à travers une mousse élastique dont la déformation est actionnée en vue d'une problématique de contrôle.</text:span></text:p>
        <text:p text:style-name="P60"><text:span text:style-name="T36">Ce que je vise en recherche c'est l'association de la modélisation (développer, justifier, comparer des modèles dynamiques), l'identification (validation de modèle, estimation de paramètres et d'état, supervision) et du contrôle (rapidité, stabilité, robustesse, adaptabilité, optimalité).</text:span></text:p>
        <text:p text:style-name="P62"/>
        <text:p text:style-name="Heading2"><text:span text:style-name="T37">Publications</text:span></text:p>
        <text:p text:style-name="P64"/>
        <text:p text:style-name="P65"/>
        <text:p text:style-name="Heading2"><text:span text:style-name="T38">Article dans une revue (4)</text:span></text:p>
        <text:p text:style-name="P67"/>
        <table:table table:name="a6652b" table:style-name="a6652b">
          <table:table-column table:style-name="a6652b.0"/>
          <table:table-row>
            <table:table-cell office:value-type="string">
              <text:p text:style-name="Normal"><text:a xlink:type="simple" xlink:href="https://hal.science/hal-05549209v1">Assessing inter-observer reliability to support availability of osteometric measurement data from the Olivier collection</text:a></text:p>
              <text:p text:style-name="Normal"><text:a xlink:type="simple" xlink:href="https://hal.science/search/index/?q=*&amp;authFullName_s=Siam Knecht">Siam Knecht</text:a><text:span>,</text:span><text:a xlink:type="simple" xlink:href="https://hal.science/search/index/?q=*&amp;authFullName_s=Sacha Kacki">Sacha Kacki</text:a><text:span>,</text:span><text:a xlink:type="simple" xlink:href="https://hal.science/search/index/?q=*&amp;authFullName_s=Yann Ardagna">Yann Ardagna</text:a><text:span>,</text:span><text:a xlink:type="simple" xlink:href="https://hal.science/search/index/?q=*&amp;authFullName_s=Aline Thomas">Aline Thomas</text:a><text:span>,</text:span><text:a xlink:type="simple" xlink:href="https://hal.science/search/index/?q=*&amp;authFullName_s=Aurélie Fort">Aurélie Fort</text:a><text:span>et al.</text:span></text:p>
              <text:p text:style-name="Normal"><text:span>Bulletins et Mémoires de la Société d'anthropologie de Paris</text:span><text:span>, 2026, 38 (1),<text:s/></text:span><text:a xlink:type="simple" xlink:href="https://dx.doi.org/10.4000/15sl6">⟨10.4000/15sl6⟩</text:a></text:p>
              <text:p text:style-name="Normal"><text:span>Article dans une revue</text:span></text:p>
              <text:p text:style-name="Normal"><text:a xlink:type="simple" xlink:href="https://hal.science/hal-05549209v1">hal-05549209v1</text:a></text:p>
            </table:table-cell>
          </table:table-row>
          <table:table-row>
            <table:table-cell office:value-type="string">
              <text:p text:style-name="Normal"><text:a xlink:type="simple" xlink:href="https://hal.science/hal-02985612v2">Parameter identification of a linear wave equation from experimental boundary data</text:a></text:p>
              <text:p text:style-name="Normal"><text:a xlink:type="simple" xlink:href="https://hal.science/search/index/?q=*&amp;authFullName_s=Christophe Roman">Christophe Roman</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IEEE Transactions on Control Systems Technology</text:span><text:span>, 2021, 29 (5), pp.2166-2179.<text:s/></text:span><text:a xlink:type="simple" xlink:href="https://dx.doi.org/10.1109/TCST.2020.3032714">⟨10.1109/TCST.2020.3032714⟩</text:a></text:p>
              <text:p text:style-name="Normal"><text:span>Article dans une revue</text:span></text:p>
              <text:p text:style-name="Normal"><text:a xlink:type="simple" xlink:href="https://hal.science/hal-02985612v2">hal-02985612v2</text:a></text:p>
            </table:table-cell>
          </table:table-row>
          <table:table-row>
            <table:table-cell office:value-type="string">
              <text:p text:style-name="Normal"><text:a xlink:type="simple" xlink:href="https://hal.science/hal-01637663v2">Robustness to in-domain viscous damping of a collocated boundary adaptive feedback law for an anti-damped boundary wave PDE</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IEEE Transactions on Automatic Control</text:span><text:span>, 2019, 64 (8), pp.3284-3299.<text:s/></text:span><text:a xlink:type="simple" xlink:href="https://dx.doi.org/10.1109/TAC.2019.2899048">⟨10.1109/TAC.2019.2899048⟩</text:a></text:p>
              <text:p text:style-name="Normal"><text:span>Article dans une revue</text:span></text:p>
              <text:p text:style-name="Normal"><text:a xlink:type="simple" xlink:href="https://hal.science/hal-01637663v2">hal-01637663v2</text:a></text:p>
            </table:table-cell>
          </table:table-row>
          <table:table-row>
            <table:table-cell office:value-type="string">
              <text:p text:style-name="Normal"><text:a xlink:type="simple" xlink:href="https://hal.science/hal-01815802v1">Backstepping control of a wave PDE with unstable source terms and dynamic boundary</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Eduardo Cerpa">Eduardo Cerpa</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IEEE Control Systems Letters</text:span><text:span>, 2018, 2 (3), pp.459-464.<text:s/></text:span><text:a xlink:type="simple" xlink:href="https://dx.doi.org/10.1109/LCSYS.2018.2841898">⟨10.1109/LCSYS.2018.2841898⟩</text:a></text:p>
              <text:p text:style-name="Normal"><text:span>Article dans une revue</text:span></text:p>
              <text:p text:style-name="Normal"><text:a xlink:type="simple" xlink:href="https://hal.science/hal-01815802v1">hal-01815802v1</text:a></text:p>
            </table:table-cell>
          </table:table-row>
        </table:table>
        <text:p text:style-name="P68"/>
        <text:p text:style-name="Heading2"><text:span text:style-name="T39">Communication dans un congrès (7)</text:span></text:p>
        <text:p text:style-name="P70"/>
        <table:table table:name="d6b007" table:style-name="d6b007">
          <table:table-column table:style-name="d6b007.0"/>
          <table:table-row>
            <table:table-cell office:value-type="string">
              <text:p text:style-name="Normal"><text:a xlink:type="simple" xlink:href="https://hal.science/hal-05419179v1">Implementation of an Operational Capability Model: Case Study on Offshore Support Vessel Fleet Management</text:a></text:p>
              <text:p text:style-name="Normal"><text:a xlink:type="simple" xlink:href="https://hal.science/search/index/?q=*&amp;authFullName_s=Hadi Mazloum">Hadi Mazloum</text:a><text:span>,</text:span><text:a xlink:type="simple" xlink:href="https://hal.science/search/index/?q=*&amp;authFullName_s=Arthur Doliveira">Arthur Doliveira</text:a><text:span>,</text:span><text:a xlink:type="simple" xlink:href="https://hal.science/search/index/?q=*&amp;authFullName_s=Christophe Roman">Christophe Roman</text:a><text:span>,</text:span><text:a xlink:type="simple" xlink:href="https://hal.science/search/index/?q=*&amp;authFullName_s=Guillaume Graton">Guillaume Graton</text:a><text:span>,</text:span><text:a xlink:type="simple" xlink:href="https://hal.science/search/index/?q=*&amp;authFullName_s=Mustapha Ouladsine">Mustapha Ouladsine</text:a></text:p>
              <text:p text:style-name="Normal"><text:span>18th International Conference on Integrated Modeling and Analysis in Autonomous Control and Cognitive Agents (IMAACA 2025), held within the 22nd International Multidisciplinary Modeling &amp; Simulation Multiconference (I3M 2025)</text:span><text:span>, Sep 2025, Fès, Maroc, Morocco</text:span></text:p>
              <text:p text:style-name="Normal"><text:span>Communication dans un congrès</text:span></text:p>
              <text:p text:style-name="Normal"><text:a xlink:type="simple" xlink:href="https://hal.science/hal-05419179v1">hal-05419179v1</text:a></text:p>
            </table:table-cell>
          </table:table-row>
          <table:table-row>
            <table:table-cell office:value-type="string">
              <text:p text:style-name="Normal"><text:a xlink:type="simple" xlink:href="https://hal.science/hal-05137721v1">Data-Driven Modeling of Switched Systems and Model Predictive Control for Irrigation Management</text:a></text:p>
              <text:p text:style-name="Normal"><text:a xlink:type="simple" xlink:href="https://hal.science/search/index/?q=*&amp;authFullName_s=Rania Aboulfadl">Rania Aboulfadl</text:a><text:span>,</text:span><text:a xlink:type="simple" xlink:href="https://hal.science/search/index/?q=*&amp;authFullName_s=Christophe Roman">Christophe Roman</text:a><text:span>,</text:span><text:a xlink:type="simple" xlink:href="https://hal.science/search/index/?q=*&amp;authFullName_s=Guillaume Graton">Guillaume Graton</text:a><text:span>,</text:span><text:a xlink:type="simple" xlink:href="https://hal.science/search/index/?q=*&amp;authFullName_s=Mustapha Ouladsine">Mustapha Ouladsine</text:a></text:p>
              <text:p text:style-name="Normal"><text:span>The 33rd Mediterranean Conference on Control and Automation</text:span><text:span>, Jun 2025, Tanger, Morocco</text:span></text:p>
              <text:p text:style-name="Normal"><text:span>Communication dans un congrès</text:span></text:p>
              <text:p text:style-name="Normal"><text:a xlink:type="simple" xlink:href="https://hal.science/hal-05137721v1">hal-05137721v1</text:a></text:p>
            </table:table-cell>
          </table:table-row>
          <table:table-row>
            <table:table-cell office:value-type="string">
              <text:p text:style-name="Normal"><text:a xlink:type="simple" xlink:href="https://amu.hal.science/hal-05139553v1">An Overview of Thrusters Faults in Dynamic Positioning Systems*</text:a></text:p>
              <text:p text:style-name="Normal"><text:a xlink:type="simple" xlink:href="https://hal.science/search/index/?q=*&amp;authFullName_s=Ahmad Saab">Ahmad Saab</text:a><text:span>,</text:span><text:a xlink:type="simple" xlink:href="https://hal.science/search/index/?q=*&amp;authFullName_s=Christophe Roman">Christophe Roman</text:a><text:span>,</text:span><text:a xlink:type="simple" xlink:href="https://hal.science/search/index/?q=*&amp;authFullName_s=Hassan Noura">Hassan Noura</text:a><text:span>,</text:span><text:a xlink:type="simple" xlink:href="https://hal.science/search/index/?q=*&amp;authFullName_s=El Mostafa El Adel">El Mostafa El Adel</text:a><text:span>,</text:span><text:a xlink:type="simple" xlink:href="https://hal.science/search/index/?q=*&amp;authFullName_s=Mustapha Ouladsine">Mustapha Ouladsine</text:a></text:p>
              <text:p text:style-name="Normal"><text:span>23rd European Control Conference (ECC)</text:span><text:span>, Jun 2025, Thessaloniki, Greece. pp.3171-3176,<text:s/></text:span><text:a xlink:type="simple" xlink:href="https://dx.doi.org/10.23919/ECC65951.2025.11186968">⟨10.23919/ECC65951.2025.11186968⟩</text:a></text:p>
              <text:p text:style-name="Normal"><text:span>Communication dans un congrès</text:span></text:p>
              <text:p text:style-name="Normal"><text:a xlink:type="simple" xlink:href="https://amu.hal.science/hal-05139553v1">hal-05139553v1</text:a></text:p>
            </table:table-cell>
          </table:table-row>
          <table:table-row>
            <table:table-cell office:value-type="string">
              <text:p text:style-name="Normal"><text:a xlink:type="simple" xlink:href="https://amu.hal.science/hal-05303383v1">Automatic verification of wind test in DP annual trials using a rule-based expert system and LSTM network</text:a></text:p>
              <text:p text:style-name="Normal"><text:a xlink:type="simple" xlink:href="https://hal.science/search/index/?q=*&amp;authFullName_s=Ahmad Saab">Ahmad Saab</text:a><text:span>,</text:span><text:a xlink:type="simple" xlink:href="https://hal.science/search/index/?q=*&amp;authFullName_s=Christophe Roman">Christophe Roman</text:a><text:span>,</text:span><text:a xlink:type="simple" xlink:href="https://hal.science/search/index/?q=*&amp;authFullName_s=El Mostafa El Adel">El Mostafa El Adel</text:a><text:span>,</text:span><text:a xlink:type="simple" xlink:href="https://hal.science/search/index/?q=*&amp;authFullName_s=Hassan Noura">Hassan Noura</text:a></text:p>
              <text:p text:style-name="Normal"><text:span>18th International Conference on Integrated Modeling and Analysis in Autonomous Control and Cognitive Agents</text:span><text:span>, Sep 2025, Fes, Morocco</text:span></text:p>
              <text:p text:style-name="Normal"><text:span>Communication dans un congrès</text:span></text:p>
              <text:p text:style-name="Normal"><text:a xlink:type="simple" xlink:href="https://amu.hal.science/hal-05303383v1">hal-05303383v1</text:a></text:p>
            </table:table-cell>
          </table:table-row>
          <table:table-row>
            <table:table-cell office:value-type="string">
              <text:p text:style-name="Normal"><text:a xlink:type="simple" xlink:href="https://hal.science/hal-01637661v1">Boundary Control of a Wave Equation With an Anti-Damped Boundary Dynamics in Presence of an In-Domain Velocity Source Term</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IFAC WC 2017 - 20th IFAC World Congress</text:span><text:span>, IFAC, Jul 2017, Toulouse, France. pp.4870-4873</text:span></text:p>
              <text:p text:style-name="Normal"><text:span>Communication dans un congrès</text:span></text:p>
              <text:p text:style-name="Normal"><text:a xlink:type="simple" xlink:href="https://hal.science/hal-01637661v1">hal-01637661v1</text:a></text:p>
            </table:table-cell>
          </table:table-row>
          <table:table-row>
            <table:table-cell office:value-type="string">
              <text:p text:style-name="Normal"><text:a xlink:type="simple" xlink:href="https://hal.science/hal-01413025v2">Backstepping Observer Based-Control for an Anti-Damped Boundary Wave PDE in Presence of In-Domain Viscous Damping</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Eduardo Cerpa">Eduardo Cerpa</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CDC 2016 - 55th IEEE Conference on Decision and Control</text:span><text:span>, ieee, Dec 2016, Las Vegas, NV, United States</text:span></text:p>
              <text:p text:style-name="Normal"><text:span>Communication dans un congrès</text:span></text:p>
              <text:p text:style-name="Normal"><text:a xlink:type="simple" xlink:href="https://hal.science/hal-01413025v2">hal-01413025v2</text:a></text:p>
            </table:table-cell>
          </table:table-row>
          <table:table-row>
            <table:table-cell office:value-type="string">
              <text:p text:style-name="Normal"><text:a xlink:type="simple" xlink:href="https://hal.science/hal-01349352v1">Robustness of an Adaptive Output Feedback for an Anti-Damped Boundary Wave PDE in Presence of In-Domain Viscous Damping</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ACC 2016 - American Control Conference</text:span><text:span>, Jul 2016, Boston, MA, United States.<text:s/></text:span><text:a xlink:type="simple" xlink:href="https://dx.doi.org/10.1109/ACC.2016.7525448">⟨10.1109/ACC.2016.7525448⟩</text:a></text:p>
              <text:p text:style-name="Normal"><text:span>Communication dans un congrès</text:span></text:p>
              <text:p text:style-name="Normal"><text:a xlink:type="simple" xlink:href="https://hal.science/hal-01349352v1">hal-01349352v1</text:a></text:p>
            </table:table-cell>
          </table:table-row>
        </table:table>
        <text:p text:style-name="P71"/>
        <text:p text:style-name="Heading2"><text:span text:style-name="T40">Pré-publication, Document de travail (1)</text:span></text:p>
        <text:p text:style-name="P73"/>
        <table:table table:name="5474bf" table:style-name="5474bf">
          <table:table-column table:style-name="5474bf.0"/>
          <table:table-row>
            <table:table-cell office:value-type="string">
              <text:p text:style-name="Normal"><text:a xlink:type="simple" xlink:href="https://hal.science/hal-05572654v1">Generalized Lotka-Volterra Model with Species Turnover in a Variable-Basis State Space</text:a></text:p>
              <text:p text:style-name="Normal"><text:a xlink:type="simple" xlink:href="https://hal.science/search/index/?q=*&amp;authFullName_s=Arthur Doliveira">Arthur Doliveira</text:a><text:span>,</text:span><text:a xlink:type="simple" xlink:href="https://hal.science/search/index/?q=*&amp;authFullName_s=Christophe Roman">Christophe Roman</text:a><text:span>,</text:span><text:a xlink:type="simple" xlink:href="https://hal.science/search/index/?q=*&amp;authFullName_s=Guillaume Graton">Guillaume Graton</text:a><text:span>,</text:span><text:a xlink:type="simple" xlink:href="https://hal.science/search/index/?q=*&amp;authFullName_s=Mustapha Ouladsine">Mustapha Ouladsine</text:a></text:p>
              <text:p text:style-name="Normal"><text:span>2026</text:span></text:p>
              <text:p text:style-name="Normal"><text:span>Pré-publication, Document de travail</text:span></text:p>
              <text:p text:style-name="Normal"><text:a xlink:type="simple" xlink:href="https://hal.science/hal-05572654v1">hal-05572654v1</text:a></text:p>
            </table:table-cell>
          </table:table-row>
        </table:table>
        <text:p text:style-name="P74"/>
        <text:p text:style-name="Heading2"><text:span text:style-name="T41">Thèse (1)</text:span></text:p>
        <text:p text:style-name="P76"/>
        <table:table table:name="297698" table:style-name="297698">
          <table:table-column table:style-name="297698.0"/>
          <table:table-row>
            <table:table-cell office:value-type="string">
              <text:p text:style-name="Normal"><text:a xlink:type="simple" xlink:href="https://theses.hal.science/tel-01943937v1">Boundary control of a wave equation with in-domain damping</text:a></text:p>
              <text:p text:style-name="Normal"><text:a xlink:type="simple" xlink:href="https://hal.science/search/index/?q=*&amp;authFullName_s=Christophe Roman">Christophe Roman</text:a></text:p>
              <text:p text:style-name="Normal"><text:span>Computer science. Université Grenoble Alpes, 2018. English.<text:s/></text:span><text:a xlink:type="simple" xlink:href="https://www.theses.fr/2018GREAT053">⟨NNT : 2018GREAT053⟩</text:a></text:p>
              <text:p text:style-name="Normal"><text:span>Thèse</text:span></text:p>
              <text:p text:style-name="Normal"><text:a xlink:type="simple" xlink:href="https://theses.hal.science/tel-01943937v1">tel-019439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Roman</dc:title>
    <dc:subject/>
    <dc:description>CV</dc:description>
    <dc:creator/>
    <dc:date>2026-05-22T20:17:29.000</dc:date>
    <meta:generator>PHPWord</meta:generator>
    <meta:initial-creator>CCSD</meta:initial-creator>
    <meta:creation-date>2026-05-22T20:17:29.000</meta:creation-date>
    <meta:keyword/>
    <meta:user-defined meta:name="Category"/>
    <meta:user-defined meta:name="Company"/>
    <meta:user-defined meta:name="Manager"/>
  </office:meta>
</office:document-meta>
</file>