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312" style:family="table">
      <style:table-properties style:rel-width="100" table:align="center"/>
    </style:style>
    <style:style style:name="d0f312.0" style:family="table-column">
      <style:table-column-properties style:column-width="0.00cm"/>
    </style:style>
    <style:style style:name="d8d9b1" style:family="table">
      <style:table-properties style:rel-width="100" table:align="center"/>
    </style:style>
    <style:style style:name="d8d9b1.0" style:family="table-column">
      <style:table-column-properties style:column-width="0.00cm"/>
    </style:style>
    <style:style style:name="a01fc4" style:family="table">
      <style:table-properties style:rel-width="100" table:align="center"/>
    </style:style>
    <style:style style:name="a01fc4.0" style:family="table-column">
      <style:table-column-properties style:column-width="0.00cm"/>
    </style:style>
    <style:style style:name="210a85" style:family="table">
      <style:table-properties style:rel-width="100" table:align="center"/>
    </style:style>
    <style:style style:name="210a85.0" style:family="table-column">
      <style:table-column-properties style:column-width="0.00cm"/>
    </style:style>
    <style:style style:name="513dfb" style:family="table">
      <style:table-properties style:rel-width="100" table:align="center"/>
    </style:style>
    <style:style style:name="513dfb.0" style:family="table-column">
      <style:table-column-properties style:column-width="0.00cm"/>
    </style:style>
    <style:style style:name="0adf9b" style:family="table">
      <style:table-properties style:rel-width="100" table:align="center"/>
    </style:style>
    <style:style style:name="0ad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Sabou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sabourin">christophe-sabou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16-0801">0000-0002-7316-08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964043">0889640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d0f312" table:style-name="d0f312">
          <table:table-column table:style-name="d0f312.0"/>
          <table:table-row>
            <table:table-cell office:value-type="string">
              <text:p text:style-name="Normal"><text:a xlink:type="simple" xlink:href="https://hal.u-pec.fr/hal-04318260v1">A soft-computing-based approach to artificial visual attention using human eye-fixation paradigm: toward a human-like skill in robot vision</text:a></text:p>
              <text:p text:style-name="Normal"><text:a xlink:type="simple" xlink:href="https://hal.science/search/index/?q=*&amp;authFullName_s=Kurosh Madani">Kurosh Madani</text:a><text:span>,</text:span><text:a xlink:type="simple" xlink:href="https://hal.science/search/index/?q=*&amp;authFullName_s=Viachaslau Kachurka">Viachaslau Kachurka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Vladimir Golovko">Vladimir Golovko</text:a></text:p>
              <text:p text:style-name="Normal"><text:span>Soft Computing</text:span><text:span>, 2019, 23 (7), pp.2369-2389.<text:s/></text:span><text:a xlink:type="simple" xlink:href="https://dx.doi.org/10.1007/s00500-017-2931-x">⟨10.1007/s00500-017-2931-x⟩</text:a></text:p>
              <text:p text:style-name="Normal"><text:span>Article dans une revue</text:span></text:p>
              <text:p text:style-name="Normal"><text:a xlink:type="simple" xlink:href="https://hal.u-pec.fr/hal-04318260v1">hal-043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60v1">A Human-like Visual-Attention-based Artificial Vision System for Wildland Firefighting Assistance</text:a></text:p>
              <text:p text:style-name="Normal"><text:a xlink:type="simple" xlink:href="https://hal.science/search/index/?q=*&amp;authFullName_s=Kurosh Madani">Kurosh Madani</text:a><text:span>,</text:span><text:a xlink:type="simple" xlink:href="https://hal.science/search/index/?q=*&amp;authFullName_s=Viachaslau Kachurka">Viachaslau Kachurka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Veronique Amarger">Veronique Amarger</text:a><text:span>,</text:span><text:a xlink:type="simple" xlink:href="https://hal.science/search/index/?q=*&amp;authFullName_s=Vladimir Golovko">Vladimir Golovko</text:a><text:span>et al.</text:span></text:p>
              <text:p text:style-name="Normal"><text:span>Applied Intelligence</text:span><text:span>, 2018, 48 (8), pp.2157-2179.<text:s/></text:span><text:a xlink:type="simple" xlink:href="https://dx.doi.org/10.1007/s10489-017-1053-6">⟨10.1007/s10489-017-1053-6⟩</text:a></text:p>
              <text:p text:style-name="Normal"><text:span>Article dans une revue</text:span></text:p>
              <text:p text:style-name="Normal"><text:a xlink:type="simple" xlink:href="https://hal.science/hal-01681960v1">hal-016819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288v1">Morphological Band Selection for Hyperspectral Imagery</text:a></text:p>
              <text:p text:style-name="Normal"><text:a xlink:type="simple" xlink:href="https://hal.science/search/index/?q=*&amp;authFullName_s=Jingyu Wang">Jingyu Wang</text:a><text:span>,</text:span><text:a xlink:type="simple" xlink:href="https://hal.science/search/index/?q=*&amp;authFullName_s=Xianyu Wang">Xianyu Wang</text:a><text:span>,</text:span><text:a xlink:type="simple" xlink:href="https://hal.science/search/index/?q=*&amp;authFullName_s=Ke Zhang">Ke Zhang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IEEE Geoscience and Remote Sensing Letters</text:span><text:span>, 2018, 15 (8), pp.1259-1263.<text:s/></text:span><text:a xlink:type="simple" xlink:href="https://dx.doi.org/10.1109/LGRS.2018.2830795">⟨10.1109/LGRS.2018.2830795⟩</text:a></text:p>
              <text:p text:style-name="Normal"><text:span>Article dans une revue</text:span></text:p>
              <text:p text:style-name="Normal"><text:a xlink:type="simple" xlink:href="https://hal.u-pec.fr/hal-04318288v1">hal-043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69v1">Unsupervised Band Selection using Block Diagonal Sparsity for Hyperspectral Image Classification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K. Zhang">K. Zhang</text:a><text:span>,</text:span><text:a xlink:type="simple" xlink:href="https://hal.science/search/index/?q=*&amp;authFullName_s=P. Pei">P. Pei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IEEE Geoscience and Remote Sensing Letters</text:span><text:span>, 2017, 14 (11), pp.2062-2066.<text:s/></text:span><text:a xlink:type="simple" xlink:href="https://dx.doi.org/10.1109/LGRS.2017.2751082">⟨10.1109/LGRS.2017.2751082⟩</text:a></text:p>
              <text:p text:style-name="Normal"><text:span>Article dans une revue</text:span></text:p>
              <text:p text:style-name="Normal"><text:a xlink:type="simple" xlink:href="https://hal.science/hal-01681969v1">hal-0168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06v1">A Dual Approach for Machine-Awareness in Indoor Environment Combining Pseudo-3D Imaging and Soft-computing Techniques</text:a></text:p>
              <text:p text:style-name="Normal"><text:a xlink:type="simple" xlink:href="https://hal.science/search/index/?q=*&amp;authFullName_s=Kurosh K. Madani">Kurosh K. Madani</text:a><text:span>,</text:span><text:a xlink:type="simple" xlink:href="https://hal.science/search/index/?q=*&amp;authFullName_s=D. Hassan">D. Hassan</text:a><text:span>,</text:span><text:a xlink:type="simple" xlink:href="https://hal.science/search/index/?q=*&amp;authFullName_s=C. Sabourin">C. Sabourin</text:a></text:p>
              <text:p text:style-name="Normal"><text:span>International journal of machine learning and cybernetics</text:span><text:span>, 2017, 8 (6), pp.1795-1814.<text:s/></text:span><text:a xlink:type="simple" xlink:href="https://dx.doi.org/10.1007/s13042-016-0559-2">⟨10.1007/s13042-016-0559-2⟩</text:a></text:p>
              <text:p text:style-name="Normal"><text:span>Article dans une revue</text:span></text:p>
              <text:p text:style-name="Normal"><text:a xlink:type="simple" xlink:href="https://hal.science/hal-01568406v1">hal-015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71v1">Generating Human-Like Velocity-Adapted Jumping Gait from sEMG Signals for Bionic Legs Control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W. Ma">W. Ma</text:a><text:span>,</text:span><text:a xlink:type="simple" xlink:href="https://hal.science/search/index/?q=*&amp;authFullName_s=Y. Feng">Y. Feng</text:a><text:span>,</text:span><text:a xlink:type="simple" xlink:href="https://hal.science/search/index/?q=*&amp;authFullName_s=R. Wang">R. Wang</text:a><text:span>,</text:span><text:a xlink:type="simple" xlink:href="https://hal.science/search/index/?q=*&amp;authFullName_s=K. K. Madani">K. K. Madani</text:a><text:span>et al.</text:span></text:p>
              <text:p text:style-name="Normal"><text:span>Journal of Sensors</text:span><text:span>, 2017,<text:s/></text:span><text:a xlink:type="simple" xlink:href="https://dx.doi.org/10.1155/2017/7360953">⟨10.1155/2017/7360953⟩</text:a></text:p>
              <text:p text:style-name="Normal"><text:span>Article dans une revue</text:span></text:p>
              <text:p text:style-name="Normal"><text:a xlink:type="simple" xlink:href="https://hal.science/hal-01681971v1">hal-016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04v1">Nonholonomic Mobile System Control By Combining EEG-based BCI with ANFIS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H. Feng">H. Feng</text:a><text:span>,</text:span><text:a xlink:type="simple" xlink:href="https://hal.science/search/index/?q=*&amp;authFullName_s=Y. Feng">Y. Feng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Bio-Medical Materials and Engineering</text:span><text:span>, 2016, pp.1125-1133.<text:s/></text:span><text:a xlink:type="simple" xlink:href="https://dx.doi.org/10.3233/BME-151409">⟨10.3233/BME-151409⟩</text:a></text:p>
              <text:p text:style-name="Normal"><text:span>Article dans une revue</text:span></text:p>
              <text:p text:style-name="Normal"><text:a xlink:type="simple" xlink:href="https://hal.science/hal-01568404v1">hal-015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14v1">Salient environmental sound detection framework for machine awarenes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K. Zhang">K. Zhang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Neurocomputing</text:span><text:span>, 2015, 152, pp.444‑454.<text:s/></text:span><text:a xlink:type="simple" xlink:href="https://dx.doi.org/10.1016/j.neucom.2014.09.046">⟨10.1016/j.neucom.2014.09.046⟩</text:a></text:p>
              <text:p text:style-name="Normal"><text:span>Article dans une revue</text:span></text:p>
              <text:p text:style-name="Normal"><text:a xlink:type="simple" xlink:href="https://hal.science/hal-01568414v1">hal-015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11v1">A Soft-Computing basis for robots’ cognitive autonomous learning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Soft Computing</text:span><text:span>, 2015, 19 (9), pp.2407-2421.<text:s/></text:span><text:a xlink:type="simple" xlink:href="https://dx.doi.org/10.1007/s00500-014-1495-2">⟨10.1007/s00500-014-1495-2⟩</text:a></text:p>
              <text:p text:style-name="Normal"><text:span>Article dans une revue</text:span></text:p>
              <text:p text:style-name="Normal"><text:a xlink:type="simple" xlink:href="https://hal.science/hal-01568411v1">hal-015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17v1">A machine learning based intelligent vision system for autonomous object detection and recognition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R. Moreno">R. Moreno</text:a><text:span>,</text:span><text:a xlink:type="simple" xlink:href="https://hal.science/search/index/?q=*&amp;authFullName_s=K. K. Madani">K. K. Madani</text:a></text:p>
              <text:p text:style-name="Normal"><text:span>Applied Intelligence</text:span><text:span>, 2014, 40 (2), pp.358‑375.<text:s/></text:span><text:a xlink:type="simple" xlink:href="https://dx.doi.org/10.1007/s10489-013-0461-5">⟨10.1007/s10489-013-0461-5⟩</text:a></text:p>
              <text:p text:style-name="Normal"><text:span>Article dans une revue</text:span></text:p>
              <text:p text:style-name="Normal"><text:a xlink:type="simple" xlink:href="https://hal.science/hal-01568417v1">hal-015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26v1">Gait Pattern Based on CMAC Neural Network for Robotic Applications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W. Yu">W. Yu</text:a><text:span>,</text:span><text:a xlink:type="simple" xlink:href="https://hal.science/search/index/?q=*&amp;authFullName_s=K. K. Madani">K. K. Madani</text:a></text:p>
              <text:p text:style-name="Normal"><text:span>Neural Processing Letters</text:span><text:span>, 2013, 38 (2), pp.261‑279.<text:s/></text:span><text:a xlink:type="simple" xlink:href="https://dx.doi.org/10.1007/s11063-012-9257-6">⟨10.1007/s11063-012-9257-6⟩</text:a></text:p>
              <text:p text:style-name="Normal"><text:span>Article dans une revue</text:span></text:p>
              <text:p text:style-name="Normal"><text:a xlink:type="simple" xlink:href="https://api.istex.fr/ark:/67375/VQC-P4WCXT6B-2/fulltext.pdf?sid=hal">istex</text:a></text:p>
              <text:p text:style-name="Normal"><text:a xlink:type="simple" xlink:href="https://hal.science/hal-01568426v1">hal-015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7v1">Autonomous Knowledge Acquisition based on Artificial Curiosity: Application to Mobile Robots in Indoor Environment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Robotics and Autonomous Systems</text:span><text:span>, 2013, pp.DOI 10.1016/j.robot.2013.06.005, 2013</text:span></text:p>
              <text:p text:style-name="Normal"><text:span>Article dans une revue</text:span></text:p>
              <text:p text:style-name="Normal"><text:a xlink:type="simple" xlink:href="https://hal.science/hal-00915537v1">hal-0091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6v1">From Visual Patterns to Semantic Description: a Cognitive Approach Using Artificial Curiosity as the Foundation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Pattern Recognition Letters</text:span><text:span>, 2013, DOI 10.1016/j.patrec.2013.05.014, 2013</text:span></text:p>
              <text:p text:style-name="Normal"><text:span>Article dans une revue</text:span></text:p>
              <text:p text:style-name="Normal"><text:a xlink:type="simple" xlink:href="https://hal.science/hal-00915536v1">hal-009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47v1">Gait Pattern Based on CMAC Neural Network For Robotic Applications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Weiwei Yu">Weiwei Yu</text:a><text:span>,</text:span><text:a xlink:type="simple" xlink:href="https://hal.science/search/index/?q=*&amp;authFullName_s=Kurosh Madani">Kurosh Madani</text:a></text:p>
              <text:p text:style-name="Normal"><text:span>Neural Processing Letters</text:span><text:span>, 2013, 38 (2), pp.261-279</text:span></text:p>
              <text:p text:style-name="Normal"><text:span>Article dans une revue</text:span></text:p>
              <text:p text:style-name="Normal"><text:a xlink:type="simple" xlink:href="https://hal.science/hal-00915547v1">hal-0091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34v1">A Machine Learning based Intelligent Vision System for Autonomous Object Detection and Recognition</text:a></text:p>
              <text:p text:style-name="Normal"><text:a xlink:type="simple" xlink:href="https://hal.science/search/index/?q=*&amp;authFullName_s=Dominik Ramik">Dominik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Applied Intelligence</text:span><text:span>, 2013, pp.DOI 10.1007/s10489-013-0461-5.<text:s/></text:span><text:a xlink:type="simple" xlink:href="https://dx.doi.org/10.1007/s10489-013-0461-5">⟨10.1007/s10489-013-0461-5⟩</text:a></text:p>
              <text:p text:style-name="Normal"><text:span>Article dans une revue</text:span></text:p>
              <text:p text:style-name="Normal"><text:a xlink:type="simple" xlink:href="https://hal.science/hal-00915534v1">hal-009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24v1">From visual patterns to semantic description: A cognitive approach using artificial curiosity as the foundation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attern Recognition Letters</text:span><text:span>, 2013, 34 (14), pp.1577‑1588.<text:s/></text:span><text:a xlink:type="simple" xlink:href="https://dx.doi.org/10.1016/j.patrec.2013.05.014">⟨10.1016/j.patrec.2013.05.014⟩</text:a></text:p>
              <text:p text:style-name="Normal"><text:span>Article dans une revue</text:span></text:p>
              <text:p text:style-name="Normal"><text:a xlink:type="simple" xlink:href="https://hal.science/hal-01568424v1">hal-015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21v1">A Novel Path Planning Approach For Multi-Robot Based Transportation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International Journal of Robotics and Automation</text:span><text:span>, 2013, 28 (3), pp.251-259.<text:s/></text:span><text:a xlink:type="simple" xlink:href="https://dx.doi.org/10.2316/Journal.206.2013.3.206-3756">⟨10.2316/Journal.206.2013.3.206-3756⟩</text:a></text:p>
              <text:p text:style-name="Normal"><text:span>Article dans une revue</text:span></text:p>
              <text:p text:style-name="Normal"><text:a xlink:type="simple" xlink:href="https://hal.science/hal-01568421v1">hal-015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44v1">A Novel Path Planning Approach for Multi-robot Based Transportation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nternational Journal of Robotics and Automation</text:span><text:span>, 2013, pp.DOI 10.2316/Journal.206.2013.3.206-3756, 2013</text:span></text:p>
              <text:p text:style-name="Normal"><text:span>Article dans une revue</text:span></text:p>
              <text:p text:style-name="Normal"><text:a xlink:type="simple" xlink:href="https://hal.science/hal-00915544v1">hal-0091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25v1">Autonomous knowledge acquisition based on artificial curiosity: Application to mobile robots in an indoor environment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Robotics and Autonomous Systems</text:span><text:span>, 2013, 61 (12), pp.1680‑1695.<text:s/></text:span><text:a xlink:type="simple" xlink:href="https://dx.doi.org/10.1016/j.robot.2013.06.005">⟨10.1016/j.robot.2013.06.005⟩</text:a></text:p>
              <text:p text:style-name="Normal"><text:span>Article dans une revue</text:span></text:p>
              <text:p text:style-name="Normal"><text:a xlink:type="simple" xlink:href="https://hal.science/hal-01568425v1">hal-0156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50v1">Intelligent systems for Industrial Robotics: Application in Logistic Field</text:a></text:p>
              <text:p text:style-name="Normal"><text:a xlink:type="simple" xlink:href="https://hal.science/search/index/?q=*&amp;authFullName_s=Ting Wang">Ting Wang</text:a><text:span>,</text:span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ndustrial Robot: An International Journal</text:span><text:span>, 2012, 39 (3), pp.251-259</text:span></text:p>
              <text:p text:style-name="Normal"><text:span>Article dans une revue</text:span></text:p>
              <text:p text:style-name="Normal"><text:a xlink:type="simple" xlink:href="https://hal.science/hal-00915550v1">hal-009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979v1">Intelligent systems for Industrial Robotics: Application in Logistic Field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Industrial Robot: An International Journal</text:span><text:span>, 2012, 39 (3), pp.251-259.<text:s/></text:span><text:a xlink:type="simple" xlink:href="https://dx.doi.org/10.1108/01439911211217071">⟨10.1108/01439911211217071⟩</text:a></text:p>
              <text:p text:style-name="Normal"><text:span>Article dans une revue</text:span></text:p>
              <text:p text:style-name="Normal"><text:a xlink:type="simple" xlink:href="https://hal.science/hal-01679979v1">hal-016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984v1">Multi-level cognitive machine-learning based concept for human-like &amp;quot;artificial&amp;quot; walking: application to autonomous stroll of humanoid robots</text:a></text:p>
              <text:p text:style-name="Normal"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Neurocomputing</text:span><text:span>, 2011, 74, pp.1213-1228.<text:s/></text:span><text:a xlink:type="simple" xlink:href="https://dx.doi.org/10.1016/j.neucom.2010.07.021">⟨10.1016/j.neucom.2010.07.021⟩</text:a></text:p>
              <text:p text:style-name="Normal"><text:span>Article dans une revue</text:span></text:p>
              <text:p text:style-name="Normal"><text:a xlink:type="simple" xlink:href="https://hal.science/hal-01679984v1">hal-016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52v1">Multi-level cognitive machine-learning based concept for human-like &amp;quot;artificial&amp;quot; walking: application to autonomous stroll of humanoid robots</text:a></text:p>
              <text:p text:style-name="Normal"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Neurocomputing</text:span><text:span>, 2011, 74, pp.1213-1228</text:span></text:p>
              <text:p text:style-name="Normal"><text:span>Article dans une revue</text:span></text:p>
              <text:p text:style-name="Normal"><text:a xlink:type="simple" xlink:href="https://hal.science/hal-00915552v1">hal-0091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25v1">Autonomous biped gait pattern based on Fuzzy-CMAC neural networks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Olivier Bruneau">Olivier Bruneau</text:a></text:p>
              <text:p text:style-name="Normal"><text:span>Integrated Computer-Aided Engineering</text:span><text:span>, 2007, 14 (2), pp.173-186.<text:s/></text:span><text:a xlink:type="simple" xlink:href="https://dx.doi.org/10.3233/ica-2007-14205">⟨10.3233/ica-2007-14205⟩</text:a></text:p>
              <text:p text:style-name="Normal"><text:span>Article dans une revue</text:span></text:p>
              <text:p text:style-name="Normal"><text:a xlink:type="simple" xlink:href="https://hal.science/hal-05336825v1">hal-0533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04v1">Control Strategy for the Robust Dynamic Walk of a Biped Robot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Gabriel Buche">Gabriel Buche</text:a></text:p>
              <text:p text:style-name="Normal"><text:span>The International Journal of Robotics Research</text:span><text:span>, 2006, 25, (9) p. 843-860</text:span></text:p>
              <text:p text:style-name="Normal"><text:span>Article dans une revue</text:span></text:p>
              <text:p text:style-name="Normal"><text:a xlink:type="simple" xlink:href="https://hal.science/hal-00092004v1">hal-00092004v1</text:a></text:p>
            </table:table-cell>
          </table:table-row>
        </table:table>
        <text:p text:style-name="P20"/>
        <text:p text:style-name="Heading2"><text:span text:style-name="T9">Communication dans un congrès (61)</text:span></text:p>
        <text:p text:style-name="P22"/>
        <table:table table:name="d8d9b1" table:style-name="d8d9b1">
          <table:table-column table:style-name="d8d9b1.0"/>
          <table:table-row>
            <table:table-cell office:value-type="string">
              <text:p text:style-name="Normal"><text:a xlink:type="simple" xlink:href="https://hal.u-pec.fr/hal-04274374v1">Using Computer Vision to Improve SME Performance</text:a></text:p>
              <text:p text:style-name="Normal"><text:a xlink:type="simple" xlink:href="https://hal.science/search/index/?q=*&amp;authFullName_s=Kokou Lissassi">Kokou Lissassi</text:a><text:span>,</text:span><text:a xlink:type="simple" xlink:href="https://hal.science/search/index/?q=*&amp;authFullName_s=Paul-Eric Dossou">Paul-Eric Dossou</text:a><text:span>,</text:span><text:a xlink:type="simple" xlink:href="https://hal.science/search/index/?q=*&amp;authFullName_s=Christophe Sabourin">Christophe Sabourin</text:a></text:p>
              <text:p text:style-name="Normal"><text:span>International Conference on Flexible Automation and Intelligent Manufacturing (FAIM)</text:span><text:span>, Jun 2023, Potrto, Portugal. pp.107-116,<text:s/></text:span><text:a xlink:type="simple" xlink:href="https://dx.doi.org/10.1007/978-3-031-38241-3_13">⟨10.1007/978-3-031-38241-3_13⟩</text:a></text:p>
              <text:p text:style-name="Normal"><text:span>Communication dans un congrès</text:span></text:p>
              <text:p text:style-name="Normal"><text:a xlink:type="simple" xlink:href="https://hal.u-pec.fr/hal-04274374v1">hal-042743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4481v1">Exploring the trade off between human driving imitation and safety for traffic simulation</text:a></text:p>
              <text:p text:style-name="Normal"><text:a xlink:type="simple" xlink:href="https://hal.science/search/index/?q=*&amp;authFullName_s=Yann Koeberle">Yann Koeberle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Christophe Sabourin">Christophe Sabourin</text:a></text:p>
              <text:p text:style-name="Normal"><text:span>2022 IEEE 25th International Conference on Intelligent Transportation Systems (ITSC)</text:span><text:span>, Oct 2022, Macau, France. pp.779-786,<text:s/></text:span><text:a xlink:type="simple" xlink:href="https://dx.doi.org/10.1109/ITSC55140.2022.9922347">⟨10.1109/ITSC55140.2022.9922347⟩</text:a></text:p>
              <text:p text:style-name="Normal"><text:span>Communication dans un congrès</text:span></text:p>
              <text:p text:style-name="Normal"><text:a xlink:type="simple" xlink:href="https://hal.u-pec.fr/hal-04064481v1">hal-040644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4403v1">Learning Human-like Driving Policies from Real Interactive Driving Scenes</text:a></text:p>
              <text:p text:style-name="Normal"><text:a xlink:type="simple" xlink:href="https://hal.science/search/index/?q=*&amp;authFullName_s=Yann Koeberle">Yann Koeberle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Christophe Sabourin">Christophe Sabourin</text:a></text:p>
              <text:p text:style-name="Normal"><text:span>International Conference on Informatics in Control, Automation and Robotics (ICINCO)</text:span><text:span>, Jul 2022, Lisbon (Portugal), Portugal. pp.419-426,<text:s/></text:span><text:a xlink:type="simple" xlink:href="https://dx.doi.org/10.5220/0011268400003271">⟨10.5220/0011268400003271⟩</text:a></text:p>
              <text:p text:style-name="Normal"><text:span>Communication dans un congrès</text:span></text:p>
              <text:p text:style-name="Normal"><text:a xlink:type="simple" xlink:href="https://hal.u-pec.fr/hal-04274403v1">hal-042744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3922v1">Multimedia Knowledge Design and Processing for Personal Robots</text:a></text:p>
              <text:p text:style-name="Normal"><text:a xlink:type="simple" xlink:href="https://hal.science/search/index/?q=*&amp;authFullName_s=Cristiano Russo">Cristiano Russo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Antonio Rinaldi">Antonio Rinaldi</text:a><text:span>,</text:span><text:a xlink:type="simple" xlink:href="https://hal.science/search/index/?q=*&amp;authFullName_s=Christophe Sabourin">Christophe Sabourin</text:a></text:p>
              <text:p text:style-name="Normal"><text:span>MEDES '19: 11th International Conference on Management of Digital EcoSystems</text:span><text:span>, Nov 2019, Limassol Cyprus, Cyprus. pp.316-323,<text:s/></text:span><text:a xlink:type="simple" xlink:href="https://dx.doi.org/10.1145/3297662.3365786">⟨10.1145/3297662.3365786⟩</text:a></text:p>
              <text:p text:style-name="Normal"><text:span>Communication dans un congrès</text:span></text:p>
              <text:p text:style-name="Normal"><text:a xlink:type="simple" xlink:href="https://hal.u-pec.fr/hal-04323922v1">hal-0432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96v1">A Pseudo-3D Vision-Based Dual Approach for Machine-Awareness in Indoor Environment Combining Multi-Resolution Visual Information</text:a></text:p>
              <text:p text:style-name="Normal"><text:a xlink:type="simple" xlink:href="https://hal.science/search/index/?q=*&amp;authFullName_s=H. Fraihat">H. Fraihat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the International Work-conference on Artificial Neural Networks, IWANN 2017</text:span><text:span>, 2017, Cadiz, Spain. pp.644-654,<text:s/></text:span><text:a xlink:type="simple" xlink:href="https://dx.doi.org/10.1007/978-3-319-59147-6_55">⟨10.1007/978-3-319-59147-6_55⟩</text:a></text:p>
              <text:p text:style-name="Normal"><text:span>Communication dans un congrès</text:span></text:p>
              <text:p text:style-name="Normal"><text:a xlink:type="simple" xlink:href="https://hal.science/hal-01681996v1">hal-016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95v1">Machine-Awareness in Indoor Environment: A Pseudo-3D Vision-Based Approach Combining Multi-Resolution Visual Information</text:a></text:p>
              <text:p text:style-name="Normal"><text:a xlink:type="simple" xlink:href="https://hal.science/search/index/?q=*&amp;authFullName_s=K. K. Madani">K. K. Madani</text:a><text:span>,</text:span><text:a xlink:type="simple" xlink:href="https://hal.science/search/index/?q=*&amp;authFullName_s=H. Fraihat">H. Fraihat</text:a><text:span>,</text:span><text:a xlink:type="simple" xlink:href="https://hal.science/search/index/?q=*&amp;authFullName_s=C. Sabourin">C. Sabourin</text:a></text:p>
              <text:p text:style-name="Normal"><text:span>Proc. Of the 9th IEEE International Conference on Intelligent Data Acquisition and Advanced Computing Systems, IDAACS 2017</text:span><text:span>, 2017, Bucharest, Romania. pp.419-424,<text:s/></text:span><text:a xlink:type="simple" xlink:href="https://dx.doi.org/10.1109/IDAACS.2017.8095116">⟨10.1109/IDAACS.2017.8095116⟩</text:a></text:p>
              <text:p text:style-name="Normal"><text:span>Communication dans un congrès</text:span></text:p>
              <text:p text:style-name="Normal"><text:a xlink:type="simple" xlink:href="https://hal.science/hal-01681995v1">hal-016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58v1">Salient Foreground Object Detection based on Sparse Reconstruction for Artificial Awarenes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K. Zhang">K. Zhang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J. Zhang">J. Zhang</text:a></text:p>
              <text:p text:style-name="Normal"><text:span>Proc. of International Conference on Informatics in Control Automation and Robotics, ICINCO 2015</text:span><text:span>, Jul 2015, Colmar, France. pp.430-437</text:span></text:p>
              <text:p text:style-name="Normal"><text:span>Communication dans un congrès</text:span></text:p>
              <text:p text:style-name="Normal"><text:a xlink:type="simple" xlink:href="https://hal.science/hal-01568458v1">hal-015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63v1">Soft-Computing Based Fast Visual Objects’ Distance Evaluation for Robots’ Vision</text:a></text:p>
              <text:p text:style-name="Normal"><text:a xlink:type="simple" xlink:href="https://hal.science/search/index/?q=*&amp;authFullName_s=H. Fraihat">H. Fraihat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the 8th IEEE International Conference on Intelligent Data Acquisition and Advanced Computing Systems, IDAACS 2015</text:span><text:span>, Sep 2015, Warsaw, Poland. pp.81-86,<text:s/></text:span><text:a xlink:type="simple" xlink:href="https://dx.doi.org/10.1109/IDAACS.2015.7340705">⟨10.1109/IDAACS.2015.7340705⟩</text:a></text:p>
              <text:p text:style-name="Normal"><text:span>Communication dans un congrès</text:span></text:p>
              <text:p text:style-name="Normal"><text:a xlink:type="simple" xlink:href="https://hal.science/hal-01568463v1">hal-0156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65v1">Visual saliency based approach to object detection in computer vision systems: Real life applications</text:a></text:p>
              <text:p text:style-name="Normal"><text:a xlink:type="simple" xlink:href="https://hal.science/search/index/?q=*&amp;authFullName_s=V. Kachurka">V. Kachurka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V. Golovko">V. Golovko</text:a></text:p>
              <text:p text:style-name="Normal"><text:span>Proc. of the 8th IEEE International Conference on Intelligent Data Acquisition and Advanced Computing Systems, IDAACS 2015</text:span><text:span>, Sep 2015, Warsaw, Poland. pp.239-244,<text:s/></text:span><text:a xlink:type="simple" xlink:href="https://dx.doi.org/10.1109/IDAACS.2015.7340736">⟨10.1109/IDAACS.2015.7340736⟩</text:a></text:p>
              <text:p text:style-name="Normal"><text:span>Communication dans un congrès</text:span></text:p>
              <text:p text:style-name="Normal"><text:a xlink:type="simple" xlink:href="https://hal.science/hal-01568465v1">hal-015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61v1">Dual 2-D Images-Based Approach for Objects’ 3-D Characterization and Localization for Machine-Awareness in Indoor Environment</text:a></text:p>
              <text:p text:style-name="Normal"><text:a xlink:type="simple" xlink:href="https://hal.science/search/index/?q=*&amp;authFullName_s=D. Hassan">D. Hassan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the 7th IEEE International Conference on Awareness Science and Technologies, iCAST 2015</text:span><text:span>, Sep 2015, Qinghuangdao, China. pp.201-206,<text:s/></text:span><text:a xlink:type="simple" xlink:href="https://dx.doi.org/10.1109/ICAwST.2015.7314047">⟨10.1109/ICAwST.2015.7314047⟩</text:a></text:p>
              <text:p text:style-name="Normal"><text:span>Communication dans un congrès</text:span></text:p>
              <text:p text:style-name="Normal"><text:a xlink:type="simple" xlink:href="https://hal.science/hal-01568461v1">hal-0156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60v1">From Human Eye Fixation to Human-like Autonomous Artificial Vision</text:a></text:p>
              <text:p text:style-name="Normal"><text:a xlink:type="simple" xlink:href="https://hal.science/search/index/?q=*&amp;authFullName_s=V. Kachurka">V. Kachurka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V. Golovko">V. Golovko</text:a></text:p>
              <text:p text:style-name="Normal"><text:span>Proc. of the International Work-conference on Artificial Neural Networks, IWANN 2015</text:span><text:span>, Jun 2015, Palma de Mallorca, Spain. pp.171-184,<text:s/></text:span><text:a xlink:type="simple" xlink:href="https://dx.doi.org/10.1007/978-3-319-19258-1_15">⟨10.1007/978-3-319-19258-1_15⟩</text:a></text:p>
              <text:p text:style-name="Normal"><text:span>Communication dans un congrès</text:span></text:p>
              <text:p text:style-name="Normal"><text:a xlink:type="simple" xlink:href="https://hal.science/hal-01568460v1">hal-015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05v1">Learning-Based Distance Evaluation in robot vision: A Comparison of ANFIS, MLP, SVR and Bilinear Interpolation Models</text:a></text:p>
              <text:p text:style-name="Normal"><text:a xlink:type="simple" xlink:href="https://hal.science/search/index/?q=*&amp;authFullName_s=H. Fraihat">H. Fraihat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Conference on Neural Computation Theory &amp; Applications, NCTA 2015</text:span><text:span>, 2015, Lisbon, Portugal. pp.168-173</text:span></text:p>
              <text:p text:style-name="Normal"><text:span>Communication dans un congrès</text:span></text:p>
              <text:p text:style-name="Normal"><text:a xlink:type="simple" xlink:href="https://hal.science/hal-01682005v1">hal-016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39v1">Perception, langage, curiosité : éléments clés pour la conceptualisation de connaissances en robotique interactive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K. Madani">K. Madani</text:a></text:p>
              <text:p text:style-name="Normal"><text:span>Workshop Affects Compagnons Artificiels, Interaction, W. A. C. A. I.</text:span><text:span>, 2014, Rouen, France</text:span></text:p>
              <text:p text:style-name="Normal"><text:span>Communication dans un congrès</text:span></text:p>
              <text:p text:style-name="Normal"><text:a xlink:type="simple" xlink:href="https://hal.science/hal-01682039v1">hal-0168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88v1">Perception, langage, curiosité: éléments clés pour la conceptualisation de connaissances en robotique interactive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Workshop Affects Compagnons Artificiels, Interaction, WACAI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568488v1">hal-0156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87v1">Interaction homme-robot et conceptualisation de connaissances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Journées Nationales de la Robotique Interactive</text:span><text:span>, Nov 2014, Toulouse, France</text:span></text:p>
              <text:p text:style-name="Normal"><text:span>Communication dans un congrès</text:span></text:p>
              <text:p text:style-name="Normal"><text:a xlink:type="simple" xlink:href="https://hal.science/hal-01568487v1">hal-0156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40v1">Interaction homme-robot et conceptualisation de connaissances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K. Madani">K. Madani</text:a></text:p>
              <text:p text:style-name="Normal"><text:span>Journées Nationales de la Robotique Interactive, Cité de l’espac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682040v1">hal-016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66v1">A Statistical Approach to Human-Like Visual Attention and Saliency Detection for Robot Vision: Application to Wildland Fires’ Detection</text:a></text:p>
              <text:p text:style-name="Normal"><text:a xlink:type="simple" xlink:href="https://hal.science/search/index/?q=*&amp;authFullName_s=V. Kachurka">V. Kachurka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V. Golovko">V. Golovko</text:a></text:p>
              <text:p text:style-name="Normal"><text:span>Proc. of International Conference on Neural Networks and Artificial Intelligence, ICNNAI 2014</text:span><text:span>, Jun 2014, Brest, Belarus. pp.124‑135</text:span></text:p>
              <text:p text:style-name="Normal"><text:span>Communication dans un congrès</text:span></text:p>
              <text:p text:style-name="Normal"><text:a xlink:type="simple" xlink:href="https://hal.science/hal-01568466v1">hal-0156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71v1">Multi-scale feature based salient environmental sound recognition for machine awarenes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K. Zhang">K. Zhang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6th IEEE International Conference on Awareness Science and Technology, iCAST 2014</text:span><text:span>, Oct 2014, Paris, France. pp.89-94</text:span></text:p>
              <text:p text:style-name="Normal"><text:span>Communication dans un congrès</text:span></text:p>
              <text:p text:style-name="Normal"><text:a xlink:type="simple" xlink:href="https://hal.science/hal-01568471v1">hal-015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69v1">At Odds with Curious Cats, Curious Robots Acquire Human-Like Intelligence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International Conference on Neural Networks and Artificial Intelligence, ICNNAI 2014</text:span><text:span>, Jun 2014, Brest, Belarus. pp.112‑123</text:span></text:p>
              <text:p text:style-name="Normal"><text:span>Communication dans un congrès</text:span></text:p>
              <text:p text:style-name="Normal"><text:a xlink:type="simple" xlink:href="https://hal.science/hal-01568469v1">hal-0156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85v1">A Cognitive Approach for Robots’ Autonomous Learning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the 12th International Work-Conference on Artificial Neural Networks, IWANN 2013</text:span><text:span>, Jun 2013, Puerto de la Cruz, Tenerife, Spain. pp.309-320</text:span></text:p>
              <text:p text:style-name="Normal"><text:span>Communication dans un congrès</text:span></text:p>
              <text:p text:style-name="Normal"><text:a xlink:type="simple" xlink:href="https://hal.science/hal-01569685v1">hal-015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68v1">A Visualized Acoustic Saliency Feature Extraction Method for Environment Sound Signal Processing</text:a></text:p>
              <text:p text:style-name="Normal"><text:a xlink:type="simple" xlink:href="https://hal.science/search/index/?q=*&amp;authFullName_s=Jingyu Wang">Jingyu Wang</text:a><text:span>,</text:span><text:a xlink:type="simple" xlink:href="https://hal.science/search/index/?q=*&amp;authFullName_s=Ke Zhang">Ke Zhang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IEEE TENCON 2013</text:span><text:span>, Oct 2013, Xi'an, China. pp. 407-419</text:span></text:p>
              <text:p text:style-name="Normal"><text:span>Communication dans un congrès</text:span></text:p>
              <text:p text:style-name="Normal"><text:a xlink:type="simple" xlink:href="https://hal.science/hal-00922868v1">hal-009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78v1">A visualized acoustic saliency feature extraction method for environment sound signal processing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K. Zhang">K. Zhang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the 2013 IEEE Region 10 Conference, TENCON 2013</text:span><text:span>, Oct 2013, Xi’an, China. pp.1‑4</text:span></text:p>
              <text:p text:style-name="Normal"><text:span>Communication dans un congrès</text:span></text:p>
              <text:p text:style-name="Normal"><text:a xlink:type="simple" xlink:href="https://hal.science/hal-01568478v1">hal-015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70v1">Artificial Curiosity Emerging Human-Like Behaviour: A Fundation for Fully Autonomous Cognitive Machines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International Joint Conference on Computational Intelligence</text:span><text:span>, Sep 2013, Vilamoura, Algarve, Portugal. ISBN 978-989-8565-77-8, pp. 407-419</text:span></text:p>
              <text:p text:style-name="Normal"><text:span>Communication dans un congrès</text:span></text:p>
              <text:p text:style-name="Normal"><text:a xlink:type="simple" xlink:href="https://hal.science/hal-00922870v1">hal-0092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81v1">Artificial Curiosity Emerging Human-like Behaviour - A Fundation for Fully Autonomous Cognitive Machines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the International Conference on Neural Computation Theory and Applications, NCTA 2013</text:span><text:span>, Sep 2013, Vilamoura, Algarve, Portugal. pp.407‑419</text:span></text:p>
              <text:p text:style-name="Normal"><text:span>Communication dans un congrès</text:span></text:p>
              <text:p text:style-name="Normal"><text:a xlink:type="simple" xlink:href="https://hal.science/hal-01568481v1">hal-015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78v1">A Cognitive Approach for Robots' Autonomous Learning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International Work-Conference on Artificial Neural Networks, IWANN 2013</text:span><text:span>, Jun 2013, Puerto de la Cruz, Tenerife, Spain. pp. 309-320</text:span></text:p>
              <text:p text:style-name="Normal"><text:span>Communication dans un congrès</text:span></text:p>
              <text:p text:style-name="Normal"><text:a xlink:type="simple" xlink:href="https://hal.science/hal-00922878v1">hal-009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84v1">Heterogeneous Information Saliency Features' Fusion Approach for Machine's Environment Sounds Based Awareness</text:a></text:p>
              <text:p text:style-name="Normal"><text:a xlink:type="simple" xlink:href="https://hal.science/search/index/?q=*&amp;authFullName_s=Jingyu Wang">Jingyu Wang</text:a><text:span>,</text:span><text:a xlink:type="simple" xlink:href="https://hal.science/search/index/?q=*&amp;authFullName_s=Ke Zhang">Ke Zhang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5th IEEE International Conference on Awareness Science and Technology - ICAST 2013</text:span><text:span>, Nov 2013, Aizu- Wakamatsu, Japan. pp.197-204</text:span></text:p>
              <text:p text:style-name="Normal"><text:span>Communication dans un congrès</text:span></text:p>
              <text:p text:style-name="Normal"><text:a xlink:type="simple" xlink:href="https://hal.science/hal-00915584v1">hal-009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82v1">Artificial curiosity driven autonomous knowledge discovery based on learning by interaction</text:a></text:p>
              <text:p text:style-name="Normal"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7th IEEE International Conference on Intelligent Data Acquisition and Advanced Computing Systems, IDAACS 2013</text:span><text:span>, Sep 2013, Berlin, Germany. pp.855‑860</text:span></text:p>
              <text:p text:style-name="Normal"><text:span>Communication dans un congrès</text:span></text:p>
              <text:p text:style-name="Normal"><text:a xlink:type="simple" xlink:href="https://hal.science/hal-01568482v1">hal-015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79v1">Heterogeneous information saliency features’ fusion approach for machine’s environment sounds based awarenes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K. Zhang">K. Zhang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Proc. of 5th IEEE International Conference on Awareness Science and Technology, ICAST 2013</text:span><text:span>, Nov 2013, Aizu-Wakamatsu, Japan. pp.197‑205</text:span></text:p>
              <text:p text:style-name="Normal"><text:span>Communication dans un congrès</text:span></text:p>
              <text:p text:style-name="Normal"><text:a xlink:type="simple" xlink:href="https://hal.science/hal-01568479v1">hal-0156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1v1">Autonomous Knowledge Acquisition Based on Active Learning: Application to Humanoid Robots in Indoor Environment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K. Madani">Kurosh K. Madani</text:a></text:p>
              <text:p text:style-name="Normal"><text:span>Proc. Of the IEEE International Conference on Robotic and Automation, ICRA 2013</text:span><text:span>, May 2013, Karlsruhe, Germany. pp.1771-1776</text:span></text:p>
              <text:p text:style-name="Normal"><text:span>Communication dans un congrès</text:span></text:p>
              <text:p text:style-name="Normal"><text:a xlink:type="simple" xlink:href="https://hal.science/hal-00922881v1">hal-009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75v1">Artificial Curiosity Driven Autonomous Knowledge Discovery Based on Learning by Interaction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Christophe Sabourin">Christophe Sabourin</text:a></text:p>
              <text:p text:style-name="Normal"><text:span>IEEE International Conference on Intelligent Data Acquisition and Advanced Computing Systems</text:span><text:span>, Sep 2013, Berlin, Germany. pp. 855-860</text:span></text:p>
              <text:p text:style-name="Normal"><text:span>Communication dans un congrès</text:span></text:p>
              <text:p text:style-name="Normal"><text:a xlink:type="simple" xlink:href="https://hal.science/hal-00922875v1">hal-009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95v1">Spherical Coordinates Framed RGB Color Space Dichromatic Reflection Model Based Image Segmentation: Application to Wildland Fires' Outlines Extraction</text:a></text:p>
              <text:p text:style-name="Normal"><text:a xlink:type="simple" xlink:href="https://hal.science/search/index/?q=*&amp;authFullName_s=Véronique Amarger">Véronique Amarger</text:a><text:span>,</text:span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Ramon Moreno">Ramon Moreno</text:a><text:span>et al.</text:span></text:p>
              <text:p text:style-name="Normal"><text:span>IEEE International conference on Image Processing Theory, Tools and Applications</text:span><text:span>, Oct 2012, Istanbul, Turkey. pp. 19-24</text:span></text:p>
              <text:p text:style-name="Normal"><text:span>Communication dans un congrès</text:span></text:p>
              <text:p text:style-name="Normal"><text:a xlink:type="simple" xlink:href="https://hal.science/hal-00922895v1">hal-009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14v1">Spherical Coordinates Framed RGB Color Space Dichromatic Reflection Model Based Image Segmentation: Application to Wildland Fires’ Outlines Extraction</text:a></text:p>
              <text:p text:style-name="Normal"><text:a xlink:type="simple" xlink:href="https://hal.science/search/index/?q=*&amp;authFullName_s=V. Amarger">V. Amarger</text:a><text:span>,</text:span><text:a xlink:type="simple" xlink:href="https://hal.science/search/index/?q=*&amp;authFullName_s=D. M. Ramík">D. M. Ramí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R. Moreno">R. Moreno</text:a><text:span>et al.</text:span></text:p>
              <text:p text:style-name="Normal"><text:span>Proc. Of the IEEE International conference on Image Processing Theory, Tools and Applications, IPTA 2012</text:span><text:span>, 2012, Istanbul, Turkey. pp.19-24</text:span></text:p>
              <text:p text:style-name="Normal"><text:span>Communication dans un congrès</text:span></text:p>
              <text:p text:style-name="Normal"><text:a xlink:type="simple" xlink:href="https://hal.science/hal-01680014v1">hal-016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55v1">Spherical coordinates framed RGB color space dichromatic reflection model based image segmentation : application to wildland fire's outlines extraction</text:a></text:p>
              <text:p text:style-name="Normal"><text:a xlink:type="simple" xlink:href="https://hal.science/search/index/?q=*&amp;authFullName_s=V. Amarger">V. Amarger</text:a><text:span>,</text:span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Ramon Moreno">Ramon Moreno</text:a><text:span>et al.</text:span></text:p>
              <text:p text:style-name="Normal"><text:span>Third International Conference on Image Processing Theory, Tools and Applications</text:span><text:span>, Oct 2012, Istanbul, Turkey. pp.19-24</text:span></text:p>
              <text:p text:style-name="Normal"><text:span>Communication dans un congrès</text:span></text:p>
              <text:p text:style-name="Normal"><text:a xlink:type="simple" xlink:href="https://hal.science/hal-00761655v1">hal-007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38v1">A Cognitive Approach for Robots' Vision Using Unsupervised Learning and Visual Saliency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nternational Work Conference on Neural Networks (IWANN 2011)</text:span><text:span>, Jun 2011, Torremolinos‐Málaga, Spain. pp. 65-72</text:span></text:p>
              <text:p text:style-name="Normal"><text:span>Communication dans un congrès</text:span></text:p>
              <text:p text:style-name="Normal"><text:a xlink:type="simple" xlink:href="https://hal.science/hal-00922938v1">hal-009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34v1">Strategy Based on Machine Learning for the Control of a Rigid Formation in a Multi-Robots Frame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Conference on Informatics in Control Automation and Robotics, ICINCO 2011</text:span><text:span>, 2011, Noordwijkerhout, Netherlands. pp.300-303</text:span></text:p>
              <text:p text:style-name="Normal"><text:span>Communication dans un congrès</text:span></text:p>
              <text:p text:style-name="Normal"><text:a xlink:type="simple" xlink:href="https://hal.science/hal-01680034v1">hal-016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25v1">A Cognitive Approach for Robots’ Vision Using Unsupervised Learning and Visual Saliency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Work Conference on Neural Networks, IWANN 2011</text:span><text:span>, 2011, Torremolinos-Málaga, Spain. pp.65-72</text:span></text:p>
              <text:p text:style-name="Normal"><text:span>Communication dans un congrès</text:span></text:p>
              <text:p text:style-name="Normal"><text:a xlink:type="simple" xlink:href="https://hal.science/hal-01680025v1">hal-0168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25v1">Hybrid Artificial Vision System Combining Salient Object Extraction and Machine-Learning Skills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nternational Conference on Pattern Recognition and Information Processing (PRIP 2011)</text:span><text:span>, May 2011, Minsk, Belarus. pp. 366-369</text:span></text:p>
              <text:p text:style-name="Normal"><text:span>Communication dans un congrès</text:span></text:p>
              <text:p text:style-name="Normal"><text:a xlink:type="simple" xlink:href="https://hal.science/hal-00922925v1">hal-009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11v1">A Real-time Robot Vision Approach Combining Visual Saliency and Unsupervised Learning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14th International Conference on Climbing and Walking Robots and the Support Technologies for Mobile Machines (CLAWAR 2011)</text:span><text:span>, Sep 2011, Paris, France. pp. 241-248</text:span></text:p>
              <text:p text:style-name="Normal"><text:span>Communication dans un congrès</text:span></text:p>
              <text:p text:style-name="Normal"><text:a xlink:type="simple" xlink:href="https://hal.science/hal-00922911v1">hal-009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15v1">Machine Learning for Heterogeneous Multi-Robots Systems in Logistic Application Frame</text:a></text:p>
              <text:p text:style-name="Normal"><text:a xlink:type="simple" xlink:href="https://hal.science/search/index/?q=*&amp;authFullName_s=Kurosh Madani">Kurosh Madani</text:a><text:span>,</text:span><text:a xlink:type="simple" xlink:href="https://hal.science/search/index/?q=*&amp;authFullName_s=Ting Wang">Ting Wang</text:a><text:span>,</text:span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/text:p>
              <text:p text:style-name="Normal"><text:span>14th International Conference on Climbing and Walking Robots and the Support Technologies for Mobile Machines (CLAWAR 2011)</text:span><text:span>, Sep 2011, Paris, France. pp. 207-214</text:span></text:p>
              <text:p text:style-name="Normal"><text:span>Communication dans un congrès</text:span></text:p>
              <text:p text:style-name="Normal"><text:a xlink:type="simple" xlink:href="https://hal.science/hal-00922915v1">hal-009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35v1">Machine Learning for Heterogeneous Multi-Robots Systems in Logistic Application Frame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14th International Conference on Climbing and Walking Robots and the Support Technologies for Mobile Machines, CLAWAR 2011</text:span><text:span>, 2011, Paris, France. pp.207-214</text:span></text:p>
              <text:p text:style-name="Normal"><text:span>Communication dans un congrès</text:span></text:p>
              <text:p text:style-name="Normal"><text:a xlink:type="simple" xlink:href="https://hal.science/hal-01680035v1">hal-016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42v1">A Neural Fuzzy Inference based Adaptive Controller Using Learning Process for Nonholonomic Robots</text:a></text:p>
              <text:p text:style-name="Normal"><text:a xlink:type="simple" xlink:href="https://hal.science/search/index/?q=*&amp;authFullName_s=Ting Wang">Ting Wang</text:a><text:span>,</text:span><text:a xlink:type="simple" xlink:href="https://hal.science/search/index/?q=*&amp;authFullName_s=Fabien Gautero">Fabien Gautero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nternational Work Conference on Neural Networks (IWANN 2011)</text:span><text:span>, Jun 2011, Torremolinos‐Málaga, Spain. pp. 81-88</text:span></text:p>
              <text:p text:style-name="Normal"><text:span>Communication dans un congrès</text:span></text:p>
              <text:p text:style-name="Normal"><text:a xlink:type="simple" xlink:href="https://hal.science/hal-00922942v1">hal-009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27v1">A Neural Fuzzy Inference based Adaptive Controller Using Learning Process for Nonholonomic Robots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F. Gautero">F. Gautero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Work Conference on Neural Networks, IWANN 2011</text:span><text:span>, 2011, Torremolinos-Málaga, Spain. pp.81-88</text:span></text:p>
              <text:p text:style-name="Normal"><text:span>Communication dans un congrès</text:span></text:p>
              <text:p text:style-name="Normal"><text:a xlink:type="simple" xlink:href="https://hal.science/hal-01680027v1">hal-016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36v1">A Real-time Robot Vision Approach Combining Visual Saliency and Unsupervised Learning</text:a></text:p>
              <text:p text:style-name="Normal"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14th International Conference on Climbing and Walking Robots and the Support Technologies for Mobile Machines, CLAWAR 2011</text:span><text:span>, 2011, Paris, France. pp.241-248</text:span></text:p>
              <text:p text:style-name="Normal"><text:span>Communication dans un congrès</text:span></text:p>
              <text:p text:style-name="Normal"><text:a xlink:type="simple" xlink:href="https://hal.science/hal-01680036v1">hal-016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99v1">Hybrid Salient Object Extraction Approach with Automatic Estimation of Visual Attention Scale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7th IEEE International Conference on Signal Image Technology &amp; Internet-Based Systems (IEEE - SITIS 2011)</text:span><text:span>, Nov 2011, Dijon, France. pp. 438-445</text:span></text:p>
              <text:p text:style-name="Normal"><text:span>Communication dans un congrès</text:span></text:p>
              <text:p text:style-name="Normal"><text:a xlink:type="simple" xlink:href="https://hal.science/hal-00922899v1">hal-009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21v1">Strategy Based on Machine Learning for the Control of a Rigid Formation in a Multi-Robots Frame</text:a></text:p>
              <text:p text:style-name="Normal"><text:a xlink:type="simple" xlink:href="https://hal.science/search/index/?q=*&amp;authFullName_s=Ting Wang">Ting Wang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FAC - International Conference on Informatics in Control Automation and Robotics (IFAC - ICINCO 2011)</text:span><text:span>, Jul 2011, Noordwijkerhout, Netherlands. pp. 300-303</text:span></text:p>
              <text:p text:style-name="Normal"><text:span>Communication dans un congrès</text:span></text:p>
              <text:p text:style-name="Normal"><text:a xlink:type="simple" xlink:href="https://hal.science/hal-00922921v1">hal-009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37v1">Hybrid Salient Object Extraction Approach with Automatic Estimation of Visual Attention Scale</text:a></text:p>
              <text:p text:style-name="Normal"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7th IEEE International Conference on Signal Image Technology &amp; Internet-Based Systems, SITIS 2011</text:span><text:span>, 2011, Dijon, France. pp.438-445</text:span></text:p>
              <text:p text:style-name="Normal"><text:span>Communication dans un congrès</text:span></text:p>
              <text:p text:style-name="Normal"><text:a xlink:type="simple" xlink:href="https://hal.science/hal-01680037v1">hal-016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39v1">Hybrid Artificial Vision System Combining Salient Object Extraction and Machine-Learning Skills</text:a></text:p>
              <text:p text:style-name="Normal"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Conference on Pattern Recognition and Information Processing, PRIP 2011</text:span><text:span>, 2011, Minsk, Belarus. pp.366-369</text:span></text:p>
              <text:p text:style-name="Normal"><text:span>Communication dans un congrès</text:span></text:p>
              <text:p text:style-name="Normal"><text:a xlink:type="simple" xlink:href="https://hal.science/hal-01680039v1">hal-016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65v1">Designing Human Inspired SLAM for Humanoid Robots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5èmes Journées Nationales de la Robotique Humanoïde</text:span><text:span>, Jun 2010, Futuroscope, Poitiers, France</text:span></text:p>
              <text:p text:style-name="Normal"><text:span>Communication dans un congrès</text:span></text:p>
              <text:p text:style-name="Normal"><text:a xlink:type="simple" xlink:href="https://hal.science/hal-00915565v1">hal-009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72v1">Toward Human Inspired Semantic SLAM</text:a></text:p>
              <text:p text:style-name="Normal"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Conference on Informatics in Control Automation and Robotics, ICINCO 2010</text:span><text:span>, 2010, Funchal, Madeira, Portugal. pp.360-363</text:span></text:p>
              <text:p text:style-name="Normal"><text:span>Communication dans un congrès</text:span></text:p>
              <text:p text:style-name="Normal"><text:a xlink:type="simple" xlink:href="https://hal.science/hal-01680072v1">hal-016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71v1">On Human Inspired Semantic SLAM's Feasibility</text:a></text:p>
              <text:p text:style-name="Normal"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6th Int. Workshop on Artificial Neural Networks and Intelligent Information Processing, ANNIIP 2010</text:span><text:span>, 2010, Funchal, Madeira, Portugal. pp.99-108</text:span></text:p>
              <text:p text:style-name="Normal"><text:span>Communication dans un congrès</text:span></text:p>
              <text:p text:style-name="Normal"><text:a xlink:type="simple" xlink:href="https://hal.science/hal-01680071v1">hal-0168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49v1">Self-optimizing of structure parameters for CMAC neural network</text:a></text:p>
              <text:p text:style-name="Normal"><text:a xlink:type="simple" xlink:href="https://hal.science/search/index/?q=*&amp;authFullName_s=Weiwei Yu">Weiwei Yu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EEE International Symposium on Knowledge Acquisition and Modeling (KAM 2010)</text:span><text:span>, Oct 2010, Wuhan, China. pp. 432-436</text:span></text:p>
              <text:p text:style-name="Normal"><text:span>Communication dans un congrès</text:span></text:p>
              <text:p text:style-name="Normal"><text:a xlink:type="simple" xlink:href="https://hal.science/hal-00922949v1">hal-009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69v1">Self-optimizing of structure parameters for CMAC neural network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EEE International Symposium on Knowledge Acquisition and Modeling, KAM 2010</text:span><text:span>, 2010, Wuhan, China. pp.432-436</text:span></text:p>
              <text:p text:style-name="Normal"><text:span>Communication dans un congrès</text:span></text:p>
              <text:p text:style-name="Normal"><text:a xlink:type="simple" xlink:href="https://hal.science/hal-01680069v1">hal-016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55v1">Toward Human Inspired Semantic SLAM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IFAC-IEEE International Conference on Informatics in Control Automation and Robotics (IFAC/IEEE ICINCO 2010)</text:span><text:span>, Jun 2010, Funchal, Madeira, Portugal. pp. 360-363</text:span></text:p>
              <text:p text:style-name="Normal"><text:span>Communication dans un congrès</text:span></text:p>
              <text:p text:style-name="Normal"><text:a xlink:type="simple" xlink:href="https://hal.science/hal-00922955v1">hal-009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53v1">On Human Inspired Semantic SLAM's Feasibility</text:a></text:p>
              <text:p text:style-name="Normal"><text:a xlink:type="simple" xlink:href="https://hal.science/search/index/?q=*&amp;authFullName_s=Dominik M. Ramik">Dominik M. Ramik</text:a><text:span>,</text:span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i">Kurosh Madani</text:a></text:p>
              <text:p text:style-name="Normal"><text:span>6th Int. Workshop on Artificial Neural Networks and Intelligent Information Processing (ANNIIP 2010)</text:span><text:span>, Jun 2010, Funchal, Madeira, Portugal. pp. 99-108</text:span></text:p>
              <text:p text:style-name="Normal"><text:span>Communication dans un congrès</text:span></text:p>
              <text:p text:style-name="Normal"><text:a xlink:type="simple" xlink:href="https://hal.science/hal-00922953v1">hal-009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03v1">Designing Human Inspired SLAM for Humanoid Robots</text:a></text:p>
              <text:p text:style-name="Normal"><text:a xlink:type="simple" xlink:href="https://hal.science/search/index/?q=*&amp;authFullName_s=D. Ramik">D. Ramik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5èmes Journées Nationales de la Robotique Humanoïde, Futuroscope</text:span><text:span>, 2010, Poitiers, France</text:span></text:p>
              <text:p text:style-name="Normal"><text:span>Communication dans un congrès</text:span></text:p>
              <text:p text:style-name="Normal"><text:a xlink:type="simple" xlink:href="https://hal.science/hal-01680103v1">hal-0168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68v1">ANFIS controller for non-holonomic robots</text:a></text:p>
              <text:p text:style-name="Normal"><text:a xlink:type="simple" xlink:href="https://hal.science/search/index/?q=*&amp;authFullName_s=T. Wang">T. Wang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the International Conference on Neural Networks and Artificial Intelligence, ICNNAI 2010</text:span><text:span>, 2010, Brest, Belarus. pp.320-325</text:span></text:p>
              <text:p text:style-name="Normal"><text:span>Communication dans un congrès</text:span></text:p>
              <text:p text:style-name="Normal"><text:a xlink:type="simple" xlink:href="https://hal.science/hal-01680068v1">hal-0168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78v1">ANN Based Solutions: It Is Time to Defeat Real-World and Industrial Dilemmas</text:a></text:p>
              <text:p text:style-name="Normal"><text:a xlink:type="simple" xlink:href="https://hal.science/search/index/?q=*&amp;authFullName_s=K. K. Madani">K. K. Madani</text:a><text:span>,</text:span><text:a xlink:type="simple" xlink:href="https://hal.science/search/index/?q=*&amp;authFullName_s=V. Amarger">V. Amarger</text:a><text:span>,</text:span><text:a xlink:type="simple" xlink:href="https://hal.science/search/index/?q=*&amp;authFullName_s=C. Sabourin">C. Sabourin</text:a></text:p>
              <text:p text:style-name="Normal"><text:span>Proc. of 10th International Work-Conference on Artificial Neural Networks, IWANN 2009</text:span><text:span>, 2009, Salamanca, Spain. pp.1328-1335</text:span></text:p>
              <text:p text:style-name="Normal"><text:span>Communication dans un congrès</text:span></text:p>
              <text:p text:style-name="Normal"><text:a xlink:type="simple" xlink:href="https://hal.science/hal-01680078v1">hal-0168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89v1">Obstacle Avoidance Strategy for Biped Robot Based on Fuzzy Q-Learning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W. Yu">W. Yu</text:a><text:span>,</text:span><text:a xlink:type="simple" xlink:href="https://hal.science/search/index/?q=*&amp;authFullName_s=J. Yan">J. Yan</text:a></text:p>
              <text:p text:style-name="Normal"><text:span>Proc. of the 11th International Conference on Climbing and Walking Robots and the Support Technologies for Mobile Machines, CLAWAR 2008</text:span><text:span>, 2008, Coimbra, Portugal. pp.695-702</text:span></text:p>
              <text:p text:style-name="Normal"><text:span>Communication dans un congrès</text:span></text:p>
              <text:p text:style-name="Normal"><text:a xlink:type="simple" xlink:href="https://hal.science/hal-01680089v1">hal-016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88v1">Design of Footstep Planning Controller for Humanoid Robot in Dynamic Environment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/text:p>
              <text:p text:style-name="Normal"><text:span>Proc. of IEEE International Symposium Conference on Knowledge Acquisition and Modeling, KAM 2008</text:span><text:span>, 2008, Wuhan, China. pp.840-843</text:span></text:p>
              <text:p text:style-name="Normal"><text:span>Communication dans un congrès</text:span></text:p>
              <text:p text:style-name="Normal"><text:a xlink:type="simple" xlink:href="https://hal.science/hal-01680088v1">hal-016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93v1">CMAC Neural network's Structure Optimization for Function Approximation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Y. Jie">Y. Jie</text:a></text:p>
              <text:p text:style-name="Normal"><text:span>Proc. Of the International Conference on Neural Networks and Artificial Intelligence, ICNNAI 2008</text:span><text:span>, 2008, Minsk, Belarus. pp.320-325</text:span></text:p>
              <text:p text:style-name="Normal"><text:span>Communication dans un congrès</text:span></text:p>
              <text:p text:style-name="Normal"><text:a xlink:type="simple" xlink:href="https://hal.science/hal-01680093v1">hal-016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86v1">Foot Step Planning for Biped Robots Based on Fuzzy Q-Learning Approach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Y. Jie">Y. Jie</text:a></text:p>
              <text:p text:style-name="Normal"><text:span>Proc. Of the 5th International Conference on Informatics in Control Automation and Robotics, ICINCO 2008</text:span><text:span>, 2008, Madeira, Portugal. pp.183-188</text:span></text:p>
              <text:p text:style-name="Normal"><text:span>Communication dans un congrès</text:span></text:p>
              <text:p text:style-name="Normal"><text:a xlink:type="simple" xlink:href="https://hal.science/hal-01680086v1">hal-01680086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a01fc4" table:style-name="a01fc4">
          <table:table-column table:style-name="a01fc4.0"/>
          <table:table-row>
            <table:table-cell office:value-type="string">
              <text:p text:style-name="Normal"><text:a xlink:type="simple" xlink:href="https://hal.u-pec.fr/hal-04322592v1">Computational Intelligence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Juan Julián Merelo">Juan Julián Merelo</text:a><text:span>,</text:span><text:a xlink:type="simple" xlink:href="https://hal.science/search/index/?q=*&amp;authFullName_s=Alejandro Linares Barranco">Alejandro Linares Barranco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Kevin Warwick">Kevin Warwick</text:a></text:p>
              <text:p text:style-name="Normal"><text:span>Springer International Publishing, 893, 2021, Studies in Computational Intelligence,<text:s/></text:span><text:a xlink:type="simple" xlink:href="https://dx.doi.org/10.1007/978-3-030-64731-5">⟨10.1007/978-3-030-64731-5⟩</text:a></text:p>
              <text:p text:style-name="Normal"><text:span>Ouvrages</text:span></text:p>
              <text:p text:style-name="Normal"><text:a xlink:type="simple" xlink:href="https://hal.u-pec.fr/hal-04322592v1">hal-043225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609v1">Computational Intelligence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Juan Julian Merelo">Juan Julian Merelo</text:a><text:span>,</text:span><text:a xlink:type="simple" xlink:href="https://hal.science/search/index/?q=*&amp;authFullName_s=Kurosh Madani">Kurosh Madani</text:a><text:span>,</text:span><text:a xlink:type="simple" xlink:href="https://hal.science/search/index/?q=*&amp;authFullName_s=Kevin Warwick">Kevin Warwick</text:a></text:p>
              <text:p text:style-name="Normal"><text:span>Springer International Publishing, 829, 2019, Studies in Computational Intelligence,<text:s/></text:span><text:a xlink:type="simple" xlink:href="https://dx.doi.org/10.1007/978-3-030-16469-0">⟨10.1007/978-3-030-16469-0⟩</text:a></text:p>
              <text:p text:style-name="Normal"><text:span>Ouvrages</text:span></text:p>
              <text:p text:style-name="Normal"><text:a xlink:type="simple" xlink:href="https://hal.u-pec.fr/hal-04322609v1">hal-04322609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210a85" table:style-name="210a85">
          <table:table-column table:style-name="210a85.0"/>
          <table:table-row>
            <table:table-cell office:value-type="string">
              <text:p text:style-name="Normal"><text:a xlink:type="simple" xlink:href="https://hal.science/hal-01568540v1">Artificial Curiosity as the Foundation for Cognitive Robots,” in Bridges between the Methodological and Practical Work of the Robotics and Cognitive Systems Communities-From Sensors to Concepts</text:a></text:p>
              <text:p text:style-name="Normal"><text:a xlink:type="simple" xlink:href="https://hal.science/search/index/?q=*&amp;authFullName_s=D-M. Ramik">D-M. Rami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Y. Amirat, A. Chibani and G-P. Zarri.<text:s/></text:span><text:span>Intelligent Systems Reference Library series</text:span><text:span>, Springer, 2018</text:span></text:p>
              <text:p text:style-name="Normal"><text:span>Chapitre d'ouvrage</text:span></text:p>
              <text:p text:style-name="Normal"><text:a xlink:type="simple" xlink:href="https://hal.science/hal-01568540v1">hal-0156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39v1">Machine-Learning-Based Visual Objects’ Distances Evaluation: a Comparison of ANFIS, MLP, SVR and Bilinear Interpolation Models</text:a></text:p>
              <text:p text:style-name="Normal"><text:a xlink:type="simple" xlink:href="https://hal.science/search/index/?q=*&amp;authFullName_s=K. K. Madani">K. K. Madani</text:a><text:span>,</text:span><text:a xlink:type="simple" xlink:href="https://hal.science/search/index/?q=*&amp;authFullName_s=H. Fraihat">H. Fraihat</text:a><text:span>,</text:span><text:a xlink:type="simple" xlink:href="https://hal.science/search/index/?q=*&amp;authFullName_s=C. Sabourin">C. Sabourin</text:a></text:p>
              <text:p text:style-name="Normal"><text:span>J-J. Merelo, A. Rosa, J-M. Cadenas, A. Dourado-Correia, K. Madani, A. Ruano and J. Filipe.<text:s/></text:span><text:span>Computational Intelligence- Studies in Computational Intelligence, Revised and Selected Papers of the International Joint Conference, IJCCI 2015</text:span><text:span>, 669, Springer, pp.462-479, 2016,<text:s/></text:span><text:a xlink:type="simple" xlink:href="https://dx.doi.org/10.1007/978-3-319-48506-5_24">⟨10.1007/978-3-319-48506-5_24⟩</text:a></text:p>
              <text:p text:style-name="Normal"><text:span>Chapitre d'ouvrage</text:span></text:p>
              <text:p text:style-name="Normal"><text:a xlink:type="simple" xlink:href="https://hal.science/hal-01568539v1">hal-0156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86v1">Autonomous Knowledge Discovery Based on Artificial Curiosity-Driven Learning by Interaction</text:a></text:p>
              <text:p text:style-name="Normal"><text:a xlink:type="simple" xlink:href="https://hal.science/search/index/?q=*&amp;authFullName_s=K. K. Madani">K. K. Madani</text:a><text:span>,</text:span><text:a xlink:type="simple" xlink:href="https://hal.science/search/index/?q=*&amp;authFullName_s=D. M. Ramik">D. M. Ramik</text:a><text:span>,</text:span><text:a xlink:type="simple" xlink:href="https://hal.science/search/index/?q=*&amp;authFullName_s=C. Sabourin">C. Sabourin</text:a></text:p>
              <text:p text:style-name="Normal"><text:span>R. Duro and Y. Kondratenko.<text:s/></text:span><text:span>Advances in Intelligent Robotics and Collaborative Automation</text:span><text:span>, River Publishers, pp.73-94, 2015</text:span></text:p>
              <text:p text:style-name="Normal"><text:span>Chapitre d'ouvrage</text:span></text:p>
              <text:p text:style-name="Normal"><text:a xlink:type="simple" xlink:href="https://hal.science/hal-01682086v1">hal-016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87v1">Artificial Curiosity Emerging Human-like Behavior: Toward Fully Autonomous Cognitive Robots</text:a></text:p>
              <text:p text:style-name="Normal"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text:span>,</text:span><text:a xlink:type="simple" xlink:href="https://hal.science/search/index/?q=*&amp;authFullName_s=D. M. Ramik">D. M. Ramik</text:a></text:p>
              <text:p text:style-name="Normal"><text:span>K. Madani and A. Dourado Correia and A. Rosa and J. Filipe and J. Kacprzyk.<text:s/></text:span><text:span>Computational Intelligence: Revised and Selected Papers of the 5th International Joint Conference</text:span><text:span>, Springer, pp.501-516, 2015,<text:s/></text:span><text:a xlink:type="simple" xlink:href="https://dx.doi.org/10.1007/978-3-319-23392-5_28">⟨10.1007/978-3-319-23392-5_28⟩</text:a></text:p>
              <text:p text:style-name="Normal"><text:span>Chapitre d'ouvrage</text:span></text:p>
              <text:p text:style-name="Normal"><text:a xlink:type="simple" xlink:href="https://hal.science/hal-01682087v1">hal-016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43v1">CMAC Structure Optimization Based on Modified Q-learning Approach and Its Applications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K. Madani, A. Dourado-Correia, A. Rosa and J. Filipe.<text:s/></text:span><text:span>Computational Intelligence- Studies in Computational Intelligence, Revised and Selected Papers of the International Joint Conference, IJCCI 2011,</text:span><text:span>, Springer, pp.347-359, 2013,<text:s/></text:span><text:a xlink:type="simple" xlink:href="https://dx.doi.org/10.1007/978-3-642-35638-4_23">⟨10.1007/978-3-642-35638-4_23⟩</text:a></text:p>
              <text:p text:style-name="Normal"><text:span>Chapitre d'ouvrage</text:span></text:p>
              <text:p text:style-name="Normal"><text:a xlink:type="simple" xlink:href="https://api.istex.fr/document/E4E65C03407EA23F2F38D6881E81A33C90DEC3A1/fulltext/pdf?sid=hal">istex</text:a></text:p>
              <text:p text:style-name="Normal"><text:a xlink:type="simple" xlink:href="https://hal.science/hal-01568543v1">hal-0156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44v1">A Cognitive Approach for Robots’ Autonomous Learning</text:a></text:p>
              <text:p text:style-name="Normal"><text:a xlink:type="simple" xlink:href="https://hal.science/search/index/?q=*&amp;authFullName_s=D. M. Ramík">D. M. Ramík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C. Sabourin">C. Sabourin</text:a></text:p>
              <text:p text:style-name="Normal"><text:span>I. Rojas and G. Joya and J. Gabestany Eds.<text:s/></text:span><text:span>Computational Intelligence</text:span><text:span>, Springer, pp.309‑320, 2013,<text:s/></text:span><text:a xlink:type="simple" xlink:href="https://dx.doi.org/10.1007/978-3-642-38679-4_30">⟨10.1007/978-3-642-38679-4_30⟩</text:a></text:p>
              <text:p text:style-name="Normal"><text:span>Chapitre d'ouvrage</text:span></text:p>
              <text:p text:style-name="Normal"><text:a xlink:type="simple" xlink:href="https://api.istex.fr/ark:/67375/HCB-KJ213F52-G/fulltext.pdf?sid=hal">istex</text:a></text:p>
              <text:p text:style-name="Normal"><text:a xlink:type="simple" xlink:href="https://hal.science/hal-01568544v1">hal-0156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62v1">Autonomous Gait Pattern for a Dynamic Biped Walking</text:a></text:p>
              <text:p text:style-name="Normal"><text:a xlink:type="simple" xlink:href="https://hal.science/search/index/?q=*&amp;authFullName_s=C. Sabourin">C. Sabourin</text:a><text:span>,</text:span><text:a xlink:type="simple" xlink:href="https://hal.science/search/index/?q=*&amp;authFullName_s=K. K. Madani">K. K. Madani</text:a><text:span>,</text:span><text:a xlink:type="simple" xlink:href="https://hal.science/search/index/?q=*&amp;authFullName_s=O. Bruneau">O. Bruneau</text:a></text:p>
              <text:p text:style-name="Normal"><text:span>J. Andrade Cetto and J-l. Ferrier and J. M. Pereira and J. Filipe.<text:s/></text:span><text:span>Informatics in Control Automation and Robotics</text:span><text:span>, Lecture Notes in Electrical Engineering Series, vol. 15, Springer, pp.123-140, 2008,<text:s/></text:span><text:a xlink:type="simple" xlink:href="https://dx.doi.org/10.1007/978-3-540-79142-3_11">⟨10.1007/978-3-540-79142-3_11⟩</text:a></text:p>
              <text:p text:style-name="Normal"><text:span>Chapitre d'ouvrage</text:span></text:p>
              <text:p text:style-name="Normal"><text:a xlink:type="simple" xlink:href="https://api.istex.fr/document/37221AB2F588AA675585A8BCBA9AA9727299B1CF/fulltext/pdf?sid=hal">istex</text:a></text:p>
              <text:p text:style-name="Normal"><text:a xlink:type="simple" xlink:href="https://hal.science/hal-01680162v1">hal-0168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68v1">Towards Adaptive Control Strategy for Biped Robots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Kurosh Madan">Kurosh Madan</text:a><text:span>,</text:span><text:a xlink:type="simple" xlink:href="https://hal.science/search/index/?q=*&amp;authFullName_s=Olivier Bruneau">Olivier Bruneau</text:a></text:p>
              <text:p text:style-name="Normal"><text:span>Humanoid Robots, Human-like Machines</text:span><text:span>, I-Tech Education and Publishing, 2007, 978-3-902613-07-3.<text:s/></text:span><text:a xlink:type="simple" xlink:href="https://dx.doi.org/10.5772/4803">⟨10.5772/4803⟩</text:a></text:p>
              <text:p text:style-name="Normal"><text:span>Chapitre d'ouvrage</text:span></text:p>
              <text:p text:style-name="Normal"><text:a xlink:type="simple" xlink:href="https://hal.science/hal-05337368v1">hal-05337368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513dfb" table:style-name="513dfb">
          <table:table-column table:style-name="513dfb.0"/>
          <table:table-row>
            <table:table-cell office:value-type="string">
              <text:p text:style-name="Normal"><text:a xlink:type="simple" xlink:href="https://hal.science/hal-03427989v2">Learning human like driving policies from real interactive driving scenes</text:a></text:p>
              <text:p text:style-name="Normal"><text:a xlink:type="simple" xlink:href="https://hal.science/search/index/?q=*&amp;authFullName_s=Yann Koeberle">Yann Koeberle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Christophe Sabourin">Christophe Sabour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27989v2">hal-03427989v2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0adf9b" table:style-name="0adf9b">
          <table:table-column table:style-name="0adf9b.0"/>
          <table:table-row>
            <table:table-cell office:value-type="string">
              <text:p text:style-name="Normal"><text:a xlink:type="simple" xlink:href="https://hal.science/tel-01352195v1">Systèmes cognitifs artificiels : du concept au développement de comportements intelligents en robotique autonome</text:a></text:p>
              <text:p text:style-name="Normal"><text:a xlink:type="simple" xlink:href="https://hal.science/search/index/?q=*&amp;authFullName_s=Christophe Sabourin">Christophe Sabourin</text:a></text:p>
              <text:p text:style-name="Normal"><text:span>Robotique [cs.RO]. Université Paris Est Créteil, 2016</text:span></text:p>
              <text:p text:style-name="Normal"><text:span>HDR</text:span></text:p>
              <text:p text:style-name="Normal"><text:a xlink:type="simple" xlink:href="https://hal.science/tel-01352195v1">tel-01352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abourin</dc:title>
    <dc:subject/>
    <dc:description>CV</dc:description>
    <dc:creator/>
    <dc:date>2026-04-30T19:40:09.000</dc:date>
    <meta:generator>PHPWord</meta:generator>
    <meta:initial-creator>CCSD</meta:initial-creator>
    <meta:creation-date>2026-04-30T19:40:09.000</meta:creation-date>
    <meta:keyword/>
    <meta:user-defined meta:name="Category"/>
    <meta:user-defined meta:name="Company"/>
    <meta:user-defined meta:name="Manager"/>
  </office:meta>
</office:document-meta>
</file>