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99af" style:family="table">
      <style:table-properties style:rel-width="100" table:align="center"/>
    </style:style>
    <style:style style:name="d199af.0" style:family="table-column">
      <style:table-column-properties style:column-width="0.00cm"/>
    </style:style>
    <style:style style:name="ec63b0" style:family="table">
      <style:table-properties style:rel-width="100" table:align="center"/>
    </style:style>
    <style:style style:name="ec63b0.0" style:family="table-column">
      <style:table-column-properties style:column-width="0.00cm"/>
    </style:style>
    <style:style style:name="24d849" style:family="table">
      <style:table-properties style:rel-width="100" table:align="center"/>
    </style:style>
    <style:style style:name="24d849.0" style:family="table-column">
      <style:table-column-properties style:column-width="0.00cm"/>
    </style:style>
    <style:style style:name="7c6741" style:family="table">
      <style:table-properties style:rel-width="100" table:align="center"/>
    </style:style>
    <style:style style:name="7c6741.0" style:family="table-column">
      <style:table-column-properties style:column-width="0.00cm"/>
    </style:style>
    <style:style style:name="12f4c9" style:family="table">
      <style:table-properties style:rel-width="100" table:align="center"/>
    </style:style>
    <style:style style:name="12f4c9.0" style:family="table-column">
      <style:table-column-properties style:column-width="0.00cm"/>
    </style:style>
    <style:style style:name="849e6e" style:family="table">
      <style:table-properties style:rel-width="100" table:align="center"/>
    </style:style>
    <style:style style:name="849e6e.0" style:family="table-column">
      <style:table-column-properties style:column-width="0.00cm"/>
    </style:style>
    <style:style style:name="98e4fb" style:family="table">
      <style:table-properties style:rel-width="100" table:align="center"/>
    </style:style>
    <style:style style:name="98e4fb.0" style:family="table-column">
      <style:table-column-properties style:column-width="0.00cm"/>
    </style:style>
    <style:style style:name="91b4c4" style:family="table">
      <style:table-properties style:rel-width="100" table:align="center"/>
    </style:style>
    <style:style style:name="91b4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Salv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salvat">christophe-salv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11-3267">0000-0002-7511-32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944550">1839445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argé de recherche CNRS section 37, Economie et gestion,<text:s/></text:span><text:a xlink:type="simple" xlink:href="http://centregranger.cnrs.fr/spip.php?article764">Centre Gilles-Gaston Granger UMR7304</text:a></text:p>
        <text:p text:style-name="P16"><text:a xlink:type="simple" xlink:href="http://cnrs.academia.edu/ChristopheSalvat">Ma page Academia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Article dans une revue (17)</text:span></text:p>
        <text:p text:style-name="P22"/>
        <table:table table:name="d199af" table:style-name="d199af">
          <table:table-column table:style-name="d199af.0"/>
          <table:table-row>
            <table:table-cell office:value-type="string">
              <text:p text:style-name="Normal"><text:a xlink:type="simple" xlink:href="https://hal.science/hal-05558036v1">Table ronde n°1 : « Droit au bonheur » et « droit au développement durable » : des concepts flous et ambigus aux usages ambivalents</text:a></text:p>
              <text:p text:style-name="Normal"><text:a xlink:type="simple" xlink:href="https://hal.science/search/index/?q=*&amp;authFullName_s=Hélène Thomas">Hélène Thomas</text:a><text:span>,</text:span><text:a xlink:type="simple" xlink:href="https://hal.science/search/index/?q=*&amp;authFullName_s=Franck Haid">Franck Haid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Franck Laffaille">Franck Laffaille</text:a><text:span>,</text:span><text:a xlink:type="simple" xlink:href="https://hal.science/search/index/?q=*&amp;authFullName_s=Luis-Miguel Gutierrez">Luis-Miguel Gutierrez</text:a><text:span>et al.</text:span></text:p>
              <text:p text:style-name="Normal"><text:span>La revue juridique du bonheur</text:span><text:span>, 2024, 6, pp.4-34</text:span></text:p>
              <text:p text:style-name="Normal"><text:span>Article dans une revue</text:span></text:p>
              <text:p text:style-name="Normal"><text:a xlink:type="simple" xlink:href="https://hal.science/hal-05558036v1">hal-05558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2824v1">Pour être heureux, faisons la guerre ! Une critique de l'économie du bonheur</text:a></text:p>
              <text:p text:style-name="Normal"><text:a xlink:type="simple" xlink:href="https://hal.science/search/index/?q=*&amp;authFullName_s=Christophe Salvat">Christophe Salvat</text:a></text:p>
              <text:p text:style-name="Normal"><text:span>La revue juridique du bonheur</text:span><text:span>, 2024, 6, pp.51 - 66</text:span></text:p>
              <text:p text:style-name="Normal"><text:span>Article dans une revue</text:span></text:p>
              <text:p text:style-name="Normal"><text:a xlink:type="simple" xlink:href="https://shs.hal.science/halshs-05162824v1">halshs-05162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5764v1">STILLBORN YET NOT WITHOUT INFLUENCE: WHAT MILL’S POLITICAL ECONOMY OWES TO HIS PROJECT OF ETHOLOGY</text:a></text:p>
              <text:p text:style-name="Normal"><text:a xlink:type="simple" xlink:href="https://hal.science/search/index/?q=*&amp;authFullName_s=Christophe Salvat">Christophe Salvat</text:a></text:p>
              <text:p text:style-name="Normal"><text:span>Journal of the History of Economic Thought</text:span><text:span>, 2021, pp.1-20.<text:s/></text:span><text:a xlink:type="simple" xlink:href="https://dx.doi.org/10.1017/S1053837220000292">⟨10.1017/S1053837220000292⟩</text:a></text:p>
              <text:p text:style-name="Normal"><text:span>Article dans une revue</text:span></text:p>
              <text:p text:style-name="Normal"><text:a xlink:type="simple" xlink:href="https://shs.hal.science/halshs-03425764v1">halshs-0342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5775v1">Pascal Engel, Manuel rationaliste de survie, Marseille, Éditions Agone, 2020, 383 pages</text:a></text:p>
              <text:p text:style-name="Normal"><text:a xlink:type="simple" xlink:href="https://hal.science/search/index/?q=*&amp;authFullName_s=Christophe Salvat">Christophe Salvat</text:a></text:p>
              <text:p text:style-name="Normal"><text:span>Revue d'histoire de la pensée économique</text:span><text:span>, 2021, 2021 (11), pp.246-252.<text:s/></text:span><text:a xlink:type="simple" xlink:href="https://dx.doi.org/10.48611/isbn.978-2-406-11886-2.p.0223">⟨10.48611/isbn.978-2-406-11886-2.p.022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25775v1">halshs-03425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697v1">STILL-BORN YET NOT WITHOUT INFLUENCE</text:a></text:p>
              <text:p text:style-name="Normal"><text:a xlink:type="simple" xlink:href="https://hal.science/search/index/?q=*&amp;authFullName_s=Christophe Salvat">Christophe Salvat</text:a></text:p>
              <text:p text:style-name="Normal"><text:span>Journal of the History of Economic Thought</text:span><text:span>, In press</text:span></text:p>
              <text:p text:style-name="Normal"><text:span>Article dans une revue</text:span></text:p>
              <text:p text:style-name="Normal"><text:a xlink:type="simple" xlink:href="https://shs.hal.science/halshs-03083697v1">halshs-03083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11v1">L’ÉTHIQUE À L’ÉPREUVE DE LA GESTATION POUR AUTRUI (GPA)</text:a></text:p>
              <text:p text:style-name="Normal"><text:a xlink:type="simple" xlink:href="https://hal.science/search/index/?q=*&amp;authFullName_s=Christophe Salvat">Christophe Salvat</text:a></text:p>
              <text:p text:style-name="Normal"><text:span>Raison Publique</text:span><text:span>, A paraître, 23</text:span></text:p>
              <text:p text:style-name="Normal"><text:span>Article dans une revue</text:span></text:p>
              <text:p text:style-name="Normal"><text:a xlink:type="simple" xlink:href="https://shs.hal.science/halshs-01980211v1">halshs-01980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109v1">Book Review of The Cosmos of Duty by Roger Crisp</text:a></text:p>
              <text:p text:style-name="Normal"><text:a xlink:type="simple" xlink:href="https://hal.science/search/index/?q=*&amp;authFullName_s=Christophe Salvat">Christophe Salvat</text:a></text:p>
              <text:p text:style-name="Normal"><text:span>Œconomia - History/Methodology/Philosophy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80109v1">halshs-01980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65v1">From literature to politics : how Rousseau has come to symbolize totalitarianism</text:a></text:p>
              <text:p text:style-name="Normal"><text:a xlink:type="simple" xlink:href="https://hal.science/search/index/?q=*&amp;authFullName_s=Christophe Salvat">Christophe Salvat</text:a></text:p>
              <text:p text:style-name="Normal"><text:span>Journal of interdisciplinary history of ideas</text:span><text:span>, 2017, 6 (11)</text:span></text:p>
              <text:p text:style-name="Normal"><text:span>Article dans une revue</text:span></text:p>
              <text:p text:style-name="Normal"><text:a xlink:type="simple" xlink:href="https://shs.hal.science/halshs-01623365v1">halshs-01623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0753v1">Living by Default</text:a></text:p>
              <text:p text:style-name="Normal"><text:a xlink:type="simple" xlink:href="https://hal.science/search/index/?q=*&amp;authFullName_s=Christophe Salvat">Christophe Salvat</text:a></text:p>
              <text:p text:style-name="Normal"><text:span>Journal of Economic Methodology</text:span><text:span>, 2017, 24 (4),<text:s/></text:span><text:a xlink:type="simple" xlink:href="https://dx.doi.org/10.1080/1350178X.2017.1368872">⟨10.1080/1350178X.2017.136887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590753v1">halshs-0159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299v1">French political economy and positivism (or how history of economic thought became mainstream economics)</text:a></text:p>
              <text:p text:style-name="Normal"><text:a xlink:type="simple" xlink:href="https://hal.science/search/index/?q=*&amp;authFullName_s=Christophe Salvat">Christophe Salvat</text:a></text:p>
              <text:p text:style-name="Normal"><text:span>Iberian journal of the History of Economic Thought<text:s/></text:span><text:span>, 2017, 4 (2), pp.157-169.<text:s/></text:span><text:a xlink:type="simple" xlink:href="https://dx.doi.org/10.5209/IJHE.58093">⟨10.5209/IJHE.58093⟩</text:a></text:p>
              <text:p text:style-name="Normal"><text:span>Article dans une revue</text:span></text:p>
              <text:p text:style-name="Normal"><text:a xlink:type="simple" xlink:href="https://shs.hal.science/halshs-01678299v1">halshs-01678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4397v1">Rétrospective des articles publiés depuis 1984</text:a></text:p>
              <text:p text:style-name="Normal"><text:a xlink:type="simple" xlink:href="https://hal.science/search/index/?q=*&amp;authFullName_s=Christophe Salvat">Christophe Salvat</text:a></text:p>
              <text:p text:style-name="Normal"><text:span><text:s/>Économies et sociétés. Série PE, Histoire de la pensée économique</text:span><text:span>, 2015, Trente ans d’Histoire de la pensée économique, 51, pp.2015-2042</text:span></text:p>
              <text:p text:style-name="Normal"><text:span>Article dans une revue</text:span></text:p>
              <text:p text:style-name="Normal"><text:a xlink:type="simple" xlink:href="https://shs.hal.science/halshs-01124397v1">halshs-0112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100v1">Economics of paternalism: the hidden costs of self-commanding strategies</text:a></text:p>
              <text:p text:style-name="Normal"><text:a xlink:type="simple" xlink:href="https://hal.science/search/index/?q=*&amp;authFullName_s=Christophe Salvat">Christophe Salvat</text:a></text:p>
              <text:p text:style-name="Normal"><text:span>Journal of Philosophical Economics</text:span><text:span>, 2015, IX (1), pp.102-124</text:span></text:p>
              <text:p text:style-name="Normal"><text:span>Article dans une revue</text:span></text:p>
              <text:p text:style-name="Normal"><text:a xlink:type="simple" xlink:href="https://shs.hal.science/halshs-01233100v1">halshs-01233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4336v1">Parfit, l’égoïsme rationnel et la question de l’identité personnelle</text:a></text:p>
              <text:p text:style-name="Normal"><text:a xlink:type="simple" xlink:href="https://hal.science/search/index/?q=*&amp;authFullName_s=Christophe Salvat">Christophe Salvat</text:a></text:p>
              <text:p text:style-name="Normal"><text:span>Œconomia - History/Methodology/Philosophy</text:span><text:span>, 2015, Varia/Économie et littérature, 5 (4), pp.437-460.<text:s/></text:span><text:a xlink:type="simple" xlink:href="https://dx.doi.org/10.4000/oeconomia.2175">⟨10.4000/oeconomia.2175⟩</text:a></text:p>
              <text:p text:style-name="Normal"><text:span>Article dans une revue</text:span></text:p>
              <text:p text:style-name="Normal"><text:a xlink:type="simple" xlink:href="https://shs.hal.science/halshs-01284336v1">halshs-01284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142v1">Behavioral Paternalism</text:a></text:p>
              <text:p text:style-name="Normal"><text:a xlink:type="simple" xlink:href="https://hal.science/search/index/?q=*&amp;authFullName_s=Christophe Salvat">Christophe Salvat</text:a></text:p>
              <text:p text:style-name="Normal"><text:span>Revue de Philosophie Economique / Review of Economic Philosophy</text:span><text:span>, 2014, 15 (2), pp.109-30.<text:s/></text:span><text:a xlink:type="simple" xlink:href="https://dx.doi.org/10.3917/rpec.152.0109">⟨10.3917/rpec.152.0109⟩</text:a></text:p>
              <text:p text:style-name="Normal"><text:span>Article dans une revue</text:span></text:p>
              <text:p text:style-name="Normal"><text:a xlink:type="simple" xlink:href="https://shs.hal.science/halshs-00947142v1">halshs-00947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133v1">Rousseau et la 'Renaissance classique' française (1898-1933)</text:a></text:p>
              <text:p text:style-name="Normal"><text:a xlink:type="simple" xlink:href="https://hal.science/search/index/?q=*&amp;authFullName_s=Christophe Salvat">Christophe Salvat</text:a></text:p>
              <text:p text:style-name="Normal"><text:span>Astérion</text:span><text:span>, 2014, 12, pp.en ligne.<text:s/></text:span><text:a xlink:type="simple" xlink:href="https://dx.doi.org/10.4000/asterion.2545">⟨10.4000/asterion.2545⟩</text:a></text:p>
              <text:p text:style-name="Normal"><text:span>Article dans une revue</text:span></text:p>
              <text:p text:style-name="Normal"><text:a xlink:type="simple" xlink:href="https://shs.hal.science/halshs-00947133v1">halshs-00947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6205v1">Autorité morale et autorité</text:a></text:p>
              <text:p text:style-name="Normal"><text:a xlink:type="simple" xlink:href="https://hal.science/search/index/?q=*&amp;authFullName_s=Christophe Salvat">Christophe Salvat</text:a></text:p>
              <text:p text:style-name="Normal"><text:span>Cahiers d'Economie Politique = Papers in political economy</text:span><text:span>, 2007, 53, pp.75-93</text:span></text:p>
              <text:p text:style-name="Normal"><text:span>Article dans une revue</text:span></text:p>
              <text:p text:style-name="Normal"><text:a xlink:type="simple" xlink:href="https://shs.hal.science/halshs-00216205v1">halshs-00216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8264v1">Les articles 'Oe/Economie' et leurs désignants dans l'Encyclopédie.</text:a></text:p>
              <text:p text:style-name="Normal"><text:a xlink:type="simple" xlink:href="https://hal.science/search/index/?q=*&amp;authFullName_s=Christophe Salvat">Christophe Salvat</text:a></text:p>
              <text:p text:style-name="Normal"><text:span>Recherches sur Diderot et sur l'Encyclopédie</text:span><text:span>, 2006, 40-41, pp.107-126.<text:s/></text:span><text:a xlink:type="simple" xlink:href="https://dx.doi.org/10.4000/rde.352">⟨10.4000/rde.352⟩</text:a></text:p>
              <text:p text:style-name="Normal"><text:span>Article dans une revue</text:span></text:p>
              <text:p text:style-name="Normal"><text:a xlink:type="simple" xlink:href="https://shs.hal.science/halshs-00218264v1">halshs-00218264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ec63b0" table:style-name="ec63b0">
          <table:table-column table:style-name="ec63b0.0"/>
          <table:table-row>
            <table:table-cell office:value-type="string">
              <text:p text:style-name="Normal"><text:a xlink:type="simple" xlink:href="https://shs.hal.science/halshs-05162872v1">« Droit au bonheur » et « droit au développement durable » : des concepts flous et ambigus aux usages ambivalents</text:a></text:p>
              <text:p text:style-name="Normal"><text:a xlink:type="simple" xlink:href="https://hal.science/search/index/?q=*&amp;authFullName_s=Christophe Salvat">Christophe Salvat</text:a><text:span>,</text:span><text:a xlink:type="simple" xlink:href="https://hal.science/search/index/?q=*&amp;authFullName_s=Franck Haid">Franck Haid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Franck Laffaille">Franck Laffaille</text:a><text:span>,</text:span><text:a xlink:type="simple" xlink:href="https://hal.science/search/index/?q=*&amp;authFullName_s=Luis-Miguel Gutierrez">Luis-Miguel Gutierrez</text:a><text:span>et al.</text:span></text:p>
              <text:p text:style-name="Normal"><text:span>Université d’automne de l’Institut Louis Favoreu : Droit au bonheur et développement durable</text:span><text:span>, Institut Louis Favoreu (ILF), Aix Marseille Université, Sep 2024, Aix-en-Provence, France. pp.4-34</text:span></text:p>
              <text:p text:style-name="Normal"><text:span>Communication dans un congrès</text:span></text:p>
              <text:p text:style-name="Normal"><text:a xlink:type="simple" xlink:href="https://shs.hal.science/halshs-05162872v1">halshs-05162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8398v1">Sidgwick on Impartiality and Personal Relations</text:a></text:p>
              <text:p text:style-name="Normal"><text:a xlink:type="simple" xlink:href="https://hal.science/search/index/?q=*&amp;authFullName_s=Christophe Salvat">Christophe Salvat</text:a></text:p>
              <text:p text:style-name="Normal"><text:span>Utilitarianism Debated / L’utilitarisme en débats</text:span><text:span>, Emmanuelle De Champ, CY Cergy Paris Université (Agora); Claude Gautier, ENS de Lyon (Triangle); Françoise Orazi, Université Lyon 2 (Triangle), Dec 2024, Lyon (ENS Lyon), France</text:span></text:p>
              <text:p text:style-name="Normal"><text:span>Communication dans un congrès</text:span></text:p>
              <text:p text:style-name="Normal"><text:a xlink:type="simple" xlink:href="https://shs.hal.science/halshs-05218398v1">halshs-05218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8380v1">Identité personnelle et expérientialisme impersonnel chez Parfit</text:a></text:p>
              <text:p text:style-name="Normal"><text:a xlink:type="simple" xlink:href="https://hal.science/search/index/?q=*&amp;authFullName_s=Christophe Salvat">Christophe Salvat</text:a><text:span>,</text:span><text:a xlink:type="simple" xlink:href="https://hal.science/search/index/?q=*&amp;authFullName_s=Guillaume Bucchioni">Guillaume Bucchioni</text:a></text:p>
              <text:p text:style-name="Normal"><text:span>Parfit: Reasons and Persons (1984-2024)</text:span><text:span>, Christophe Salvat; Yann Schmitt, Jun 2024, Aix-en- Provence, France</text:span></text:p>
              <text:p text:style-name="Normal"><text:span>Communication dans un congrès</text:span></text:p>
              <text:p text:style-name="Normal"><text:a xlink:type="simple" xlink:href="https://shs.hal.science/halshs-05218380v1">halshs-05218380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24d849" table:style-name="24d849">
          <table:table-column table:style-name="24d849.0"/>
          <table:table-row>
            <table:table-cell office:value-type="string">
              <text:p text:style-name="Normal"><text:a xlink:type="simple" xlink:href="https://shs.hal.science/halshs-03182671v1">ÉVALUATION À MI-PARCOURS DU PROJET DE RECHERCHE RELATIF AU TRANSHUMANISME</text:a></text:p>
              <text:p text:style-name="Normal"><text:a xlink:type="simple" xlink:href="https://hal.science/search/index/?q=*&amp;authFullName_s=Éloïse Gennet">Éloïse Gennet</text:a><text:span>,</text:span><text:a xlink:type="simple" xlink:href="https://hal.science/search/index/?q=*&amp;authFullName_s=Martine Perron">Martine Perron</text:a><text:span>,</text:span><text:a xlink:type="simple" xlink:href="https://hal.science/search/index/?q=*&amp;authFullName_s=Marc Bernardot">Marc Bernardot</text:a><text:span>,</text:span><text:a xlink:type="simple" xlink:href="https://hal.science/search/index/?q=*&amp;authFullName_s=Christophe Salvat">Christophe Salvat</text:a><text:span>,</text:span><text:a xlink:type="simple" xlink:href="https://hal.science/search/index/?q=*&amp;authFullName_s=Guylène Nicolas">Guylène Nicolas</text:a><text:span>et al.</text:span></text:p>
              <text:p text:style-name="Normal"><text:span>Conférence « Transhumansime :de nouveaux droits » Parties 1 et 2</text:span><text:span>, Mar 2021, Aix-en-Provence, France</text:span></text:p>
              <text:p text:style-name="Normal"><text:span>Poster de conférence</text:span></text:p>
              <text:p text:style-name="Normal"><text:a xlink:type="simple" xlink:href="https://shs.hal.science/halshs-03182671v1">halshs-03182671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7c6741" table:style-name="7c6741">
          <table:table-column table:style-name="7c6741.0"/>
          <table:table-row>
            <table:table-cell office:value-type="string">
              <text:p text:style-name="Normal"><text:a xlink:type="simple" xlink:href="https://shs.hal.science/halshs-02975497v1">L'utilitarisme</text:a></text:p>
              <text:p text:style-name="Normal"><text:a xlink:type="simple" xlink:href="https://hal.science/search/index/?q=*&amp;authFullName_s=Christophe Salvat">Christophe Salvat</text:a></text:p>
              <text:p text:style-name="Normal"><text:a xlink:type="simple" xlink:href="https://www.editionsladecouverte.fr/catalogue/index-L_utilitarisme-9782348055379.html">La Découverte</text:a><text:span>, pp.128, 2020, L'utilitarisme, Pascal Combemale, 9782348055379</text:span></text:p>
              <text:p text:style-name="Normal"><text:span>Ouvrages</text:span></text:p>
              <text:p text:style-name="Normal"><text:a xlink:type="simple" xlink:href="https://shs.hal.science/halshs-02975497v1">halshs-02975497v1</text:a></text:p>
            </table:table-cell>
          </table:table-row>
        </table:table>
        <text:p text:style-name="P32"/>
        <text:p text:style-name="Heading2"><text:span text:style-name="T13">Chapitre d'ouvrage (7)</text:span></text:p>
        <text:p text:style-name="P34"/>
        <table:table table:name="12f4c9" table:style-name="12f4c9">
          <table:table-column table:style-name="12f4c9.0"/>
          <table:table-row>
            <table:table-cell office:value-type="string">
              <text:p text:style-name="Normal"><text:a xlink:type="simple" xlink:href="https://shs.hal.science/halshs-05163105v1">Identité personnelle et expérientialisme impersonnel chez Parfit</text:a></text:p>
              <text:p text:style-name="Normal"><text:a xlink:type="simple" xlink:href="https://hal.science/search/index/?q=*&amp;authFullName_s=Christophe Salvat">Christophe Salvat</text:a><text:span>,</text:span><text:a xlink:type="simple" xlink:href="https://hal.science/search/index/?q=*&amp;authFullName_s=Guillaume Bucchioni">Guillaume Bucchioni</text:a></text:p>
              <text:p text:style-name="Normal"><text:span>Christophe Salvat; Yann Schmitt.<text:s/></text:span><text:span>Des raisons et des personnes (1984-2024)</text:span><text:span>,<text:s/></text:span><text:a xlink:type="simple" xlink:href="https://www.editionsmimesis.fr/">Mimesis</text:a><text:span>, A paraître</text:span></text:p>
              <text:p text:style-name="Normal"><text:span>Chapitre d'ouvrage</text:span></text:p>
              <text:p text:style-name="Normal"><text:a xlink:type="simple" xlink:href="https://shs.hal.science/halshs-05163105v1">halshs-051631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02336v1">Penser l’éthique transhumaine au prisme de l’éthique humaine : enjeux et limites</text:a></text:p>
              <text:p text:style-name="Normal"><text:a xlink:type="simple" xlink:href="https://hal.science/search/index/?q=*&amp;authFullName_s=Christophe Salvat">Christophe Salvat</text:a></text:p>
              <text:p text:style-name="Normal"><text:span>Aurélie Mahalatchimy et Guylène Nicolas.<text:s/></text:span><text:span>Transhumanisme : de nouveaux droits ?</text:span><text:span>,<text:s/></text:span><text:a xlink:type="simple" xlink:href="https://dice.univ-amu.fr/fr/dice/dice/publications/confluence-droits">DICE Editions</text:a><text:span>, A paraître, Transhumanisme : de nouveaux droits ?</text:span></text:p>
              <text:p text:style-name="Normal"><text:span>Chapitre d'ouvrage</text:span></text:p>
              <text:p text:style-name="Normal"><text:a xlink:type="simple" xlink:href="https://amu.hal.science/hal-03902336v1">hal-03902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0181v1">Penser l’éthique transhumaine au prisme de l’éthique humaine : enjeux et limites</text:a></text:p>
              <text:p text:style-name="Normal"><text:a xlink:type="simple" xlink:href="https://hal.science/search/index/?q=*&amp;authFullName_s=Christophe Salvat">Christophe Salvat</text:a></text:p>
              <text:p text:style-name="Normal"><text:span>Transhumanisme : de nouveaux droits ?</text:span><text:span>, DICE Éditions, pp.51 - 66, 2024,<text:s/></text:span><text:a xlink:type="simple" xlink:href="https://dx.doi.org/10.4000/11zbw">⟨10.4000/11zbw⟩</text:a></text:p>
              <text:p text:style-name="Normal"><text:span>Chapitre d'ouvrage</text:span></text:p>
              <text:p text:style-name="Normal"><text:a xlink:type="simple" xlink:href="https://shs.hal.science/halshs-04840181v1">halshs-04840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420v1">Rousseau's virtuous economics</text:a></text:p>
              <text:p text:style-name="Normal"><text:a xlink:type="simple" xlink:href="https://hal.science/search/index/?q=*&amp;authFullName_s=Christophe Salvat">Christophe Salvat</text:a></text:p>
              <text:p text:style-name="Normal"><text:span>Kuroki, Ryuzo; Ando, Yusuke.<text:s/></text:span><text:span>The Foundations of Political Economy and Social Reform: Economy and Society in EIghteenth Century France</text:span><text:span>, Routledge, pp.134-154, 2018, 978-1138732759</text:span></text:p>
              <text:p text:style-name="Normal"><text:span>Chapitre d'ouvrage</text:span></text:p>
              <text:p text:style-name="Normal"><text:a xlink:type="simple" xlink:href="https://shs.hal.science/halshs-01996420v1">halshs-0199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1637v1">Représenter la volonté générale : Rousseau et son héritage paradoxal</text:a></text:p>
              <text:p text:style-name="Normal"><text:a xlink:type="simple" xlink:href="https://hal.science/search/index/?q=*&amp;authFullName_s=Theophile Penigaud">Theophile Penigaud</text:a><text:span>,</text:span><text:a xlink:type="simple" xlink:href="https://hal.science/search/index/?q=*&amp;authFullName_s=Christophe Salvat">Christophe Salvat</text:a></text:p>
              <text:p text:style-name="Normal"><text:span>Albertone, Manuela; Castiglione, Dario.<text:s/></text:span><text:span>Les Défis de la représentation : langages, pratiques et figuration du gouvernement.</text:span><text:span>, Classiques Garnier, pp.115-137, 2018,<text:s/></text:span><text:a xlink:type="simple" xlink:href="https://dx.doi.org/10.15122/isbn.978-2-406-07189-1.p.0115">⟨10.15122/isbn.978-2-406-07189-1.p.0115⟩</text:a></text:p>
              <text:p text:style-name="Normal"><text:span>Chapitre d'ouvrage</text:span></text:p>
              <text:p text:style-name="Normal"><text:a xlink:type="simple" xlink:href="https://shs.hal.science/halshs-03211637v1">halshs-03211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281v1">Rousseau’s virtuous economics</text:a></text:p>
              <text:p text:style-name="Normal"><text:a xlink:type="simple" xlink:href="https://hal.science/search/index/?q=*&amp;authFullName_s=Christophe Salvat">Christophe Salvat</text:a></text:p>
              <text:p text:style-name="Normal"><text:span>Kuroki, Ryuzo; Ando, Yusuke.<text:s/></text:span><text:span>The foundations of political economy and social reform : economy and society in Eighteenth century France</text:span><text:span>, Routledge, chap. 8, 2018, 9781138732759</text:span></text:p>
              <text:p text:style-name="Normal"><text:span>Chapitre d'ouvrage</text:span></text:p>
              <text:p text:style-name="Normal"><text:a xlink:type="simple" xlink:href="https://shs.hal.science/halshs-01678281v1">halshs-01678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8265v1">L'ambivalence de la référence physiocratique chez Walras</text:a></text:p>
              <text:p text:style-name="Normal"><text:a xlink:type="simple" xlink:href="https://hal.science/search/index/?q=*&amp;authFullName_s=Christophe Salvat">Christophe Salvat</text:a></text:p>
              <text:p text:style-name="Normal"><text:span>Baranzini R., Diemer A., Mouchot C.<text:s/></text:span><text:span>Études walrassiennes</text:span><text:span>, L'Harmattan, pp.29-50, 2004</text:span></text:p>
              <text:p text:style-name="Normal"><text:span>Chapitre d'ouvrage</text:span></text:p>
              <text:p text:style-name="Normal"><text:a xlink:type="simple" xlink:href="https://shs.hal.science/halshs-00218265v1">halshs-00218265v1</text:a></text:p>
            </table:table-cell>
          </table:table-row>
        </table:table>
        <text:p text:style-name="P35"/>
        <text:p text:style-name="Heading2"><text:span text:style-name="T14">Autre publication scientifique (5)</text:span></text:p>
        <text:p text:style-name="P37"/>
        <table:table table:name="849e6e" table:style-name="849e6e">
          <table:table-column table:style-name="849e6e.0"/>
          <table:table-row>
            <table:table-cell office:value-type="string">
              <text:p text:style-name="Normal"><text:a xlink:type="simple" xlink:href="https://shs.hal.science/halshs-01527779v1">Pour une réglementation éthique de la GPA en France</text:a></text:p>
              <text:p text:style-name="Normal"><text:a xlink:type="simple" xlink:href="https://hal.science/search/index/?q=*&amp;authFullName_s=Christophe Salvat">Christophe Salva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27779v1">halshs-0152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860v1">Entrevue avec Antoinette Baujard, Jean-Sébastine Gharbi, Christophe Salvat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Jean-Sébastien Gharbi">Jean-Sébastien Gharbi</text:a><text:span>,</text:span><text:a xlink:type="simple" xlink:href="https://hal.science/search/index/?q=*&amp;authFullName_s=Christophe Salvat">Christophe Salva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21860v1">halshs-01521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817v1">La révolution technologique en cours est appelée à bousculer notre rapport à la morale</text:a></text:p>
              <text:p text:style-name="Normal"><text:a xlink:type="simple" xlink:href="https://hal.science/search/index/?q=*&amp;authFullName_s=Christophe Salvat">Christophe Salvat</text:a></text:p>
              <text:p text:style-name="Normal"><text:span>2016, http://www.lemonde.fr/acces-restreint/idees/article/2016/10/27/87334ad3591fb6394f2f02e5abdc5c25_5021213_3232.html</text:span></text:p>
              <text:p text:style-name="Normal"><text:span>Autre publication scientifique</text:span></text:p>
              <text:p text:style-name="Normal"><text:a xlink:type="simple" xlink:href="https://shs.hal.science/halshs-01388817v1">halshs-0138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462v1">[Review] Reasons without Persons. Brian Hedden. 2015</text:a></text:p>
              <text:p text:style-name="Normal"><text:a xlink:type="simple" xlink:href="https://hal.science/search/index/?q=*&amp;authFullName_s=Christophe Salvat">Christophe Salvat</text:a></text:p>
              <text:p text:style-name="Normal"><text:span>2016,<text:s/></text:span><text:a xlink:type="simple" xlink:href="https://dx.doi.org/10.1017/S0266267116000171">⟨10.1017/S0266267116000171⟩</text:a></text:p>
              <text:p text:style-name="Normal"><text:span>Autre publication scientifique</text:span></text:p>
              <text:p text:style-name="Normal"><text:a xlink:type="simple" xlink:href="https://api.istex.fr/ark:/67375/6GQ-B4X306QG-4/fulltext.pdf?sid=hal">istex</text:a></text:p>
              <text:p text:style-name="Normal"><text:a xlink:type="simple" xlink:href="https://shs.hal.science/halshs-01357462v1">halshs-01357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4353v1">Mark D. White, Manipulation of Choice, Ethics and Libertarian Paternalism [Book review]</text:a></text:p>
              <text:p text:style-name="Normal"><text:a xlink:type="simple" xlink:href="https://hal.science/search/index/?q=*&amp;authFullName_s=Christophe Salvat">Christophe Salvat</text:a></text:p>
              <text:p text:style-name="Normal"><text:span>2015, pp.533-537</text:span></text:p>
              <text:p text:style-name="Normal"><text:span>Autre publication scientifique</text:span></text:p>
              <text:p text:style-name="Normal"><text:a xlink:type="simple" xlink:href="https://shs.hal.science/halshs-01284353v1">halshs-01284353v1</text:a></text:p>
            </table:table-cell>
          </table:table-row>
        </table:table>
        <text:p text:style-name="P38"/>
        <text:p text:style-name="Heading2"><text:span text:style-name="T15">Pré-publication, Document de travail (7)</text:span></text:p>
        <text:p text:style-name="P40"/>
        <table:table table:name="98e4fb" table:style-name="98e4fb">
          <table:table-column table:style-name="98e4fb.0"/>
          <table:table-row>
            <table:table-cell office:value-type="string">
              <text:p text:style-name="Normal"><text:a xlink:type="simple" xlink:href="https://shs.hal.science/halshs-05234149v1">Histoire de Benoît Roman</text:a></text:p>
              <text:p text:style-name="Normal"><text:a xlink:type="simple" xlink:href="https://hal.science/search/index/?q=*&amp;authFullName_s=Christophe Salvat">Christophe Salv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234149v1">halshs-05234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614v1">French Political Economy and Positivism</text:a></text:p>
              <text:p text:style-name="Normal"><text:a xlink:type="simple" xlink:href="https://hal.science/search/index/?q=*&amp;authFullName_s=Christophe Salvat">Christophe Salva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09614v1">halshs-01109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298v1">AUTONOMIE MORALE ET AUTORITE Ou la question de la volonté chez Rousseau</text:a></text:p>
              <text:p text:style-name="Normal"><text:a xlink:type="simple" xlink:href="https://hal.science/search/index/?q=*&amp;authFullName_s=Christophe Salvat">Christophe Salva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53298v1">halshs-0035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528v1">Is Libertarian Paternalism an Oxymoron?</text:a></text:p>
              <text:p text:style-name="Normal"><text:a xlink:type="simple" xlink:href="https://hal.science/search/index/?q=*&amp;authFullName_s=Christophe Salvat">Christophe Salva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6528v1">hal-00336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6204v1">Freedom and Rationality</text:a></text:p>
              <text:p text:style-name="Normal"><text:a xlink:type="simple" xlink:href="https://hal.science/search/index/?q=*&amp;authFullName_s=Christophe Salvat">Christophe Salva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16204v1">halshs-00216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301v1">INDIVIDUAL DELIBERATION, MORAL AUTONOMY AND EMOTIONS : ROUSSEAU ON CITIZENSHIP</text:a></text:p>
              <text:p text:style-name="Normal"><text:a xlink:type="simple" xlink:href="https://hal.science/search/index/?q=*&amp;authFullName_s=Christophe Salvat">Christophe Salva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353301v1">halshs-00353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675v1">L'échange et la loi : le statut de la rationalité économique chez Rousseau</text:a></text:p>
              <text:p text:style-name="Normal"><text:a xlink:type="simple" xlink:href="https://hal.science/search/index/?q=*&amp;authFullName_s=Christophe Salvat">Christophe Salva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409675v1">halshs-00409675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91b4c4" table:style-name="91b4c4">
          <table:table-column table:style-name="91b4c4.0"/>
          <table:table-row>
            <table:table-cell office:value-type="string">
              <text:p text:style-name="Normal"><text:a xlink:type="simple" xlink:href="https://shs.hal.science/tel-03083701v1">De l’histoire de la pensée économique à la philosophie morale</text:a></text:p>
              <text:p text:style-name="Normal"><text:a xlink:type="simple" xlink:href="https://hal.science/search/index/?q=*&amp;authFullName_s=Christophe Salvat">Christophe Salvat</text:a></text:p>
              <text:p text:style-name="Normal"><text:span>Economies et finances. Aix-Marseille Université, 2020</text:span></text:p>
              <text:p text:style-name="Normal"><text:span>HDR</text:span></text:p>
              <text:p text:style-name="Normal"><text:a xlink:type="simple" xlink:href="https://shs.hal.science/tel-03083701v1">tel-03083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Salvat</dc:title>
    <dc:subject/>
    <dc:description>CV</dc:description>
    <dc:creator/>
    <dc:date>2026-05-15T16:42:42.000</dc:date>
    <meta:generator>PHPWord</meta:generator>
    <meta:initial-creator>CCSD</meta:initial-creator>
    <meta:creation-date>2026-05-15T16:42:42.000</meta:creation-date>
    <meta:keyword/>
    <meta:user-defined meta:name="Category"/>
    <meta:user-defined meta:name="Company"/>
    <meta:user-defined meta:name="Manager"/>
  </office:meta>
</office:document-meta>
</file>