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a48d" style:family="table">
      <style:table-properties style:rel-width="100" table:align="center"/>
    </style:style>
    <style:style style:name="e5a48d.0" style:family="table-column">
      <style:table-column-properties style:column-width="0.00cm"/>
    </style:style>
    <style:style style:name="174f83" style:family="table">
      <style:table-properties style:rel-width="100" table:align="center"/>
    </style:style>
    <style:style style:name="174f83.0" style:family="table-column">
      <style:table-column-properties style:column-width="0.00cm"/>
    </style:style>
    <style:style style:name="2071e6" style:family="table">
      <style:table-properties style:rel-width="100" table:align="center"/>
    </style:style>
    <style:style style:name="2071e6.0" style:family="table-column">
      <style:table-column-properties style:column-width="0.00cm"/>
    </style:style>
    <style:style style:name="d67fd3" style:family="table">
      <style:table-properties style:rel-width="100" table:align="center"/>
    </style:style>
    <style:style style:name="d67fd3.0" style:family="table-column">
      <style:table-column-properties style:column-width="0.00cm"/>
    </style:style>
    <style:style style:name="ffa189" style:family="table">
      <style:table-properties style:rel-width="100" table:align="center"/>
    </style:style>
    <style:style style:name="ffa189.0" style:family="table-column">
      <style:table-column-properties style:column-width="0.00cm"/>
    </style:style>
    <style:style style:name="de5891" style:family="table">
      <style:table-properties style:rel-width="100" table:align="center"/>
    </style:style>
    <style:style style:name="de5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SAUV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e5a48d" table:style-name="e5a48d">
          <table:table-column table:style-name="e5a48d.0"/>
          <table:table-row>
            <table:table-cell office:value-type="string">
              <text:p text:style-name="Normal"><text:a xlink:type="simple" xlink:href="https://hal.science/hal-04882232v1">Decision Support Mathematical Model for a Production Line Design in a Context of High Demand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Wajdi Trabelsi">Wajdi Trabelsi</text:a></text:p>
              <text:p text:style-name="Normal"><text:span>Computational Economics</text:span><text:span>, 2025, 66, pp.4081-4106.<text:s/></text:span><text:a xlink:type="simple" xlink:href="https://dx.doi.org/10.1007/s10614-024-10836-6">⟨10.1007/s10614-024-10836-6⟩</text:a></text:p>
              <text:p text:style-name="Normal"><text:span>Article dans une revue</text:span></text:p>
              <text:p text:style-name="Normal"><text:a xlink:type="simple" xlink:href="https://hal.science/hal-04882232v1">hal-0488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719v1">A Practical and Sustainable Approach to Industrial Engineering Discrete-Event Simulation with Free Mathematical and Programming Software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Eduard Laurențiu Nițu">Eduard Laurențiu Nițu</text:a><text:span>,</text:span><text:a xlink:type="simple" xlink:href="https://hal.science/search/index/?q=*&amp;authFullName_s=Ana Cornelia Gavriluță">Ana Cornelia Gavriluță</text:a></text:p>
              <text:p text:style-name="Normal"><text:span>Sustainability</text:span><text:span>, 2025, 17 (9), pp.3973.<text:s/></text:span><text:a xlink:type="simple" xlink:href="https://dx.doi.org/10.3390/su17093973">⟨10.3390/su17093973⟩</text:a></text:p>
              <text:p text:style-name="Normal"><text:span>Article dans une revue</text:span></text:p>
              <text:p text:style-name="Normal"><text:a xlink:type="simple" xlink:href="https://hal.science/hal-05241719v1">hal-0524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92v1">Practical Work of Three-Phased Induction Motor Modeling in a Classical Spreadsheet Software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Yves Gillet">Yves Gillet</text:a></text:p>
              <text:p text:style-name="Normal"><text:span>Applied Sciences</text:span><text:span>, 2025, 15 (3), pp.1015.<text:s/></text:span><text:a xlink:type="simple" xlink:href="https://dx.doi.org/10.3390/app15031015">⟨10.3390/app15031015⟩</text:a></text:p>
              <text:p text:style-name="Normal"><text:span>Article dans une revue</text:span></text:p>
              <text:p text:style-name="Normal"><text:a xlink:type="simple" xlink:href="https://hal.science/hal-04905392v1">hal-0490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675v1">Sustainable and Profitable Urban Transport: Implementing a ‘Tire-as-a-Service’ Model with Regrooving and Retreading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Christophe Sauvey">Christophe Sauvey</text:a></text:p>
              <text:p text:style-name="Normal"><text:span>Sustainability</text:span><text:span>, 2025, 17 (9), pp.3892.<text:s/></text:span><text:a xlink:type="simple" xlink:href="https://dx.doi.org/10.3390/su17093892">⟨10.3390/su17093892⟩</text:a></text:p>
              <text:p text:style-name="Normal"><text:span>Article dans une revue</text:span></text:p>
              <text:p text:style-name="Normal"><text:a xlink:type="simple" xlink:href="https://hal.science/hal-05241675v1">hal-0524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778v1">Multi-objective optimisation for permutation flow shop rescheduling problems with mixed blocking constraints</text:a></text:p>
              <text:p text:style-name="Normal"><text:a xlink:type="simple" xlink:href="https://hal.science/search/index/?q=*&amp;authFullName_s=Sofia Holguin Jimenez">Sofia Holguin Jimenez</text:a><text:span>,</text:span><text:a xlink:type="simple" xlink:href="https://hal.science/search/index/?q=*&amp;authFullName_s=Wajdi Trabelsi">Wajdi Trabelsi</text:a><text:span>,</text:span><text:a xlink:type="simple" xlink:href="https://hal.science/search/index/?q=*&amp;authFullName_s=Christophe Sauvey">Christophe Sauvey</text:a></text:p>
              <text:p text:style-name="Normal"><text:span>International Journal of Systems Science: Operations &amp; Logistics</text:span><text:span>, 2025, 12 (1), pp.2541379.<text:s/></text:span><text:a xlink:type="simple" xlink:href="https://dx.doi.org/10.1080/23302674.2025.2541379">⟨10.1080/23302674.2025.2541379⟩</text:a></text:p>
              <text:p text:style-name="Normal"><text:span>Article dans une revue</text:span></text:p>
              <text:p text:style-name="Normal"><text:a xlink:type="simple" xlink:href="https://hal.science/hal-05241778v1">hal-0524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621v1">Multi-Objective Production Rescheduling: A Systematic Literature Review</text:a></text:p>
              <text:p text:style-name="Normal"><text:a xlink:type="simple" xlink:href="https://hal.science/search/index/?q=*&amp;authFullName_s=Sofia Holguin Jimenez">Sofia Holguin Jimenez</text:a><text:span>,</text:span><text:a xlink:type="simple" xlink:href="https://hal.science/search/index/?q=*&amp;authFullName_s=Wajdi Trabelsi">Wajdi Trabelsi</text:a><text:span>,</text:span><text:a xlink:type="simple" xlink:href="https://hal.science/search/index/?q=*&amp;authFullName_s=Christophe Sauvey">Christophe Sauvey</text:a></text:p>
              <text:p text:style-name="Normal"><text:span>Mathematics<text:s/></text:span><text:span>, 2024, 12 (20), pp.3176.<text:s/></text:span><text:a xlink:type="simple" xlink:href="https://dx.doi.org/10.3390/math12203176">⟨10.3390/math12203176⟩</text:a></text:p>
              <text:p text:style-name="Normal"><text:span>Article dans une revue</text:span></text:p>
              <text:p text:style-name="Normal"><text:a xlink:type="simple" xlink:href="https://hal.science/hal-04735621v1">hal-04735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8137v1">Teaching of system reliability based on challenging practical works using a spreadsheet software</text:a></text:p>
              <text:p text:style-name="Normal"><text:a xlink:type="simple" xlink:href="https://hal.science/search/index/?q=*&amp;authFullName_s=Jérémie Schutz">Jérémie Schutz</text:a><text:span>,</text:span><text:a xlink:type="simple" xlink:href="https://hal.science/search/index/?q=*&amp;authFullName_s=Christophe Sauvey">Christophe Sauvey</text:a></text:p>
              <text:p text:style-name="Normal"><text:span>AIMS Mathematics</text:span><text:span>, 2023, 8 (10), pp.24764-24785.<text:s/></text:span><text:a xlink:type="simple" xlink:href="https://dx.doi.org/10.3934/math.20231263">⟨10.3934/math.20231263⟩</text:a></text:p>
              <text:p text:style-name="Normal"><text:span>Article dans une revue</text:span></text:p>
              <text:p text:style-name="Normal"><text:a xlink:type="simple" xlink:href="https://hal.univ-lorraine.fr/hal-04448137v1">hal-0444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27v1">Heuristics for flow shop rescheduling with mixed blocking constraints</text:a></text:p>
              <text:p text:style-name="Normal"><text:a xlink:type="simple" xlink:href="https://hal.science/search/index/?q=*&amp;authFullName_s=Ayoub Tighazoui">Ayoub Tighazou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TOP</text:span><text:span>, 2023, 32, pp.169-201.<text:s/></text:span><text:a xlink:type="simple" xlink:href="https://dx.doi.org/10.1007/s11750-023-00662-8">⟨10.1007/s11750-023-00662-8⟩</text:a></text:p>
              <text:p text:style-name="Normal"><text:span>Article dans une revue</text:span></text:p>
              <text:p text:style-name="Normal"><text:a xlink:type="simple" xlink:href="https://hal.science/hal-04303927v1">hal-0430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478v1">Mathematical Modeling of Electrical Circuits and Practical Works of Increasing Difficulty with Classical Spreadsheet Software</text:a></text:p>
              <text:p text:style-name="Normal"><text:a xlink:type="simple" xlink:href="https://hal.science/search/index/?q=*&amp;authFullName_s=Christophe Sauvey">Christophe Sauvey</text:a></text:p>
              <text:p text:style-name="Normal"><text:span>Modelling</text:span><text:span>, 2022, 3 (4), pp.445-463.<text:s/></text:span><text:a xlink:type="simple" xlink:href="https://dx.doi.org/10.3390/modelling3040029">⟨10.3390/modelling3040029⟩</text:a></text:p>
              <text:p text:style-name="Normal"><text:span>Article dans une revue</text:span></text:p>
              <text:p text:style-name="Normal"><text:a xlink:type="simple" xlink:href="https://hal.science/hal-03862478v1">hal-0386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13v1">Predictive-reactive strategy for identical parallel machine rescheduling</text:a></text:p>
              <text:p text:style-name="Normal"><text:a xlink:type="simple" xlink:href="https://hal.science/search/index/?q=*&amp;authFullName_s=Ayoub Tighazoui">Ayoub Tighazou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Computers and Operations Research</text:span><text:span>, 2021, 134, pp.105372.<text:s/></text:span><text:a xlink:type="simple" xlink:href="https://dx.doi.org/10.1016/j.cor.2021.105372">⟨10.1016/j.cor.2021.105372⟩</text:a></text:p>
              <text:p text:style-name="Normal"><text:span>Article dans une revue</text:span></text:p>
              <text:p text:style-name="Normal"><text:a xlink:type="simple" xlink:href="https://hal.science/hal-03254513v1">hal-0325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89v1">Minimizing the Total Weighted Waiting Times and Instability in a Rescheduling Problem with Dynamic Jobs Weight</text:a></text:p>
              <text:p text:style-name="Normal"><text:a xlink:type="simple" xlink:href="https://hal.science/search/index/?q=*&amp;authFullName_s=Ayoub Tighazoui">Ayoub Tighazou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Applied Sciences</text:span><text:span>, 2021, 11 (15), pp.7040.<text:s/></text:span><text:a xlink:type="simple" xlink:href="https://dx.doi.org/10.3390/app11157040">⟨10.3390/app11157040⟩</text:a></text:p>
              <text:p text:style-name="Normal"><text:span>Article dans une revue</text:span></text:p>
              <text:p text:style-name="Normal"><text:a xlink:type="simple" xlink:href="https://hal.science/hal-03321489v1">hal-0332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469v1">Predictive-reactive Strategy for Flowshop Rescheduling Problem: Minimizing the Total Weighted Waiting Times and Instability</text:a></text:p>
              <text:p text:style-name="Normal"><text:a xlink:type="simple" xlink:href="https://hal.science/search/index/?q=*&amp;authFullName_s=Ayoub Tighazoui">Ayoub Tighazou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Journal of Systems Science and Systems Engineering</text:span><text:span>, 2021, 30 (3), pp.253-275.<text:s/></text:span><text:a xlink:type="simple" xlink:href="https://dx.doi.org/10.1007/s11518-021-5490-8">⟨10.1007/s11518-021-5490-8⟩</text:a></text:p>
              <text:p text:style-name="Normal"><text:span>Article dans une revue</text:span></text:p>
              <text:p text:style-name="Normal"><text:a xlink:type="simple" xlink:href="https://hal.science/hal-03205469v1">hal-0320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30v1">Two NEH Heuristic Improvements for Flowshop Scheduling Problem with Makespan Criterion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Algorithms</text:span><text:span>, 2020, 13 (5), pp.112.<text:s/></text:span><text:a xlink:type="simple" xlink:href="https://dx.doi.org/10.3390/a13050112">⟨10.3390/a13050112⟩</text:a></text:p>
              <text:p text:style-name="Normal"><text:span>Article dans une revue</text:span></text:p>
              <text:p text:style-name="Normal"><text:a xlink:type="simple" xlink:href="https://hal.science/hal-02559030v1">hal-0255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101v1">A decision support tool for the urgent surgeries assignment problem</text:a></text:p>
              <text:p text:style-name="Normal"><text:a xlink:type="simple" xlink:href="https://hal.science/search/index/?q=*&amp;authFullName_s=Afef Bouguerra">Afef Bouguerra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Journal of engineering research = Maǧallaẗ al-abḥāṯ al-handasiyyaẗ</text:span><text:span>, 2020, 8 (2), pp.227-250.<text:s/></text:span><text:a xlink:type="simple" xlink:href="https://dx.doi.org/10.1016/S2307-1877(25)00758-8">⟨10.1016/S2307-1877(25)00758-8⟩</text:a></text:p>
              <text:p text:style-name="Normal"><text:span>Article dans une revue</text:span></text:p>
              <text:p text:style-name="Normal"><text:a xlink:type="simple" xlink:href="https://hal.science/hal-02624101v1">hal-0262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14v1">Optimal Manufacturing-Reconditioning Decisions in a Reverse Logistic System Under Periodic Mandatory Carbon Regulation</text:a></text:p>
              <text:p text:style-name="Normal"><text:a xlink:type="simple" xlink:href="https://hal.science/search/index/?q=*&amp;authFullName_s=Sadok Turki">Sadok Turki</text:a><text:span>,</text:span><text:a xlink:type="simple" xlink:href="https://hal.science/search/index/?q=*&amp;authFullName_s=Soulayma Sahraoui">Soulayma Sahraou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Applied Sciences</text:span><text:span>, 2020, 10 (10), pp.3534.<text:s/></text:span><text:a xlink:type="simple" xlink:href="https://dx.doi.org/10.3390/app10103534">⟨10.3390/app10103534⟩</text:a></text:p>
              <text:p text:style-name="Normal"><text:span>Article dans une revue</text:span></text:p>
              <text:p text:style-name="Normal"><text:a xlink:type="simple" xlink:href="https://hal.science/hal-02614814v1">hal-0261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70v1">Heuristics for a multi-period facility location problem with delayed demand satisfaction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Teresa Melo">Teresa Melo</text:a><text:span>,</text:span><text:a xlink:type="simple" xlink:href="https://hal.science/search/index/?q=*&amp;authFullName_s=Isabel Correia">Isabel Correia</text:a></text:p>
              <text:p text:style-name="Normal"><text:span>Computers &amp; Industrial Engineering</text:span><text:span>, 2020, 139, pp.106171.<text:s/></text:span><text:a xlink:type="simple" xlink:href="https://dx.doi.org/10.1016/j.cie.2019.106171">⟨10.1016/j.cie.2019.106171⟩</text:a></text:p>
              <text:p text:style-name="Normal"><text:span>Article dans une revue</text:span></text:p>
              <text:p text:style-name="Normal"><text:a xlink:type="simple" xlink:href="https://hal.science/hal-02380770v1">hal-0238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96v1">Mathematical Model and Evaluation Function for Conflict-Free Warranted Makespan Minimization of Mixed Blocking Constraint Job-Shop Problem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Wajdi Trabelsi">Wajdi Trabelsi</text:a><text:span>,</text:span><text:a xlink:type="simple" xlink:href="https://hal.science/search/index/?q=*&amp;authFullName_s=Nathalie Sauer">Nathalie Sauer</text:a></text:p>
              <text:p text:style-name="Normal"><text:span>Mathematics<text:s/></text:span><text:span>, 2020, 8 (1), pp.121.<text:s/></text:span><text:a xlink:type="simple" xlink:href="https://dx.doi.org/10.3390/math8010121">⟨10.3390/math8010121⟩</text:a></text:p>
              <text:p text:style-name="Normal"><text:span>Article dans une revue</text:span></text:p>
              <text:p text:style-name="Normal"><text:a xlink:type="simple" xlink:href="https://hal.science/hal-02437896v1">hal-0243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33v1">Optimal design of a manufacturing-remanufacturing-transport system within a reverse logistics chain</text:a></text:p>
              <text:p text:style-name="Normal"><text:a xlink:type="simple" xlink:href="https://hal.science/search/index/?q=*&amp;authFullName_s=Ayoub Tighazoui">Ayoub Tighazoui</text:a><text:span>,</text:span><text:a xlink:type="simple" xlink:href="https://hal.science/search/index/?q=*&amp;authFullName_s=Sadok Turki">Sadok Turk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International Journal of Advanced Manufacturing Technology</text:span><text:span>, 2019, 101 (5-8), pp.1773-1791.<text:s/></text:span><text:a xlink:type="simple" xlink:href="https://dx.doi.org/10.1007/s00170-018-2945-2">⟨10.1007/s00170-018-2945-2⟩</text:a></text:p>
              <text:p text:style-name="Normal"><text:span>Article dans une revue</text:span></text:p>
              <text:p text:style-name="Normal"><text:a xlink:type="simple" xlink:href="https://hal.science/hal-01935533v1">hal-0193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93v1">Modelling and optimization of a manufacturing/remanufacturing system with storage facility under carbon cap and trade policy</text:a></text:p>
              <text:p text:style-name="Normal"><text:a xlink:type="simple" xlink:href="https://hal.science/search/index/?q=*&amp;authFullName_s=Sadok Turki">Sadok Turk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idhal Rezg">Nidhal Rezg</text:a></text:p>
              <text:p text:style-name="Normal"><text:span>Journal of Cleaner Production</text:span><text:span>, 2018, 193, pp.441 - 458.<text:s/></text:span><text:a xlink:type="simple" xlink:href="https://dx.doi.org/10.1016/j.jclepro.2018.05.057">⟨10.1016/j.jclepro.2018.05.057⟩</text:a></text:p>
              <text:p text:style-name="Normal"><text:span>Article dans une revue</text:span></text:p>
              <text:p text:style-name="Normal"><text:a xlink:type="simple" xlink:href="https://hal.science/hal-01803293v1">hal-0180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587v1">Optimization and Analysis of a Manufacturing–Remanufacturing–Transport–Warehousing System within a Closed-Loop Supply Chain</text:a></text:p>
              <text:p text:style-name="Normal"><text:a xlink:type="simple" xlink:href="https://hal.science/search/index/?q=*&amp;authFullName_s=Sadok Turki">Sadok Turki</text:a><text:span>,</text:span><text:a xlink:type="simple" xlink:href="https://hal.science/search/index/?q=*&amp;authFullName_s=Stanislav Didukh">Stanislav Didukh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idhal Rezg">Nidhal Rezg</text:a></text:p>
              <text:p text:style-name="Normal"><text:span>Sustainability</text:span><text:span>, 2017, 9 (4), pp.561.<text:s/></text:span><text:a xlink:type="simple" xlink:href="https://dx.doi.org/10.3390/su9040561">⟨10.3390/su9040561⟩</text:a></text:p>
              <text:p text:style-name="Normal"><text:span>Article dans une revue</text:span></text:p>
              <text:p text:style-name="Normal"><text:a xlink:type="simple" xlink:href="https://hal.science/hal-01514587v1">hal-0151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555v1">A genetic algorithm with genes-association recognition for flowshop scheduling problem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Journal of Intelligent Manufacturing</text:span><text:span>, 2012, 23 (4), pp.1167-1177.<text:s/></text:span><text:a xlink:type="simple" xlink:href="https://dx.doi.org/10.1007/s10845-010-0422-3">⟨10.1007/s10845-010-0422-3⟩</text:a></text:p>
              <text:p text:style-name="Normal"><text:span>Article dans une revue</text:span></text:p>
              <text:p text:style-name="Normal"><text:a xlink:type="simple" xlink:href="https://api.istex.fr/ark:/67375/VQC-M7RP889H-K/fulltext.pdf?sid=hal">istex</text:a></text:p>
              <text:p text:style-name="Normal"><text:a xlink:type="simple" xlink:href="https://hal.science/hal-01152555v1">hal-0115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54v1">Heuristics and metaheuristics for mixed blocking constraints flowshop scheduling problems</text:a></text:p>
              <text:p text:style-name="Normal"><text:a xlink:type="simple" xlink:href="https://hal.science/search/index/?q=*&amp;authFullName_s=Wajdi Trabelsi">Wajdi Trabels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Computers and Operations Research</text:span><text:span>, 2012, 39 (11), pp.2520-2527.<text:s/></text:span><text:a xlink:type="simple" xlink:href="https://dx.doi.org/10.1016/j.cor.2011.12.022">⟨10.1016/j.cor.2011.12.022⟩</text:a></text:p>
              <text:p text:style-name="Normal"><text:span>Article dans une revue</text:span></text:p>
              <text:p text:style-name="Normal"><text:a xlink:type="simple" xlink:href="https://hal.science/hal-01162454v1">hal-0116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60v1">Analytical model of heat transfers in very high speed electric motors</text:a></text:p>
              <text:p text:style-name="Normal"><text:a xlink:type="simple" xlink:href="https://hal.science/search/index/?q=*&amp;authFullName_s=Emil Gabriel Munteanu">Emil Gabriel Munteanu</text:a><text:span>,</text:span><text:a xlink:type="simple" xlink:href="https://hal.science/search/index/?q=*&amp;authFullName_s=Christophe Sauvey">Christophe Sauvey</text:a></text:p>
              <text:p text:style-name="Normal"><text:span>Mecatronica, Journal of Romanian Society of Mecatronics</text:span><text:span>, 2008</text:span></text:p>
              <text:p text:style-name="Normal"><text:span>Article dans une revue</text:span></text:p>
              <text:p text:style-name="Normal"><text:a xlink:type="simple" xlink:href="https://hal.science/hal-01710760v1">hal-017107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2045v1">Approximate Analytical Model for Hertzian Elliptical Contact Problems</text:a></text:p>
              <text:p text:style-name="Normal"><text:a xlink:type="simple" xlink:href="https://hal.science/search/index/?q=*&amp;authFullName_s=Jean-Francois Antoine">Jean-Francois Antoine</text:a><text:span>,</text:span><text:a xlink:type="simple" xlink:href="https://hal.science/search/index/?q=*&amp;authFullName_s=Codrut Visa">Codrut Visa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Gabriel Abba">Gabriel Abba</text:a></text:p>
              <text:p text:style-name="Normal"><text:span>Journal of Tribology</text:span><text:span>, 2006, 128 (3),<text:s/></text:span><text:a xlink:type="simple" xlink:href="https://dx.doi.org/10.1115/1.2197850">⟨10.1115/1.2197850⟩</text:a></text:p>
              <text:p text:style-name="Normal"><text:span>Article dans une revue</text:span></text:p>
              <text:p text:style-name="Normal"><text:a xlink:type="simple" xlink:href="https://hal.univ-lorraine.fr/hal-01322045v1">hal-0132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65v1">Design Elements for high speed SRM</text:a></text:p>
              <text:p text:style-name="Normal"><text:a xlink:type="simple" xlink:href="https://hal.science/search/index/?q=*&amp;authFullName_s=Gabriel Abba">Gabriel Abba</text:a><text:span>,</text:span><text:a xlink:type="simple" xlink:href="https://hal.science/search/index/?q=*&amp;authFullName_s=Jean-François Antoine">Jean-François Antoine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Codrut Visa">Codrut Visa</text:a></text:p>
              <text:p text:style-name="Normal"><text:span>Mecatronica</text:span><text:span>, 2004, 3 (1), pp.1-6</text:span></text:p>
              <text:p text:style-name="Normal"><text:span>Article dans une revue</text:span></text:p>
              <text:p text:style-name="Normal"><text:a xlink:type="simple" xlink:href="https://hal.science/hal-01576265v1">hal-0157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52v1">Intégration du calcul des racines d'un polynôme dans une méthodologie d'optimisation de type gradient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Frédéric Bar">Frédéric Bar</text:a><text:span>,</text:span><text:a xlink:type="simple" xlink:href="https://hal.science/search/index/?q=*&amp;authFullName_s=Patrice Rosnet">Patrice Rosne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aime Fandino">Jaime Fandino</text:a><text:span>et al.</text:span></text:p>
              <text:p text:style-name="Normal"><text:span>RIGE (Revue Internationale de Génie Electrique )</text:span><text:span>, 2001</text:span></text:p>
              <text:p text:style-name="Normal"><text:span>Article dans une revue</text:span></text:p>
              <text:p text:style-name="Normal"><text:a xlink:type="simple" xlink:href="https://hal.science/hal-01710752v1">hal-0171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07v1">A design methodology for permanent magnet microbearings</text:a></text:p>
              <text:p text:style-name="Normal"><text:a xlink:type="simple" xlink:href="https://hal.science/search/index/?q=*&amp;authFullName_s=Victor Fernandez">Victor Fernandez</text:a><text:span>,</text:span><text:a xlink:type="simple" xlink:href="https://hal.science/search/index/?q=*&amp;authFullName_s=Jaime Fandino">Jaime Fandino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Jean Paul Yonnet">Jean Paul Yonnet</text:a><text:span>,</text:span><text:a xlink:type="simple" xlink:href="https://hal.science/search/index/?q=*&amp;authFullName_s=Gilbert Reyne">Gilbert Reyne</text:a><text:span>et al.</text:span></text:p>
              <text:p text:style-name="Normal"><text:span>IEEE Transactions on Magnetics</text:span><text:span>, 2000, 36 (4), pp.1919-1922.<text:s/></text:span><text:a xlink:type="simple" xlink:href="https://dx.doi.org/10.1109/20.877822">⟨10.1109/20.877822⟩</text:a></text:p>
              <text:p text:style-name="Normal"><text:span>Article dans une revue</text:span></text:p>
              <text:p text:style-name="Normal"><text:a xlink:type="simple" xlink:href="https://hal.science/hal-01322307v1">hal-01322307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174f83" table:style-name="174f83">
          <table:table-column table:style-name="174f83.0"/>
          <table:table-row>
            <table:table-cell office:value-type="string">
              <text:p text:style-name="Normal"><text:a xlink:type="simple" xlink:href="https://hal.science/hal-05534953v1">Amélioration des fronts de Pareto NSGA-II avec PB-VND : Analyse des ordres d'exploration de voisinage</text:a></text:p>
              <text:p text:style-name="Normal"><text:a xlink:type="simple" xlink:href="https://hal.science/search/index/?q=*&amp;authFullName_s=Sofia Holguin Jimenez">Sofia Holguin Jimenez</text:a><text:span>,</text:span><text:a xlink:type="simple" xlink:href="https://hal.science/search/index/?q=*&amp;authFullName_s=Wajdi Trabelsi">Wajdi Trabelsi</text:a><text:span>,</text:span><text:a xlink:type="simple" xlink:href="https://hal.science/search/index/?q=*&amp;authFullName_s=Christophe Sauvey">Christophe Sauvey</text:a></text:p>
              <text:p text:style-name="Normal"><text:span>27ème Congrès annuel de la Société Française de Recherche Opérationnelle et d'Aide à la Décision - 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53v1">hal-0553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80v1">An Improved Hybrid NSGA-II Integrating Pareto-based VND for Multi-objective Rescheduling of Blocking Flow Shops</text:a></text:p>
              <text:p text:style-name="Normal"><text:a xlink:type="simple" xlink:href="https://hal.science/search/index/?q=*&amp;authFullName_s=Sofia Holguin Jimenez">Sofia Holguin Jimenez</text:a><text:span>,</text:span><text:a xlink:type="simple" xlink:href="https://hal.science/search/index/?q=*&amp;authFullName_s=Wajdi Trabelsi">Wajdi Trabelsi</text:a><text:span>,</text:span><text:a xlink:type="simple" xlink:href="https://hal.science/search/index/?q=*&amp;authFullName_s=Christophe Sauvey">Christophe Sauvey</text:a></text:p>
              <text:p text:style-name="Normal"><text:span>11th edition of the International Conference on Optimization and Application (ICOA'25)</text:span><text:span>, National School of Applied Sciences Ibn Tofail University, Kenitra, Morocco, Oct 2025, Kenitra, Morocco. pp.1-6,<text:s/></text:span><text:a xlink:type="simple" xlink:href="https://dx.doi.org/10.1109/ICOA66896.2025.11236888">⟨10.1109/ICOA66896.2025.11236888⟩</text:a></text:p>
              <text:p text:style-name="Normal"><text:span>Communication dans un congrès</text:span></text:p>
              <text:p text:style-name="Normal"><text:a xlink:type="simple" xlink:href="https://hal.science/hal-05322480v1">hal-0532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559v1">Étude d’un problème de réordonnancement avec contraintes de blocage mixtes à l’aide d’algorithmes évolutifs multi-objectifs</text:a></text:p>
              <text:p text:style-name="Normal"><text:a xlink:type="simple" xlink:href="https://hal.science/search/index/?q=*&amp;authFullName_s=Sofia Holguin Jimenez">Sofia Holguin Jimenez</text:a><text:span>,</text:span><text:a xlink:type="simple" xlink:href="https://hal.science/search/index/?q=*&amp;authFullName_s=Wajdi Trabelsi">Wajdi Trabelsi</text:a><text:span>,</text:span><text:a xlink:type="simple" xlink:href="https://hal.science/search/index/?q=*&amp;authFullName_s=Christophe Sauvey">Christophe Sauvey</text:a></text:p>
              <text:p text:style-name="Normal"><text:span>ROADEF 2025 -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4974559v1">hal-049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930v1">Rescheduling of a Single Machine Problem Thanks to Time Dependent Variable Weights</text:a></text:p>
              <text:p text:style-name="Normal"><text:a xlink:type="simple" xlink:href="https://hal.science/search/index/?q=*&amp;authFullName_s=Ayoub Tighazoui">Ayoub Tighazou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text:span>,</text:span><text:a xlink:type="simple" xlink:href="https://hal.science/search/index/?q=*&amp;authFullName_s=Bertrand Rose">Bertrand Rose</text:a></text:p>
              <text:p text:style-name="Normal"><text:span>2023 9th International Conference on Control, Decision and Information Technologies (CoDIT), 03-06 July 2023, Rome, Italy</text:span><text:span>, Jul 2023, Rome, Italy.<text:s/></text:span><text:a xlink:type="simple" xlink:href="https://dx.doi.org/10.1109/CoDIT58514.2023.10284229">⟨10.1109/CoDIT58514.2023.10284229⟩</text:a></text:p>
              <text:p text:style-name="Normal"><text:span>Communication dans un congrès</text:span></text:p>
              <text:p text:style-name="Normal"><text:a xlink:type="simple" xlink:href="https://hal.science/hal-04303930v1">hal-0430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471v1">Heuristics based on MILP for solving a flow shop rescheduling problem simultaneously considering efficiency and stability</text:a></text:p>
              <text:p text:style-name="Normal"><text:a xlink:type="simple" xlink:href="https://hal.science/search/index/?q=*&amp;authFullName_s=Ayoub Tighazoui">Ayoub Tighazou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2021 IEEE 17th International Conference on Automation Science and Engineering (CASE)</text:span><text:span>, Aug 2021, Lyon, France. pp.2079-2084,<text:s/></text:span><text:a xlink:type="simple" xlink:href="https://dx.doi.org/10.1109/CASE49439.2021.9551665">⟨10.1109/CASE49439.2021.9551665⟩</text:a></text:p>
              <text:p text:style-name="Normal"><text:span>Communication dans un congrès</text:span></text:p>
              <text:p text:style-name="Normal"><text:a xlink:type="simple" xlink:href="https://hal.science/hal-03370471v1">hal-0337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730v1">New efficiency-stability criterion for flow shop rescheduling problem with mixed blocking constraints</text:a></text:p>
              <text:p text:style-name="Normal"><text:a xlink:type="simple" xlink:href="https://hal.science/search/index/?q=*&amp;authFullName_s=Ayoub Tighazoui">Ayoub Tighazou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17th IFAC Symposium on Information Control Problems in Manufacturing (INCOM 2021)</text:span><text:span>, Jun 2021, Budapest, Hungary. pp.1181-1186,<text:s/></text:span><text:a xlink:type="simple" xlink:href="https://dx.doi.org/10.1016/j.ifacol.2021.08.139">⟨10.1016/j.ifacol.2021.08.139⟩</text:a></text:p>
              <text:p text:style-name="Normal"><text:span>Communication dans un congrès</text:span></text:p>
              <text:p text:style-name="Normal"><text:a xlink:type="simple" xlink:href="https://hal.science/hal-03423730v1">hal-0342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61v1">Operating process and hybrid flowshop analogy for electives up and downstream scheduling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Ayoub Tighazoui">Ayoub Tighazoui</text:a><text:span>,</text:span><text:a xlink:type="simple" xlink:href="https://hal.science/search/index/?q=*&amp;authFullName_s=Nathalie Sauer">Nathalie Sauer</text:a><text:span>,</text:span><text:a xlink:type="simple" xlink:href="https://hal.science/search/index/?q=*&amp;authFullName_s=Afef Bouguerra">Afef Bouguerra</text:a></text:p>
              <text:p text:style-name="Normal"><text:span>Smart Healthcare International Conference (SHeIC 2021)</text:span><text:span>, Dec 2021, Troyes, France</text:span></text:p>
              <text:p text:style-name="Normal"><text:span>Communication dans un congrès</text:span></text:p>
              <text:p text:style-name="Normal"><text:a xlink:type="simple" xlink:href="https://hal.science/hal-03517961v1">hal-03517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011v1">Predictive-reactive strategy for operating rooms rescheduling</text:a></text:p>
              <text:p text:style-name="Normal"><text:a xlink:type="simple" xlink:href="https://hal.science/search/index/?q=*&amp;authFullName_s=Ayoub Tighazoui">Ayoub Tighazou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Smart Health International Conference (SHeIC’20)</text:span><text:span>, Sep 2020, Troyes, France</text:span></text:p>
              <text:p text:style-name="Normal"><text:span>Communication dans un congrès</text:span></text:p>
              <text:p text:style-name="Normal"><text:a xlink:type="simple" xlink:href="https://hal.univ-lorraine.fr/hal-03220011v1">hal-0322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430v1">New efficiency-stability criterion in a rescheduling problem with dynamic jobs weights</text:a></text:p>
              <text:p text:style-name="Normal"><text:a xlink:type="simple" xlink:href="https://hal.science/search/index/?q=*&amp;authFullName_s=Ayoub Tighazoui">Ayoub Tighazou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2020 7th International Conference on Control, Decision and Information Technologies (CoDIT 2020)</text:span><text:span>, Jun 2020, Prague, Czech Republic. pp.475-480,<text:s/></text:span><text:a xlink:type="simple" xlink:href="https://dx.doi.org/10.1109/CoDIT49905.2020.9263807">⟨10.1109/CoDIT49905.2020.9263807⟩</text:a></text:p>
              <text:p text:style-name="Normal"><text:span>Communication dans un congrès</text:span></text:p>
              <text:p text:style-name="Normal"><text:a xlink:type="simple" xlink:href="https://hal.science/hal-03205430v1">hal-0320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40v1">Mathematical modelling of investment in new production mean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Wajdi Trabelsi">Wajdi Trabelsi</text:a></text:p>
              <text:p text:style-name="Normal"><text:span>Prolog 2019</text:span><text:span>, Jun 2019, Metz, France</text:span></text:p>
              <text:p text:style-name="Normal"><text:span>Communication dans un congrès</text:span></text:p>
              <text:p text:style-name="Normal"><text:a xlink:type="simple" xlink:href="https://hal.science/hal-02169340v1">hal-0216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23v1">Two-phase heuristics for a multi-period facility location problem with delayed demand satisfaction</text:a></text:p>
              <text:p text:style-name="Normal"><text:a xlink:type="simple" xlink:href="https://hal.science/search/index/?q=*&amp;authFullName_s=Isabel Correia">Isabel Correia</text:a><text:span>,</text:span><text:a xlink:type="simple" xlink:href="https://hal.science/search/index/?q=*&amp;authFullName_s=Teresa Melo">Teresa Melo</text:a><text:span>,</text:span><text:a xlink:type="simple" xlink:href="https://hal.science/search/index/?q=*&amp;authFullName_s=Christophe Sauvey">Christophe Sauvey</text:a></text:p>
              <text:p text:style-name="Normal"><text:span>25th EURO Working Group on Locational Analysis meeting</text:span><text:span>, Jun 2019, Brussels, Belgium</text:span></text:p>
              <text:p text:style-name="Normal"><text:span>Communication dans un congrès</text:span></text:p>
              <text:p text:style-name="Normal"><text:a xlink:type="simple" xlink:href="https://hal.science/hal-02055823v1">hal-0205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46v1">Heuristics for hybrid flowshop problem solving with non-identical parallel machines</text:a></text:p>
              <text:p text:style-name="Normal"><text:a xlink:type="simple" xlink:href="https://hal.science/search/index/?q=*&amp;authFullName_s=Adriana Pacheco">Adriana Pacheco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text:span>,</text:span><text:a xlink:type="simple" xlink:href="https://hal.science/search/index/?q=*&amp;authFullName_s=Wajdi Trabelsi">Wajdi Trabelsi</text:a></text:p>
              <text:p text:style-name="Normal"><text:span>International Conference on Industrial Engineering and Systems Management (IESM'17)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1710646v1">hal-0171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34v1">Online assignment strategies for emergent, urgent and work-in-cases surgeries in an operating theatre</text:a></text:p>
              <text:p text:style-name="Normal"><text:a xlink:type="simple" xlink:href="https://hal.science/search/index/?q=*&amp;authFullName_s=Afef Bouguerra">Afef Bouguerra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3rd International Conference on Control, Decision and Information Technologies (CoDIT’16)</text:span><text:span>, Apr 2016, St. Paul's Bay, Malta</text:span></text:p>
              <text:p text:style-name="Normal"><text:span>Communication dans un congrès</text:span></text:p>
              <text:p text:style-name="Normal"><text:a xlink:type="simple" xlink:href="https://hal.science/hal-01301134v1">hal-0130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53v1">Mathematical model for maximizing operating rooms utilization</text:a></text:p>
              <text:p text:style-name="Normal"><text:a xlink:type="simple" xlink:href="https://hal.science/search/index/?q=*&amp;authFullName_s=Afef Bouguerra">Afef Bouguerra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15th IFAC Symposium on Information Control Problems in Manufacturing (INCOM 2015)</text:span><text:span>, May 2015, Ottawa, Canada. pp.118-123,<text:s/></text:span><text:a xlink:type="simple" xlink:href="https://dx.doi.org/10.1016/j.ifacol.2015.06.068">⟨10.1016/j.ifacol.2015.06.068⟩</text:a></text:p>
              <text:p text:style-name="Normal"><text:span>Communication dans un congrès</text:span></text:p>
              <text:p text:style-name="Normal"><text:a xlink:type="simple" xlink:href="https://hal.science/hal-01296553v1">hal-0129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01v1">Ordonnancement des opérations électives et urgentes dans un bloc opératoire</text:a></text:p>
              <text:p text:style-name="Normal"><text:a xlink:type="simple" xlink:href="https://hal.science/search/index/?q=*&amp;authFullName_s=Afef Bouguerra">Afef Bouguerra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16ème congrès annuel de la Société française de recherche opérationnelle et d’aide à la décision (ROADEF 2015)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298901v1">hal-0129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64v1">Job-Shop Scheduling with Mixed Blocking Constraints between Operation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text:span>,</text:span><text:a xlink:type="simple" xlink:href="https://hal.science/search/index/?q=*&amp;authFullName_s=Wajdi Trabelsi">Wajdi Trabelsi</text:a></text:p>
              <text:p text:style-name="Normal"><text:span>Modelling, Computation and Optimization in Information Systems and Management Sciences (MCO 2015)</text:span><text:span>, May 2015, Metz, France. pp.331-342,<text:s/></text:span><text:a xlink:type="simple" xlink:href="https://dx.doi.org/10.1007/978-3-319-18167-7_29">⟨10.1007/978-3-319-18167-7_29⟩</text:a></text:p>
              <text:p text:style-name="Normal"><text:span>Communication dans un congrès</text:span></text:p>
              <text:p text:style-name="Normal"><text:a xlink:type="simple" xlink:href="https://hal.science/hal-01296564v1">hal-0129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258v1">Hybrid job shop scheduling with mixed blocking constraints between operation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Wajdi Trabelsi">Wajdi Trabelsi</text:a></text:p>
              <text:p text:style-name="Normal"><text:span>2015 IEEE 20th Conference on Emerging Technologies &amp; Factory Automation (ETFA)</text:span><text:span>, Université du Luxembourg, Sep 2015, Luxembourg, Luxembourg</text:span></text:p>
              <text:p text:style-name="Normal"><text:span>Communication dans un congrès</text:span></text:p>
              <text:p text:style-name="Normal"><text:a xlink:type="simple" xlink:href="https://hal.science/hal-01297258v1">hal-0129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49v1">A genetic algorithm for hybrid flowshop problem with mixed blocking constraints</text:a></text:p>
              <text:p text:style-name="Normal"><text:a xlink:type="simple" xlink:href="https://hal.science/search/index/?q=*&amp;authFullName_s=Wajdi Trabelsi">Wajdi Trabels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IFAC Conference on Manufacturing, Modelling, Management and Control (MIM 2013)</text:span><text:span>, IFAC, Jun 2013, Saint Petersbourg, Russia</text:span></text:p>
              <text:p text:style-name="Normal"><text:span>Communication dans un congrès</text:span></text:p>
              <text:p text:style-name="Normal"><text:a xlink:type="simple" xlink:href="https://hal.science/hal-01162449v1">hal-0116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39v1">Heuristiques pour le flowshop hybride avec blocage mixte</text:a></text:p>
              <text:p text:style-name="Normal"><text:a xlink:type="simple" xlink:href="https://hal.science/search/index/?q=*&amp;authFullName_s=Trabelsi Wajdi">Trabelsi Wajd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ROADEF 2013 - 14e Conférence ROADEF de la Société Française de Recherche Opérationnelle et Aide à la Décision‎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162439v1">hal-0116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22v1">Mathematical Model and Lower Bounds for Multi Stage Jobshop Scheduling Problem with Special Blocking Constraints</text:a></text:p>
              <text:p text:style-name="Normal"><text:a xlink:type="simple" xlink:href="https://hal.science/search/index/?q=*&amp;authFullName_s=Ali Gorine">Ali Gorine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14th IFAC Symposium on Information Control Problems in Manufacturing (INCOM12)</text:span><text:span>, May 2012, Bucarest, Romania. pp.98-104,<text:s/></text:span><text:a xlink:type="simple" xlink:href="https://dx.doi.org/10.3182/20120523-3-RO-2023.00299">⟨10.3182/20120523-3-RO-2023.00299⟩</text:a></text:p>
              <text:p text:style-name="Normal"><text:span>Communication dans un congrès</text:span></text:p>
              <text:p text:style-name="Normal"><text:a xlink:type="simple" xlink:href="https://hal.science/hal-01296522v1">hal-0129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409v1">Mathematical Model and Lower Bound for Hybrid Flowshop Problem with Mixed Blocking Constraints</text:a></text:p>
              <text:p text:style-name="Normal"><text:a xlink:type="simple" xlink:href="https://hal.science/search/index/?q=*&amp;authFullName_s=Wajdi Trabelsi">Wajdi Trabels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14th IFAC Symposium on Information Control Problems in Manufacturing (INCOM12)</text:span><text:span>, May 2012, Bucharest, Romania. pp.1475-1480,<text:s/></text:span><text:a xlink:type="simple" xlink:href="https://dx.doi.org/10.3182/20120523-3-RO-2023.00310">⟨10.3182/20120523-3-RO-2023.00310⟩</text:a></text:p>
              <text:p text:style-name="Normal"><text:span>Communication dans un congrès</text:span></text:p>
              <text:p text:style-name="Normal"><text:a xlink:type="simple" xlink:href="https://hal.science/hal-01295409v1">hal-0129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408v1">Mathematical Model and Lower Bound for Flowshop Problem With Mixed Blocking Constraints</text:a></text:p>
              <text:p text:style-name="Normal"><text:a xlink:type="simple" xlink:href="https://hal.science/search/index/?q=*&amp;authFullName_s=Wajdi Trabelsi">Wajdi Trabels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International Conference on Industrial Engineering and Management (IESM’11)</text:span><text:span>, May 2011, Metz, France. pp.103-112</text:span></text:p>
              <text:p text:style-name="Normal"><text:span>Communication dans un congrès</text:span></text:p>
              <text:p text:style-name="Normal"><text:a xlink:type="simple" xlink:href="https://hal.science/hal-01295408v1">hal-0129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39v1">Complexity and Mathematical Model for Flowshop Problem Subject to Different Types of Blocking Constraint</text:a></text:p>
              <text:p text:style-name="Normal"><text:a xlink:type="simple" xlink:href="https://hal.science/search/index/?q=*&amp;authFullName_s=Wajdi Trabelsi">Wajdi Trabels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18th IFAC World Congress (IFAC WC 2011)</text:span><text:span>, Aug 2011, Milan, Italy. pp.8183-8188,<text:s/></text:span><text:a xlink:type="simple" xlink:href="https://dx.doi.org/10.3182/20110828-6-IT-1002.01887">⟨10.3182/20110828-6-IT-1002.01887⟩</text:a></text:p>
              <text:p text:style-name="Normal"><text:span>Communication dans un congrès</text:span></text:p>
              <text:p text:style-name="Normal"><text:a xlink:type="simple" xlink:href="https://hal.science/hal-01294239v1">hal-0129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661v1">Heuristic for HFS problem with special blocking constraint</text:a></text:p>
              <text:p text:style-name="Normal"><text:a xlink:type="simple" xlink:href="https://hal.science/search/index/?q=*&amp;authFullName_s=Julio Lozada Sanchez">Julio Lozada Sanchez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12ème congrès annuel de la Société Française de recherche opérationnelle et d'aide à la décision (ROADEF 2011)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1726661v1">hal-01726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357v1">Heuristic methods for problems with blocking constraints solving jobshop scheduling</text:a></text:p>
              <text:p text:style-name="Normal"><text:a xlink:type="simple" xlink:href="https://hal.science/search/index/?q=*&amp;authFullName_s=Wadji Trabelsi">Wadji Trabels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8ème Conférence Internationale de Modélisation et de Simulation - MOSIM 2010</text:span><text:span>, May 2010, Hammamet, Tunisia</text:span></text:p>
              <text:p text:style-name="Normal"><text:span>Communication dans un congrès</text:span></text:p>
              <text:p text:style-name="Normal"><text:a xlink:type="simple" xlink:href="https://inria.hal.science/inria-00601357v1">inria-00601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365v1">An efficient genetic algorithm for permutation flowshop problem with particular blocking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8ème Conférence Internationale de Modélisation et de Simulation - MOSIM 2010</text:span><text:span>, May 2010, Hammamet, Tunisia</text:span></text:p>
              <text:p text:style-name="Normal"><text:span>Communication dans un congrès</text:span></text:p>
              <text:p text:style-name="Normal"><text:a xlink:type="simple" xlink:href="https://inria.hal.science/inria-00601365v1">inria-00601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383v1">Heuristique pour la résolution des problèmes d'ordonnancement de type FlowShop avec blocage RCb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10ème conférence de la Société Française de Recherche Opérationnelle et d'Aide à la Décision - ROADEF'09</text:span><text:span>, Feb 2009, Nancy, France. pp.236-237</text:span></text:p>
              <text:p text:style-name="Normal"><text:span>Communication dans un congrès</text:span></text:p>
              <text:p text:style-name="Normal"><text:a xlink:type="simple" xlink:href="https://inria.hal.science/inria-00600383v1">inria-00600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396v1">Application of EM algorithm to hybrid flow shop scheduling problems with a special blocking</text:a></text:p>
              <text:p text:style-name="Normal"><text:a xlink:type="simple" xlink:href="https://hal.science/search/index/?q=*&amp;authFullName_s=Kun Yuan">Kun Yuan</text:a><text:span>,</text:span><text:a xlink:type="simple" xlink:href="https://hal.science/search/index/?q=*&amp;authFullName_s=Nathalie Sauer">Nathalie Sauer</text:a><text:span>,</text:span><text:a xlink:type="simple" xlink:href="https://hal.science/search/index/?q=*&amp;authFullName_s=Christophe Sauvey">Christophe Sauvey</text:a></text:p>
              <text:p text:style-name="Normal"><text:span>14th IEEE International Conference on Emerging Technologies and Factory Automation - ETFA 2009</text:span><text:span>, Sep 2009, Mallorca, Spain. pp.1 - 7,<text:s/></text:span><text:a xlink:type="simple" xlink:href="https://dx.doi.org/10.1109/ETFA.2009.5347066">⟨10.1109/ETFA.2009.5347066⟩</text:a></text:p>
              <text:p text:style-name="Normal"><text:span>Communication dans un congrès</text:span></text:p>
              <text:p text:style-name="Normal"><text:a xlink:type="simple" xlink:href="https://inria.hal.science/inria-00600396v1">inria-00600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400v1">A mixed-integer linear programming model and a lower bound for hybrid flow shop scheduling problems with a special blocking</text:a></text:p>
              <text:p text:style-name="Normal"><text:a xlink:type="simple" xlink:href="https://hal.science/search/index/?q=*&amp;authFullName_s=Kun Yuan">Kun Yuan</text:a><text:span>,</text:span><text:a xlink:type="simple" xlink:href="https://hal.science/search/index/?q=*&amp;authFullName_s=Nathalie Sauer">Nathalie Sauer</text:a><text:span>,</text:span><text:a xlink:type="simple" xlink:href="https://hal.science/search/index/?q=*&amp;authFullName_s=Christophe Sauvey">Christophe Sauvey</text:a></text:p>
              <text:p text:style-name="Normal"><text:span>23rd European Conference On Operational Research - EURO'09</text:span><text:span>, Jul 2009, Bonn, Germany</text:span></text:p>
              <text:p text:style-name="Normal"><text:span>Communication dans un congrès</text:span></text:p>
              <text:p text:style-name="Normal"><text:a xlink:type="simple" xlink:href="https://inria.hal.science/inria-00600400v1">inria-00600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379v1">Initial populations tests for genetic algorithm flowshop scheduling problems solving with a special blocking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Nathalie Sauer">Nathalie Sauer</text:a></text:p>
              <text:p text:style-name="Normal"><text:span>13th IFAC Symposium on Information Control problems in manufacturing</text:span><text:span>, Jun 2009, Moscou, Russia. pp.1961-1966,<text:s/></text:span><text:a xlink:type="simple" xlink:href="https://dx.doi.org/10.3182/20090603-3-RU-2001.00330">⟨10.3182/20090603-3-RU-2001.00330⟩</text:a></text:p>
              <text:p text:style-name="Normal"><text:span>Communication dans un congrès</text:span></text:p>
              <text:p text:style-name="Normal"><text:a xlink:type="simple" xlink:href="https://inria.hal.science/inria-00600379v1">inria-0060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674v1">Modélisation modulaire orientée objet des moteurs à reluctance variable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Francisc Boloni">Francisc Boloni</text:a></text:p>
              <text:p text:style-name="Normal"><text:span>Electrotechnique du futur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1726674v1">hal-0172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68v1">Electro-spindle design for high speed machining</text:a></text:p>
              <text:p text:style-name="Normal"><text:a xlink:type="simple" xlink:href="https://hal.science/search/index/?q=*&amp;authFullName_s=Jean-Francois Antoine">Jean-Francois Antoine</text:a><text:span>,</text:span><text:a xlink:type="simple" xlink:href="https://hal.science/search/index/?q=*&amp;authFullName_s=Codrut Visa">Codrut Visa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Christophe Sauvey">Christophe Sauvey</text:a></text:p>
              <text:p text:style-name="Normal"><text:span>5th International Congress on High Speed Machining (HSM'06)</text:span><text:span>, Mar 2006, Metz, France</text:span></text:p>
              <text:p text:style-name="Normal"><text:span>Communication dans un congrès</text:span></text:p>
              <text:p text:style-name="Normal"><text:a xlink:type="simple" xlink:href="https://hal.science/hal-01710668v1">hal-01710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2160v1">A 100kHz-2kW converter for switched reluctance rnotor used in high speed machining applications</text:a></text:p>
              <text:p text:style-name="Normal"><text:a xlink:type="simple" xlink:href="https://hal.science/search/index/?q=*&amp;authFullName_s=Frederic Saint-Eve">Frederic Saint-Eve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Gabriel Abba">Gabriel Abba</text:a></text:p>
              <text:p text:style-name="Normal"><text:span>IECON 2006</text:span><text:span>, Nov 2006, Paris, France.<text:s/></text:span><text:a xlink:type="simple" xlink:href="https://dx.doi.org/10.1109/IECON.2006.347415">⟨10.1109/IECON.2006.347415⟩</text:a></text:p>
              <text:p text:style-name="Normal"><text:span>Communication dans un congrès</text:span></text:p>
              <text:p text:style-name="Normal"><text:a xlink:type="simple" xlink:href="https://hal.univ-lorraine.fr/hal-01322160v1">hal-0132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765v1">Optimisation et dimensionnement d'une MRV 6/2 à très grande vitesse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Jean-Francois Antoine">Jean-Francois Antoine</text:a><text:span>,</text:span><text:a xlink:type="simple" xlink:href="https://hal.science/search/index/?q=*&amp;authFullName_s=Codrut Visa">Codrut Visa</text:a></text:p>
              <text:p text:style-name="Normal"><text:span>Electrotechnique du Futur</text:span><text:span>, Sep 2005, Grenoble, France</text:span></text:p>
              <text:p text:style-name="Normal"><text:span>Communication dans un congrès</text:span></text:p>
              <text:p text:style-name="Normal"><text:a xlink:type="simple" xlink:href="https://hal.science/hal-01726765v1">hal-0172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731v1">Vers des outils de validation pour actionneurs à grande vitesse</text:a></text:p>
              <text:p text:style-name="Normal"><text:a xlink:type="simple" xlink:href="https://hal.science/search/index/?q=*&amp;authFullName_s=Fabien Sixdenier">Fabien Sixdenier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J.P. Masson">J.P. Masson</text:a><text:span>,</text:span><text:a xlink:type="simple" xlink:href="https://hal.science/search/index/?q=*&amp;authFullName_s=Codrut Visa">Codrut Visa</text:a><text:span>,</text:span><text:a xlink:type="simple" xlink:href="https://hal.science/search/index/?q=*&amp;authFullName_s=Christophe Sauvey">Christophe Sauvey</text:a></text:p>
              <text:p text:style-name="Normal"><text:span>Electrotechnique du Futur</text:span><text:span>, Sep 2005, Grenoble, France</text:span></text:p>
              <text:p text:style-name="Normal"><text:span>Communication dans un congrès</text:span></text:p>
              <text:p text:style-name="Normal"><text:a xlink:type="simple" xlink:href="https://hal.science/hal-01726731v1">hal-0172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930v1">Observateur à entrée inconnue pour une MRV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Codrut Visa">Codrut Visa</text:a><text:span>,</text:span><text:a xlink:type="simple" xlink:href="https://hal.science/search/index/?q=*&amp;authFullName_s=Jean-François Antoine">Jean-François Antoine</text:a><text:span>,</text:span><text:a xlink:type="simple" xlink:href="https://hal.science/search/index/?q=*&amp;authFullName_s=François Leonard">François Leonard</text:a><text:span>,</text:span><text:a xlink:type="simple" xlink:href="https://hal.science/search/index/?q=*&amp;authFullName_s=Gabriel Abba">Gabriel Abba</text:a></text:p>
              <text:p text:style-name="Normal"><text:span>Journée nationale JDMACS</text:span><text:span>, Sep 2005, Lyon, France</text:span></text:p>
              <text:p text:style-name="Normal"><text:span>Communication dans un congrès</text:span></text:p>
              <text:p text:style-name="Normal"><text:a xlink:type="simple" xlink:href="https://hal.science/hal-01726930v1">hal-01726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2109v1">Optimization of the design for a switched reluctance drive controlled by trapezoidal shaped current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Jean-Francois Antoine">Jean-Francois Antoine</text:a><text:span>,</text:span><text:a xlink:type="simple" xlink:href="https://hal.science/search/index/?q=*&amp;authFullName_s=Codrut Visa">Codrut Visa</text:a><text:span>,</text:span><text:a xlink:type="simple" xlink:href="https://hal.science/search/index/?q=*&amp;authFullName_s=Gabriel Abba">Gabriel Abba</text:a></text:p>
              <text:p text:style-name="Normal"><text:span>Conference on Decision and Control - CDC</text:span><text:span>, Dec 2005, Seville, Spain.<text:s/></text:span><text:a xlink:type="simple" xlink:href="https://dx.doi.org/10.1109/CDC.2005.1582769">⟨10.1109/CDC.2005.1582769⟩</text:a></text:p>
              <text:p text:style-name="Normal"><text:span>Communication dans un congrès</text:span></text:p>
              <text:p text:style-name="Normal"><text:a xlink:type="simple" xlink:href="https://hal.univ-lorraine.fr/hal-01322109v1">hal-0132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98v1">Résolution approchée du contact de Hertz dans un roulement à billes</text:a></text:p>
              <text:p text:style-name="Normal"><text:a xlink:type="simple" xlink:href="https://hal.science/search/index/?q=*&amp;authFullName_s=Jean-Francois Antoine">Jean-Francois Antoine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Codrut Visa">Codrut Visa</text:a><text:span>,</text:span><text:a xlink:type="simple" xlink:href="https://hal.science/search/index/?q=*&amp;authFullName_s=Christophe Sauvey">Christophe Sauvey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091298v1">hal-0409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90v1">Parameters Identification of the switched reluctance motor without position sensor</text:a></text:p>
              <text:p text:style-name="Normal"><text:a xlink:type="simple" xlink:href="https://hal.science/search/index/?q=*&amp;authFullName_s=Codrut Visa">Codrut Visa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François Leonard">François Leonard</text:a><text:span>,</text:span><text:a xlink:type="simple" xlink:href="https://hal.science/search/index/?q=*&amp;authFullName_s=Jean-Francois Antoine">Jean-Francois Antoine</text:a><text:span>,</text:span><text:a xlink:type="simple" xlink:href="https://hal.science/search/index/?q=*&amp;authFullName_s=Christophe Sauvey">Christophe Sauvey</text:a></text:p>
              <text:p text:style-name="Normal"><text:span>11th IFAC symposium on automation in mining, mineral and metal processing</text:span><text:span>, Sep 2004, Nancy, France</text:span></text:p>
              <text:p text:style-name="Normal"><text:span>Communication dans un congrès</text:span></text:p>
              <text:p text:style-name="Normal"><text:a xlink:type="simple" xlink:href="https://hal.science/hal-01710690v1">hal-0171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22v1">Nonlinear identification and control of a switched reluctance motor</text:a></text:p>
              <text:p text:style-name="Normal"><text:a xlink:type="simple" xlink:href="https://hal.science/search/index/?q=*&amp;authFullName_s=Codrut Visa">Codrut Visa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François Leonard">François Leonard</text:a><text:span>,</text:span><text:a xlink:type="simple" xlink:href="https://hal.science/search/index/?q=*&amp;authFullName_s=Jean-Francois Antoine">Jean-Francois Antoine</text:a><text:span>,</text:span><text:a xlink:type="simple" xlink:href="https://hal.science/search/index/?q=*&amp;authFullName_s=Christophe Sauvey">Christophe Sauvey</text:a></text:p>
              <text:p text:style-name="Normal"><text:span>6th IFAC symposium on Nonlinear Control Systems (NOLCOS'04)</text:span><text:span>, Sep 2004, Stuttgart, Germany</text:span></text:p>
              <text:p text:style-name="Normal"><text:span>Communication dans un congrès</text:span></text:p>
              <text:p text:style-name="Normal"><text:a xlink:type="simple" xlink:href="https://hal.science/hal-01710722v1">hal-0171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39v1">Approximate explicit calculation of first vibration frequencies of an unsymmetrical high speed rotor</text:a></text:p>
              <text:p text:style-name="Normal"><text:a xlink:type="simple" xlink:href="https://hal.science/search/index/?q=*&amp;authFullName_s=Jean-Francois Antoine">Jean-Francois Antoine</text:a><text:span>,</text:span><text:a xlink:type="simple" xlink:href="https://hal.science/search/index/?q=*&amp;authFullName_s=Gabriel Abba">Gabriel Abba</text:a><text:span>,</text:span><text:a xlink:type="simple" xlink:href="https://hal.science/search/index/?q=*&amp;authFullName_s=Christophe Sauvey">Christophe Sauvey</text:a></text:p>
              <text:p text:style-name="Normal"><text:span>ASME-IMECE</text:span><text:span>, 2003, Washington D.C., United States</text:span></text:p>
              <text:p text:style-name="Normal"><text:span>Communication dans un congrès</text:span></text:p>
              <text:p text:style-name="Normal"><text:a xlink:type="simple" xlink:href="https://hal.science/hal-01715639v1">hal-0171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895v1">Optimisation de la forme d'un rotor de MRV 6/2 pour l'usinage à grande vitesse</text:a></text:p>
              <text:p text:style-name="Normal"><text:a xlink:type="simple" xlink:href="https://hal.science/search/index/?q=*&amp;authFullName_s=Jean-François Antoine">Jean-François Antoine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Codrut Visa">Codrut Visa</text:a><text:span>,</text:span><text:a xlink:type="simple" xlink:href="https://hal.science/search/index/?q=*&amp;authFullName_s=Gabriel Abba">Gabriel Abba</text:a></text:p>
              <text:p text:style-name="Normal"><text:span>Electrotechnique du Futur</text:span><text:span>, Dec 2003, Gif-sur-Yvette, France</text:span></text:p>
              <text:p text:style-name="Normal"><text:span>Communication dans un congrès</text:span></text:p>
              <text:p text:style-name="Normal"><text:a xlink:type="simple" xlink:href="https://hal.science/hal-01726895v1">hal-0172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44v1">A methodology for using roots of a polynomial in gradient optimisation of electrical device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Frédéric Bar">Frédéric Bar</text:a><text:span>,</text:span><text:a xlink:type="simple" xlink:href="https://hal.science/search/index/?q=*&amp;authFullName_s=Patrice Rosnet">Patrice Rosnet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aime Fandino">Jaime Fandino</text:a><text:span>et al.</text:span></text:p>
              <text:p text:style-name="Normal"><text:span>IEEE-CEFC'2000</text:span><text:span>, Jun 2000, Milwaukee, United States</text:span></text:p>
              <text:p text:style-name="Normal"><text:span>Communication dans un congrès</text:span></text:p>
              <text:p text:style-name="Normal"><text:a xlink:type="simple" xlink:href="https://hal.science/hal-01710744v1">hal-0171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955v1">Intégration du calcul des racines d'un polynôme dans une méthodologie d'optimisation de type gradient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Frédéric Bar">Frédéric Bar</text:a><text:span>,</text:span><text:a xlink:type="simple" xlink:href="https://hal.science/search/index/?q=*&amp;authFullName_s=Patrice Rosnet">Patrice Rosnet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Jaime Fandino">Jaime Fandino</text:a><text:span>et al.</text:span></text:p>
              <text:p text:style-name="Normal"><text:span>NUMELEC</text:span><text:span>, Mar 2000, Futuroscope, Poitiers, France</text:span></text:p>
              <text:p text:style-name="Normal"><text:span>Communication dans un congrès</text:span></text:p>
              <text:p text:style-name="Normal"><text:a xlink:type="simple" xlink:href="https://hal.science/hal-01726955v1">hal-0172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34v1">Analytical gradient type optimization of a switched reluctance motor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ean Bigeon">Jean Bigeon</text:a></text:p>
              <text:p text:style-name="Normal"><text:span>IEEE-COMPUMAG'99</text:span><text:span>, Oct 1999, Sapporo, Japan</text:span></text:p>
              <text:p text:style-name="Normal"><text:span>Communication dans un congrès</text:span></text:p>
              <text:p text:style-name="Normal"><text:a xlink:type="simple" xlink:href="https://hal.science/hal-01710734v1">hal-01710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2304v1">A methodology for using least squares minimisation in gradient optimisation of electrical device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Florent Binet">Florent Binet</text:a></text:p>
              <text:p text:style-name="Normal"><text:span>Electric Machines and Drives IEEE International Conference - IEMDC</text:span><text:span>, May 1999, Seattle, United States.<text:s/></text:span><text:a xlink:type="simple" xlink:href="https://dx.doi.org/10.1109/IEMDC.1999.769069">⟨10.1109/IEMDC.1999.769069⟩</text:a></text:p>
              <text:p text:style-name="Normal"><text:span>Communication dans un congrès</text:span></text:p>
              <text:p text:style-name="Normal"><text:a xlink:type="simple" xlink:href="https://hal.univ-lorraine.fr/hal-01322304v1">hal-0132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10v1">A methodology for using morsels continuous linear functions in gradient optimisation of electrical device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Florent Binet">Florent Binet</text:a></text:p>
              <text:p text:style-name="Normal"><text:span>International Conference on Electric Machines and Drives, 1999 - IEMDC</text:span><text:span>, May 1999, Seattle, United States.<text:s/></text:span><text:a xlink:type="simple" xlink:href="https://dx.doi.org/10.1109/IEMDC.1999.769137">⟨10.1109/IEMDC.1999.769137⟩</text:a></text:p>
              <text:p text:style-name="Normal"><text:span>Communication dans un congrès</text:span></text:p>
              <text:p text:style-name="Normal"><text:a xlink:type="simple" xlink:href="https://hal.science/hal-01322310v1">hal-0132231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071e6" table:style-name="2071e6">
          <table:table-column table:style-name="2071e6.0"/>
          <table:table-row>
            <table:table-cell office:value-type="string">
              <text:p text:style-name="Normal"><text:a xlink:type="simple" xlink:href="https://hal.science/hal-01507983v1">Hybrid job shop scheduling with mixed blocking constraints between operation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Wajdi Trabelsi">Wajdi Trabelsi</text:a></text:p>
              <text:p text:style-name="Normal"><text:span>International Conference on Emerging Technologies and Factory Automation (IEEE EFTA), 2015,<text:s/></text:span><text:a xlink:type="simple" xlink:href="https://dx.doi.org/10.1109/ETFA.2015.7301538">⟨10.1109/ETFA.2015.7301538⟩</text:a></text:p>
              <text:p text:style-name="Normal"><text:span>Ouvrages</text:span></text:p>
              <text:p text:style-name="Normal"><text:a xlink:type="simple" xlink:href="https://hal.science/hal-01507983v1">hal-0150798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67fd3" table:style-name="d67fd3">
          <table:table-column table:style-name="d67fd3.0"/>
          <table:table-row>
            <table:table-cell office:value-type="string">
              <text:p text:style-name="Normal"><text:a xlink:type="simple" xlink:href="https://hal.science/hal-02298383v1">Two-phase heuristics for a multi-period capacitated facility location problem with service-differentiated customers</text:a></text:p>
              <text:p text:style-name="Normal"><text:a xlink:type="simple" xlink:href="https://hal.science/search/index/?q=*&amp;authFullName_s=Christophe Sauvey">Christophe Sauvey</text:a><text:span>,</text:span><text:a xlink:type="simple" xlink:href="https://hal.science/search/index/?q=*&amp;authFullName_s=Teresa Melo">Teresa Melo</text:a><text:span>,</text:span><text:a xlink:type="simple" xlink:href="https://hal.science/search/index/?q=*&amp;authFullName_s=Isabel Correia">Isabel Correia</text:a></text:p>
              <text:p text:style-name="Normal"><text:span>HTW Saar, Technical reports</text:span><text:span>, 2019, pp.Nr 16</text:span></text:p>
              <text:p text:style-name="Normal"><text:span>Autre publication scientifique</text:span></text:p>
              <text:p text:style-name="Normal"><text:a xlink:type="simple" xlink:href="https://hal.science/hal-02298383v1">hal-0229838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fa189" table:style-name="ffa189">
          <table:table-column table:style-name="ffa189.0"/>
          <table:table-row>
            <table:table-cell office:value-type="string">
              <text:p text:style-name="Normal"><text:a xlink:type="simple" xlink:href="https://theses.hal.science/tel-00689905v1">CONTRIBUTION METHODOLOGIQUE A LA MODELISATION POUR LE DIMENSIONNEMENT DE MOTEURS A RELUCTANCE VARIABLE</text:a></text:p>
              <text:p text:style-name="Normal"><text:a xlink:type="simple" xlink:href="https://hal.science/search/index/?q=*&amp;authFullName_s=Christophe Sauvey">Christophe Sauvey</text:a></text:p>
              <text:p text:style-name="Normal"><text:span>Energie électrique. Institut National Polytechnique de Grenoble - INPG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9905v1">tel-0068990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e5891" table:style-name="de5891">
          <table:table-column table:style-name="de5891.0"/>
          <table:table-row>
            <table:table-cell office:value-type="string">
              <text:p text:style-name="Normal"><text:a xlink:type="simple" xlink:href="https://hal.science/tel-03104210v1">Modélisation et optimisation des problèmes continus et discrets, du dimensionnement à l’ordonnancement</text:a></text:p>
              <text:p text:style-name="Normal"><text:a xlink:type="simple" xlink:href="https://hal.science/search/index/?q=*&amp;authFullName_s=Christophe Sauvey">Christophe Sauvey</text:a></text:p>
              <text:p text:style-name="Normal"><text:span>Recherche opérationnelle [math.OC]. Universite de Lorraine, 2021</text:span></text:p>
              <text:p text:style-name="Normal"><text:span>HDR</text:span></text:p>
              <text:p text:style-name="Normal"><text:a xlink:type="simple" xlink:href="https://hal.science/tel-03104210v1">tel-03104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SAUVEY</dc:title>
    <dc:subject/>
    <dc:description>CV</dc:description>
    <dc:creator/>
    <dc:date>2026-04-30T11:52:42.000</dc:date>
    <meta:generator>PHPWord</meta:generator>
    <meta:initial-creator>CCSD</meta:initial-creator>
    <meta:creation-date>2026-04-30T11:52:42.000</meta:creation-date>
    <meta:keyword/>
    <meta:user-defined meta:name="Category"/>
    <meta:user-defined meta:name="Company"/>
    <meta:user-defined meta:name="Manager"/>
  </office:meta>
</office:document-meta>
</file>