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c7fb" style:family="table">
      <style:table-properties style:rel-width="100" table:align="center"/>
    </style:style>
    <style:style style:name="eac7fb.0" style:family="table-column">
      <style:table-column-properties style:column-width="0.00cm"/>
    </style:style>
    <style:style style:name="1ffc78" style:family="table">
      <style:table-properties style:rel-width="100" table:align="center"/>
    </style:style>
    <style:style style:name="1ffc78.0" style:family="table-column">
      <style:table-column-properties style:column-width="0.00cm"/>
    </style:style>
    <style:style style:name="f594c9" style:family="table">
      <style:table-properties style:rel-width="100" table:align="center"/>
    </style:style>
    <style:style style:name="f594c9.0" style:family="table-column">
      <style:table-column-properties style:column-width="0.00cm"/>
    </style:style>
    <style:style style:name="77aebc" style:family="table">
      <style:table-properties style:rel-width="100" table:align="center"/>
    </style:style>
    <style:style style:name="77aebc.0" style:family="table-column">
      <style:table-column-properties style:column-width="0.00cm"/>
    </style:style>
    <style:style style:name="320575" style:family="table">
      <style:table-properties style:rel-width="100" table:align="center"/>
    </style:style>
    <style:style style:name="320575.0" style:family="table-column">
      <style:table-column-properties style:column-width="0.00cm"/>
    </style:style>
    <style:style style:name="848d3d" style:family="table">
      <style:table-properties style:rel-width="100" table:align="center"/>
    </style:style>
    <style:style style:name="848d3d.0" style:family="table-column">
      <style:table-column-properties style:column-width="0.00cm"/>
    </style:style>
    <style:style style:name="4a3ab8" style:family="table">
      <style:table-properties style:rel-width="100" table:align="center"/>
    </style:style>
    <style:style style:name="4a3ab8.0" style:family="table-column">
      <style:table-column-properties style:column-width="0.00cm"/>
    </style:style>
    <style:style style:name="aa6b96" style:family="table">
      <style:table-properties style:rel-width="100" table:align="center"/>
    </style:style>
    <style:style style:name="aa6b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Schuwey<text:s/></text:span><text:span text:style-name="T2">Maître de conférences en Humanités numériques, Histoire du livre et littérature française du XVIIe siècl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schuwey">christophe-schuw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83-515X">0000-0001-7683-515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05978717">30597871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G4tA8iQAAAAJ">G4tA8iQAAAAJ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59774051">000000045977405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6)</text:span></text:p>
        <text:p text:style-name="P22"/>
        <table:table table:name="eac7fb" table:style-name="eac7fb">
          <table:table-column table:style-name="eac7fb.0"/>
          <table:table-row>
            <table:table-cell office:value-type="string">
              <text:p text:style-name="Normal"><text:a xlink:type="simple" xlink:href="https://hal.univ-brest.fr/hal-04326414v1">L'Atlas Molière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Clara Dealberto">Clara Dealberto</text:a><text:span>,</text:span><text:a xlink:type="simple" xlink:href="https://hal.science/search/index/?q=*&amp;authFullName_s=Jules Grandin">Jules Grandin</text:a></text:p>
              <text:p text:style-name="Normal"><text:span>Les Arènes, 2022</text:span></text:p>
              <text:p text:style-name="Normal"><text:span>Ouvrages</text:span></text:p>
              <text:p text:style-name="Normal"><text:a xlink:type="simple" xlink:href="https://hal.univ-brest.fr/hal-04326414v1">hal-043264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176v1">Un entrepreneur des lettres au XVIIe siècle : Donneau de Visé, de Molière au Mercure galant.</text:a></text:p>
              <text:p text:style-name="Normal"><text:a xlink:type="simple" xlink:href="https://hal.science/search/index/?q=*&amp;authFullName_s=Christophe Schuwey">Christophe Schuwey</text:a></text:p>
              <text:p text:style-name="Normal"><text:a xlink:type="simple" xlink:href="https://classiques-garnier.com/un-entrepreneur-des-lettres-au-xviie-siecle-donneau-de-vise-de-moliere-au-mercure-galant.html">Classiques Garnier</text:a><text:span>, 2020, 978-2-406-09570-5</text:span></text:p>
              <text:p text:style-name="Normal"><text:span>Ouvrages</text:span></text:p>
              <text:p text:style-name="Normal"><text:a xlink:type="simple" xlink:href="https://hal.univ-brest.fr/hal-04328176v1">hal-04328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177v1">Interfaces : l'apport des humanités numériques à la littérature</text:a></text:p>
              <text:p text:style-name="Normal"><text:a xlink:type="simple" xlink:href="https://hal.science/search/index/?q=*&amp;authFullName_s=Christophe Schuwey">Christophe Schuwey</text:a></text:p>
              <text:p text:style-name="Normal"><text:span>Alphil, 2019</text:span></text:p>
              <text:p text:style-name="Normal"><text:span>Ouvrages</text:span></text:p>
              <text:p text:style-name="Normal"><text:a xlink:type="simple" xlink:href="https://hal.univ-brest.fr/hal-04328177v1">hal-043281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768v1">Les Nouvelles Nouvelles : édition critique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Claude Bourqui">Claude Bourqui</text:a></text:p>
              <text:p text:style-name="Normal"><text:span>2019</text:span></text:p>
              <text:p text:style-name="Normal"><text:span>Ouvrages</text:span><text:span><text:s/>(édition critique)</text:span></text:p>
              <text:p text:style-name="Normal"><text:a xlink:type="simple" xlink:href="https://hal.univ-brest.fr/hal-04328768v1">hal-043287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45494v1">Bérénice reloaded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Valentin Kolly">Valentin Kolly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niv-brest.fr/hal-04345494v1">hal-043454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828v1">Peindre le siècle en comédie : une introduction au Tartuffe et au Misanthrope de Molière</text:a></text:p>
              <text:p text:style-name="Normal"><text:a xlink:type="simple" xlink:href="https://hal.science/search/index/?q=*&amp;authFullName_s=Christophe Schuwey">Christophe Schuwey</text:a></text:p>
              <text:p text:style-name="Normal"><text:a xlink:type="simple" xlink:href="https://purh.univ-rouen.fr/node/1132">Presses universitaires de Rouen et du Havre</text:a><text:span>, 2016, 9791024007915</text:span></text:p>
              <text:p text:style-name="Normal"><text:span>Ouvrages</text:span></text:p>
              <text:p text:style-name="Normal"><text:a xlink:type="simple" xlink:href="https://hal.univ-brest.fr/hal-04328828v1">hal-04328828v1</text:a></text:p>
            </table:table-cell>
          </table:table-row>
        </table:table>
        <text:p text:style-name="P23"/>
        <text:p text:style-name="Heading2"><text:span text:style-name="T11">N°spécial de revue/special issue (3)</text:span></text:p>
        <text:p text:style-name="P25"/>
        <table:table table:name="1ffc78" table:style-name="1ffc78">
          <table:table-column table:style-name="1ffc78.0"/>
          <table:table-row>
            <table:table-cell office:value-type="string">
              <text:p text:style-name="Normal"><text:a xlink:type="simple" xlink:href="https://hal.science/hal-04401279v1">Decentering Molière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Sylvaine Guyot">Sylvaine Guyot</text:a><text:span>,</text:span><text:a xlink:type="simple" xlink:href="https://hal.science/search/index/?q=*&amp;authFullName_s=Benoit Bolduc">Benoit Bolduc</text:a></text:p>
              <text:p text:style-name="Normal"><text:span>Theater</text:span><text:span>, 2022</text:span></text:p>
              <text:p text:style-name="Normal"><text:span>N°spécial de revue/special issue</text:span></text:p>
              <text:p text:style-name="Normal"><text:a xlink:type="simple" xlink:href="https://hal.science/hal-04401279v1">hal-0440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94v1">Écrire l’histoire des spectacles avec des bases de données</text:a></text:p>
              <text:p text:style-name="Normal"><text:a xlink:type="simple" xlink:href="https://hal.science/search/index/?q=*&amp;authFullName_s=Marine Roussillon">Marine Roussillon</text:a><text:span>,</text:span><text:a xlink:type="simple" xlink:href="https://hal.science/search/index/?q=*&amp;authFullName_s=Christophe Schuwey">Christophe Schuwey</text:a></text:p>
              <text:p text:style-name="Normal"><text:span>Revue d'Historiographie du Théâtre</text:span><text:span>, 5, 2020</text:span></text:p>
              <text:p text:style-name="Normal"><text:span>N°spécial de revue/special issue</text:span></text:p>
              <text:p text:style-name="Normal"><text:a xlink:type="simple" xlink:href="https://hal.science/hal-05362794v1">hal-053627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316v1">Espaces des théâtres de société, Définitions, enjeux, postérité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Jennifer Ruimi">Jennifer Ruimi</text:a><text:span>,</text:span><text:a xlink:type="simple" xlink:href="https://hal.science/search/index/?q=*&amp;authFullName_s=Valentina Ponzetto">Valentina Ponzetto</text:a></text:p>
              <text:p text:style-name="Normal"><text:span>2020, Le Spectaculaire - Arts de la scène</text:span></text:p>
              <text:p text:style-name="Normal"><text:span>N°spécial de revue/special issue</text:span></text:p>
              <text:p text:style-name="Normal"><text:a xlink:type="simple" xlink:href="https://hal.univ-brest.fr/hal-04328316v1">hal-04328316v1</text:a></text:p>
            </table:table-cell>
          </table:table-row>
        </table:table>
        <text:p text:style-name="P26"/>
        <text:p text:style-name="Heading2"><text:span text:style-name="T12">Article dans une revue (32)</text:span></text:p>
        <text:p text:style-name="P28"/>
        <table:table table:name="f594c9" table:style-name="f594c9">
          <table:table-column table:style-name="f594c9.0"/>
          <table:table-row>
            <table:table-cell office:value-type="string">
              <text:p text:style-name="Normal"><text:a xlink:type="simple" xlink:href="https://hal.univ-brest.fr/hal-05361830v1">Avant « journalopes » et « fake news » : les « nouvellistes », ou la satire des agents de l’information comme élément de langage (1660-1700)</text:a></text:p>
              <text:p text:style-name="Normal"><text:a xlink:type="simple" xlink:href="https://hal.science/search/index/?q=*&amp;authFullName_s=Christophe Schuwey">Christophe Schuwey</text:a></text:p>
              <text:p text:style-name="Normal"><text:span>Le Temps des médias. Revue d’histoire</text:span><text:span>, 2025, 43 (2), pp.37-54.<text:s/></text:span><text:a xlink:type="simple" xlink:href="https://dx.doi.org/10.3917/tdm.043.0037">⟨10.3917/tdm.043.0037⟩</text:a></text:p>
              <text:p text:style-name="Normal"><text:span>Article dans une revue</text:span></text:p>
              <text:p text:style-name="Normal"><text:a xlink:type="simple" xlink:href="https://hal.univ-brest.fr/hal-05361830v1">hal-053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92v1">La littérature comme (re)médiatisation : légitimer la guerre de Dévolution</text:a></text:p>
              <text:p text:style-name="Normal"><text:a xlink:type="simple" xlink:href="https://hal.science/search/index/?q=*&amp;authFullName_s=Christophe Schuwey">Christophe Schuwey</text:a></text:p>
              <text:p text:style-name="Normal"><text:span>Littératures classiques</text:span><text:span>, 2025, n° 115 (3), pp.155-171.<text:s/></text:span><text:a xlink:type="simple" xlink:href="https://dx.doi.org/10.3917/licla1.115.0155">⟨10.3917/licla1.115.0155⟩</text:a></text:p>
              <text:p text:style-name="Normal"><text:span>Article dans une revue</text:span></text:p>
              <text:p text:style-name="Normal"><text:a xlink:type="simple" xlink:href="https://hal.science/hal-05193592v1">hal-051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095v1">Baird I. (éd.) 2020. Data Visualization in Enlightenment Literature. Cham: Springer International Publishing.</text:a></text:p>
              <text:p text:style-name="Normal"><text:a xlink:type="simple" xlink:href="https://hal.science/search/index/?q=*&amp;authFullName_s=Christophe Schuwey">Christophe Schuwey</text:a></text:p>
              <text:p text:style-name="Normal"><text:span>Digital Enlightenment Studies</text:span><text:span>, 2024, 2 (1),<text:s/></text:span><text:a xlink:type="simple" xlink:href="https://dx.doi.org/10.61147/des.25">⟨10.61147/des.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4095v1">hal-051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42v1">Heurts et malheurs de l’histoire littéraire : le cas des « amies » de Molière</text:a></text:p>
              <text:p text:style-name="Normal"><text:a xlink:type="simple" xlink:href="https://hal.science/search/index/?q=*&amp;authFullName_s=Christophe Schuwey">Christophe Schuwey</text:a></text:p>
              <text:p text:style-name="Normal"><text:span>Papers on French Seventeenth Century Literature (PFSCL)</text:span><text:span>, 2024, 100</text:span></text:p>
              <text:p text:style-name="Normal"><text:span>Article dans une revue</text:span></text:p>
              <text:p text:style-name="Normal"><text:a xlink:type="simple" xlink:href="https://hal.science/hal-04674742v1">hal-0467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089v1">Thomas Kaufmann, Die Druckmacher. Wie die Generation Luther die erste Medienrevolution entfesselte, München (C. H. Beck) 2022</text:a></text:p>
              <text:p text:style-name="Normal"><text:a xlink:type="simple" xlink:href="https://hal.science/search/index/?q=*&amp;authFullName_s=Christophe Schuwey">Christophe Schuwey</text:a></text:p>
              <text:p text:style-name="Normal"><text:span>Francia-Recensio</text:span><text:span>, 2024,<text:s/></text:span><text:a xlink:type="simple" xlink:href="https://dx.doi.org/10.11588/frrec.2024.1.103667">⟨10.11588/frrec.2024.1.1036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4089v1">hal-051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40v1">Désinformer pour mieux régner</text:a></text:p>
              <text:p text:style-name="Normal"><text:a xlink:type="simple" xlink:href="https://hal.science/search/index/?q=*&amp;authFullName_s=Christophe Schuwey">Christophe Schuwey</text:a></text:p>
              <text:p text:style-name="Normal"><text:span>Balisages</text:span><text:span>, 2024, 8,<text:s/></text:span><text:a xlink:type="simple" xlink:href="https://dx.doi.org/10.4000/11suj">⟨10.4000/11suj⟩</text:a></text:p>
              <text:p text:style-name="Normal"><text:span>Article dans une revue</text:span></text:p>
              <text:p text:style-name="Normal"><text:a xlink:type="simple" xlink:href="https://hal.science/hal-05202740v1">hal-052027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5872v1">La Princesse de Clèves : A New Translation and Bilingual Pedagogical Edition for the Digital Age</text:a></text:p>
              <text:p text:style-name="Normal"><text:a xlink:type="simple" xlink:href="https://hal.science/search/index/?q=*&amp;authFullName_s=Christophe Schuwey">Christophe Schuwey</text:a></text:p>
              <text:p text:style-name="Normal"><text:span>H-France Review</text:span><text:span>, 2023, 23 (10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4325872v1">hal-04325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5990v1">Féminisme dans la fiction : quand Bechdel regarde Molière</text:a></text:p>
              <text:p text:style-name="Normal"><text:a xlink:type="simple" xlink:href="https://hal.science/search/index/?q=*&amp;authFullName_s=Christophe Schuwey">Christophe Schuwey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univ-brest.fr/hal-04325990v1">hal-043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12v1">Counterfeiting Periodicals in Seventeenth-Century Europe: Engravings, Music, and Binding of the Dutch Mercure galant in the Austrian National Library (1678–1679)</text:a></text:p>
              <text:p text:style-name="Normal"><text:a xlink:type="simple" xlink:href="https://hal.science/search/index/?q=*&amp;authFullName_s=Christophe Schuwey">Christophe Schuwey</text:a></text:p>
              <text:p text:style-name="Normal"><text:span>The Library</text:span><text:span>, 2023, 24 (4), pp.465-486.<text:s/></text:span><text:a xlink:type="simple" xlink:href="https://dx.doi.org/10.1093/library/fpad042">⟨10.1093/library/fpad042⟩</text:a></text:p>
              <text:p text:style-name="Normal"><text:span>Article dans une revue</text:span></text:p>
              <text:p text:style-name="Normal"><text:a xlink:type="simple" xlink:href="https://hal.science/hal-04362412v1">hal-043624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45526v1">Penser (pour) l’écran</text:a></text:p>
              <text:p text:style-name="Normal"><text:a xlink:type="simple" xlink:href="https://hal.science/search/index/?q=*&amp;authFullName_s=Christophe Schuwey">Christophe Schuwey</text:a></text:p>
              <text:p text:style-name="Normal"><text:span>Le Verger</text:span><text:span>, 2022, 23, http://cornucopia16.com/wp-content/uploads/2022/04/2_Schuwey_VFF.pdf</text:span></text:p>
              <text:p text:style-name="Normal"><text:span>Article dans une revue</text:span></text:p>
              <text:p text:style-name="Normal"><text:a xlink:type="simple" xlink:href="https://hal.univ-brest.fr/hal-04345526v1">hal-043455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6039v1">Le &amp;quot;Mercure galant&amp;quot;, point aveugle dans l’historiographie de la Nouvelle-France: l'exemple de la corne à poudre de Charles Lemoyne de Longueuil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Sébastien Côté">Sébastien Côté</text:a></text:p>
              <text:p text:style-name="Normal"><text:span>Revue d'histoire de l'Amérique française</text:span><text:span>, 2022, 76 (1-2), pp.37-62.<text:s/></text:span><text:a xlink:type="simple" xlink:href="https://dx.doi.org/10.7202/1101071ar">⟨10.7202/1101071ar⟩</text:a></text:p>
              <text:p text:style-name="Normal"><text:span>Article dans une revue</text:span></text:p>
              <text:p text:style-name="Normal"><text:a xlink:type="simple" xlink:href="https://hal.univ-brest.fr/hal-04326039v1">hal-043260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45540v1">Fournisseur de pièces et secrétaire de troupes : les rôles impensés de Donneau de Visé</text:a></text:p>
              <text:p text:style-name="Normal"><text:a xlink:type="simple" xlink:href="https://hal.science/search/index/?q=*&amp;authFullName_s=Christophe Schuwey">Christophe Schuwey</text:a></text:p>
              <text:p text:style-name="Normal"><text:span>European Drama and Performance Studies</text:span><text:span>, 2022, 18, pp.307-326</text:span></text:p>
              <text:p text:style-name="Normal"><text:span>Article dans une revue</text:span></text:p>
              <text:p text:style-name="Normal"><text:a xlink:type="simple" xlink:href="https://hal.univ-brest.fr/hal-04345540v1">hal-043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08v1">« De briques et de ciment ». Le recueil comme paradigme de la première modernité</text:a></text:p>
              <text:p text:style-name="Normal"><text:a xlink:type="simple" xlink:href="https://hal.science/search/index/?q=*&amp;authFullName_s=Nina Mueggler">Nina Mueggler</text:a><text:span>,</text:span><text:a xlink:type="simple" xlink:href="https://hal.science/search/index/?q=*&amp;authFullName_s=Christophe Schuwey">Christophe Schuwey</text:a></text:p>
              <text:p text:style-name="Normal"><text:span>Poétique : revue de théorie et d'analyse littéraire</text:span><text:span>, 2022, N° 192 (2), pp.17-39.<text:s/></text:span><text:a xlink:type="simple" xlink:href="https://dx.doi.org/10.3917/poeti.192.0017">⟨10.3917/poeti.192.0017⟩</text:a></text:p>
              <text:p text:style-name="Normal"><text:span>Article dans une revue</text:span></text:p>
              <text:p text:style-name="Normal"><text:a xlink:type="simple" xlink:href="https://hal.science/hal-03905408v1">hal-039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52v1">Decentering Molière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Benoit Bolduc">Benoit Bolduc</text:a><text:span>,</text:span><text:a xlink:type="simple" xlink:href="https://hal.science/search/index/?q=*&amp;authFullName_s=Sylvaine Guyot">Sylvaine Guyot</text:a><text:span>,</text:span><text:a xlink:type="simple" xlink:href="https://hal.science/search/index/?q=*&amp;authFullName_s=Tom Sellar">Tom Sellar</text:a></text:p>
              <text:p text:style-name="Normal"><text:span>Theater</text:span><text:span>, 2022, 52 (3)</text:span></text:p>
              <text:p text:style-name="Normal"><text:span>Article dans une revue</text:span></text:p>
              <text:p text:style-name="Normal"><text:a xlink:type="simple" xlink:href="https://hal.science/hal-04326252v1">hal-043262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5929v1">Illustrations, commerce et média : les gravures de feux d’artifice dans le &amp;quot;Mercure galant</text:a></text:p>
              <text:p text:style-name="Normal"><text:a xlink:type="simple" xlink:href="https://hal.science/search/index/?q=*&amp;authFullName_s=Christophe Schuwey">Christophe Schuwey</text:a></text:p>
              <text:p text:style-name="Normal"><text:span>Littératures classiques (continuation des Cahiers de littérature du XVIIe siècle)</text:span><text:span>, 2022, 2 (108), pp.139-155.<text:s/></text:span><text:a xlink:type="simple" xlink:href="https://dx.doi.org/10.3917/licla1.108.0139">⟨10.3917/licla1.108.0139⟩</text:a></text:p>
              <text:p text:style-name="Normal"><text:span>Article dans une revue</text:span></text:p>
              <text:p text:style-name="Normal"><text:a xlink:type="simple" xlink:href="https://hal.univ-brest.fr/hal-04325929v1">hal-043259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6402v1">Loret’s Marketing Revolution</text:a></text:p>
              <text:p text:style-name="Normal"><text:a xlink:type="simple" xlink:href="https://hal.science/search/index/?q=*&amp;authFullName_s=Christophe Schuwey">Christophe Schuwey</text:a></text:p>
              <text:p text:style-name="Normal"><text:span>Mémoires du livre / Studies in Book Culture</text:span><text:span>, 2021, 12 (1),<text:s/></text:span><text:a xlink:type="simple" xlink:href="https://dx.doi.org/10.7202/1077802ar">⟨10.7202/1077802ar⟩</text:a></text:p>
              <text:p text:style-name="Normal"><text:span>Article dans une revue</text:span></text:p>
              <text:p text:style-name="Normal"><text:a xlink:type="simple" xlink:href="https://hal.univ-brest.fr/hal-04326402v1">hal-043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10v1">Naissance de la machine médiatique : théâtre et supports publicitaires, d’Andromède à La Devineresse</text:a></text:p>
              <text:p text:style-name="Normal"><text:a xlink:type="simple" xlink:href="https://hal.science/search/index/?q=*&amp;authFullName_s=Christophe Schuwey">Christophe Schuwey</text:a></text:p>
              <text:p text:style-name="Normal"><text:span>Littératures classiques</text:span><text:span>, 2021, N° 105 (2), pp.75-89.<text:s/></text:span><text:a xlink:type="simple" xlink:href="https://dx.doi.org/10.3917/licla1.105.0075">⟨10.3917/licla1.105.0075⟩</text:a></text:p>
              <text:p text:style-name="Normal"><text:span>Article dans une revue</text:span></text:p>
              <text:p text:style-name="Normal"><text:a xlink:type="simple" xlink:href="https://hal.science/hal-03905410v1">hal-0390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21v1">L’Organe des Anciens? Retour sur les rééditions des Caractères de La Bruyère</text:a></text:p>
              <text:p text:style-name="Normal"><text:a xlink:type="simple" xlink:href="https://hal.science/search/index/?q=*&amp;authFullName_s=Christophe Schuwey">Christophe Schuwey</text:a></text:p>
              <text:p text:style-name="Normal"><text:span>French Studies</text:span><text:span>, 2021, 75 (1), pp.17-33.<text:s/></text:span><text:a xlink:type="simple" xlink:href="https://dx.doi.org/10.1093/fs/knaa210">⟨10.1093/fs/knaa210⟩</text:a></text:p>
              <text:p text:style-name="Normal"><text:span>Article dans une revue</text:span></text:p>
              <text:p text:style-name="Normal"><text:a xlink:type="simple" xlink:href="https://hal.science/hal-03761221v1">hal-0376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920v1">Christopher Braider. Experimental Selves: Person and Experience in Early Modern Europe</text:a></text:p>
              <text:p text:style-name="Normal"><text:a xlink:type="simple" xlink:href="https://hal.science/search/index/?q=*&amp;authFullName_s=Christophe Schuwey">Christophe Schuwey</text:a></text:p>
              <text:p text:style-name="Normal"><text:span>University of Toronto Quarterly</text:span><text:span>, 2021, 89 (3), pp.607-609.<text:s/></text:span><text:a xlink:type="simple" xlink:href="https://dx.doi.org/10.3138/utq.89.3.hr.52">⟨10.3138/utq.89.3.hr.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9920v1">hal-0535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06v1">Écrire et diffuser la généalogie : les (r)évolutions médiatiques du Mercure galant</text:a></text:p>
              <text:p text:style-name="Normal"><text:a xlink:type="simple" xlink:href="https://hal.science/search/index/?q=*&amp;authFullName_s=Christophe Schuwey">Christophe Schuwey</text:a></text:p>
              <text:p text:style-name="Normal"><text:span>Dix-septième siècle</text:span><text:span>, 2020, n°288 (3), pp.459.<text:s/></text:span><text:a xlink:type="simple" xlink:href="https://dx.doi.org/10.3917/dss.203.0459">⟨10.3917/dss.203.0459⟩</text:a></text:p>
              <text:p text:style-name="Normal"><text:span>Article dans une revue</text:span></text:p>
              <text:p text:style-name="Normal"><text:a xlink:type="simple" xlink:href="https://hal.science/hal-03905406v1">hal-039054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370v1">Taking a look back (not in anger) on databases in theater studies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Marine Roussillon">Marine Roussillon</text:a></text:p>
              <text:p text:style-name="Normal"><text:span>Comparatio : Zeitschrift für Vergleichende Literatur-wissenschaft</text:span><text:span>, 2020, 12 (2), pp.53-66</text:span></text:p>
              <text:p text:style-name="Normal"><text:span>Article dans une revue</text:span></text:p>
              <text:p text:style-name="Normal"><text:a xlink:type="simple" xlink:href="https://hal.univ-brest.fr/hal-04328370v1">hal-043283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449v1">Thomas Corneille : théâtre complet, volume 5</text:a></text:p>
              <text:p text:style-name="Normal"><text:a xlink:type="simple" xlink:href="https://hal.science/search/index/?q=*&amp;authFullName_s=Christophe Schuwey">Christophe Schuwey</text:a></text:p>
              <text:p text:style-name="Normal"><text:span>French Studies</text:span><text:span>, 2020, 74 (2), pp.296-397.<text:s/></text:span><text:a xlink:type="simple" xlink:href="https://dx.doi.org/10.1093/fs/knaa020">⟨10.1093/fs/knaa0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4328449v1">hal-043284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476v1">Introduction. Bases de données et histoire des spectacles : le temps d’un bilan ?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Marine Roussillon">Marine Roussillon</text:a></text:p>
              <text:p text:style-name="Normal"><text:span>Revue d'Historiographie du Théâtre</text:span><text:span>, 2020, Écrire l'histoire du des spectacles avec des bases de données, 5</text:span></text:p>
              <text:p text:style-name="Normal"><text:span>Article dans une revue</text:span></text:p>
              <text:p text:style-name="Normal"><text:a xlink:type="simple" xlink:href="https://hal.univ-brest.fr/hal-04328476v1">hal-043284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325v1">Lampadaires et avortement : le réalisme, vecteur de propagande sociologique dans les &amp;quot;Nouvelles galantes, comiques et tragiques&amp;quot; (1669)</text:a></text:p>
              <text:p text:style-name="Normal"><text:a xlink:type="simple" xlink:href="https://hal.science/search/index/?q=*&amp;authFullName_s=Christophe Schuwey">Christophe Schuwey</text:a></text:p>
              <text:p text:style-name="Normal"><text:span>Papers on French Seventeenth Century Literature</text:span><text:span>, 2020, XLVII (92),<text:s/></text:span><text:a xlink:type="simple" xlink:href="https://dx.doi.org/10.2357/PFSCL-2020-0001">⟨10.2357/PFSCL-2020-0001⟩</text:a></text:p>
              <text:p text:style-name="Normal"><text:span>Article dans une revue</text:span></text:p>
              <text:p text:style-name="Normal"><text:a xlink:type="simple" xlink:href="https://hal.univ-brest.fr/hal-04328325v1">hal-043283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716v1">Formes et fonctions de la musique dans les biographies mozartiennes</text:a></text:p>
              <text:p text:style-name="Normal"><text:a xlink:type="simple" xlink:href="https://hal.science/search/index/?q=*&amp;authFullName_s=Christophe Schuwey">Christophe Schuwey</text:a></text:p>
              <text:p text:style-name="Normal"><text:span>Colloquium helveticum : cahiers suisses de littérature générale et comparée</text:span><text:span>, 2019, 48, pp.359-373.<text:s/></text:span><text:a xlink:type="simple" xlink:href="https://dx.doi.org/10.5169/seals-1006291">⟨10.5169/seals-1006291⟩</text:a></text:p>
              <text:p text:style-name="Normal"><text:span>Article dans une revue</text:span></text:p>
              <text:p text:style-name="Normal"><text:a xlink:type="simple" xlink:href="https://hal.univ-brest.fr/hal-04328716v1">hal-0432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03v1">Éditer et vendre des poètes démodés à la fin du XVIIe siècle : l'exemple du recueil Barbin</text:a></text:p>
              <text:p text:style-name="Normal"><text:a xlink:type="simple" xlink:href="https://hal.science/search/index/?q=*&amp;authFullName_s=Christophe Schuwey">Christophe Schuwey</text:a></text:p>
              <text:p text:style-name="Normal"><text:span>Les cahiers du GADGES</text:span><text:span>, 2019, 16, pp.77-97.<text:s/></text:span><text:a xlink:type="simple" xlink:href="https://dx.doi.org/10.35562/pfl.84">⟨10.35562/pfl.84⟩</text:a></text:p>
              <text:p text:style-name="Normal"><text:span>Article dans une revue</text:span></text:p>
              <text:p text:style-name="Normal"><text:a xlink:type="simple" xlink:href="https://hal.science/hal-04342803v1">hal-043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11v1">Une trajectoire exemplaire au début des années 1660 : Antoine Baudeau de Somaize</text:a></text:p>
              <text:p text:style-name="Normal"><text:a xlink:type="simple" xlink:href="https://hal.science/search/index/?q=*&amp;authFullName_s=Christophe Schuwey">Christophe Schuwey</text:a></text:p>
              <text:p text:style-name="Normal"><text:span>Dix-septième siècle</text:span><text:span>, 2019, n°284 (3), pp.533.<text:s/></text:span><text:a xlink:type="simple" xlink:href="https://dx.doi.org/10.3917/dss.193.0533">⟨10.3917/dss.193.0533⟩</text:a></text:p>
              <text:p text:style-name="Normal"><text:span>Article dans une revue</text:span></text:p>
              <text:p text:style-name="Normal"><text:a xlink:type="simple" xlink:href="https://hal.science/hal-03905411v1">hal-039054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801v1">Les pouvoirs d'une fête imaginaire. &amp;quot;Le Parlement d'amour&amp;quot; de Donneau de Visé</text:a></text:p>
              <text:p text:style-name="Normal"><text:a xlink:type="simple" xlink:href="https://hal.science/search/index/?q=*&amp;authFullName_s=Christophe Schuwey">Christophe Schuwey</text:a></text:p>
              <text:p text:style-name="Normal"><text:span>Revue d'Histoire du Théâtre numérique</text:span><text:span>, 2019, T2 (282)</text:span></text:p>
              <text:p text:style-name="Normal"><text:span>Article dans une revue</text:span></text:p>
              <text:p text:style-name="Normal"><text:a xlink:type="simple" xlink:href="https://hal.univ-brest.fr/hal-04328801v1">hal-0432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68v1">La représentation de la vie psychique dans les récits factuels et fictionnels de l’époque classique éd. par Marc Hersant et Catherine Ramond</text:a></text:p>
              <text:p text:style-name="Normal"><text:a xlink:type="simple" xlink:href="https://hal.science/search/index/?q=*&amp;authFullName_s=Christophe Schuwey">Christophe Schuwey</text:a></text:p>
              <text:p text:style-name="Normal"><text:span>The French Review Special Issue</text:span><text:span>, 2017, 91 (2), pp.221-222.<text:s/></text:span><text:a xlink:type="simple" xlink:href="https://dx.doi.org/10.1353/tfr.2017.0050">⟨10.1353/tfr.2017.00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68968v1">hal-053689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849v1">Des Nouvelles Nouvelles au Mercure galant : Les Nouvellistes comme stratégie d’énonciation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Claude Bourqui">Claude Bourqui</text:a></text:p>
              <text:p text:style-name="Normal"><text:span>Dix-septième siècle</text:span><text:span>, 2016, 1 (270), pp.23-34.<text:s/></text:span><text:a xlink:type="simple" xlink:href="https://dx.doi.org/10.3917/dss.161.0023">⟨10.3917/dss.161.0023⟩</text:a></text:p>
              <text:p text:style-name="Normal"><text:span>Article dans une revue</text:span></text:p>
              <text:p text:style-name="Normal"><text:a xlink:type="simple" xlink:href="https://hal.univ-brest.fr/hal-04328849v1">hal-04328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868v1">Les conditions de possibilité de la critique dramatique au XVIIe siècle : le cas du discours de Donneau de Visé sur la &amp;quot;Sophonisbe</text:a></text:p>
              <text:p text:style-name="Normal"><text:a xlink:type="simple" xlink:href="https://hal.science/search/index/?q=*&amp;authFullName_s=Christophe Schuwey">Christophe Schuwey</text:a><text:span>,</text:span><text:a xlink:type="simple" xlink:href="https://hal.science/search/index/?q=*&amp;authFullName_s=Antoine Vuilleumier">Antoine Vuilleumier</text:a></text:p>
              <text:p text:style-name="Normal"><text:span>Littératures classiques (continuation des Cahiers de littérature du XVIIe siècle)</text:span><text:span>, 2016, 1 (89), pp.31-41.<text:s/></text:span><text:a xlink:type="simple" xlink:href="https://dx.doi.org/10.3917/licla1.089.0031">⟨10.3917/licla1.089.0031⟩</text:a></text:p>
              <text:p text:style-name="Normal"><text:span>Article dans une revue</text:span></text:p>
              <text:p text:style-name="Normal"><text:a xlink:type="simple" xlink:href="https://hal.univ-brest.fr/hal-04328868v1">hal-043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34v1">Le Mercure galant : un recueil interactif</text:a></text:p>
              <text:p text:style-name="Normal"><text:a xlink:type="simple" xlink:href="https://hal.science/search/index/?q=*&amp;authFullName_s=Christophe Schuwey">Christophe Schuwey</text:a></text:p>
              <text:p text:style-name="Normal"><text:span>Cahiers du dix-septième</text:span><text:span>, 2015, 16, pp.48-62</text:span></text:p>
              <text:p text:style-name="Normal"><text:span>Article dans une revue</text:span></text:p>
              <text:p text:style-name="Normal"><text:a xlink:type="simple" xlink:href="https://hal.science/hal-05362534v1">hal-05362534v1</text:a></text:p>
            </table:table-cell>
          </table:table-row>
        </table:table>
        <text:p text:style-name="P29"/>
        <text:p text:style-name="Heading2"><text:span text:style-name="T13">Chapitre d'ouvrage (11)</text:span></text:p>
        <text:p text:style-name="P31"/>
        <table:table table:name="77aebc" table:style-name="77aebc">
          <table:table-column table:style-name="77aebc.0"/>
          <table:table-row>
            <table:table-cell office:value-type="string">
              <text:p text:style-name="Normal"><text:a xlink:type="simple" xlink:href="https://hal.science/hal-05193589v1">Au-delà des données : les humanités numériques comme interfaces</text:a></text:p>
              <text:p text:style-name="Normal"><text:a xlink:type="simple" xlink:href="https://hal.science/search/index/?q=*&amp;authFullName_s=Christophe Schuwey">Christophe Schuwey</text:a></text:p>
              <text:p text:style-name="Normal"><text:span>Littérature et Design — Visualités et visualisations du texte en régime numérique</text:span><text:span>, 2024, 978-2-37896-244-9</text:span></text:p>
              <text:p text:style-name="Normal"><text:span>Chapitre d'ouvrage</text:span></text:p>
              <text:p text:style-name="Normal"><text:a xlink:type="simple" xlink:href="https://hal.science/hal-05193589v1">hal-051935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5909v1">Titres et marketing : positionnement, attention, marque</text:a></text:p>
              <text:p text:style-name="Normal"><text:a xlink:type="simple" xlink:href="https://hal.science/search/index/?q=*&amp;authFullName_s=Christophe Schuwey">Christophe Schuwey</text:a></text:p>
              <text:p text:style-name="Normal"><text:span>Carine Barbafieri, Delphine Denis.<text:s/></text:span><text:span>Rubricologie ou de l'invention des titres et sous-titres</text:span><text:span>,<text:s/></text:span><text:a xlink:type="simple" xlink:href="https://www.cairn.info/rubricologie--9791037029546.htm?contenu=sommaire">Hermann</text:a><text:span>, pp.63-80, 2023, Hors collection, 9791037029546.<text:s/></text:span><text:a xlink:type="simple" xlink:href="https://dx.doi.org/10.3917/herm.barba.2023.01">⟨10.3917/herm.barba.2023.01⟩</text:a></text:p>
              <text:p text:style-name="Normal"><text:span>Chapitre d'ouvrage</text:span></text:p>
              <text:p text:style-name="Normal"><text:a xlink:type="simple" xlink:href="https://hal.univ-brest.fr/hal-04325909v1">hal-0432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72v1">Des livres prétextes ? Supports et produits de librairie</text:a></text:p>
              <text:p text:style-name="Normal"><text:a xlink:type="simple" xlink:href="https://hal.science/search/index/?q=*&amp;authFullName_s=Christophe Schuwey">Christophe Schuwey</text:a></text:p>
              <text:p text:style-name="Normal"><text:span>Sophie Abdela; Nicholas Dion; Maxime Cartron.<text:s/></text:span><text:span>Histoire de l’édition. Enjeux et usages des partages disciplinaires ( XVIe-XVIIIe siècle)</text:span><text:span>, Classiques Garnier, 2023,<text:s/></text:span><text:a xlink:type="simple" xlink:href="https://dx.doi.org/10.48611/isbn.978-2-406-14549-3.p.0213">⟨10.48611/isbn.978-2-406-14549-3.p.0213⟩</text:a></text:p>
              <text:p text:style-name="Normal"><text:span>Chapitre d'ouvrage</text:span></text:p>
              <text:p text:style-name="Normal"><text:a xlink:type="simple" xlink:href="https://hal.science/hal-04342772v1">hal-04342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6084v1">The Triumph of Publicity</text:a></text:p>
              <text:p text:style-name="Normal"><text:a xlink:type="simple" xlink:href="https://hal.science/search/index/?q=*&amp;authFullName_s=Christophe Schuwey">Christophe Schuwey</text:a></text:p>
              <text:p text:style-name="Normal"><text:span>Jan Clarke.<text:s/></text:span><text:span>Molière in Context</text:span><text:span>,<text:s/></text:span><text:a xlink:type="simple" xlink:href="https://www.cambridge.org/fr/universitypress/subjects/arts-theatre-culture/european-theatre/moliere-context?format=HB&amp;amp;isbn=9781108493215">Cambridge University Press &amp; Assessment</text:a><text:span>, pp.228-237, 2022, 9781108493215</text:span></text:p>
              <text:p text:style-name="Normal"><text:span>Chapitre d'ouvrage</text:span></text:p>
              <text:p text:style-name="Normal"><text:a xlink:type="simple" xlink:href="https://hal.univ-brest.fr/hal-04326084v1">hal-043260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6193v1">Relire Molière avec Donneau</text:a></text:p>
              <text:p text:style-name="Normal"><text:a xlink:type="simple" xlink:href="https://hal.science/search/index/?q=*&amp;authFullName_s=Christophe Schuwey">Christophe Schuwey</text:a></text:p>
              <text:p text:style-name="Normal"><text:span>Claude Bourqui, Georges Forestier, Bénédicte Louvat, Lise Michel, Agathe Sanjuan.<text:s/></text:span><text:span>Claude Bourqui, Georges Forestier, Bénédicte Louvat, Lise Michel, Agathe Sanjuan</text:span><text:span>,<text:s/></text:span><text:a xlink:type="simple" xlink:href="https://www.cairn.info/retours-sur-moliere-2022--9791037021748-page-59.htm?ref=doi">Hermann</text:a><text:span>, 2022, Hors collection, 9791037021748.<text:s/></text:span><text:a xlink:type="simple" xlink:href="https://dx.doi.org/10.3917/herm.bourq.2022.01">⟨10.3917/herm.bourq.2022.01⟩</text:a></text:p>
              <text:p text:style-name="Normal"><text:span>Chapitre d'ouvrage</text:span></text:p>
              <text:p text:style-name="Normal"><text:a xlink:type="simple" xlink:href="https://hal.univ-brest.fr/hal-04326193v1">hal-043261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45550v1">La table des matières au XVIIe siècle, entre promotion commerciale et action politique</text:a></text:p>
              <text:p text:style-name="Normal"><text:a xlink:type="simple" xlink:href="https://hal.science/search/index/?q=*&amp;authFullName_s=Christophe Schuwey">Christophe Schuwey</text:a></text:p>
              <text:p text:style-name="Normal"><text:span>Aude Leblond; Mathias Sieffert; Lise Charles.<text:s/></text:span><text:span>« S’asseoir à la table ». La table des matières, du Moyen Âge à nos jours</text:span><text:span>, Colloques Fabula, https://www.fabula.org/colloques/document7267.php, 2022</text:span></text:p>
              <text:p text:style-name="Normal"><text:span>Chapitre d'ouvrage</text:span></text:p>
              <text:p text:style-name="Normal"><text:a xlink:type="simple" xlink:href="https://hal.univ-brest.fr/hal-04345550v1">hal-0434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65v1">Au-delà du plagiat : de quoi « fripier d’écrits » est-il le nom ?</text:a></text:p>
              <text:p text:style-name="Normal"><text:a xlink:type="simple" xlink:href="https://hal.science/search/index/?q=*&amp;authFullName_s=Christophe Schuwey">Christophe Schuwey</text:a></text:p>
              <text:p text:style-name="Normal"><text:span>Marie-Gabrielle Lallemand; Miriam Speyer.<text:s/></text:span><text:span>Usages du copier-coller aux XVIe et XVIIe siècles</text:span><text:span>, Presses Universitaires de Caen, pp.217-226, 2021</text:span></text:p>
              <text:p text:style-name="Normal"><text:span>Chapitre d'ouvrage</text:span></text:p>
              <text:p text:style-name="Normal"><text:a xlink:type="simple" xlink:href="https://hal.science/hal-04342865v1">hal-043428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6900v1">La Précieuse, modèle des « nouvellistes »</text:a></text:p>
              <text:p text:style-name="Normal"><text:a xlink:type="simple" xlink:href="https://hal.science/search/index/?q=*&amp;authFullName_s=Christophe Schuwey">Christophe Schuwey</text:a></text:p>
              <text:p text:style-name="Normal"><text:span>Michel de Pure (1620-1680). Abbé polygraphe et galant</text:span><text:span>, 30,<text:s/></text:span><text:a xlink:type="simple" xlink:href="https://classiques-garnier.com/michel-de-pure-1620-1680-abbe-polygraphe-et-galant-la-precieuse-modele-des-nouvellistes.html">Classiques Garnier</text:a><text:span>, pp.93-109, 2021, Masculin/féminin dans l’Europe moderne, 9782406104834.<text:s/></text:span><text:a xlink:type="simple" xlink:href="https://dx.doi.org/10.15122/isbn.978-2-406-10483-4.p.0093">⟨10.15122/isbn.978-2-406-10483-4.p.0093⟩</text:a></text:p>
              <text:p text:style-name="Normal"><text:span>Chapitre d'ouvrage</text:span></text:p>
              <text:p text:style-name="Normal"><text:a xlink:type="simple" xlink:href="https://hal.univ-brest.fr/hal-04326900v1">hal-043269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45567v1">Un tissu du texte : les “structures encadrantes” dans le second XVII esiècle</text:a></text:p>
              <text:p text:style-name="Normal"><text:a xlink:type="simple" xlink:href="https://hal.science/search/index/?q=*&amp;authFullName_s=Christophe Schuwey">Christophe Schuwey</text:a></text:p>
              <text:p text:style-name="Normal"><text:span>Anne-Elisabeth Spica.<text:s/></text:span><text:span>L’Habillage du texte et du livre</text:span><text:span>, Presses Universitaires de Lorraine, pp.183-196, 2019</text:span></text:p>
              <text:p text:style-name="Normal"><text:span>Chapitre d'ouvrage</text:span></text:p>
              <text:p text:style-name="Normal"><text:a xlink:type="simple" xlink:href="https://hal.univ-brest.fr/hal-04345567v1">hal-0434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42v1">Naissance d’une figure déviante : la genèse des « nouvellistes »</text:a></text:p>
              <text:p text:style-name="Normal"><text:a xlink:type="simple" xlink:href="https://hal.science/search/index/?q=*&amp;authFullName_s=Christophe Schuwey">Christophe Schuwey</text:a></text:p>
              <text:p text:style-name="Normal"><text:span>Lucie Desjardins; Marie-Christine Pioffet; Roxanne Roy.<text:s/></text:span><text:span>L'errance au XVIIe siècle : 45e colloque de la North American Society for Seventeenth-Century French Literature : Québec, Musée de la Civilisation, du 4 au 6 juin 2015 : articles sélectionnés</text:span><text:span>, Gunter Narr, pp.303-319, 2017</text:span></text:p>
              <text:p text:style-name="Normal"><text:span>Chapitre d'ouvrage</text:span></text:p>
              <text:p text:style-name="Normal"><text:a xlink:type="simple" xlink:href="https://hal.science/hal-04342842v1">hal-043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15v1">Adèle d’Aﬀry et Alexandre Apponyi. Un roman épistolaire</text:a></text:p>
              <text:p text:style-name="Normal"><text:a xlink:type="simple" xlink:href="https://hal.science/search/index/?q=*&amp;authFullName_s=Christophe Schuwey">Christophe Schuwey</text:a></text:p>
              <text:p text:style-name="Normal"><text:span>Aurélia Maillard; Michel Viegnes.<text:s/></text:span><text:span>Adèle d’Aﬀry, duchesse Colonna, “Marcello” (1836-1879). Ses écrits, sa vie, son temps</text:span><text:span>, Classique Garnier, 2017,<text:s/></text:span><text:a xlink:type="simple" xlink:href="https://dx.doi.org/10.15122/isbn.978-2-406-06182-3.p.0179">⟨10.15122/isbn.978-2-406-06182-3.p.0179⟩</text:a></text:p>
              <text:p text:style-name="Normal"><text:span>Chapitre d'ouvrage</text:span></text:p>
              <text:p text:style-name="Normal"><text:a xlink:type="simple" xlink:href="https://hal.science/hal-05369015v1">hal-05369015v1</text:a></text:p>
            </table:table-cell>
          </table:table-row>
        </table:table>
        <text:p text:style-name="P32"/>
        <text:p text:style-name="Heading2"><text:span text:style-name="T14">Communication dans un congrès (1)</text:span></text:p>
        <text:p text:style-name="P34"/>
        <table:table table:name="320575" table:style-name="320575">
          <table:table-column table:style-name="320575.0"/>
          <table:table-row>
            <table:table-cell office:value-type="string">
              <text:p text:style-name="Normal"><text:a xlink:type="simple" xlink:href="https://hal.science/hal-05362546v1">La haine de Molière ? Une question de marketing</text:a></text:p>
              <text:p text:style-name="Normal"><text:a xlink:type="simple" xlink:href="https://hal.science/search/index/?q=*&amp;authFullName_s=Christophe Schuwey">Christophe Schuwey</text:a></text:p>
              <text:p text:style-name="Normal"><text:span>La Haine de Molière. Journée d'étude en Sorbonne du 8 décembre 2016</text:span><text:span>, Chiara Mainardi; Elodie Bénard; Oriane Morvan, Dec 2016, Sorbonne - Paris, France</text:span></text:p>
              <text:p text:style-name="Normal"><text:span>Communication dans un congrès</text:span></text:p>
              <text:p text:style-name="Normal"><text:a xlink:type="simple" xlink:href="https://hal.science/hal-05362546v1">hal-05362546v1</text:a></text:p>
            </table:table-cell>
          </table:table-row>
        </table:table>
        <text:p text:style-name="P35"/>
        <text:p text:style-name="Heading2"><text:span text:style-name="T15">Poster de conférence (1)</text:span></text:p>
        <text:p text:style-name="P37"/>
        <table:table table:name="848d3d" table:style-name="848d3d">
          <table:table-column table:style-name="848d3d.0"/>
          <table:table-row>
            <table:table-cell office:value-type="string">
              <text:p text:style-name="Normal"><text:a xlink:type="simple" xlink:href="https://hal.univ-brest.fr/hal-04345564v1">Donneau de Visé et le métier des médias au XVIIe siècle</text:a></text:p>
              <text:p text:style-name="Normal"><text:a xlink:type="simple" xlink:href="https://hal.science/search/index/?q=*&amp;authFullName_s=Christophe Schuwey">Christophe Schuwey</text:a></text:p>
              <text:p text:style-name="Normal"><text:span>Conférence annuelle de la SPHM</text:span><text:span>, 2020, Lausanne, Switzerland</text:span></text:p>
              <text:p text:style-name="Normal"><text:span>Poster de conférence</text:span></text:p>
              <text:p text:style-name="Normal"><text:a xlink:type="simple" xlink:href="https://hal.univ-brest.fr/hal-04345564v1">hal-04345564v1</text:a></text:p>
            </table:table-cell>
          </table:table-row>
        </table:table>
        <text:p text:style-name="P38"/>
        <text:p text:style-name="Heading2"><text:span text:style-name="T16">Notice d’encyclopédie ou de dictionnaire (2)</text:span></text:p>
        <text:p text:style-name="P40"/>
        <table:table table:name="4a3ab8" table:style-name="4a3ab8">
          <table:table-column table:style-name="4a3ab8.0"/>
          <table:table-row>
            <table:table-cell office:value-type="string">
              <text:p text:style-name="Normal"><text:a xlink:type="simple" xlink:href="https://hal.univ-brest.fr/hal-04325862v1">Molière : La Princesse d'Élide</text:a></text:p>
              <text:p text:style-name="Normal"><text:a xlink:type="simple" xlink:href="https://hal.science/search/index/?q=*&amp;authFullName_s=Christophe Schuwey">Christophe Schuwey</text:a></text:p>
              <text:p text:style-name="Normal"><text:span>Encyclopédie</text:span><text:span>, 2023</text:span></text:p>
              <text:p text:style-name="Normal"><text:span>Notice d’encyclopédie ou de dictionnaire</text:span></text:p>
              <text:p text:style-name="Normal"><text:a xlink:type="simple" xlink:href="https://hal.univ-brest.fr/hal-04325862v1">hal-043258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5846v1">Molière : Les Précieuses ridicules</text:a></text:p>
              <text:p text:style-name="Normal"><text:a xlink:type="simple" xlink:href="https://hal.science/search/index/?q=*&amp;authFullName_s=Christophe Schuwey">Christophe Schuwey</text:a></text:p>
              <text:p text:style-name="Normal"><text:span>Encyclopedia Universalis</text:span><text:span>, 2023</text:span></text:p>
              <text:p text:style-name="Normal"><text:span>Notice d’encyclopédie ou de dictionnaire</text:span></text:p>
              <text:p text:style-name="Normal"><text:a xlink:type="simple" xlink:href="https://hal.univ-brest.fr/hal-04325846v1">hal-04325846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aa6b96" table:style-name="aa6b96">
          <table:table-column table:style-name="aa6b96.0"/>
          <table:table-row>
            <table:table-cell office:value-type="string">
              <text:p text:style-name="Normal"><text:a xlink:type="simple" xlink:href="https://hal.science/hal-05507874v1">Rapport final CaraNUM</text:a></text:p>
              <text:p text:style-name="Normal"><text:a xlink:type="simple" xlink:href="https://hal.science/search/index/?q=*&amp;authFullName_s=Christophe Schuwey">Christophe Schuwey</text:a></text:p>
              <text:p text:style-name="Normal"><text:span>MSHB (Maison des Sciences de l'Homme de Bretagne). 2026</text:span></text:p>
              <text:p text:style-name="Normal"><text:span>Rapport</text:span></text:p>
              <text:p text:style-name="Normal"><text:a xlink:type="simple" xlink:href="https://hal.science/hal-05507874v1">hal-05507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chuwey</dc:title>
    <dc:subject/>
    <dc:description>CV</dc:description>
    <dc:creator/>
    <dc:date>2026-05-24T11:45:09.000</dc:date>
    <meta:generator>PHPWord</meta:generator>
    <meta:initial-creator>CCSD</meta:initial-creator>
    <meta:creation-date>2026-05-24T11:45:09.000</meta:creation-date>
    <meta:keyword/>
    <meta:user-defined meta:name="Category"/>
    <meta:user-defined meta:name="Company"/>
    <meta:user-defined meta:name="Manager"/>
  </office:meta>
</office:document-meta>
</file>