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37ef" style:family="table">
      <style:table-properties style:rel-width="100" table:align="center"/>
    </style:style>
    <style:style style:name="d937ef.0" style:family="table-column">
      <style:table-column-properties style:column-width="0.00cm"/>
    </style:style>
    <style:style style:name="ecd573" style:family="table">
      <style:table-properties style:rel-width="100" table:align="center"/>
    </style:style>
    <style:style style:name="ecd573.0" style:family="table-column">
      <style:table-column-properties style:column-width="0.00cm"/>
    </style:style>
    <style:style style:name="e85fa4" style:family="table">
      <style:table-properties style:rel-width="100" table:align="center"/>
    </style:style>
    <style:style style:name="e85fa4.0" style:family="table-column">
      <style:table-column-properties style:column-width="0.00cm"/>
    </style:style>
    <style:style style:name="a7a617" style:family="table">
      <style:table-properties style:rel-width="100" table:align="center"/>
    </style:style>
    <style:style style:name="a7a617.0" style:family="table-column">
      <style:table-column-properties style:column-width="0.00cm"/>
    </style:style>
    <style:style style:name="c8198e" style:family="table">
      <style:table-properties style:rel-width="100" table:align="center"/>
    </style:style>
    <style:style style:name="c819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Thieb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2)</text:span></text:p>
        <text:p text:style-name="P9"/>
        <table:table table:name="d937ef" table:style-name="d937ef">
          <table:table-column table:style-name="d937ef.0"/>
          <table:table-row>
            <table:table-cell office:value-type="string">
              <text:p text:style-name="Normal"><text:a xlink:type="simple" xlink:href="https://hal.science/hal-02467213v1">Exploring radiation hardness of PEPITES, a new transparent charged particle beam profiler</text:a></text:p>
              <text:p text:style-name="Normal"><text:a xlink:type="simple" xlink:href="https://hal.science/search/index/?q=*&amp;authFullName_s=S. Elidrissi-Moubtassim">S. Elidrissi-Moubtassim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N. Audouin">N. Audouin</text:a><text:span>,</text:span><text:a xlink:type="simple" xlink:href="https://hal.science/search/index/?q=*&amp;authFullName_s=G. Blain">G. Blain</text:a><text:span>,</text:span><text:a xlink:type="simple" xlink:href="https://hal.science/search/index/?q=*&amp;authFullName_s=B. Boyer">B. Boyer</text:a><text:span>et al.</text:span></text:p>
              <text:p text:style-name="Normal"><text:span>Nuclear Instruments and Methods in Physics Research Section B: Beam Interactions with Materials and Atoms</text:span><text:span>, 2020, 466, pp.8-11.<text:s/></text:span><text:a xlink:type="simple" xlink:href="https://dx.doi.org/10.1016/j.nimb.2020.01.003">⟨10.1016/j.nimb.2020.01.003⟩</text:a></text:p>
              <text:p text:style-name="Normal"><text:span>Article dans une revue</text:span></text:p>
              <text:p text:style-name="Normal"><text:a xlink:type="simple" xlink:href="https://hal.science/hal-02467213v1">hal-0246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631v1">A new transparent beam profiler based on secondary electrons emission for hadrontherapy charged particles beams</text:a></text:p>
              <text:p text:style-name="Normal"><text:a xlink:type="simple" xlink:href="https://hal.science/search/index/?q=*&amp;authFullName_s=C. Thiebaux">C. Thiebaux</text:a><text:span>,</text:span><text:a xlink:type="simple" xlink:href="https://hal.science/search/index/?q=*&amp;authFullName_s=G. Blain">G. Blain</text:a><text:span>,</text:span><text:a xlink:type="simple" xlink:href="https://hal.science/search/index/?q=*&amp;authFullName_s=B. Boyer">B. Boyer</text:a><text:span>,</text:span><text:a xlink:type="simple" xlink:href="https://hal.science/search/index/?q=*&amp;authFullName_s=E. Delagnes">E. Delagnes</text:a><text:span>,</text:span><text:a xlink:type="simple" xlink:href="https://hal.science/search/index/?q=*&amp;authFullName_s=Y. Geerebaert">Y. Geerebaert</text:a><text:span>et al.</text:span></text:p>
              <text:p text:style-name="Normal"><text:span>Physica Medica European Journal of Medical Physics</text:span><text:span>, 2019, 68, pp.42.<text:s/></text:span><text:a xlink:type="simple" xlink:href="https://dx.doi.org/10.1016/j.ejmp.2019.09.149">⟨10.1016/j.ejmp.2019.09.149⟩</text:a></text:p>
              <text:p text:style-name="Normal"><text:span>Article dans une revue</text:span></text:p>
              <text:p text:style-name="Normal"><text:a xlink:type="simple" xlink:href="https://hal.science/hal-03002631v1">hal-030026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1976v1">The Physics of the B Factories</text:a></text:p>
              <text:p text:style-name="Normal"><text:a xlink:type="simple" xlink:href="https://hal.science/search/index/?q=*&amp;authFullName_s=A. J. Bevan">A. J. Bevan</text:a><text:span>,</text:span><text:a xlink:type="simple" xlink:href="https://hal.science/search/index/?q=*&amp;authFullName_s=B. Golob">B. Golob</text:a><text:span>,</text:span><text:a xlink:type="simple" xlink:href="https://hal.science/search/index/?q=*&amp;authFullName_s=Th. Mannel">Th. Mannel</text:a><text:span>,</text:span><text:a xlink:type="simple" xlink:href="https://hal.science/search/index/?q=*&amp;authFullName_s=S. Prell">S. Prell</text:a><text:span>,</text:span><text:a xlink:type="simple" xlink:href="https://hal.science/search/index/?q=*&amp;authFullName_s=B. D. Yabsley">B. D. Yabsley</text:a><text:span>et al.</text:span></text:p>
              <text:p text:style-name="Normal"><text:span>European Physical Journal C: Particles and Fields</text:span><text:span>, 2014, 74, pp.3026.<text:s/></text:span><text:a xlink:type="simple" xlink:href="https://dx.doi.org/10.1140/epjc/s10052-014-3026-9">⟨10.1140/epjc/s10052-014-3026-9⟩</text:a></text:p>
              <text:p text:style-name="Normal"><text:span>Article dans une revue</text:span></text:p>
              <text:p text:style-name="Normal"><text:a xlink:type="simple" xlink:href="https://in2p3.hal.science/in2p3-01011976v1">in2p3-01011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4194v1">The BABAR Detector: Upgrades, Operation and Performanc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P. del Amo Sanchez">P. del Amo Sanchez</text:a><text:span>et al.</text:span></text:p>
              <text:p text:style-name="Normal"><text:span>Nuclear Instruments and Methods in Physics Research Section A: Accelerators, Spectrometers, Detectors and Associated Equipment</text:span><text:span>, 2013, 729, pp.615-701.<text:s/></text:span><text:a xlink:type="simple" xlink:href="https://dx.doi.org/10.1016/j.nima.2013.05.107">⟨10.1016/j.nima.2013.05.107⟩</text:a></text:p>
              <text:p text:style-name="Normal"><text:span>Article dans une revue</text:span></text:p>
              <text:p text:style-name="Normal"><text:a xlink:type="simple" xlink:href="https://in2p3.hal.science/in2p3-00824194v1">in2p3-008241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7604v1">Search for a Higgs boson in the decay channel H to ZZ(*) to q qbar l-l+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4, pp.36.<text:s/></text:span><text:a xlink:type="simple" xlink:href="https://dx.doi.org/10.1007/JHEP04(2012)036">⟨10.1007/JHEP04(2012)036⟩</text:a></text:p>
              <text:p text:style-name="Normal"><text:span>Article dans une revue</text:span></text:p>
              <text:p text:style-name="Normal"><text:a xlink:type="simple" xlink:href="https://in2p3.hal.science/in2p3-00667604v1">in2p3-006676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7603v1">Search for the standard model Higgs boson decaying into two photon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10, pp.403-425.<text:s/></text:span><text:a xlink:type="simple" xlink:href="https://dx.doi.org/10.1016/j.physletb.2012.03.003">⟨10.1016/j.physletb.2012.03.003⟩</text:a></text:p>
              <text:p text:style-name="Normal"><text:span>Article dans une revue</text:span></text:p>
              <text:p text:style-name="Normal"><text:a xlink:type="simple" xlink:href="https://in2p3.hal.science/in2p3-00667603v1">in2p3-00667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7601v1">Search for the standard model Higgs boson decaying to a W pair in the fully leptonic final state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10, pp.91-113.<text:s/></text:span><text:a xlink:type="simple" xlink:href="https://dx.doi.org/10.1016/j.physletb.2012.02.076">⟨10.1016/j.physletb.2012.02.076⟩</text:a></text:p>
              <text:p text:style-name="Normal"><text:span>Article dans une revue</text:span></text:p>
              <text:p text:style-name="Normal"><text:a xlink:type="simple" xlink:href="https://in2p3.hal.science/in2p3-00667601v1">in2p3-006676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687v1">Forward Energy Flow, Central Charged-Particle Multiplicities, and Pseudorapidity Gaps in W and Z Boson Events from pp Collisions at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European Physical Journal C: Particles and Fields</text:span><text:span>, 2012, 72, pp.1839.<text:s/></text:span><text:a xlink:type="simple" xlink:href="https://dx.doi.org/10.1140/epjc/s10052-011-1839-3">⟨10.1140/epjc/s10052-011-1839-3⟩</text:a></text:p>
              <text:p text:style-name="Normal"><text:span>Article dans une revue</text:span></text:p>
              <text:p text:style-name="Normal"><text:a xlink:type="simple" xlink:href="https://in2p3.hal.science/in2p3-00628687v1">in2p3-00628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5304v1">Measurement of the Rapidity and Transverse Momentum Distributions of Z Boson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2, 85, pp.032002.<text:s/></text:span><text:a xlink:type="simple" xlink:href="https://dx.doi.org/10.1103/PhysRevD.85.032002">⟨10.1103/PhysRevD.85.032002⟩</text:a></text:p>
              <text:p text:style-name="Normal"><text:span>Article dans une revue</text:span></text:p>
              <text:p text:style-name="Normal"><text:a xlink:type="simple" xlink:href="https://in2p3.hal.science/in2p3-00635304v1">in2p3-00635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303v1">Search for the standard model Higgs boson decaying to bottom quark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10, pp.284-306.<text:s/></text:span><text:a xlink:type="simple" xlink:href="https://dx.doi.org/10.1016/j.physletb.2012.02.085">⟨10.1016/j.physletb.2012.02.085⟩</text:a></text:p>
              <text:p text:style-name="Normal"><text:span>Article dans une revue</text:span></text:p>
              <text:p text:style-name="Normal"><text:a xlink:type="simple" xlink:href="https://in2p3.hal.science/in2p3-00672303v1">in2p3-00672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6378v1">Measurement of the underlying event in the Drell-Yan process in proton-proton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European Physical Journal C: Particles and Fields</text:span><text:span>, 2012, 72, pp.2080.<text:s/></text:span><text:a xlink:type="simple" xlink:href="https://dx.doi.org/10.1140/epjc/s10052-012-2080-4">⟨10.1140/epjc/s10052-012-2080-4⟩</text:a></text:p>
              <text:p text:style-name="Normal"><text:span>Article dans une revue</text:span></text:p>
              <text:p text:style-name="Normal"><text:a xlink:type="simple" xlink:href="https://in2p3.hal.science/in2p3-00736378v1">in2p3-007363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2244v1">Observation of a new boson at a mass of 125 GeV with the CMS experiment at the LHC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M. Anfreville">M. Anfreville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16, pp.30-61.<text:s/></text:span><text:a xlink:type="simple" xlink:href="https://dx.doi.org/10.1016/j.physletb.2012.08.021">⟨10.1016/j.physletb.2012.08.021⟩</text:a></text:p>
              <text:p text:style-name="Normal"><text:span>Article dans une revue</text:span></text:p>
              <text:p text:style-name="Normal"><text:a xlink:type="simple" xlink:href="https://in2p3.hal.science/in2p3-00722244v1">in2p3-007222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9029v1">J/psi and psi(2S) produ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02, pp.011.<text:s/></text:span><text:a xlink:type="simple" xlink:href="https://dx.doi.org/10.1007/JHEP02(2012)011">⟨10.1007/JHEP02(2012)011⟩</text:a></text:p>
              <text:p text:style-name="Normal"><text:span>Article dans une revue</text:span></text:p>
              <text:p text:style-name="Normal"><text:a xlink:type="simple" xlink:href="https://in2p3.hal.science/in2p3-00639029v1">in2p3-006390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8192v1">Shape, transverse size, and charged hadron multiplicity of jets in pp collisions at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6, pp.160.<text:s/></text:span><text:a xlink:type="simple" xlink:href="https://dx.doi.org/10.1007/JHEP06(2012)160">⟨10.1007/JHEP06(2012)160⟩</text:a></text:p>
              <text:p text:style-name="Normal"><text:span>Article dans une revue</text:span></text:p>
              <text:p text:style-name="Normal"><text:a xlink:type="simple" xlink:href="https://in2p3.hal.science/in2p3-00688192v1">in2p3-006881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551v1">Measurement of isolated photon production in pp and PbPb collisions at sqrt(sNN)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10, pp.256-277.<text:s/></text:span><text:a xlink:type="simple" xlink:href="https://dx.doi.org/10.1016/j.physletb.2012.02.077">⟨10.1016/j.physletb.2012.02.077⟩</text:a></text:p>
              <text:p text:style-name="Normal"><text:span>Article dans une revue</text:span></text:p>
              <text:p text:style-name="Normal"><text:a xlink:type="simple" xlink:href="https://in2p3.hal.science/in2p3-00660551v1">in2p3-006605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6754v1">Measurement of the inclusive production cross sections for forward jets and for dijet events with one forward and one central jet in pp collisions at sqrt(s) = 7 TeV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2, 06, pp.036.<text:s/></text:span><text:a xlink:type="simple" xlink:href="https://dx.doi.org/10.1007/JHEP06(2012)036">⟨10.1007/JHEP06(2012)036⟩</text:a></text:p>
              <text:p text:style-name="Normal"><text:span>Article dans une revue</text:span></text:p>
              <text:p text:style-name="Normal"><text:a xlink:type="simple" xlink:href="https://in2p3.hal.science/in2p3-00666754v1">in2p3-006667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794v1">Inclusive b-jet production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04, pp.084.<text:s/></text:span><text:a xlink:type="simple" xlink:href="https://dx.doi.org/10.1007/JHEP04(2012)084">⟨10.1007/JHEP04(2012)084⟩</text:a></text:p>
              <text:p text:style-name="Normal"><text:span>Article dans une revue</text:span></text:p>
              <text:p text:style-name="Normal"><text:a xlink:type="simple" xlink:href="https://in2p3.hal.science/in2p3-00672794v1">in2p3-006727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6352v1">Measurement of the Z/gamma*+b-jet cross section in pp collisions at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6, pp.126.<text:s/></text:span><text:a xlink:type="simple" xlink:href="https://dx.doi.org/10.1007/JHEP06(2012)126">⟨10.1007/JHEP06(2012)126⟩</text:a></text:p>
              <text:p text:style-name="Normal"><text:span>Article dans une revue</text:span></text:p>
              <text:p text:style-name="Normal"><text:a xlink:type="simple" xlink:href="https://in2p3.hal.science/in2p3-00686352v1">in2p3-006863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1940v1">Search for large extra dimensions in dimuon and dielectron event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11, pp.15-34.<text:s/></text:span><text:a xlink:type="simple" xlink:href="https://dx.doi.org/10.1016/j.physletb.2012.03.029">⟨10.1016/j.physletb.2012.03.029⟩</text:a></text:p>
              <text:p text:style-name="Normal"><text:span>Article dans une revue</text:span></text:p>
              <text:p text:style-name="Normal"><text:a xlink:type="simple" xlink:href="https://in2p3.hal.science/in2p3-00671940v1">in2p3-006719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2872v1">Suppression of non-prompt J/psi, prompt J/psi, and Y(1S) in PbPb collisions at sqrt(sNN)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05, pp.063.<text:s/></text:span><text:a xlink:type="simple" xlink:href="https://dx.doi.org/10.1007/JHEP05(2012)063">⟨10.1007/JHEP05(2012)063⟩</text:a></text:p>
              <text:p text:style-name="Normal"><text:span>Article dans une revue</text:span></text:p>
              <text:p text:style-name="Normal"><text:a xlink:type="simple" xlink:href="https://in2p3.hal.science/in2p3-00662872v1">in2p3-006628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549v1">Centrality dependence of dihadron correlations and azimuthal anisotropy harmonics in PbPb collisions at sqrt(s[NN])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European Physical Journal C: Particles and Fields</text:span><text:span>, 2012, 72, pp.2012.<text:s/></text:span><text:a xlink:type="simple" xlink:href="https://dx.doi.org/10.1140/epjc/s10052-012-2012-3">⟨10.1140/epjc/s10052-012-2012-3⟩</text:a></text:p>
              <text:p text:style-name="Normal"><text:span>Article dans une revue</text:span></text:p>
              <text:p text:style-name="Normal"><text:a xlink:type="simple" xlink:href="https://in2p3.hal.science/in2p3-00660549v1">in2p3-00660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5081v1">Ratios of dijet production cross sections as a function of the absolute difference in rapidity between jets in proton-proton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European Physical Journal C: Particles and Fields</text:span><text:span>, 2012, 72, pp.2216.<text:s/></text:span><text:a xlink:type="simple" xlink:href="https://dx.doi.org/10.1140/epjc/s10052-012-2216-6">⟨10.1140/epjc/s10052-012-2216-6⟩</text:a></text:p>
              <text:p text:style-name="Normal"><text:span>Article dans une revue</text:span></text:p>
              <text:p text:style-name="Normal"><text:a xlink:type="simple" xlink:href="https://in2p3.hal.science/in2p3-00685081v1">in2p3-006850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608v1">Measurement of the cross section for production of b b-bar X, decaying to muon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6, pp.110.<text:s/></text:span><text:a xlink:type="simple" xlink:href="https://dx.doi.org/10.1007/JHEP06(2012)110">⟨10.1007/JHEP06(2012)110⟩</text:a></text:p>
              <text:p text:style-name="Normal"><text:span>Article dans une revue</text:span></text:p>
              <text:p text:style-name="Normal"><text:a xlink:type="simple" xlink:href="https://in2p3.hal.science/in2p3-00679608v1">in2p3-00679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5416v1">Search for microscopic black hole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4, pp.61.<text:s/></text:span><text:a xlink:type="simple" xlink:href="https://dx.doi.org/10.1007/JHEP04(2012)061">⟨10.1007/JHEP04(2012)061⟩</text:a></text:p>
              <text:p text:style-name="Normal"><text:span>Article dans une revue</text:span></text:p>
              <text:p text:style-name="Normal"><text:a xlink:type="simple" xlink:href="https://in2p3.hal.science/in2p3-00675416v1">in2p3-006754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302v1">Search for neutral Higgs bosons decaying to tau pair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13, pp.68-90.<text:s/></text:span><text:a xlink:type="simple" xlink:href="https://dx.doi.org/10.1016/j.physletb.2012.05.028">⟨10.1016/j.physletb.2012.05.028⟩</text:a></text:p>
              <text:p text:style-name="Normal"><text:span>Article dans une revue</text:span></text:p>
              <text:p text:style-name="Normal"><text:a xlink:type="simple" xlink:href="https://in2p3.hal.science/in2p3-00672302v1">in2p3-006723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8585v1">Search for the standard model Higgs boson in the decay channel H to ZZ to 4 lepton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2, 108, pp.111804.<text:s/></text:span><text:a xlink:type="simple" xlink:href="https://dx.doi.org/10.1103/PhysRevLett.108.111804">⟨10.1103/PhysRevLett.108.111804⟩</text:a></text:p>
              <text:p text:style-name="Normal"><text:span>Article dans une revue</text:span></text:p>
              <text:p text:style-name="Normal"><text:a xlink:type="simple" xlink:href="https://in2p3.hal.science/in2p3-00668585v1">in2p3-00668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7602v1">Combined results of searches for the standard model Higgs bos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10, pp.26-48.<text:s/></text:span><text:a xlink:type="simple" xlink:href="https://dx.doi.org/10.1016/j.physletb.2012.02.064">⟨10.1016/j.physletb.2012.02.064⟩</text:a></text:p>
              <text:p text:style-name="Normal"><text:span>Article dans une revue</text:span></text:p>
              <text:p text:style-name="Normal"><text:a xlink:type="simple" xlink:href="https://in2p3.hal.science/in2p3-00667602v1">in2p3-006676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4270v1">Search for quark compositeness in dijet angular distributions from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05, pp.055.<text:s/></text:span><text:a xlink:type="simple" xlink:href="https://dx.doi.org/10.1007/JHEP05(2012)055">⟨10.1007/JHEP05(2012)055⟩</text:a></text:p>
              <text:p text:style-name="Normal"><text:span>Article dans une revue</text:span></text:p>
              <text:p text:style-name="Normal"><text:a xlink:type="simple" xlink:href="https://in2p3.hal.science/in2p3-00674270v1">in2p3-006742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9821v1">Study of high-pT charged particle suppression in PbPb compared to pp collisions at sqrt(sNN)=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European Physical Journal C: Particles and Fields</text:span><text:span>, 2012, 72, pp.1945.<text:s/></text:span><text:a xlink:type="simple" xlink:href="https://dx.doi.org/10.1140/epjc/s10052-012-1945-x">⟨10.1140/epjc/s10052-012-1945-x⟩</text:a></text:p>
              <text:p text:style-name="Normal"><text:span>Article dans une revue</text:span></text:p>
              <text:p text:style-name="Normal"><text:a xlink:type="simple" xlink:href="https://in2p3.hal.science/in2p3-00669821v1">in2p3-006698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4503v1">Measurement of the charge asymmetry in top-quark pair production in proton-proton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2, 709, pp.28-49.<text:s/></text:span><text:a xlink:type="simple" xlink:href="https://dx.doi.org/10.1016/j.physletb.2012.01.078">⟨10.1016/j.physletb.2012.01.078⟩</text:a></text:p>
              <text:p text:style-name="Normal"><text:span>Article dans une revue</text:span></text:p>
              <text:p text:style-name="Normal"><text:a xlink:type="simple" xlink:href="https://in2p3.hal.science/in2p3-00654503v1">in2p3-006545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0068v1">Performance of CMS muon reconstruction in pp collision event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Instrumentation</text:span><text:span>, 2012, 7, pp.P10002.<text:s/></text:span><text:a xlink:type="simple" xlink:href="https://dx.doi.org/10.1088/1748-0221/7/10/P10002">⟨10.1088/1748-0221/7/10/P10002⟩</text:a></text:p>
              <text:p text:style-name="Normal"><text:span>Article dans une revue</text:span></text:p>
              <text:p text:style-name="Normal"><text:a xlink:type="simple" xlink:href="https://in2p3.hal.science/in2p3-00710068v1">in2p3-00710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7554v1">Performance of tau-lepton reconstruction and identification in CM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Instrumentation</text:span><text:span>, 2012, 7, pp.P01001.<text:s/></text:span><text:a xlink:type="simple" xlink:href="https://dx.doi.org/10.1088/1748-0221/7/01/P01001">⟨10.1088/1748-0221/7/01/P01001⟩</text:a></text:p>
              <text:p text:style-name="Normal"><text:span>Article dans une revue</text:span></text:p>
              <text:p text:style-name="Normal"><text:a xlink:type="simple" xlink:href="https://in2p3.hal.science/in2p3-00627554v1">in2p3-006275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889v1">Jet Production Rates in Association with W and Z Boson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01, pp.010.<text:s/></text:span><text:a xlink:type="simple" xlink:href="https://dx.doi.org/10.1007/JHEP01(2012)010">⟨10.1007/JHEP01(2012)010⟩</text:a></text:p>
              <text:p text:style-name="Normal"><text:span>Article dans une revue</text:span></text:p>
              <text:p text:style-name="Normal"><text:a xlink:type="simple" xlink:href="https://in2p3.hal.science/in2p3-00632889v1">in2p3-006328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7171v1">Inclusive search for squarks and gluino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2, 85, pp.012004.<text:s/></text:span><text:a xlink:type="simple" xlink:href="https://dx.doi.org/10.1103/PhysRevD.85.012004">⟨10.1103/PhysRevD.85.012004⟩</text:a></text:p>
              <text:p text:style-name="Normal"><text:span>Article dans une revue</text:span></text:p>
              <text:p text:style-name="Normal"><text:a xlink:type="simple" xlink:href="https://in2p3.hal.science/in2p3-00607171v1">in2p3-00607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498v1">Search for the standard model Higgs boson in the H to ZZ to ll tau tau decay channel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03, pp.81.<text:s/></text:span><text:a xlink:type="simple" xlink:href="https://dx.doi.org/10.1007/JHEP03(2012)081">⟨10.1007/JHEP03(2012)081⟩</text:a></text:p>
              <text:p text:style-name="Normal"><text:span>Article dans une revue</text:span></text:p>
              <text:p text:style-name="Normal"><text:a xlink:type="simple" xlink:href="https://in2p3.hal.science/in2p3-00672498v1">in2p3-006724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2495v1">Search for the standard model Higgs boson in the H to ZZ to 2l 2nu channel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03, pp.40.<text:s/></text:span><text:a xlink:type="simple" xlink:href="https://dx.doi.org/10.1007/JHEP03(2012)040">⟨10.1007/JHEP03(2012)040⟩</text:a></text:p>
              <text:p text:style-name="Normal"><text:span>Article dans une revue</text:span></text:p>
              <text:p text:style-name="Normal"><text:a xlink:type="simple" xlink:href="https://in2p3.hal.science/in2p3-00672495v1">in2p3-006724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4285v1">Exclusive diphoton production of dimuon pairs in proton-proton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2, 01, pp.052.<text:s/></text:span><text:a xlink:type="simple" xlink:href="https://dx.doi.org/10.1007/JHEP01(2012)052">⟨10.1007/JHEP01(2012)052⟩</text:a></text:p>
              <text:p text:style-name="Normal"><text:span>Article dans une revue</text:span></text:p>
              <text:p text:style-name="Normal"><text:a xlink:type="simple" xlink:href="https://in2p3.hal.science/in2p3-00644285v1">in2p3-006442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8769v1">Measurement of B anti-B Angular Correlations based on Secondary Vertex Reconstruction at sqrt(s)=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03, pp.136.<text:s/></text:span><text:a xlink:type="simple" xlink:href="https://dx.doi.org/10.1007/JHEP03(2011)136">⟨10.1007/JHEP03(2011)136⟩</text:a></text:p>
              <text:p text:style-name="Normal"><text:span>Article dans une revue</text:span></text:p>
              <text:p text:style-name="Normal"><text:a xlink:type="simple" xlink:href="https://in2p3.hal.science/in2p3-00568769v1">in2p3-00568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902v1">Search for Microscopic Black Hole Signatures at the Large Hadron Collider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697, pp.434-453.<text:s/></text:span><text:a xlink:type="simple" xlink:href="https://dx.doi.org/10.1016/j.physletb.2011.02.032">⟨10.1016/j.physletb.2011.02.032⟩</text:a></text:p>
              <text:p text:style-name="Normal"><text:span>Article dans une revue</text:span></text:p>
              <text:p text:style-name="Normal"><text:a xlink:type="simple" xlink:href="https://in2p3.hal.science/in2p3-00554902v1">in2p3-005549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892v1">Measurements of Inclusive W and Z Cross Sections in pp Collisions at sqrt(s)=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1, 1, pp.080.<text:s/></text:span><text:a xlink:type="simple" xlink:href="https://dx.doi.org/10.1007/JHEP01(2011)080">⟨10.1007/JHEP01(2011)080⟩</text:a></text:p>
              <text:p text:style-name="Normal"><text:span>Article dans une revue</text:span></text:p>
              <text:p text:style-name="Normal"><text:a xlink:type="simple" xlink:href="https://in2p3.hal.science/in2p3-00554892v1">in2p3-005548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219v1">Search for Supersymmetry in pp Collisions at sqrt(s) = 7 TeV in Events with Two Photons and Missing Transverse Energy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6, pp.211802.<text:s/></text:span><text:a xlink:type="simple" xlink:href="https://dx.doi.org/10.1103/PhysRevLett.106.211802">⟨10.1103/PhysRevLett.106.211802⟩</text:a></text:p>
              <text:p text:style-name="Normal"><text:span>Article dans une revue</text:span></text:p>
              <text:p text:style-name="Normal"><text:a xlink:type="simple" xlink:href="https://in2p3.hal.science/in2p3-00608219v1">in2p3-006082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4835v1">Measurement of the Inclusive Z Cross Section via Decays to Tau Pair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8, pp.117.<text:s/></text:span><text:a xlink:type="simple" xlink:href="https://dx.doi.org/10.1007/JHEP08(2011)117">⟨10.1007/JHEP08(2011)117⟩</text:a></text:p>
              <text:p text:style-name="Normal"><text:span>Article dans une revue</text:span></text:p>
              <text:p text:style-name="Normal"><text:a xlink:type="simple" xlink:href="https://in2p3.hal.science/in2p3-00584835v1">in2p3-005848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2959v1">Search for Large Extra Dimensions in the Diphoton Final State at the Large Hadron Collider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5, pp.085.<text:s/></text:span><text:a xlink:type="simple" xlink:href="https://dx.doi.org/10.1007/JHEP05(2011)085">⟨10.1007/JHEP05(2011)085⟩</text:a></text:p>
              <text:p text:style-name="Normal"><text:span>Article dans une revue</text:span></text:p>
              <text:p text:style-name="Normal"><text:a xlink:type="simple" xlink:href="https://in2p3.hal.science/in2p3-00582959v1">in2p3-005829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029v1">Search for Physics Beyond the Standard Model in Opposite-Sign Dilepton Event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6, pp.026.<text:s/></text:span><text:a xlink:type="simple" xlink:href="https://dx.doi.org/10.1007/JHEP06(2011)026">⟨10.1007/JHEP06(2011)026⟩</text:a></text:p>
              <text:p text:style-name="Normal"><text:span>Article dans une revue</text:span></text:p>
              <text:p text:style-name="Normal"><text:a xlink:type="simple" xlink:href="https://in2p3.hal.science/in2p3-00575029v1">in2p3-005750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2415v1">Study of Z boson production in PbPb collisions at nucleon-nucleon centre of mass energy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6, pp.212301.<text:s/></text:span><text:a xlink:type="simple" xlink:href="https://dx.doi.org/10.1103/PhysRevLett.106.212301">⟨10.1103/PhysRevLett.106.212301⟩</text:a></text:p>
              <text:p text:style-name="Normal"><text:span>Article dans une revue</text:span></text:p>
              <text:p text:style-name="Normal"><text:a xlink:type="simple" xlink:href="https://in2p3.hal.science/in2p3-00572415v1">in2p3-005724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16v1">Search for a heavy gauge boson W' in the final state with an electron and large missing transverse energy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s Letters B</text:span><text:span>, 2011, 698, pp.21-39.<text:s/></text:span><text:a xlink:type="simple" xlink:href="https://dx.doi.org/10.1016/j.physletb.2011.02.048">⟨10.1016/j.physletb.2011.02.048⟩</text:a></text:p>
              <text:p text:style-name="Normal"><text:span>Article dans une revue</text:span></text:p>
              <text:p text:style-name="Normal"><text:a xlink:type="simple" xlink:href="https://in2p3.hal.science/in2p3-00553516v1">in2p3-00553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4892v1">Search for Neutral MSSM Higgs Bosons Decaying to Tau Pair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6, pp.231801.<text:s/></text:span><text:a xlink:type="simple" xlink:href="https://dx.doi.org/10.1103/PhysRevLett.106.231801">⟨10.1103/PhysRevLett.106.231801⟩</text:a></text:p>
              <text:p text:style-name="Normal"><text:span>Article dans une revue</text:span></text:p>
              <text:p text:style-name="Normal"><text:a xlink:type="simple" xlink:href="https://in2p3.hal.science/in2p3-00584892v1">in2p3-005848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3802v1">Long-range and short-range dihadron angular correlations in central PbPb collisions at a nucleon-nucleon center of mass energy of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7, pp.076.<text:s/></text:span><text:a xlink:type="simple" xlink:href="https://dx.doi.org/10.1007/JHEP07(2011)076">⟨10.1007/JHEP07(2011)076⟩</text:a></text:p>
              <text:p text:style-name="Normal"><text:span>Article dans une revue</text:span></text:p>
              <text:p text:style-name="Normal"><text:a xlink:type="simple" xlink:href="https://in2p3.hal.science/in2p3-00593802v1">in2p3-005938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5955v1">Indications of suppression of excited Upsilon states in PbPb collisions at sqrt(s_NN) =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7, pp.052302.<text:s/></text:span><text:a xlink:type="simple" xlink:href="https://dx.doi.org/10.1103/PhysRevLett.107.052302">⟨10.1103/PhysRevLett.107.052302⟩</text:a></text:p>
              <text:p text:style-name="Normal"><text:span>Article dans une revue</text:span></text:p>
              <text:p text:style-name="Normal"><text:a xlink:type="simple" xlink:href="https://in2p3.hal.science/in2p3-00595955v1">in2p3-005959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7054v1">Search for new physics with same-sign isolated dilepton events with jets and missing transverse energy at the LHC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6, pp.077.<text:s/></text:span><text:a xlink:type="simple" xlink:href="https://dx.doi.org/10.1007/JHEP06(2011)077">⟨10.1007/JHEP06(2011)077⟩</text:a></text:p>
              <text:p text:style-name="Normal"><text:span>Article dans une revue</text:span></text:p>
              <text:p text:style-name="Normal"><text:a xlink:type="simple" xlink:href="https://in2p3.hal.science/in2p3-00587054v1">in2p3-005870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257v1">Measurement of the t t-bar Production Cross Section in pp Collisions at 7 TeV in Lepton + Jets Events Using b-quark Jet Identification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1, 84, pp.092004.<text:s/></text:span><text:a xlink:type="simple" xlink:href="https://dx.doi.org/10.1103/PhysRevD.84.092004">⟨10.1103/PhysRevD.84.092004⟩</text:a></text:p>
              <text:p text:style-name="Normal"><text:span>Article dans une revue</text:span></text:p>
              <text:p text:style-name="Normal"><text:a xlink:type="simple" xlink:href="https://in2p3.hal.science/in2p3-00624257v1">in2p3-006242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2884v1">Search for Supersymmetry at the LHC in Events with Jets and Missing Transverse Energy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7, pp.221804.<text:s/></text:span><text:a xlink:type="simple" xlink:href="https://dx.doi.org/10.1103/PhysRevLett.107.221804">⟨10.1103/PhysRevLett.107.221804⟩</text:a></text:p>
              <text:p text:style-name="Normal"><text:span>Article dans une revue</text:span></text:p>
              <text:p text:style-name="Normal"><text:a xlink:type="simple" xlink:href="https://in2p3.hal.science/in2p3-00622884v1">in2p3-006228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28v1">Search for Pair Production of First-Generation Scalar Leptoquark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1, 106, pp.201802.<text:s/></text:span><text:a xlink:type="simple" xlink:href="https://dx.doi.org/10.1103/PhysRevLett.106.201802">⟨10.1103/PhysRevLett.106.201802⟩</text:a></text:p>
              <text:p text:style-name="Normal"><text:span>Article dans une revue</text:span></text:p>
              <text:p text:style-name="Normal"><text:a xlink:type="simple" xlink:href="https://in2p3.hal.science/in2p3-00553528v1">in2p3-005535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688v1">Measurement of energy flow at large pseudorapidities in pp collisions at $\sqrt{s}$ = 0.9 and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11, pp.148.<text:s/></text:span><text:a xlink:type="simple" xlink:href="https://dx.doi.org/10.1007/JHEP11(2011)148">⟨10.1007/JHEP11(2011)148⟩</text:a></text:p>
              <text:p text:style-name="Normal"><text:span>Article dans une revue</text:span></text:p>
              <text:p text:style-name="Normal"><text:a xlink:type="simple" xlink:href="https://in2p3.hal.science/in2p3-00628688v1">in2p3-006286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7490v1">Inclusive b-hadron production cross section with muon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03, pp.090.<text:s/></text:span><text:a xlink:type="simple" xlink:href="https://dx.doi.org/10.1007/JHEP03(2011)090">⟨10.1007/JHEP03(2011)090⟩</text:a></text:p>
              <text:p text:style-name="Normal"><text:span>Article dans une revue</text:span></text:p>
              <text:p text:style-name="Normal"><text:a xlink:type="simple" xlink:href="https://in2p3.hal.science/in2p3-00557490v1">in2p3-005574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0430v1">Determination of Jet Energy Calibration and Transverse Momentum Resolution in CM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Instrumentation</text:span><text:span>, 2011, 6, pp.P11002.<text:s/></text:span><text:a xlink:type="simple" xlink:href="https://dx.doi.org/10.1088/1748-0221/6/11/P11002">⟨10.1088/1748-0221/6/11/P11002⟩</text:a></text:p>
              <text:p text:style-name="Normal"><text:span>Article dans une revue</text:span></text:p>
              <text:p text:style-name="Normal"><text:a xlink:type="simple" xlink:href="https://in2p3.hal.science/in2p3-00610430v1">in2p3-00610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4599v1">Search for Resonances in the Dilepton Mass Distribution in pp Collisions at $\sqrt(s)$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5, pp.093.<text:s/></text:span><text:a xlink:type="simple" xlink:href="https://dx.doi.org/10.1007/JHEP05(2011)093">⟨10.1007/JHEP05(2011)093⟩</text:a></text:p>
              <text:p text:style-name="Normal"><text:span>Article dans une revue</text:span></text:p>
              <text:p text:style-name="Normal"><text:a xlink:type="simple" xlink:href="https://in2p3.hal.science/in2p3-00574599v1">in2p3-005745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2670v1">Search for a W' boson decaying to a muon and a neutrino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701, pp.160-179.<text:s/></text:span><text:a xlink:type="simple" xlink:href="https://dx.doi.org/10.1016/j.physletb.2011.05.048">⟨10.1016/j.physletb.2011.05.048⟩</text:a></text:p>
              <text:p text:style-name="Normal"><text:span>Article dans une revue</text:span></text:p>
              <text:p text:style-name="Normal"><text:a xlink:type="simple" xlink:href="https://in2p3.hal.science/in2p3-00572670v1">in2p3-00572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36v1">Search for Pair Production of Second-Generation Scalar Leptoquark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1, 106, pp.201803.<text:s/></text:span><text:a xlink:type="simple" xlink:href="https://dx.doi.org/10.1103/PhysRevLett.106.201803">⟨10.1103/PhysRevLett.106.201803⟩</text:a></text:p>
              <text:p text:style-name="Normal"><text:span>Article dans une revue</text:span></text:p>
              <text:p text:style-name="Normal"><text:a xlink:type="simple" xlink:href="https://in2p3.hal.science/in2p3-00553536v1">in2p3-005535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9297v1">Measurement of the Polarization of W Bosons with Large Transverse Momenta in W+Jets Events at the LHC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7, pp.021802.<text:s/></text:span><text:a xlink:type="simple" xlink:href="https://dx.doi.org/10.1103/PhysRevLett.107.021802">⟨10.1103/PhysRevLett.107.021802⟩</text:a></text:p>
              <text:p text:style-name="Normal"><text:span>Article dans une revue</text:span></text:p>
              <text:p text:style-name="Normal"><text:a xlink:type="simple" xlink:href="https://in2p3.hal.science/in2p3-00589297v1">in2p3-005892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1195v1">Search for Supersymmetry in Events with b Jets and Missing Transverse Momentum at the LHC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7, pp.113.<text:s/></text:span><text:a xlink:type="simple" xlink:href="https://dx.doi.org/10.1007/JHEP07(2011)113">⟨10.1007/JHEP07(2011)113⟩</text:a></text:p>
              <text:p text:style-name="Normal"><text:span>Article dans une revue</text:span></text:p>
              <text:p text:style-name="Normal"><text:a xlink:type="simple" xlink:href="https://in2p3.hal.science/in2p3-00601195v1">in2p3-006011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0887v1">Measurement of the t-channel single top quark production cross se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7, pp.091802.<text:s/></text:span><text:a xlink:type="simple" xlink:href="https://dx.doi.org/10.1103/PhysRevLett.107.091802">⟨10.1103/PhysRevLett.107.091802⟩</text:a></text:p>
              <text:p text:style-name="Normal"><text:span>Article dans une revue</text:span></text:p>
              <text:p text:style-name="Normal"><text:a xlink:type="simple" xlink:href="https://in2p3.hal.science/in2p3-00600887v1">in2p3-006008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6353v1">Search for a Vector-like Quark with Charge 2/3 in t + Z Events from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7, pp.271802.<text:s/></text:span><text:a xlink:type="simple" xlink:href="https://dx.doi.org/10.1103/PhysRevLett.107.271802">⟨10.1103/PhysRevLett.107.271802⟩</text:a></text:p>
              <text:p text:style-name="Normal"><text:span>Article dans une revue</text:span></text:p>
              <text:p text:style-name="Normal"><text:a xlink:type="simple" xlink:href="https://in2p3.hal.science/in2p3-00626353v1">in2p3-006263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0929v1">Charged particle multiplicities in pp interactions at sqrt(s) = 0.9, 2.36, and 7 TeV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B. Fabbro">B. Fabbro</text:a><text:span>et al.</text:span></text:p>
              <text:p text:style-name="Normal"><text:span>Journal of High Energy Physics</text:span><text:span>, 2011, 1, pp.079.<text:s/></text:span><text:a xlink:type="simple" xlink:href="https://dx.doi.org/10.1007/JHEP01(2011)079">⟨10.1007/JHEP01(2011)079⟩</text:a></text:p>
              <text:p text:style-name="Normal"><text:span>Article dans une revue</text:span></text:p>
              <text:p text:style-name="Normal"><text:a xlink:type="simple" xlink:href="https://in2p3.hal.science/in2p3-00540929v1">in2p3-00540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4081v1">First Measurement of the Cross Section for Top-Quark Pair Production in Proton-Proton Collisions at sqrt(s)=7 TeV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B. Fabbro">B. Fabbro</text:a><text:span>et al.</text:span></text:p>
              <text:p text:style-name="Normal"><text:span>Physics Letters B</text:span><text:span>, 2011, 695, pp.424-443.<text:s/></text:span><text:a xlink:type="simple" xlink:href="https://dx.doi.org/10.1016/j.physletb.2010.11.058">⟨10.1016/j.physletb.2010.11.058⟩</text:a></text:p>
              <text:p text:style-name="Normal"><text:span>Article dans une revue</text:span></text:p>
              <text:p text:style-name="Normal"><text:a xlink:type="simple" xlink:href="https://in2p3.hal.science/in2p3-00534081v1">in2p3-005340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254v1">Measurement of the Differential Cross Section for Isolated Prompt Photon Production in pp Collisions at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1, 84, pp.052011.<text:s/></text:span><text:a xlink:type="simple" xlink:href="https://dx.doi.org/10.1103/PhysRevD.84.052011">⟨10.1103/PhysRevD.84.052011⟩</text:a></text:p>
              <text:p text:style-name="Normal"><text:span>Article dans une revue</text:span></text:p>
              <text:p text:style-name="Normal"><text:a xlink:type="simple" xlink:href="https://in2p3.hal.science/in2p3-00624254v1">in2p3-006242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7495v1">Measurement of Bose-Einstein Correlations in pp Collisions at sqrt(s)=0.9 and 7 TeV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Journal of High Energy Physics</text:span><text:span>, 2011, 5, pp.029.<text:s/></text:span><text:a xlink:type="simple" xlink:href="https://dx.doi.org/10.1007/JHEP05(2011)029">⟨10.1007/JHEP05(2011)029⟩</text:a></text:p>
              <text:p text:style-name="Normal"><text:span>Article dans une revue</text:span></text:p>
              <text:p text:style-name="Normal"><text:a xlink:type="simple" xlink:href="https://in2p3.hal.science/in2p3-00557495v1">in2p3-005574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6140v1">Measurement of the Isolated Prompt Photon Production Cross Section in pp Collisions at sqrt(s) = 7 TeV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B. Fabbro">B. Fabbro</text:a><text:span>et al.</text:span></text:p>
              <text:p text:style-name="Normal"><text:span>Physical Review Letters</text:span><text:span>, 2011, 106, pp.082001.<text:s/></text:span><text:a xlink:type="simple" xlink:href="https://dx.doi.org/10.1103/PhysRevLett.106.082001">⟨10.1103/PhysRevLett.106.082001⟩</text:a></text:p>
              <text:p text:style-name="Normal"><text:span>Article dans une revue</text:span></text:p>
              <text:p text:style-name="Normal"><text:a xlink:type="simple" xlink:href="https://in2p3.hal.science/in2p3-00546140v1">in2p3-00546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2617v1">Search for New Physics with Jets and Missing Transverse Momentum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8, pp.155.<text:s/></text:span><text:a xlink:type="simple" xlink:href="https://dx.doi.org/10.1007/JHEP08(2011)155">⟨10.1007/JHEP08(2011)155⟩</text:a></text:p>
              <text:p text:style-name="Normal"><text:span>Article dans une revue</text:span></text:p>
              <text:p text:style-name="Normal"><text:a xlink:type="simple" xlink:href="https://in2p3.hal.science/in2p3-00602617v1">in2p3-006026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8586v1">Search for Physics Beyond the Standard Model Using Multilepton Signatures in pp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704, pp.411-433.<text:s/></text:span><text:a xlink:type="simple" xlink:href="https://dx.doi.org/10.1016/j.physletb.2011.09.047">⟨10.1016/j.physletb.2011.09.047⟩</text:a></text:p>
              <text:p text:style-name="Normal"><text:span>Article dans une revue</text:span></text:p>
              <text:p text:style-name="Normal"><text:a xlink:type="simple" xlink:href="https://in2p3.hal.science/in2p3-00598586v1">in2p3-00598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6302v1">Measurement of the B0 production cross se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6, pp.252001.<text:s/></text:span><text:a xlink:type="simple" xlink:href="https://dx.doi.org/10.1103/PhysRevLett.106.252001">⟨10.1103/PhysRevLett.106.252001⟩</text:a></text:p>
              <text:p text:style-name="Normal"><text:span>Article dans une revue</text:span></text:p>
              <text:p text:style-name="Normal"><text:a xlink:type="simple" xlink:href="https://in2p3.hal.science/in2p3-00586302v1">in2p3-005863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0171v1">Search for Light Resonances Decaying into Pairs of Muons as a Signal of New Physic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7, pp.098.<text:s/></text:span><text:a xlink:type="simple" xlink:href="https://dx.doi.org/10.1007/JHEP07(2011)098">⟨10.1007/JHEP07(2011)098⟩</text:a></text:p>
              <text:p text:style-name="Normal"><text:span>Article dans une revue</text:span></text:p>
              <text:p text:style-name="Normal"><text:a xlink:type="simple" xlink:href="https://in2p3.hal.science/in2p3-00600171v1">in2p3-00600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7001v1">Measurement of the Inclusive Jet Cross Se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7, pp.132001.<text:s/></text:span><text:a xlink:type="simple" xlink:href="https://dx.doi.org/10.1103/PhysRevLett.107.132001">⟨10.1103/PhysRevLett.107.132001⟩</text:a></text:p>
              <text:p text:style-name="Normal"><text:span>Article dans une revue</text:span></text:p>
              <text:p text:style-name="Normal"><text:a xlink:type="simple" xlink:href="https://in2p3.hal.science/in2p3-00607001v1">in2p3-006070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9541v1">Search for a Heavy Bottom-like Quark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701, pp.204-223.<text:s/></text:span><text:a xlink:type="simple" xlink:href="https://dx.doi.org/10.1016/j.physletb.2011.05.074">⟨10.1016/j.physletb.2011.05.074⟩</text:a></text:p>
              <text:p text:style-name="Normal"><text:span>Article dans une revue</text:span></text:p>
              <text:p text:style-name="Normal"><text:a xlink:type="simple" xlink:href="https://in2p3.hal.science/in2p3-00569541v1">in2p3-005695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4849v1">Observation and studies of jet quenching in PbPb collisions at nucleon-nucleon center-of-mass energy = 2.76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C</text:span><text:span>, 2011, 84, pp.024906.<text:s/></text:span><text:a xlink:type="simple" xlink:href="https://dx.doi.org/10.1103/PhysRevC.84.024906">⟨10.1103/PhysRevC.84.024906⟩</text:a></text:p>
              <text:p text:style-name="Normal"><text:span>Article dans une revue</text:span></text:p>
              <text:p text:style-name="Normal"><text:a xlink:type="simple" xlink:href="https://in2p3.hal.science/in2p3-00564849v1">in2p3-005648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1257v1">Dependence on pseudorapidity and centrality of charged hadron production in PbPb collisions at a nucleon-nucleon centre-of-mass energy of 2.7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8, pp.141.<text:s/></text:span><text:a xlink:type="simple" xlink:href="https://dx.doi.org/10.1007/JHEP08(2011)141">⟨10.1007/JHEP08(2011)141⟩</text:a></text:p>
              <text:p text:style-name="Normal"><text:span>Article dans une revue</text:span></text:p>
              <text:p text:style-name="Normal"><text:a xlink:type="simple" xlink:href="https://in2p3.hal.science/in2p3-00611257v1">in2p3-006112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8585v1">Measurement of the Top-antitop Production Cross Section in pp Collisions at sqrt(s)=7 TeV using the Kinematic Properties of Events with Leptons and Jet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European Physical Journal C: Particles and Fields</text:span><text:span>, 2011, 71, pp.1721.<text:s/></text:span><text:a xlink:type="simple" xlink:href="https://dx.doi.org/10.1140/epjc/s10052-011-1721-3">⟨10.1140/epjc/s10052-011-1721-3⟩</text:a></text:p>
              <text:p text:style-name="Normal"><text:span>Article dans une revue</text:span></text:p>
              <text:p text:style-name="Normal"><text:a xlink:type="simple" xlink:href="https://in2p3.hal.science/in2p3-00598585v1">in2p3-00598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3794v1">Search for supersymmetry in events with a lepton, a photon, and large missing transverse energy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6, pp.093.<text:s/></text:span><text:a xlink:type="simple" xlink:href="https://dx.doi.org/10.1007/JHEP06(2011)093">⟨10.1007/JHEP06(2011)093⟩</text:a></text:p>
              <text:p text:style-name="Normal"><text:span>Article dans une revue</text:span></text:p>
              <text:p text:style-name="Normal"><text:a xlink:type="simple" xlink:href="https://in2p3.hal.science/in2p3-00593794v1">in2p3-005937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2324v1">Measurement of the B^0_s Production Cross Section with B^0_s -&amp;gt;J/Psi phi Decay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1, 84, pp.052008.<text:s/></text:span><text:a xlink:type="simple" xlink:href="https://dx.doi.org/10.1103/PhysRevD.84.052008">⟨10.1103/PhysRevD.84.052008⟩</text:a></text:p>
              <text:p text:style-name="Normal"><text:span>Article dans une revue</text:span></text:p>
              <text:p text:style-name="Normal"><text:a xlink:type="simple" xlink:href="https://in2p3.hal.science/in2p3-00602324v1">in2p3-006023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7749v1">Prompt and non-prompt J/psi production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et al.</text:span></text:p>
              <text:p text:style-name="Normal"><text:span>European Physical Journal C: Particles and Fields</text:span><text:span>, 2011, 71, pp.1575.<text:s/></text:span><text:a xlink:type="simple" xlink:href="https://dx.doi.org/10.1140/epjc/s10052-011-1575-8">⟨10.1140/epjc/s10052-011-1575-8⟩</text:a></text:p>
              <text:p text:style-name="Normal"><text:span>Article dans une revue</text:span></text:p>
              <text:p text:style-name="Normal"><text:a xlink:type="simple" xlink:href="https://in2p3.hal.science/in2p3-00537749v1">in2p3-005377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5132v1">Measurement of Dijet Angular Distributions and Search for Quark Compositeness in pp Collisions at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6, pp.201804.<text:s/></text:span><text:a xlink:type="simple" xlink:href="https://dx.doi.org/10.1103/PhysRevLett.106.201804">⟨10.1103/PhysRevLett.106.201804⟩</text:a></text:p>
              <text:p text:style-name="Normal"><text:span>Article dans une revue</text:span></text:p>
              <text:p text:style-name="Normal"><text:a xlink:type="simple" xlink:href="https://in2p3.hal.science/in2p3-00565132v1">in2p3-005651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672v1">Search for Heavy Stable Charged Particles in pp collisions at sqrt(s)=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03, pp.024.<text:s/></text:span><text:a xlink:type="simple" xlink:href="https://dx.doi.org/10.1007/JHEP03(2011)024">⟨10.1007/JHEP03(2011)024⟩</text:a></text:p>
              <text:p text:style-name="Normal"><text:span>Article dans une revue</text:span></text:p>
              <text:p text:style-name="Normal"><text:a xlink:type="simple" xlink:href="https://in2p3.hal.science/in2p3-00554672v1">in2p3-005546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7101v1">Charged particle transverse momentum spectra in pp collisions at sqrt(s) = 0.9 and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8, pp.086.<text:s/></text:span><text:a xlink:type="simple" xlink:href="https://dx.doi.org/10.1007/JHEP08(2011)086">⟨10.1007/JHEP08(2011)086⟩</text:a></text:p>
              <text:p text:style-name="Normal"><text:span>Article dans une revue</text:span></text:p>
              <text:p text:style-name="Normal"><text:a xlink:type="simple" xlink:href="https://in2p3.hal.science/in2p3-00587101v1">in2p3-005871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4289v1">Search for B^0_s -&amp;gt; mu^+mu^- and B^0 -&amp;gt; mu^+mu^- decays in pp collisions at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7, pp.191802.<text:s/></text:span><text:a xlink:type="simple" xlink:href="https://dx.doi.org/10.1103/PhysRevLett.107.191802">⟨10.1103/PhysRevLett.107.191802⟩</text:a></text:p>
              <text:p text:style-name="Normal"><text:span>Article dans une revue</text:span></text:p>
              <text:p text:style-name="Normal"><text:a xlink:type="simple" xlink:href="https://in2p3.hal.science/in2p3-00624289v1">in2p3-006242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1259v1">Measurement of the Inclusive W and Z Production Cross Sections in pp Collisions at sqrt(s) = 7 TeV with the CMS experiment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10, pp.132.<text:s/></text:span><text:a xlink:type="simple" xlink:href="https://dx.doi.org/10.1007/JHEP10(2011)132">⟨10.1007/JHEP10(2011)132⟩</text:a></text:p>
              <text:p text:style-name="Normal"><text:span>Article dans une revue</text:span></text:p>
              <text:p text:style-name="Normal"><text:a xlink:type="simple" xlink:href="https://in2p3.hal.science/in2p3-00611259v1">in2p3-006112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1258v1">Search for Resonances in the Dijet Mass Spectrum from 7 TeV pp Collisions at CM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704, pp.123-142.<text:s/></text:span><text:a xlink:type="simple" xlink:href="https://dx.doi.org/10.1016/j.physletb.2011.09.015">⟨10.1016/j.physletb.2011.09.015⟩</text:a></text:p>
              <text:p text:style-name="Normal"><text:span>Article dans une revue</text:span></text:p>
              <text:p text:style-name="Normal"><text:a xlink:type="simple" xlink:href="https://in2p3.hal.science/in2p3-00611258v1">in2p3-006112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1347v1">Search for Same-Sign Top-Quark Pair Production at sqrt(s) = 7 TeV and Limits on Flavour Changing Neutral Currents in the Top Sector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8, pp.005.<text:s/></text:span><text:a xlink:type="simple" xlink:href="https://dx.doi.org/10.1007/JHEP08(2011)005">⟨10.1007/JHEP08(2011)005⟩</text:a></text:p>
              <text:p text:style-name="Normal"><text:span>Article dans une revue</text:span></text:p>
              <text:p text:style-name="Normal"><text:a xlink:type="simple" xlink:href="https://in2p3.hal.science/in2p3-00641347v1">in2p3-006413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890v1">Upsilon production cross section in pp collisions at sqrt(s)=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1, 83, pp.112004.<text:s/></text:span><text:a xlink:type="simple" xlink:href="https://dx.doi.org/10.1103/PhysRevD.83.112004">⟨10.1103/PhysRevD.83.112004⟩</text:a></text:p>
              <text:p text:style-name="Normal"><text:span>Article dans une revue</text:span></text:p>
              <text:p text:style-name="Normal"><text:a xlink:type="simple" xlink:href="https://in2p3.hal.science/in2p3-00554890v1">in2p3-00554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9060v1">Search for Three-Jet Resonance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7, pp.101801.<text:s/></text:span><text:a xlink:type="simple" xlink:href="https://dx.doi.org/10.1103/PhysRevLett.107.101801">⟨10.1103/PhysRevLett.107.101801⟩</text:a></text:p>
              <text:p text:style-name="Normal"><text:span>Article dans une revue</text:span></text:p>
              <text:p text:style-name="Normal"><text:a xlink:type="simple" xlink:href="https://in2p3.hal.science/in2p3-00609060v1">in2p3-006090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5964v1">Measurement of the Underlying Event Activity at the LHC with sqrt(s)= 7 TeV and Comparison with sqrt(s) = 0.9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9, pp.109.<text:s/></text:span><text:a xlink:type="simple" xlink:href="https://dx.doi.org/10.1007/JHEP09(2011)109">⟨10.1007/JHEP09(2011)109⟩</text:a></text:p>
              <text:p text:style-name="Normal"><text:span>Article dans une revue</text:span></text:p>
              <text:p text:style-name="Normal"><text:a xlink:type="simple" xlink:href="https://in2p3.hal.science/in2p3-00605964v1">in2p3-006059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7978v1">Measurement of the lepton charge asymmetry in inclusive W produ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04, pp.050.<text:s/></text:span><text:a xlink:type="simple" xlink:href="https://dx.doi.org/10.1007/JHEP04(2011)050">⟨10.1007/JHEP04(2011)050⟩</text:a></text:p>
              <text:p text:style-name="Normal"><text:span>Article dans une revue</text:span></text:p>
              <text:p text:style-name="Normal"><text:a xlink:type="simple" xlink:href="https://in2p3.hal.science/in2p3-00577978v1">in2p3-00577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110v1">Search for supersymmetry in pp collisions at sqrt(s)=7 TeV in events with a single lepton, jets, and missing transverse momentum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8, pp.156.<text:s/></text:span><text:a xlink:type="simple" xlink:href="https://dx.doi.org/10.1007/JHEP08(2011)156">⟨10.1007/JHEP08(2011)156⟩</text:a></text:p>
              <text:p text:style-name="Normal"><text:span>Article dans une revue</text:span></text:p>
              <text:p text:style-name="Normal"><text:a xlink:type="simple" xlink:href="https://in2p3.hal.science/in2p3-00608110v1">in2p3-00608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8272v1">Measurement of the Ratio of the 3-jet to 2-jet Cross Section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702, pp.336-354.<text:s/></text:span><text:a xlink:type="simple" xlink:href="https://dx.doi.org/10.1016/j.physletb.2011.07.067">⟨10.1016/j.physletb.2011.07.067⟩</text:a></text:p>
              <text:p text:style-name="Normal"><text:span>Article dans une revue</text:span></text:p>
              <text:p text:style-name="Normal"><text:a xlink:type="simple" xlink:href="https://in2p3.hal.science/in2p3-00598272v1">in2p3-005982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7105v1">Measurement of the t t-bar production cross section and the top quark mass in the dilepton channel in pp collisions at sqrt(s) 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7, pp.049.<text:s/></text:span><text:a xlink:type="simple" xlink:href="https://dx.doi.org/10.1007/JHEP07(2011)049">⟨10.1007/JHEP07(2011)049⟩</text:a></text:p>
              <text:p text:style-name="Normal"><text:span>Article dans une revue</text:span></text:p>
              <text:p text:style-name="Normal"><text:a xlink:type="simple" xlink:href="https://in2p3.hal.science/in2p3-00597105v1">in2p3-005971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5536v1">Measurement of the differential dijet production cross section in proton-proton collisions at sqrt(s)=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700, pp.187-206.<text:s/></text:span><text:a xlink:type="simple" xlink:href="https://dx.doi.org/10.1016/j.physletb.2011.05.027">⟨10.1016/j.physletb.2011.05.027⟩</text:a></text:p>
              <text:p text:style-name="Normal"><text:span>Article dans une revue</text:span></text:p>
              <text:p text:style-name="Normal"><text:a xlink:type="simple" xlink:href="https://in2p3.hal.science/in2p3-00585536v1">in2p3-005855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01v1">Measurement of the B+ Production Cross Section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1, 106, pp.112001.<text:s/></text:span><text:a xlink:type="simple" xlink:href="https://dx.doi.org/10.1103/PhysRevLett.106.112001">⟨10.1103/PhysRevLett.106.112001⟩</text:a></text:p>
              <text:p text:style-name="Normal"><text:span>Article dans une revue</text:span></text:p>
              <text:p text:style-name="Normal"><text:a xlink:type="simple" xlink:href="https://in2p3.hal.science/in2p3-00553501v1">in2p3-005535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0062v1">Dijet Azimuthal Decorrelation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6, pp.122003.<text:s/></text:span><text:a xlink:type="simple" xlink:href="https://dx.doi.org/10.1103/PhysRevLett.106.122003">⟨10.1103/PhysRevLett.106.122003⟩</text:a></text:p>
              <text:p text:style-name="Normal"><text:span>Article dans une revue</text:span></text:p>
              <text:p text:style-name="Normal"><text:a xlink:type="simple" xlink:href="https://in2p3.hal.science/in2p3-00560062v1">in2p3-005600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473v1">Measurement of W-gamma and Z-gamma produ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701, pp.535-555.<text:s/></text:span><text:a xlink:type="simple" xlink:href="https://dx.doi.org/10.1016/j.physletb.2011.06.034">⟨10.1016/j.physletb.2011.06.034⟩</text:a></text:p>
              <text:p text:style-name="Normal"><text:span>Article dans une revue</text:span></text:p>
              <text:p text:style-name="Normal"><text:a xlink:type="simple" xlink:href="https://in2p3.hal.science/in2p3-00608473v1">in2p3-006084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8100v1">A search for excited leptons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704, pp.143-162.<text:s/></text:span><text:a xlink:type="simple" xlink:href="https://dx.doi.org/10.1016/j.physletb.2011.09.021">⟨10.1016/j.physletb.2011.09.021⟩</text:a></text:p>
              <text:p text:style-name="Normal"><text:span>Article dans une revue</text:span></text:p>
              <text:p text:style-name="Normal"><text:a xlink:type="simple" xlink:href="https://in2p3.hal.science/in2p3-00608100v1">in2p3-006081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1709v1">Measurement of the weak mixing angle with the Drell-Yan process in proton-proton collisions at the LHC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D</text:span><text:span>, 2011, 84, pp.112002.<text:s/></text:span><text:a xlink:type="simple" xlink:href="https://dx.doi.org/10.1103/PhysRevD.84.112002">⟨10.1103/PhysRevD.84.112002⟩</text:a></text:p>
              <text:p text:style-name="Normal"><text:span>Article dans une revue</text:span></text:p>
              <text:p text:style-name="Normal"><text:a xlink:type="simple" xlink:href="https://in2p3.hal.science/in2p3-00631709v1">in2p3-006317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1838v1">First Measurement of Hadronic Event Shapes in pp Collisions at sqrt(s)=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699, pp.48-67.<text:s/></text:span><text:a xlink:type="simple" xlink:href="https://dx.doi.org/10.1016/j.physletb.2011.03.060">⟨10.1016/j.physletb.2011.03.060⟩</text:a></text:p>
              <text:p text:style-name="Normal"><text:span>Article dans une revue</text:span></text:p>
              <text:p text:style-name="Normal"><text:a xlink:type="simple" xlink:href="https://in2p3.hal.science/in2p3-00561838v1">in2p3-005618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670v1">Search for Supersymmetry in pp Collisions at 7 TeV in Events with Jets and Missing Transverse Energy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698, pp.196-218.<text:s/></text:span><text:a xlink:type="simple" xlink:href="https://dx.doi.org/10.1016/j.physletb.2011.03.021">⟨10.1016/j.physletb.2011.03.021⟩</text:a></text:p>
              <text:p text:style-name="Normal"><text:span>Article dans une revue</text:span></text:p>
              <text:p text:style-name="Normal"><text:a xlink:type="simple" xlink:href="https://in2p3.hal.science/in2p3-00554670v1">in2p3-00554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6303v1">Search for First Generation Scalar Leptoquarks in the evjj channel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703, pp.246-266.<text:s/></text:span><text:a xlink:type="simple" xlink:href="https://dx.doi.org/10.1016/j.physletb.2011.07.089">⟨10.1016/j.physletb.2011.07.089⟩</text:a></text:p>
              <text:p text:style-name="Normal"><text:span>Article dans une revue</text:span></text:p>
              <text:p text:style-name="Normal"><text:a xlink:type="simple" xlink:href="https://in2p3.hal.science/in2p3-00596303v1">in2p3-00596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3645v1">Missing transverse energy performance of the CMS detector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Instrumentation</text:span><text:span>, 2011, 6, pp.P09001.<text:s/></text:span><text:a xlink:type="simple" xlink:href="https://dx.doi.org/10.1088/1748-0221/6/09/P09001">⟨10.1088/1748-0221/6/09/P09001⟩</text:a></text:p>
              <text:p text:style-name="Normal"><text:span>Article dans une revue</text:span></text:p>
              <text:p text:style-name="Normal"><text:a xlink:type="simple" xlink:href="https://in2p3.hal.science/in2p3-00603645v1">in2p3-006036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2993v1">Search for New Physics with a Mono-Jet and Missing Transverse Energy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al Review Letters</text:span><text:span>, 2011, 107, pp.201804.<text:s/></text:span><text:a xlink:type="simple" xlink:href="https://dx.doi.org/10.1103/PhysRevLett.107.201804">⟨10.1103/PhysRevLett.107.201804⟩</text:a></text:p>
              <text:p text:style-name="Normal"><text:span>Article dans une revue</text:span></text:p>
              <text:p text:style-name="Normal"><text:a xlink:type="simple" xlink:href="https://in2p3.hal.science/in2p3-00602993v1">in2p3-006029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2200v1">Measurement of W+W- Production and Search for the Higgs Bos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Physics Letters B</text:span><text:span>, 2011, 699, pp.25-47.<text:s/></text:span><text:a xlink:type="simple" xlink:href="https://dx.doi.org/10.1016/j.physletb.2011.03.056">⟨10.1016/j.physletb.2011.03.056⟩</text:a></text:p>
              <text:p text:style-name="Normal"><text:span>Article dans une revue</text:span></text:p>
              <text:p text:style-name="Normal"><text:a xlink:type="simple" xlink:href="https://in2p3.hal.science/in2p3-00572200v1">in2p3-00572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0935v1">Search for Stopped Gluinos in pp collisions at sqrt s = 7 TeV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B. Fabbro">B. Fabbro</text:a><text:span>et al.</text:span></text:p>
              <text:p text:style-name="Normal"><text:span>Physical Review Letters</text:span><text:span>, 2011, 106, pp.011801.<text:s/></text:span><text:a xlink:type="simple" xlink:href="https://dx.doi.org/10.1103/PhysRevLett.106.011801">⟨10.1103/PhysRevLett.106.011801⟩</text:a></text:p>
              <text:p text:style-name="Normal"><text:span>Article dans une revue</text:span></text:p>
              <text:p text:style-name="Normal"><text:a xlink:type="simple" xlink:href="https://in2p3.hal.science/in2p3-00540935v1">in2p3-005409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8735v1">Strange Particle Production in pp Collisions at sqrt(s) = 0.9 and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5, pp.064.<text:s/></text:span><text:a xlink:type="simple" xlink:href="https://dx.doi.org/10.1007/JHEP05(2011)064">⟨10.1007/JHEP05(2011)064⟩</text:a></text:p>
              <text:p text:style-name="Normal"><text:span>Article dans une revue</text:span></text:p>
              <text:p text:style-name="Normal"><text:a xlink:type="simple" xlink:href="https://in2p3.hal.science/in2p3-00568735v1">in2p3-00568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3140v1">Measurement of the Drell-Yan Cross Section in pp Collisions at sqrt(s) = 7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S. Choudhury">S. Choudhury</text:a><text:span>,</text:span><text:a xlink:type="simple" xlink:href="https://hal.science/search/index/?q=*&amp;authFullName_s=M. Dejardin">M. Dejardin</text:a><text:span>et al.</text:span></text:p>
              <text:p text:style-name="Normal"><text:span>Journal of High Energy Physics</text:span><text:span>, 2011, 10, pp.007.<text:s/></text:span><text:a xlink:type="simple" xlink:href="https://dx.doi.org/10.1007/JHEP10(2011)007">⟨10.1007/JHEP10(2011)007⟩</text:a></text:p>
              <text:p text:style-name="Normal"><text:span>Article dans une revue</text:span></text:p>
              <text:p text:style-name="Normal"><text:a xlink:type="simple" xlink:href="https://in2p3.hal.science/in2p3-00613140v1">in2p3-00613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753v1">Commissioning and Performance of the CMS Silicon Strip Tracker with Cosmic Ray Muon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P. Nedelec">P. Nedelec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R. Chipaux">R. Chipaux</text:a><text:span>et al.</text:span></text:p>
              <text:p text:style-name="Normal"><text:span>Journal of Instrumentation</text:span><text:span>, 2010, 5(03), pp.T03008.<text:s/></text:span><text:a xlink:type="simple" xlink:href="https://dx.doi.org/10.1088/1748-0221/5/03/T03008">⟨10.1088/1748-0221/5/03/T03008⟩</text:a></text:p>
              <text:p text:style-name="Normal"><text:span>Article dans une revue</text:span></text:p>
              <text:p text:style-name="Normal"><text:a xlink:type="simple" xlink:href="https://in2p3.hal.science/in2p3-00664753v1">in2p3-006647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804v1">Time Reconstruction and Performance of the CMS Electromagnetic Calorimeter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P. Nedelec">P. Nedelec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R. Chipaux">R. Chipaux</text:a><text:span>et al.</text:span></text:p>
              <text:p text:style-name="Normal"><text:span>Journal of Instrumentation</text:span><text:span>, 2010, 5(03), pp.T03011.<text:s/></text:span><text:a xlink:type="simple" xlink:href="https://dx.doi.org/10.1088/1748-0221/5/03/T03011">⟨10.1088/1748-0221/5/03/T03011⟩</text:a></text:p>
              <text:p text:style-name="Normal"><text:span>Article dans une revue</text:span></text:p>
              <text:p text:style-name="Normal"><text:a xlink:type="simple" xlink:href="https://in2p3.hal.science/in2p3-00664804v1">in2p3-006648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4618v1">Alignment of the CMS Muon System with Cosmic-Ray and Beam-Halo Muon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20.<text:s/></text:span><text:a xlink:type="simple" xlink:href="https://dx.doi.org/10.1088/1748-0221/5/03/T03020">⟨10.1088/1748-0221/5/03/T03020⟩</text:a></text:p>
              <text:p text:style-name="Normal"><text:span>Article dans une revue</text:span></text:p>
              <text:p text:style-name="Normal"><text:a xlink:type="simple" xlink:href="https://in2p3.hal.science/in2p3-00454618v1">in2p3-00454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7008v1">Performance of CMS Hadron Calorimeter Timing and Synchronization using Test Beam, Cosmic Ray, and LHC Beam Data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13.<text:s/></text:span><text:a xlink:type="simple" xlink:href="https://dx.doi.org/10.1088/1748-0221/5/03/T03013">⟨10.1088/1748-0221/5/03/T03013⟩</text:a></text:p>
              <text:p text:style-name="Normal"><text:span>Article dans une revue</text:span></text:p>
              <text:p text:style-name="Normal"><text:a xlink:type="simple" xlink:href="https://in2p3.hal.science/in2p3-00447008v1">in2p3-004470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862v1">Aligning the CMS Muon Chambers with the Muon Alignment System during an Extended Cosmic Ray Run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P. Nedelec">P. Nedelec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R. Chipaux">R. Chipaux</text:a><text:span>et al.</text:span></text:p>
              <text:p text:style-name="Normal"><text:span>Journal of Instrumentation</text:span><text:span>, 2010, 5(03), pp.T03019.<text:s/></text:span><text:a xlink:type="simple" xlink:href="https://dx.doi.org/10.1088/1748-0221/5/03/T03019">⟨10.1088/1748-0221/5/03/T03019⟩</text:a></text:p>
              <text:p text:style-name="Normal"><text:span>Article dans une revue</text:span></text:p>
              <text:p text:style-name="Normal"><text:a xlink:type="simple" xlink:href="https://in2p3.hal.science/in2p3-00664862v1">in2p3-006648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4073v1">Search for Quark Compositeness with the Dijet Centrality Ratio in pp Collisions at sqrt(s)=7 TeV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B. Fabbro">B. Fabbro</text:a><text:span>et al.</text:span></text:p>
              <text:p text:style-name="Normal"><text:span>Physical Review Letters</text:span><text:span>, 2010, 105, pp.262001.<text:s/></text:span><text:a xlink:type="simple" xlink:href="https://dx.doi.org/10.1103/PhysRevLett.105.262001">⟨10.1103/PhysRevLett.105.262001⟩</text:a></text:p>
              <text:p text:style-name="Normal"><text:span>Article dans une revue</text:span></text:p>
              <text:p text:style-name="Normal"><text:a xlink:type="simple" xlink:href="https://in2p3.hal.science/in2p3-00534073v1">in2p3-00534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8542v1">CMS Tracking Performance Results from early LHC Operation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J. Descamps">J. Descamps</text:a><text:span>et al.</text:span></text:p>
              <text:p text:style-name="Normal"><text:span>European Physical Journal C: Particles and Fields</text:span><text:span>, 2010, 70, pp.1165-1192.<text:s/></text:span><text:a xlink:type="simple" xlink:href="https://dx.doi.org/10.1140/epjc/s10052-010-1491-3">⟨10.1140/epjc/s10052-010-1491-3⟩</text:a></text:p>
              <text:p text:style-name="Normal"><text:span>Article dans une revue</text:span></text:p>
              <text:p text:style-name="Normal"><text:a xlink:type="simple" xlink:href="https://in2p3.hal.science/in2p3-00508542v1">in2p3-005085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5737v1">Search for Dijet Resonances in 7 TeV pp Collisions at CMS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B. Fabbro">B. Fabbro</text:a><text:span>et al.</text:span></text:p>
              <text:p text:style-name="Normal"><text:span>Physical Review Letters</text:span><text:span>, 2010, 105, pp.211801.<text:s/></text:span><text:a xlink:type="simple" xlink:href="https://dx.doi.org/10.1103/PhysRevLett.105.211801">⟨10.1103/PhysRevLett.105.211801⟩</text:a></text:p>
              <text:p text:style-name="Normal"><text:span>Article dans une revue</text:span></text:p>
              <text:p text:style-name="Normal"><text:a xlink:type="simple" xlink:href="https://in2p3.hal.science/in2p3-00525737v1">in2p3-00525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774v1">Alignment of the CMS Silicon Tracker during Commissioning with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P. Nedelec">P. Nedelec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R. Chipaux">R. Chipaux</text:a><text:span>et al.</text:span></text:p>
              <text:p text:style-name="Normal"><text:span>Journal of Instrumentation</text:span><text:span>, 2010, 5(03), pp.T03009.<text:s/></text:span><text:a xlink:type="simple" xlink:href="https://dx.doi.org/10.1088/1748-0221/5/03/T03009">⟨10.1088/1748-0221/5/03/T03009⟩</text:a></text:p>
              <text:p text:style-name="Normal"><text:span>Article dans une revue</text:span></text:p>
              <text:p text:style-name="Normal"><text:a xlink:type="simple" xlink:href="https://in2p3.hal.science/in2p3-00664774v1">in2p3-006647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5278v1">Transverse-momentum and pseudorapidity distributions of charged hadrons in pp collisions at sqrt(s) = 7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0, 105, pp.022002.<text:s/></text:span><text:a xlink:type="simple" xlink:href="https://dx.doi.org/10.1103/PhysRevLett.105.022002">⟨10.1103/PhysRevLett.105.022002⟩</text:a></text:p>
              <text:p text:style-name="Normal"><text:span>Article dans une revue</text:span></text:p>
              <text:p text:style-name="Normal"><text:a xlink:type="simple" xlink:href="https://in2p3.hal.science/in2p3-00485278v1">in2p3-004852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1669v1">Performance of the CMS Drift-Tube Local Trigger with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03.<text:s/></text:span><text:a xlink:type="simple" xlink:href="https://dx.doi.org/10.1088/1748-0221/5/03/T03003">⟨10.1088/1748-0221/5/03/T03003⟩</text:a></text:p>
              <text:p text:style-name="Normal"><text:span>Article dans une revue</text:span></text:p>
              <text:p text:style-name="Normal"><text:a xlink:type="simple" xlink:href="https://in2p3.hal.science/in2p3-00441669v1">in2p3-00441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4190v1">Performance Study of the CMS Barrel Resistive Plate Chambers with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17.<text:s/></text:span><text:a xlink:type="simple" xlink:href="https://dx.doi.org/10.1088/1748-0221/5/03/T03017">⟨10.1088/1748-0221/5/03/T03017⟩</text:a></text:p>
              <text:p text:style-name="Normal"><text:span>Article dans une revue</text:span></text:p>
              <text:p text:style-name="Normal"><text:a xlink:type="simple" xlink:href="https://in2p3.hal.science/in2p3-00444190v1">in2p3-004441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838v1">Performance of the CMS Cathode Strip Chambers with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P. Nedelec">P. Nedelec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R. Chipaux">R. Chipaux</text:a><text:span>et al.</text:span></text:p>
              <text:p text:style-name="Normal"><text:span>Journal of Instrumentation</text:span><text:span>, 2010, 5(03), pp.T03018.<text:s/></text:span><text:a xlink:type="simple" xlink:href="https://dx.doi.org/10.1088/1748-0221/5/03/T03018">⟨10.1088/1748-0221/5/03/T03018⟩</text:a></text:p>
              <text:p text:style-name="Normal"><text:span>Article dans une revue</text:span></text:p>
              <text:p text:style-name="Normal"><text:a xlink:type="simple" xlink:href="https://in2p3.hal.science/in2p3-00664838v1">in2p3-006648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1725v1">Measurement of the Underlying Event Activity in Proton-Proton Collisions at 0.9 TeV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European Physical Journal C: Particles and Fields</text:span><text:span>, 2010, 70, pp.555-572.<text:s/></text:span><text:a xlink:type="simple" xlink:href="https://dx.doi.org/10.1140/epjc/s10052-010-1453-9">⟨10.1140/epjc/s10052-010-1453-9⟩</text:a></text:p>
              <text:p text:style-name="Normal"><text:span>Article dans une revue</text:span></text:p>
              <text:p text:style-name="Normal"><text:a xlink:type="simple" xlink:href="https://in2p3.hal.science/in2p3-00491725v1">in2p3-004917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7914v1">Measurement of the charge ratio of atmospheric muons with the CMS detector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s Letters B</text:span><text:span>, 2010, 692, pp.83-104.<text:s/></text:span><text:a xlink:type="simple" xlink:href="https://dx.doi.org/10.1016/j.physletb.2010.07.033">⟨10.1016/j.physletb.2010.07.033⟩</text:a></text:p>
              <text:p text:style-name="Normal"><text:span>Article dans une revue</text:span></text:p>
              <text:p text:style-name="Normal"><text:a xlink:type="simple" xlink:href="https://in2p3.hal.science/in2p3-00487914v1">in2p3-00487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4183v1">Precise Mapping of the Magnetic Field in the CMS Barrel Yoke using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21.<text:s/></text:span><text:a xlink:type="simple" xlink:href="https://dx.doi.org/10.1088/1748-0221/5/03/T03021">⟨10.1088/1748-0221/5/03/T03021⟩</text:a></text:p>
              <text:p text:style-name="Normal"><text:span>Article dans une revue</text:span></text:p>
              <text:p text:style-name="Normal"><text:a xlink:type="simple" xlink:href="https://in2p3.hal.science/in2p3-00444183v1">in2p3-00444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8216v1">Performance of the CMS Level-1 Trigger during Commissioning with Cosmic Ray Muon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02.<text:s/></text:span><text:a xlink:type="simple" xlink:href="https://dx.doi.org/10.1088/1748-0221/5/03/T03002">⟨10.1088/1748-0221/5/03/T03002⟩</text:a></text:p>
              <text:p text:style-name="Normal"><text:span>Article dans une revue</text:span></text:p>
              <text:p text:style-name="Normal"><text:a xlink:type="simple" xlink:href="https://in2p3.hal.science/in2p3-00438216v1">in2p3-004382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9409v1">Commissioning of the CMS High-Level Trigger with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05.<text:s/></text:span><text:a xlink:type="simple" xlink:href="https://dx.doi.org/10.1088/1748-0221/5/03/T03005">⟨10.1088/1748-0221/5/03/T03005⟩</text:a></text:p>
              <text:p text:style-name="Normal"><text:span>Article dans une revue</text:span></text:p>
              <text:p text:style-name="Normal"><text:a xlink:type="simple" xlink:href="https://in2p3.hal.science/in2p3-00449409v1">in2p3-004494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7439v1">Calibration of the CMS Drift Tube Chambers and Measurement of the Drift Velocity with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16.<text:s/></text:span><text:a xlink:type="simple" xlink:href="https://dx.doi.org/10.1088/1748-0221/5/03/T03016">⟨10.1088/1748-0221/5/03/T03016⟩</text:a></text:p>
              <text:p text:style-name="Normal"><text:span>Article dans une revue</text:span></text:p>
              <text:p text:style-name="Normal"><text:a xlink:type="simple" xlink:href="https://in2p3.hal.science/in2p3-00447439v1">in2p3-004474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819v1">Performance of the CMS Hadron Calorimeter with Cosmic Ray Muons and LHC Beam Data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P. Nedelec">P. Nedelec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R. Chipaux">R. Chipaux</text:a><text:span>et al.</text:span></text:p>
              <text:p text:style-name="Normal"><text:span>Journal of Instrumentation</text:span><text:span>, 2010, 5(03), pp.T03012.<text:s/></text:span><text:a xlink:type="simple" xlink:href="https://dx.doi.org/10.1088/1748-0221/5/03/T03012">⟨10.1088/1748-0221/5/03/T03012⟩</text:a></text:p>
              <text:p text:style-name="Normal"><text:span>Article dans une revue</text:span></text:p>
              <text:p text:style-name="Normal"><text:a xlink:type="simple" xlink:href="https://in2p3.hal.science/in2p3-00664819v1">in2p3-006648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6076v1">Identification and Filtering of Uncharacteristic Noise in the CMS Hadron Calorimeter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14.<text:s/></text:span><text:a xlink:type="simple" xlink:href="https://dx.doi.org/10.1088/1748-0221/5/03/T03014">⟨10.1088/1748-0221/5/03/T03014⟩</text:a></text:p>
              <text:p text:style-name="Normal"><text:span>Article dans une revue</text:span></text:p>
              <text:p text:style-name="Normal"><text:a xlink:type="simple" xlink:href="https://in2p3.hal.science/in2p3-00446076v1">in2p3-00446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8212v1">Measurement of the Muon Stopping Power in Lead Tungstate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P03007.<text:s/></text:span><text:a xlink:type="simple" xlink:href="https://dx.doi.org/10.1088/1748-0221/5/03/P03007">⟨10.1088/1748-0221/5/03/P03007⟩</text:a></text:p>
              <text:p text:style-name="Normal"><text:span>Article dans une revue</text:span></text:p>
              <text:p text:style-name="Normal"><text:a xlink:type="simple" xlink:href="https://in2p3.hal.science/in2p3-00438212v1">in2p3-00438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3825v1">Radiation hardness qualification of PbWO4 scintillation crystals for the CMS Electromagnetic Calorimeter</text:a></text:p>
              <text:p text:style-name="Normal"><text:a xlink:type="simple" xlink:href="https://hal.science/search/index/?q=*&amp;authFullName_s=P. Adzic">P. Adzic</text:a><text:span>,</text:span><text:a xlink:type="simple" xlink:href="https://hal.science/search/index/?q=*&amp;authFullName_s=N. Almeida">N. Almeida</text:a><text:span>,</text:span><text:a xlink:type="simple" xlink:href="https://hal.science/search/index/?q=*&amp;authFullName_s=D. Andelin">D. Andelin</text:a><text:span>,</text:span><text:a xlink:type="simple" xlink:href="https://hal.science/search/index/?q=*&amp;authFullName_s=I. Anicin">I. Anicin</text:a><text:span>,</text:span><text:a xlink:type="simple" xlink:href="https://hal.science/search/index/?q=*&amp;authFullName_s=Z. Antunovic">Z. Antunovic</text:a><text:span>et al.</text:span></text:p>
              <text:p text:style-name="Normal"><text:span>Journal of Instrumentation</text:span><text:span>, 2010, 05, pp.P03010.<text:s/></text:span><text:a xlink:type="simple" xlink:href="https://dx.doi.org/10.1088/1748-0221/5/03/P03010">⟨10.1088/1748-0221/5/03/P03010⟩</text:a></text:p>
              <text:p text:style-name="Normal"><text:span>Article dans une revue</text:span></text:p>
              <text:p text:style-name="Normal"><text:a xlink:type="simple" xlink:href="https://in2p3.hal.science/in2p3-00443825v1">in2p3-00443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2304v1">Performance of CMS Muon Reconstruction in Cosmic-Ray Event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22.<text:s/></text:span><text:a xlink:type="simple" xlink:href="https://dx.doi.org/10.1088/1748-0221/5/03/T03022">⟨10.1088/1748-0221/5/03/T03022⟩</text:a></text:p>
              <text:p text:style-name="Normal"><text:span>Article dans une revue</text:span></text:p>
              <text:p text:style-name="Normal"><text:a xlink:type="simple" xlink:href="https://in2p3.hal.science/in2p3-00452304v1">in2p3-00452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8218v1">Commissioning and Performance of the CMS Pixel Tracker with Cosmic Ray Muon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07.<text:s/></text:span><text:a xlink:type="simple" xlink:href="https://dx.doi.org/10.1088/1748-0221/5/03/T03007">⟨10.1088/1748-0221/5/03/T03007⟩</text:a></text:p>
              <text:p text:style-name="Normal"><text:span>Article dans une revue</text:span></text:p>
              <text:p text:style-name="Normal"><text:a xlink:type="simple" xlink:href="https://in2p3.hal.science/in2p3-00438218v1">in2p3-00438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9401v1">Commissioning of the CMS Experiment and the Cosmic Run at Four Tesla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01.<text:s/></text:span><text:a xlink:type="simple" xlink:href="https://dx.doi.org/10.1088/1748-0221/5/03/T03001">⟨10.1088/1748-0221/5/03/T03001⟩</text:a></text:p>
              <text:p text:style-name="Normal"><text:span>Article dans une revue</text:span></text:p>
              <text:p text:style-name="Normal"><text:a xlink:type="simple" xlink:href="https://in2p3.hal.science/in2p3-00449401v1">in2p3-004494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742v1">Fine synchronization of the CMS muon drift-tube local trigger using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P. Nedelec">P. Nedelec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R. Chipaux">R. Chipaux</text:a><text:span>et al.</text:span></text:p>
              <text:p text:style-name="Normal"><text:span>Journal of Instrumentation</text:span><text:span>, 2010, 5(03), pp.T03004.<text:s/></text:span><text:a xlink:type="simple" xlink:href="https://dx.doi.org/10.1088/1748-0221/5/03/T03004">⟨10.1088/1748-0221/5/03/T03004⟩</text:a></text:p>
              <text:p text:style-name="Normal"><text:span>Article dans une revue</text:span></text:p>
              <text:p text:style-name="Normal"><text:a xlink:type="simple" xlink:href="https://in2p3.hal.science/in2p3-00664742v1">in2p3-006647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951v1">CMS Data Processing Workflows during an Extended Cosmic Ray Run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P. Nedelec">P. Nedelec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R. Chipaux">R. Chipaux</text:a><text:span>et al.</text:span></text:p>
              <text:p text:style-name="Normal"><text:span>Journal of Instrumentation</text:span><text:span>, 2010, 5, pp.T03006.<text:s/></text:span><text:a xlink:type="simple" xlink:href="https://dx.doi.org/10.1088/1748-0221/5/03/T03006">⟨10.1088/1748-0221/5/03/T03006⟩</text:a></text:p>
              <text:p text:style-name="Normal"><text:span>Article dans une revue</text:span></text:p>
              <text:p text:style-name="Normal"><text:a xlink:type="simple" xlink:href="https://in2p3.hal.science/in2p3-00590951v1">in2p3-005909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0522v1">Observation of Long-Range Near-Side Angular Correlations in Proton-Proton Collisions at the LHC</text:a></text:p>
              <text:p text:style-name="Normal"><text:a xlink:type="simple" xlink:href="https://hal.science/search/index/?q=*&amp;authFullName_s=D. Sillou">D. Sillou</text:a><text:span>,</text:span><text:a xlink:type="simple" xlink:href="https://hal.science/search/index/?q=*&amp;authFullName_s=M. Besançon">M. Besançon</text:a><text:span>,</text:span><text:a xlink:type="simple" xlink:href="https://hal.science/search/index/?q=*&amp;authFullName_s=M. Dejardin">M. Dejardin</text:a><text:span>,</text:span><text:a xlink:type="simple" xlink:href="https://hal.science/search/index/?q=*&amp;authFullName_s=D. Denegri">D. Denegri</text:a><text:span>,</text:span><text:a xlink:type="simple" xlink:href="https://hal.science/search/index/?q=*&amp;authFullName_s=J. Descamps">J. Descamps</text:a><text:span>et al.</text:span></text:p>
              <text:p text:style-name="Normal"><text:span>Journal of High Energy Physics</text:span><text:span>, 2010, 09, pp.091.<text:s/></text:span><text:a xlink:type="simple" xlink:href="https://dx.doi.org/10.1007/JHEP09(2010)091">⟨10.1007/JHEP09(2010)091⟩</text:a></text:p>
              <text:p text:style-name="Normal"><text:span>Article dans une revue</text:span></text:p>
              <text:p text:style-name="Normal"><text:a xlink:type="simple" xlink:href="https://in2p3.hal.science/in2p3-00520522v1">in2p3-005205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1031v1">Performance of the CMS Drift Tube Chambers with Cosmic Rays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Instrumentation</text:span><text:span>, 2010, 5, pp.T03015.<text:s/></text:span><text:a xlink:type="simple" xlink:href="https://dx.doi.org/10.1088/1748-0221/5/03/T03015">⟨10.1088/1748-0221/5/03/T03015⟩</text:a></text:p>
              <text:p text:style-name="Normal"><text:span>Article dans une revue</text:span></text:p>
              <text:p text:style-name="Normal"><text:a xlink:type="simple" xlink:href="https://in2p3.hal.science/in2p3-00451031v1">in2p3-00451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5217v1">First Measurement of Bose-Einstein Correlations in Proton-Proton Collisions at √s=0.9 and 2.36 TeV at the LHC</text:a></text:p>
              <text:p text:style-name="Normal"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A. Tumasyan">A. Tumasyan</text:a><text:span>,</text:span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et al.</text:span></text:p>
              <text:p text:style-name="Normal"><text:span>Physical Review Letters</text:span><text:span>, 2010, 105, pp.032001.<text:s/></text:span><text:a xlink:type="simple" xlink:href="https://dx.doi.org/10.1103/PhysRevLett.105.032001">⟨10.1103/PhysRevLett.105.032001⟩</text:a></text:p>
              <text:p text:style-name="Normal"><text:span>Article dans une revue</text:span></text:p>
              <text:p text:style-name="Normal"><text:a xlink:type="simple" xlink:href="https://in2p3.hal.science/in2p3-00485217v1">in2p3-004852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4790v1">Performance and Operation of the CMS Electromagnetic Calorimeter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P. Nedelec">P. Nedelec</text:a><text:span>,</text:span><text:a xlink:type="simple" xlink:href="https://hal.science/search/index/?q=*&amp;authFullName_s=D. Sillou">D. Sillou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R. Chipaux">R. Chipaux</text:a><text:span>et al.</text:span></text:p>
              <text:p text:style-name="Normal"><text:span>Journal of Instrumentation</text:span><text:span>, 2010, 5(03), pp.T03010.<text:s/></text:span><text:a xlink:type="simple" xlink:href="https://dx.doi.org/10.1088/1748-0221/5/03/T03010">⟨10.1088/1748-0221/5/03/T03010⟩</text:a></text:p>
              <text:p text:style-name="Normal"><text:span>Article dans une revue</text:span></text:p>
              <text:p text:style-name="Normal"><text:a xlink:type="simple" xlink:href="https://in2p3.hal.science/in2p3-00664790v1">in2p3-006647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4619v1">Transverse momentum and pseudorapidity distributions of charged hadrons in pp collisions at sqrt(s) = 0.9 and 2.36 TeV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,</text:span><text:a xlink:type="simple" xlink:href="https://hal.science/search/index/?q=*&amp;authFullName_s=B. Arnold">B. Arnold</text:a><text:span>et al.</text:span></text:p>
              <text:p text:style-name="Normal"><text:span>Journal of High Energy Physics</text:span><text:span>, 2010, 02, pp.041.<text:s/></text:span><text:a xlink:type="simple" xlink:href="https://dx.doi.org/10.1007/JHEP02(2010)041">⟨10.1007/JHEP02(2010)041⟩</text:a></text:p>
              <text:p text:style-name="Normal"><text:span>Article dans une revue</text:span></text:p>
              <text:p text:style-name="Normal"><text:a xlink:type="simple" xlink:href="https://in2p3.hal.science/in2p3-00454619v1">in2p3-004546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6044v1">Constraints on the CKM angle gamma in B^0 --&amp;gt; barD^0 (D^0) K^*0 from a Dalitz analysis of D^0 --&amp;gt; K_S pi^+ pi^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9, 79, pp.072003.<text:s/></text:span><text:a xlink:type="simple" xlink:href="https://dx.doi.org/10.1103/PhysRevD.79.072003">⟨10.1103/PhysRevD.79.072003⟩</text:a></text:p>
              <text:p text:style-name="Normal"><text:span>Article dans une revue</text:span></text:p>
              <text:p text:style-name="Normal"><text:a xlink:type="simple" xlink:href="https://in2p3.hal.science/in2p3-00376044v1">in2p3-003760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6253v1">Angular Distributions in the Decays B -&amp;gt; K* l+l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9, 79, pp.031102.<text:s/></text:span><text:a xlink:type="simple" xlink:href="https://dx.doi.org/10.1103/PhysRevD.79.031102">⟨10.1103/PhysRevD.79.031102⟩</text:a></text:p>
              <text:p text:style-name="Normal"><text:span>Article dans une revue</text:span></text:p>
              <text:p text:style-name="Normal"><text:a xlink:type="simple" xlink:href="https://in2p3.hal.science/in2p3-00276253v1">in2p3-00276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877v1">Measurement of D0-D0bar mixing from a time-dependent amplitude analysis of D0 -&amp;gt; K+ pi- pi0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Letters</text:span><text:span>, 2009, 103, pp.211801.<text:s/></text:span><text:a xlink:type="simple" xlink:href="https://dx.doi.org/10.1103/PhysRevLett.103.211801">⟨10.1103/PhysRevLett.103.211801⟩</text:a></text:p>
              <text:p text:style-name="Normal"><text:span>Article dans une revue</text:span></text:p>
              <text:p text:style-name="Normal"><text:a xlink:type="simple" xlink:href="https://in2p3.hal.science/in2p3-00315877v1">in2p3-003158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0337v1">ERRATUM : The CMS barrel calorimeter response to particle beams from 2 to 350 GeV/c</text:a></text:p>
              <text:p text:style-name="Normal"><text:a xlink:type="simple" xlink:href="https://hal.science/search/index/?q=*&amp;authFullName_s=S. Abdullin">S. Abdullin</text:a><text:span>,</text:span><text:a xlink:type="simple" xlink:href="https://hal.science/search/index/?q=*&amp;authFullName_s=V. Abramov">V. Abramov</text:a><text:span>,</text:span><text:a xlink:type="simple" xlink:href="https://hal.science/search/index/?q=*&amp;authFullName_s=B. Acharya">B. Acharya</text:a><text:span>,</text:span><text:a xlink:type="simple" xlink:href="https://hal.science/search/index/?q=*&amp;authFullName_s=N. Adam">N. Adam</text:a><text:span>,</text:span><text:a xlink:type="simple" xlink:href="https://hal.science/search/index/?q=*&amp;authFullName_s=M. Adams">M. Adams</text:a><text:span>et al.</text:span></text:p>
              <text:p text:style-name="Normal"><text:span>European Physical Journal C: Particles and Fields</text:span><text:span>, 2009, 61, pp.353-356.<text:s/></text:span><text:a xlink:type="simple" xlink:href="https://dx.doi.org/10.1140/epjc/s10052-009-1024-0">⟨10.1140/epjc/s10052-009-1024-0⟩</text:a></text:p>
              <text:p text:style-name="Normal"><text:span>Article dans une revue</text:span></text:p>
              <text:p text:style-name="Normal"><text:a xlink:type="simple" xlink:href="https://in2p3.hal.science/in2p3-00400337v1">in2p3-004003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460v1">The CMS Barrel Calorimeter Response to Particle Beams from 2 to 350 GeV/c</text:a></text:p>
              <text:p text:style-name="Normal"><text:a xlink:type="simple" xlink:href="https://hal.science/search/index/?q=*&amp;authFullName_s=S. Abdullin">S. Abdullin</text:a><text:span>,</text:span><text:a xlink:type="simple" xlink:href="https://hal.science/search/index/?q=*&amp;authFullName_s=V. Abramov">V. Abramov</text:a><text:span>,</text:span><text:a xlink:type="simple" xlink:href="https://hal.science/search/index/?q=*&amp;authFullName_s=B. Acharya">B. Acharya</text:a><text:span>,</text:span><text:a xlink:type="simple" xlink:href="https://hal.science/search/index/?q=*&amp;authFullName_s=N. Adam">N. Adam</text:a><text:span>,</text:span><text:a xlink:type="simple" xlink:href="https://hal.science/search/index/?q=*&amp;authFullName_s=M. Adams">M. Adams</text:a><text:span>et al.</text:span></text:p>
              <text:p text:style-name="Normal"><text:span>European Physical Journal C: Particles and Fields</text:span><text:span>, 2009, 60, pp.359-373.<text:s/></text:span><text:a xlink:type="simple" xlink:href="https://dx.doi.org/10.1140/epjc/s10052-009-0959-5">⟨10.1140/epjc/s10052-009-0959-5⟩</text:a></text:p>
              <text:p text:style-name="Normal"><text:span>Article dans une revue</text:span></text:p>
              <text:p text:style-name="Normal"><text:a xlink:type="simple" xlink:href="https://in2p3.hal.science/in2p3-00378460v1">in2p3-003784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8877v1">Measurements of the Semileptonic Decays $\Bb\to D\ell\nub$ and $\Bb\to D^*\ell\nub$ Using a Global Fit to $D X\ell\nub$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9, 79, pp.012002.<text:s/></text:span><text:a xlink:type="simple" xlink:href="https://dx.doi.org/10.1103/PhysRevD.79.012002">⟨10.1103/PhysRevD.79.012002⟩</text:a></text:p>
              <text:p text:style-name="Normal"><text:span>Article dans une revue</text:span></text:p>
              <text:p text:style-name="Normal"><text:a xlink:type="simple" xlink:href="https://in2p3.hal.science/in2p3-00318877v1">in2p3-003188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1187v1">Branching Fractions and CP-Violating Asymmetries in Radiative B Decays to eta K gamma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9, 79, pp.011102.<text:s/></text:span><text:a xlink:type="simple" xlink:href="https://dx.doi.org/10.1103/PhysRevD.79.011102">⟨10.1103/PhysRevD.79.011102⟩</text:a></text:p>
              <text:p text:style-name="Normal"><text:span>Article dans une revue</text:span></text:p>
              <text:p text:style-name="Normal"><text:a xlink:type="simple" xlink:href="https://in2p3.hal.science/in2p3-00361187v1">in2p3-00361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876v1">Direct CP, Lepton Flavor and Isospin Asymmetries in the Decays B-&amp;gt;K(*)l+l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Letters</text:span><text:span>, 2009, 102, pp.091803.<text:s/></text:span><text:a xlink:type="simple" xlink:href="https://dx.doi.org/10.1103/PhysRevLett.102.091803">⟨10.1103/PhysRevLett.102.091803⟩</text:a></text:p>
              <text:p text:style-name="Normal"><text:span>Article dans une revue</text:span></text:p>
              <text:p text:style-name="Normal"><text:a xlink:type="simple" xlink:href="https://in2p3.hal.science/in2p3-00315876v1">in2p3-003158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6772v1">A study of $B \to X(3872) K$, with $X(3872) \to J/\Psi \pi+ \pi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7, pp.111101.<text:s/></text:span><text:a xlink:type="simple" xlink:href="https://dx.doi.org/10.1103/PhysRevD.77.111101">⟨10.1103/PhysRevD.77.111101⟩</text:a></text:p>
              <text:p text:style-name="Normal"><text:span>Article dans une revue</text:span></text:p>
              <text:p text:style-name="Normal"><text:a xlink:type="simple" xlink:href="https://in2p3.hal.science/in2p3-00266772v1">in2p3-002667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6680v1">Study of hadronic transitions between Y states and observation of Y(4S)-&amp;gt; eta Y(1S) deca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pp.112002.<text:s/></text:span><text:a xlink:type="simple" xlink:href="https://dx.doi.org/10.1103/PhysRevD.78.112002">⟨10.1103/PhysRevD.78.112002⟩</text:a></text:p>
              <text:p text:style-name="Normal"><text:span>Article dans une revue</text:span></text:p>
              <text:p text:style-name="Normal"><text:a xlink:type="simple" xlink:href="https://in2p3.hal.science/in2p3-00296680v1">in2p3-002966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1968v1">Search for B0 -&amp;gt; K*+ K*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pp.051103.<text:s/></text:span><text:a xlink:type="simple" xlink:href="https://dx.doi.org/10.1103/PhysRevD.78.051103">⟨10.1103/PhysRevD.78.051103⟩</text:a></text:p>
              <text:p text:style-name="Normal"><text:span>Article dans une revue</text:span></text:p>
              <text:p text:style-name="Normal"><text:a xlink:type="simple" xlink:href="https://in2p3.hal.science/in2p3-00291968v1">in2p3-002919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3239v1">Study of B Meson Decays with Excited $\eta$ and $\eta'$ Mes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8, 101, pp.091801.<text:s/></text:span><text:a xlink:type="simple" xlink:href="https://dx.doi.org/10.1103/PhysRevLett.101.091801">⟨10.1103/PhysRevLett.101.091801⟩</text:a></text:p>
              <text:p text:style-name="Normal"><text:span>Article dans une revue</text:span></text:p>
              <text:p text:style-name="Normal"><text:a xlink:type="simple" xlink:href="https://in2p3.hal.science/in2p3-00273239v1">in2p3-002732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3221v1">Evidence for Direct CP Violation from Dalitz-plot analysis of $B^{pm} \to K^{pm} \pi^{pm} \pi^{mp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012004 (13 p.).<text:s/></text:span><text:a xlink:type="simple" xlink:href="https://dx.doi.org/10.1103/PhysRevD.78.012004">⟨10.1103/PhysRevD.78.012004⟩</text:a></text:p>
              <text:p text:style-name="Normal"><text:span>Article dans une revue</text:span></text:p>
              <text:p text:style-name="Normal"><text:a xlink:type="simple" xlink:href="https://in2p3.hal.science/in2p3-00273221v1">in2p3-002732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3190v1">Measurement of the Spin of the Xi(1530) Resonanc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pp.034008.<text:s/></text:span><text:a xlink:type="simple" xlink:href="https://dx.doi.org/10.1103/PhysRevD.78.034008">⟨10.1103/PhysRevD.78.034008⟩</text:a></text:p>
              <text:p text:style-name="Normal"><text:span>Article dans une revue</text:span></text:p>
              <text:p text:style-name="Normal"><text:a xlink:type="simple" xlink:href="https://in2p3.hal.science/in2p3-00273190v1">in2p3-002731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0600v1">Improved measurement of CP observables in $B^\pm \to D^0_{CP} K^\pm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7, pp.111102.<text:s/></text:span><text:a xlink:type="simple" xlink:href="https://dx.doi.org/10.1103/PhysRevD.77.111102">⟨10.1103/PhysRevD.77.111102⟩</text:a></text:p>
              <text:p text:style-name="Normal"><text:span>Article dans une revue</text:span></text:p>
              <text:p text:style-name="Normal"><text:a xlink:type="simple" xlink:href="https://in2p3.hal.science/in2p3-00260600v1">in2p3-002606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894v1">Measurements of ${\cal B}(\bar{B}^0 \to \Lambda_{c}^{+} \bar{p})$ and ${\cal B}(B^- \to \Lambda_{c}^{+} \bar{p} \pi^-)$ and Studies of $\Lambda_{c}^{+}\pi^-$ Resonanc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 P. Lees">J. 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pp.112003.<text:s/></text:span><text:a xlink:type="simple" xlink:href="https://dx.doi.org/10.1103/PhysRevD.78.112003">⟨10.1103/PhysRevD.78.112003⟩</text:a></text:p>
              <text:p text:style-name="Normal"><text:span>Article dans une revue</text:span></text:p>
              <text:p text:style-name="Normal"><text:a xlink:type="simple" xlink:href="https://in2p3.hal.science/in2p3-00315894v1">in2p3-003158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21473v1">Measurement of $D^0-\bar{D}^0$ Mixing using the Ratio of Lifetimes for the Decays $D^0 \to K^-\pi^+, K^-K^+, and \pi^-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011105 (9 p.).<text:s/></text:span><text:a xlink:type="simple" xlink:href="https://dx.doi.org/10.1103/PhysRevD.78.011105">⟨10.1103/PhysRevD.78.011105⟩</text:a></text:p>
              <text:p text:style-name="Normal"><text:span>Article dans une revue</text:span></text:p>
              <text:p text:style-name="Normal"><text:a xlink:type="simple" xlink:href="https://in2p3.hal.science/in2p3-00221473v1">in2p3-002214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21465v1">Search for Lepton Flavor Violating Decays $\tau^\pm \to l^\pm\omega (l = e, \mu)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Letters</text:span><text:span>, 2008, 100, pp.071802.<text:s/></text:span><text:a xlink:type="simple" xlink:href="https://dx.doi.org/10.1103/PhysRevLett.100.071802">⟨10.1103/PhysRevLett.100.071802⟩</text:a></text:p>
              <text:p text:style-name="Normal"><text:span>Article dans une revue</text:span></text:p>
              <text:p text:style-name="Normal"><text:a xlink:type="simple" xlink:href="https://in2p3.hal.science/in2p3-00221465v1">in2p3-002214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424v1">Search for the decays $B^0 \to e^{+} e^{-} \gamma$ and $B^0 \to \mu^{+} \mu^{-}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7, pp.011104.<text:s/></text:span><text:a xlink:type="simple" xlink:href="https://dx.doi.org/10.1103/PhysRevD.77.011104">⟨10.1103/PhysRevD.77.011104⟩</text:a></text:p>
              <text:p text:style-name="Normal"><text:span>Article dans une revue</text:span></text:p>
              <text:p text:style-name="Normal"><text:a xlink:type="simple" xlink:href="https://in2p3.hal.science/in2p3-00169424v1">in2p3-001694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21469v1">A Measurement of the Branching Fractions of Exclusive $\bar{B} \to D^{(*)}(\pi)l^-\bar{\nu}_l$ Decays in Events with a Fully Reconstructed B Mes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Letters</text:span><text:span>, 2008, 100, 151802 (8p.).<text:s/></text:span><text:a xlink:type="simple" xlink:href="https://dx.doi.org/10.1103/PhysRevLett.100.151802">⟨10.1103/PhysRevLett.100.151802⟩</text:a></text:p>
              <text:p text:style-name="Normal"><text:span>Article dans une revue</text:span></text:p>
              <text:p text:style-name="Normal"><text:a xlink:type="simple" xlink:href="https://in2p3.hal.science/in2p3-00221469v1">in2p3-002214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6635v1">Search for the rare charmless hadronic decay $B^+ \to a_0^+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7, pp.011101.<text:s/></text:span><text:a xlink:type="simple" xlink:href="https://dx.doi.org/10.1103/PhysRevD.77.011101">⟨10.1103/PhysRevD.77.011101⟩</text:a></text:p>
              <text:p text:style-name="Normal"><text:span>Article dans une revue</text:span></text:p>
              <text:p text:style-name="Normal"><text:a xlink:type="simple" xlink:href="https://in2p3.hal.science/in2p3-00166635v1">in2p3-001666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2692v1">Dalitz Plot Analysis of the Decay $B^0(\bar{B}^0) \to K^{\pm} \pi^{\mp}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8, 052005 (26p.).<text:s/></text:span><text:a xlink:type="simple" xlink:href="https://dx.doi.org/10.1103/PhysRevD.78.052005">⟨10.1103/PhysRevD.78.052005⟩</text:a></text:p>
              <text:p text:style-name="Normal"><text:span>Article dans une revue</text:span></text:p>
              <text:p text:style-name="Normal"><text:a xlink:type="simple" xlink:href="https://in2p3.hal.science/in2p3-00192692v1">in2p3-001926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8403v1">Measurement of Ratios of Branching Fractions and CP-Violating Asymmetries of B+- ---&gt; D* K+-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pp.092002.<text:s/></text:span><text:a xlink:type="simple" xlink:href="https://dx.doi.org/10.1103/PhysRevD.78.092002">⟨10.1103/PhysRevD.78.092002⟩</text:a></text:p>
              <text:p text:style-name="Normal"><text:span>Article dans une revue</text:span></text:p>
              <text:p text:style-name="Normal"><text:a xlink:type="simple" xlink:href="https://in2p3.hal.science/in2p3-00348403v1">in2p3-00348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789v1">Measurement of the Absolute Branching Fraction of $D^0 \to K^- 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8, 100, pp.051802.<text:s/></text:span><text:a xlink:type="simple" xlink:href="https://dx.doi.org/10.1103/PhysRevLett.100.051802">⟨10.1103/PhysRevLett.100.051802⟩</text:a></text:p>
              <text:p text:style-name="Normal"><text:span>Article dans une revue</text:span></text:p>
              <text:p text:style-name="Normal"><text:a xlink:type="simple" xlink:href="https://in2p3.hal.science/in2p3-00149789v1">in2p3-00149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6829v1">Search for decays of $B^0$ mesons into $e^+e^-, \µ^+\µ^-$ and $e^{pm} \µ^{mp}$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7, pp.032007.<text:s/></text:span><text:a xlink:type="simple" xlink:href="https://dx.doi.org/10.1103/PhysRevD.77.032007">⟨10.1103/PhysRevD.77.032007⟩</text:a></text:p>
              <text:p text:style-name="Normal"><text:span>Article dans une revue</text:span></text:p>
              <text:p text:style-name="Normal"><text:a xlink:type="simple" xlink:href="https://in2p3.hal.science/in2p3-00196829v1">in2p3-001968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7323v1">Measurement of the Mass Difference m(B0) - m(B+)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011103 (8 p.).<text:s/></text:span><text:a xlink:type="simple" xlink:href="https://dx.doi.org/10.1103/PhysRevD.78.011103">⟨10.1103/PhysRevD.78.011103⟩</text:a></text:p>
              <text:p text:style-name="Normal"><text:span>Article dans une revue</text:span></text:p>
              <text:p text:style-name="Normal"><text:a xlink:type="simple" xlink:href="https://in2p3.hal.science/in2p3-00277323v1">in2p3-002773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1727v1">Study of B-meson decays to $\eta_c K^{(*)}, \eta_c(2S) K^{(*)} $ and $\eta_c \gamma K^{(*)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012006 (9 p.).<text:s/></text:span><text:a xlink:type="simple" xlink:href="https://dx.doi.org/10.1103/PhysRevD.78.012006">⟨10.1103/PhysRevD.78.012006⟩</text:a></text:p>
              <text:p text:style-name="Normal"><text:span>Article dans une revue</text:span></text:p>
              <text:p text:style-name="Normal"><text:a xlink:type="simple" xlink:href="https://in2p3.hal.science/in2p3-00271727v1">in2p3-002717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605v1">The CMS experiment at the CERN LHC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G. Hmayakyan">G. Hmayak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 M. Sirunyan">A. M. Sirunyan</text:a><text:span>,</text:span><text:a xlink:type="simple" xlink:href="https://hal.science/search/index/?q=*&amp;authFullName_s=W. Adam">W. Adam</text:a><text:span>et al.</text:span></text:p>
              <text:p text:style-name="Normal"><text:span>Journal of Instrumentation</text:span><text:span>, 2008, 3, pp.S08004.<text:s/></text:span><text:a xlink:type="simple" xlink:href="https://dx.doi.org/10.1088/1748-0221/3/08/S08004">⟨10.1088/1748-0221/3/08/S08004⟩</text:a></text:p>
              <text:p text:style-name="Normal"><text:span>Article dans une revue</text:span></text:p>
              <text:p text:style-name="Normal"><text:a xlink:type="simple" xlink:href="https://in2p3.hal.science/in2p3-00311605v1">in2p3-003116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21476v1">Time-dependent Dalitz plot analysis of $B^0 \to D^\mp K^0 \pi^\pm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7, 071102 (9p.).<text:s/></text:span><text:a xlink:type="simple" xlink:href="https://dx.doi.org/10.1103/PhysRevD.77.071102">⟨10.1103/PhysRevD.77.071102⟩</text:a></text:p>
              <text:p text:style-name="Normal"><text:span>Article dans une revue</text:span></text:p>
              <text:p text:style-name="Normal"><text:a xlink:type="simple" xlink:href="https://in2p3.hal.science/in2p3-00221476v1">in2p3-00221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2793v1">Observation of the Semileptonic Decays $B \to D* \tau \bar\nu$ and Evidence for B $\to$ D $\tau \bar\nu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8, 100, pp.021801.<text:s/></text:span><text:a xlink:type="simple" xlink:href="https://dx.doi.org/10.1103/PhysRevLett.100.021801">⟨10.1103/PhysRevLett.100.021801⟩</text:a></text:p>
              <text:p text:style-name="Normal"><text:span>Article dans une revue</text:span></text:p>
              <text:p text:style-name="Normal"><text:a xlink:type="simple" xlink:href="https://in2p3.hal.science/in2p3-00172793v1">in2p3-00172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4923v1">Publisher's note : Search for the rare charmless hadronic decay $B^+ \to a_0^+ \pi^0$ [Phys. Rev. D 77, 011101 (2008)]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7, pp.039903.<text:s/></text:span><text:a xlink:type="simple" xlink:href="https://dx.doi.org/10.1103/PhysRevD.77.039903">⟨10.1103/PhysRevD.77.039903⟩</text:a></text:p>
              <text:p text:style-name="Normal"><text:span>Article dans une revue</text:span></text:p>
              <text:p text:style-name="Normal"><text:a xlink:type="simple" xlink:href="https://in2p3.hal.science/in2p3-00264923v1">in2p3-00264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897v1">Measurements of Branching Fractions for B+ -&gt; rho+ gamma, B0 -&gt; rho0 gamma, and B0 -&gt; omega gamma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pp.112001.<text:s/></text:span><text:a xlink:type="simple" xlink:href="https://dx.doi.org/10.1103/PhysRevD.78.112001">⟨10.1103/PhysRevD.78.112001⟩</text:a></text:p>
              <text:p text:style-name="Normal"><text:span>Article dans une revue</text:span></text:p>
              <text:p text:style-name="Normal"><text:a xlink:type="simple" xlink:href="https://in2p3.hal.science/in2p3-00315897v1">in2p3-003158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22773v1">Searches for the decays $B^0 \to l^+ \tau^-$ and $B^+ \to l^+ \nu (l=e,\mu)$ using hadronic tag reconstruc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7, 091104 (9p.).<text:s/></text:span><text:a xlink:type="simple" xlink:href="https://dx.doi.org/10.1103/PhysRevD.77.091104">⟨10.1103/PhysRevD.77.091104⟩</text:a></text:p>
              <text:p text:style-name="Normal"><text:span>Article dans une revue</text:span></text:p>
              <text:p text:style-name="Normal"><text:a xlink:type="simple" xlink:href="https://in2p3.hal.science/in2p3-00222773v1">in2p3-002227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4169v1">Measurement of the CP Asymmetry in b -&amp;gt; sgamma using a Sum of Exclusive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Letters</text:span><text:span>, 2008, 101, pp.171804.<text:s/></text:span><text:a xlink:type="simple" xlink:href="https://dx.doi.org/10.1103/PhysRevLett.101.171804">⟨10.1103/PhysRevLett.101.171804⟩</text:a></text:p>
              <text:p text:style-name="Normal"><text:span>Article dans une revue</text:span></text:p>
              <text:p text:style-name="Normal"><text:a xlink:type="simple" xlink:href="https://in2p3.hal.science/in2p3-00284169v1">in2p3-002841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1794v1">Evidence for CP violation in $B^0 \to J/\Psi \pi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Letters</text:span><text:span>, 2008, 101, 021801 (7p.).<text:s/></text:span><text:a xlink:type="simple" xlink:href="https://dx.doi.org/10.1103/PhysRevLett.101.021801">⟨10.1103/PhysRevLett.101.021801⟩</text:a></text:p>
              <text:p text:style-name="Normal"><text:span>Article dans une revue</text:span></text:p>
              <text:p text:style-name="Normal"><text:a xlink:type="simple" xlink:href="https://in2p3.hal.science/in2p3-00271794v1">in2p3-002717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5778v1">Observation of e+e- --&gt; rho+rho- near sqrt(s)=10.58 GeV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pp.071103.<text:s/></text:span><text:a xlink:type="simple" xlink:href="https://dx.doi.org/10.1103/PhysRevD.78.071103">⟨10.1103/PhysRevD.78.071103⟩</text:a></text:p>
              <text:p text:style-name="Normal"><text:span>Article dans une revue</text:span></text:p>
              <text:p text:style-name="Normal"><text:a xlink:type="simple" xlink:href="https://in2p3.hal.science/in2p3-00335778v1">in2p3-00335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3703v1">Intercalibration of the barrel electromagnetic calorimeter of the CMS experiment at start-up</text:a></text:p>
              <text:p text:style-name="Normal"><text:a xlink:type="simple" xlink:href="https://hal.science/search/index/?q=*&amp;authFullName_s=P. Adzic">P. Adzic</text:a><text:span>,</text:span><text:a xlink:type="simple" xlink:href="https://hal.science/search/index/?q=*&amp;authFullName_s=R. Alemany-Fernandez">R. Alemany-Fernandez</text:a><text:span>,</text:span><text:a xlink:type="simple" xlink:href="https://hal.science/search/index/?q=*&amp;authFullName_s=N. Almeida">N. Almeida</text:a><text:span>,</text:span><text:a xlink:type="simple" xlink:href="https://hal.science/search/index/?q=*&amp;authFullName_s=G. Anagnostou">G. Anagnostou</text:a><text:span>,</text:span><text:a xlink:type="simple" xlink:href="https://hal.science/search/index/?q=*&amp;authFullName_s=D. Andelin">D. Andelin</text:a><text:span>et al.</text:span></text:p>
              <text:p text:style-name="Normal"><text:span>Journal of Instrumentation</text:span><text:span>, 2008, 3, pp.P10007.<text:s/></text:span><text:a xlink:type="simple" xlink:href="https://dx.doi.org/10.1088/1748-0221/3/10/P10007">⟨10.1088/1748-0221/3/10/P10007⟩</text:a></text:p>
              <text:p text:style-name="Normal"><text:span>Article dans une revue</text:span></text:p>
              <text:p text:style-name="Normal"><text:a xlink:type="simple" xlink:href="https://in2p3.hal.science/in2p3-00343703v1">in2p3-003437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754v1">A search for $B^+ \to \tau^+ \nu$ with Hadronic B tag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7, pp.011107.<text:s/></text:span><text:a xlink:type="simple" xlink:href="https://dx.doi.org/10.1103/PhysRevD.77.011107">⟨10.1103/PhysRevD.77.011107⟩</text:a></text:p>
              <text:p text:style-name="Normal"><text:span>Article dans une revue</text:span></text:p>
              <text:p text:style-name="Normal"><text:a xlink:type="simple" xlink:href="https://in2p3.hal.science/in2p3-00169754v1">in2p3-001697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7270v1">Observation of Y(3940) $\to J/\psi\omega$ in B $\to J/\psi\omegaK$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8, 101, pp.082001.<text:s/></text:span><text:a xlink:type="simple" xlink:href="https://dx.doi.org/10.1103/PhysRevLett.101.082001">⟨10.1103/PhysRevLett.101.082001⟩</text:a></text:p>
              <text:p text:style-name="Normal"><text:span>Article dans une revue</text:span></text:p>
              <text:p text:style-name="Normal"><text:a xlink:type="simple" xlink:href="https://in2p3.hal.science/in2p3-00187270v1">in2p3-001872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4819v1">A study of $\bar{Bb} \to \Xi_c \Lambda_c^-$ and $\bar{B} \to \Lambda_c^+ \Lambda_c^- \bar{K}$ decays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7, pp.031101.<text:s/></text:span><text:a xlink:type="simple" xlink:href="https://dx.doi.org/10.1103/PhysRevD.77.031101">⟨10.1103/PhysRevD.77.031101⟩</text:a></text:p>
              <text:p text:style-name="Normal"><text:span>Article dans une revue</text:span></text:p>
              <text:p text:style-name="Normal"><text:a xlink:type="simple" xlink:href="https://in2p3.hal.science/in2p3-00184819v1">in2p3-001848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2540v1">Erratum: Measurement of branching fractions and mass spectra of $B \to K \pi \pi \gamma$ [Phys. Rev. Lett. 98, 211804 (2007)]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8, 100, pp.189903.<text:s/></text:span><text:a xlink:type="simple" xlink:href="https://dx.doi.org/10.1103/PhysRevLett.100.189903">⟨10.1103/PhysRevLett.100.189903⟩</text:a></text:p>
              <text:p text:style-name="Normal"><text:span>Article dans une revue</text:span></text:p>
              <text:p text:style-name="Normal"><text:a xlink:type="simple" xlink:href="https://in2p3.hal.science/in2p3-00282540v1">in2p3-00282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3271v1">Measurement of the $B \to X_{s}\gamma$ Branching Fraction and Photon Energy Spectrum using the Recoil Method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7, pp.051103.<text:s/></text:span><text:a xlink:type="simple" xlink:href="https://dx.doi.org/10.1103/PhysRevD.77.051103">⟨10.1103/PhysRevD.77.051103⟩</text:a></text:p>
              <text:p text:style-name="Normal"><text:span>Article dans une revue</text:span></text:p>
              <text:p text:style-name="Normal"><text:a xlink:type="simple" xlink:href="https://in2p3.hal.science/in2p3-00193271v1">in2p3-001932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456v1">Measurement of the CP-Violating Asymmetries in $B^0 \to K^0_S \pi^0$ and of the Branching Fraction of $B^0 \to K^0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7, pp.012003.<text:s/></text:span><text:a xlink:type="simple" xlink:href="https://dx.doi.org/10.1103/PhysRevD.77.012003">⟨10.1103/PhysRevD.77.012003⟩</text:a></text:p>
              <text:p text:style-name="Normal"><text:span>Article dans une revue</text:span></text:p>
              <text:p text:style-name="Normal"><text:a xlink:type="simple" xlink:href="https://in2p3.hal.science/in2p3-00165456v1">in2p3-001654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4821v1">Study of excited charm-strange baryons with evidence for new baryons $\Xi_c(3055)^+$ and $\Xi_c(3123)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7, pp.012002.<text:s/></text:span><text:a xlink:type="simple" xlink:href="https://dx.doi.org/10.1103/PhysRevD.77.012002">⟨10.1103/PhysRevD.77.012002⟩</text:a></text:p>
              <text:p text:style-name="Normal"><text:span>Article dans une revue</text:span></text:p>
              <text:p text:style-name="Normal"><text:a xlink:type="simple" xlink:href="https://in2p3.hal.science/in2p3-00184821v1">in2p3-001848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21470v1">Measurement of the Decay $\B- \to D^{*0} e^- \bar{nu}_e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Letters</text:span><text:span>, 2008, 100, pp.231803.<text:s/></text:span><text:a xlink:type="simple" xlink:href="https://dx.doi.org/10.1103/PhysRevLett.100.231803">⟨10.1103/PhysRevLett.100.231803⟩</text:a></text:p>
              <text:p text:style-name="Normal"><text:span>Article dans une revue</text:span></text:p>
              <text:p text:style-name="Normal"><text:a xlink:type="simple" xlink:href="https://in2p3.hal.science/in2p3-00221470v1">in2p3-00221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3104v1">Search for CPT and Lorentz Violation in $B^0-\bar{B^0}$ Oscillations with Dilept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8, 100, pp.131802.<text:s/></text:span><text:a xlink:type="simple" xlink:href="https://dx.doi.org/10.1103/PhysRevLett.100.131802">⟨10.1103/PhysRevLett.100.131802⟩</text:a></text:p>
              <text:p text:style-name="Normal"><text:span>Article dans une revue</text:span></text:p>
              <text:p text:style-name="Normal"><text:a xlink:type="simple" xlink:href="https://in2p3.hal.science/in2p3-00273104v1">in2p3-002731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874v1">Searches for B meson decays to phiphi, phirho, phifzero(980), and fzero(980)fzero(980)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Letters</text:span><text:span>, 2008, 201801 (7p).<text:s/></text:span><text:a xlink:type="simple" xlink:href="https://dx.doi.org/10.1103/PhysRevLett.101.201801">⟨10.1103/PhysRevLett.101.201801⟩</text:a></text:p>
              <text:p text:style-name="Normal"><text:span>Article dans une revue</text:span></text:p>
              <text:p text:style-name="Normal"><text:a xlink:type="simple" xlink:href="https://in2p3.hal.science/in2p3-00315874v1">in2p3-003158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8637v1">Improved measurement of the CKM angle gamma in B^-+ -&gt; D^(*) K^(*)-+ decays with a Dalitz plot analysis of D decays to K_S^0 pi^+ pi^- and K_S^0 K^+ K^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pp.034023.<text:s/></text:span><text:a xlink:type="simple" xlink:href="https://dx.doi.org/10.1103/PhysRevD.78.034023">⟨10.1103/PhysRevD.78.034023⟩</text:a></text:p>
              <text:p text:style-name="Normal"><text:span>Article dans une revue</text:span></text:p>
              <text:p text:style-name="Normal"><text:a xlink:type="simple" xlink:href="https://in2p3.hal.science/in2p3-00318637v1">in2p3-003186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8565v1">Measurements of B --&gt; {pi, eta, eta'} l nu Branching Fractions and Determination of |Vub| with Semileptonically Tagged B Mes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Letters</text:span><text:span>, 2008, 101, pp.081801.<text:s/></text:span><text:a xlink:type="simple" xlink:href="https://dx.doi.org/10.1103/PhysRevLett.101.081801">⟨10.1103/PhysRevLett.101.081801⟩</text:a></text:p>
              <text:p text:style-name="Normal"><text:span>Article dans une revue</text:span></text:p>
              <text:p text:style-name="Normal"><text:a xlink:type="simple" xlink:href="https://in2p3.hal.science/in2p3-00318565v1">in2p3-003185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2461v1">Determination of the Form Factors for the Decay $B^0 \to D^{*-} l^+ \nu_l$ and of the CKM Matrix Element $|V_{cb}|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7, pp.032002.<text:s/></text:span><text:a xlink:type="simple" xlink:href="https://dx.doi.org/10.1103/PhysRevD.77.032002">⟨10.1103/PhysRevD.77.032002⟩</text:a></text:p>
              <text:p text:style-name="Normal"><text:span>Article dans une revue</text:span></text:p>
              <text:p text:style-name="Normal"><text:a xlink:type="simple" xlink:href="https://in2p3.hal.science/in2p3-00262461v1">in2p3-002624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8616v1">Observation of B+ -&gt; b_1+K0 and search for B-meson decays to b_10K0 and b_1pi0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pp.01104.<text:s/></text:span><text:a xlink:type="simple" xlink:href="https://dx.doi.org/10.1103/PhysRevD.78.011104">⟨10.1103/PhysRevD.78.011104⟩</text:a></text:p>
              <text:p text:style-name="Normal"><text:span>Article dans une revue</text:span></text:p>
              <text:p text:style-name="Normal"><text:a xlink:type="simple" xlink:href="https://in2p3.hal.science/in2p3-00318616v1">in2p3-003186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3212v1">Measurement of the Branching Fractions of the Rare Decays $B^0 \to D_s^{(*)+}\pi^-, B^0 \to D_s^{(*)+}\rho-$,$ and $B^0 to D_s^{(*)-}K^{(*)+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pp.032005.<text:s/></text:span><text:a xlink:type="simple" xlink:href="https://dx.doi.org/10.1103/PhysRevD.78.032005">⟨10.1103/PhysRevD.78.032005⟩</text:a></text:p>
              <text:p text:style-name="Normal"><text:span>Article dans une revue</text:span></text:p>
              <text:p text:style-name="Normal"><text:a xlink:type="simple" xlink:href="https://in2p3.hal.science/in2p3-00273212v1">in2p3-00273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752v1">Study of Resonances in Exclusive B Decays to $\bar{D}^{(*)}D^{(*)}K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7, pp.011102.<text:s/></text:span><text:a xlink:type="simple" xlink:href="https://dx.doi.org/10.1103/PhysRevD.77.011102">⟨10.1103/PhysRevD.77.011102⟩</text:a></text:p>
              <text:p text:style-name="Normal"><text:span>Article dans une revue</text:span></text:p>
              <text:p text:style-name="Normal"><text:a xlink:type="simple" xlink:href="https://in2p3.hal.science/in2p3-00169752v1">in2p3-001697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5096v1">Study of the decay Ds+ --&amp;gt; K+ K- e+ nu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pp.051101.<text:s/></text:span><text:a xlink:type="simple" xlink:href="https://dx.doi.org/10.1103/PhysRevD.78.051101">⟨10.1103/PhysRevD.78.051101⟩</text:a></text:p>
              <text:p text:style-name="Normal"><text:span>Article dans une revue</text:span></text:p>
              <text:p text:style-name="Normal"><text:a xlink:type="simple" xlink:href="https://in2p3.hal.science/in2p3-00295096v1">in2p3-002950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1873v1">Observation and Polarization Measurements of B+- -&amp;gt;phi K_1+- and B+- -&amp;gt;phi K_2*+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Letters</text:span><text:span>, 2008, 101, pp.161801.<text:s/></text:span><text:a xlink:type="simple" xlink:href="https://dx.doi.org/10.1103/PhysRevLett.101.161801">⟨10.1103/PhysRevLett.101.161801⟩</text:a></text:p>
              <text:p text:style-name="Normal"><text:span>Article dans une revue</text:span></text:p>
              <text:p text:style-name="Normal"><text:a xlink:type="simple" xlink:href="https://in2p3.hal.science/in2p3-00291873v1">in2p3-002918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3783v1">Observation of $B \to \eta\rho^+$ and search for $B^0$ Decays to $\eta'\eta, \eta\pi^0, \eta'\pi^0$, and $\omega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011107 (8 p.).<text:s/></text:span><text:a xlink:type="simple" xlink:href="https://dx.doi.org/10.1103/PhysRevD.78.011107">⟨10.1103/PhysRevD.78.011107⟩</text:a></text:p>
              <text:p text:style-name="Normal"><text:span>Article dans une revue</text:span></text:p>
              <text:p text:style-name="Normal"><text:a xlink:type="simple" xlink:href="https://in2p3.hal.science/in2p3-00273783v1">in2p3-002737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319v1">Measurements of Partial Branching Fractions for $\bar{B} \to X_u \ell \bar{\nu}$ and Determination of $|V_{ub}|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8, 100, pp.171802.<text:s/></text:span><text:a xlink:type="simple" xlink:href="https://dx.doi.org/10.1103/PhysRevLett.100.171802">⟨10.1103/PhysRevLett.100.171802⟩</text:a></text:p>
              <text:p text:style-name="Normal"><text:span>Article dans une revue</text:span></text:p>
              <text:p text:style-name="Normal"><text:a xlink:type="simple" xlink:href="https://in2p3.hal.science/in2p3-00169319v1">in2p3-001693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6097v1">Observation of $B^+$ Meson Decays to $a_1^+(1260) K^0$ and $B^0 \to a_1^-(1260) K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8, 100, pp.051803.<text:s/></text:span><text:a xlink:type="simple" xlink:href="https://dx.doi.org/10.1103/PhysRevLett.100.051803">⟨10.1103/PhysRevLett.100.051803⟩</text:a></text:p>
              <text:p text:style-name="Normal"><text:span>Article dans une revue</text:span></text:p>
              <text:p text:style-name="Normal"><text:a xlink:type="simple" xlink:href="https://in2p3.hal.science/in2p3-00176097v1">in2p3-00176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218v1">Observation of tree-level B decays with $s\bar{s}$ Production from Gluon Radia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8, 100, pp.171803.<text:s/></text:span><text:a xlink:type="simple" xlink:href="https://dx.doi.org/10.1103/PhysRevLett.100.171803">⟨10.1103/PhysRevLett.100.171803⟩</text:a></text:p>
              <text:p text:style-name="Normal"><text:span>Article dans une revue</text:span></text:p>
              <text:p text:style-name="Normal"><text:a xlink:type="simple" xlink:href="https://in2p3.hal.science/in2p3-00165218v1">in2p3-00165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9137v1">Observation of B0 ---&gt; chi(c0) K*0 and evidence for B+ ---&gt; chi(c0) K*+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pp.091101.<text:s/></text:span><text:a xlink:type="simple" xlink:href="https://dx.doi.org/10.1103/PhysRevD.78.091101">⟨10.1103/PhysRevD.78.091101⟩</text:a></text:p>
              <text:p text:style-name="Normal"><text:span>Article dans une revue</text:span></text:p>
              <text:p text:style-name="Normal"><text:a xlink:type="simple" xlink:href="https://in2p3.hal.science/in2p3-00349137v1">in2p3-003491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0594v1">Search for CP Violation in Neutral D Meson Cabibbo-suppressed Three-body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pp.051102.<text:s/></text:span><text:a xlink:type="simple" xlink:href="https://dx.doi.org/10.1103/PhysRevD.78.051102">⟨10.1103/PhysRevD.78.051102⟩</text:a></text:p>
              <text:p text:style-name="Normal"><text:span>Article dans une revue</text:span></text:p>
              <text:p text:style-name="Normal"><text:a xlink:type="simple" xlink:href="https://in2p3.hal.science/in2p3-00260594v1">in2p3-00260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733v1">Observation of $B^0 \to K^{*0} \bar{K}^{*0}$ and search for $B^0 \to K^{*0}K^{*0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8, 100, pp.081801.<text:s/></text:span><text:a xlink:type="simple" xlink:href="https://dx.doi.org/10.1103/PhysRevLett.100.081801">⟨10.1103/PhysRevLett.100.081801⟩</text:a></text:p>
              <text:p text:style-name="Normal"><text:span>Article dans une revue</text:span></text:p>
              <text:p text:style-name="Normal"><text:a xlink:type="simple" xlink:href="https://in2p3.hal.science/in2p3-00169733v1">in2p3-001697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213v1">Exclusive branching fraction measurements of semileptonic tau decays into three charged hadrons, $\tau^- \to \phi \pi^- \nu_\tau$ and $\tau^- \to \phi K^- \nu_\tau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8, 100, pp.011801.<text:s/></text:span><text:a xlink:type="simple" xlink:href="https://dx.doi.org/10.1103/PhysRevLett.100.011801">⟨10.1103/PhysRevLett.100.011801⟩</text:a></text:p>
              <text:p text:style-name="Normal"><text:span>Article dans une revue</text:span></text:p>
              <text:p text:style-name="Normal"><text:a xlink:type="simple" xlink:href="https://in2p3.hal.science/in2p3-00165213v1">in2p3-00165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2283v1">Measurements of $e^+e^- \to K^+K^-\eta, K^+K^-\pi^0$ and $K^s_0K^+\pi^-$ Cross Sections Using Initial State Radiati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7, pp.092002.<text:s/></text:span><text:a xlink:type="simple" xlink:href="https://dx.doi.org/10.1103/PhysRevD.77.092002">⟨10.1103/PhysRevD.77.092002⟩</text:a></text:p>
              <text:p text:style-name="Normal"><text:span>Article dans une revue</text:span></text:p>
              <text:p text:style-name="Normal"><text:a xlink:type="simple" xlink:href="https://in2p3.hal.science/in2p3-00182283v1">in2p3-00182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3987v1">Measurement of the $\tau^- \to \eta \pi^-\pi^+ \nu_\tau$ Branching Fraction and a Search for a Second-Class Current in the $\tau^- \to \eta'(958) \pi ^-\nu_\tau$ Deca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8, 77, pp.112002.<text:s/></text:span><text:a xlink:type="simple" xlink:href="https://dx.doi.org/10.1103/PhysRevD.77.112002">⟨10.1103/PhysRevD.77.112002⟩</text:a></text:p>
              <text:p text:style-name="Normal"><text:span>Article dans une revue</text:span></text:p>
              <text:p text:style-name="Normal"><text:a xlink:type="simple" xlink:href="https://in2p3.hal.science/in2p3-00263987v1">in2p3-002639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2450v1">Search for CP Violation in the Decays $D^0 \to K^- K^+$ and $D^0 \to \pi^- 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8, 100, pp.061803.<text:s/></text:span><text:a xlink:type="simple" xlink:href="https://dx.doi.org/10.1103/PhysRevLett.100.061803">⟨10.1103/PhysRevLett.100.061803⟩</text:a></text:p>
              <text:p text:style-name="Normal"><text:span>Article dans une revue</text:span></text:p>
              <text:p text:style-name="Normal"><text:a xlink:type="simple" xlink:href="https://in2p3.hal.science/in2p3-00262450v1">in2p3-002624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873v1">Measurement of Time-Dependent CP Asymmetry in B^0 --&amp;gt; K_S^0 pi^0 gamma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V. Poireau">V. Poireau</text:a><text:span>et al.</text:span></text:p>
              <text:p text:style-name="Normal"><text:span>Physical Review D</text:span><text:span>, 2008, 78, pp.071102.<text:s/></text:span><text:a xlink:type="simple" xlink:href="https://dx.doi.org/10.1103/PhysRevD.78.071102">⟨10.1103/PhysRevD.78.071102⟩</text:a></text:p>
              <text:p text:style-name="Normal"><text:span>Article dans une revue</text:span></text:p>
              <text:p text:style-name="Normal"><text:a xlink:type="simple" xlink:href="https://in2p3.hal.science/in2p3-00315873v1">in2p3-003158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964v1">Improved Measurement of CP Violation in Neutral B Decays to $c\bar{c}s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171803.<text:s/></text:span><text:a xlink:type="simple" xlink:href="https://dx.doi.org/10.1103/PhysRevLett.99.171803">⟨10.1103/PhysRevLett.99.171803⟩</text:a></text:p>
              <text:p text:style-name="Normal"><text:span>Article dans une revue</text:span></text:p>
              <text:p text:style-name="Normal"><text:a xlink:type="simple" xlink:href="https://in2p3.hal.science/in2p3-00137964v1">in2p3-001379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616v1">Observation of CP Violation in $B^0 \to K^+\pi^-$ and $B^0 \to \pi^+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021603 (7p.).<text:s/></text:span><text:a xlink:type="simple" xlink:href="https://dx.doi.org/10.1103/PhysRevLett.99.021603">⟨10.1103/PhysRevLett.99.021603⟩</text:a></text:p>
              <text:p text:style-name="Normal"><text:span>Article dans une revue</text:span></text:p>
              <text:p text:style-name="Normal"><text:a xlink:type="simple" xlink:href="https://in2p3.hal.science/in2p3-00137616v1">in2p3-001376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825v1">Measurement of CP-Violating Asymmetries in $B^0 \to D^{(*)\pm}D^{\mp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071801.<text:s/></text:span><text:a xlink:type="simple" xlink:href="https://dx.doi.org/10.1103/PhysRevLett.99.071801">⟨10.1103/PhysRevLett.99.071801⟩</text:a></text:p>
              <text:p text:style-name="Normal"><text:span>Article dans une revue</text:span></text:p>
              <text:p text:style-name="Normal"><text:a xlink:type="simple" xlink:href="https://in2p3.hal.science/in2p3-00149825v1">in2p3-00149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4007v1">Search for Lepton Flavor Violating Decays $\tau^\pm \to \ell^\pm{\pi^0}, \ell^\pm\eta, \ell^\pm{\eta^\prime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7, 98, pp.061803.<text:s/></text:span><text:a xlink:type="simple" xlink:href="https://dx.doi.org/10.1103/PhysRevLett.98.061803">⟨10.1103/PhysRevLett.98.061803⟩</text:a></text:p>
              <text:p text:style-name="Normal"><text:span>Article dans une revue</text:span></text:p>
              <text:p text:style-name="Normal"><text:a xlink:type="simple" xlink:href="https://in2p3.hal.science/in2p3-00114007v1">in2p3-001140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862v1">Observation of $B \to \eta' K*$ and Evidence for $B \to \eta' \rho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7, 98, pp.051802.<text:s/></text:span><text:a xlink:type="simple" xlink:href="https://dx.doi.org/10.1103/PhysRevLett.98.051802">⟨10.1103/PhysRevLett.98.051802⟩</text:a></text:p>
              <text:p text:style-name="Normal"><text:span>Article dans une revue</text:span></text:p>
              <text:p text:style-name="Normal"><text:a xlink:type="simple" xlink:href="https://in2p3.hal.science/in2p3-00113862v1">in2p3-001138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0130v1">Branching Fraction Measurements of $B^+ \to \rho^+ \gamma$, $B^0 \to \rho^0 \gamma$, and $B^0 \to \omega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8, pp.151802.<text:s/></text:span><text:a xlink:type="simple" xlink:href="https://dx.doi.org/10.1103/PhysRevLett.98.151802">⟨10.1103/PhysRevLett.98.151802⟩</text:a></text:p>
              <text:p text:style-name="Normal"><text:span>Article dans une revue</text:span></text:p>
              <text:p text:style-name="Normal"><text:a xlink:type="simple" xlink:href="https://in2p3.hal.science/in2p3-00120130v1">in2p3-001201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9v1">Measurement of branching fractions and mass spectra of $B \to K \pi \pi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7, 98, pp.211804.<text:s/></text:span><text:a xlink:type="simple" xlink:href="https://dx.doi.org/10.1103/PhysRevLett.98.211804">⟨10.1103/PhysRevLett.98.211804⟩</text:a></text:p>
              <text:p text:style-name="Normal"><text:span>Article dans une revue</text:span></text:p>
              <text:p text:style-name="Normal"><text:a xlink:type="simple" xlink:href="https://in2p3.hal.science/in2p3-00025589v1">in2p3-000255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4002v1">Vector-Tensor and Vector-Vector Decay Amplitude Analysis of $B^0 \to \phi K^{*0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7, 98, pp.051801.<text:s/></text:span><text:a xlink:type="simple" xlink:href="https://dx.doi.org/10.1103/PhysRevLett.98.051801">⟨10.1103/PhysRevLett.98.051801⟩</text:a></text:p>
              <text:p text:style-name="Normal"><text:span>Article dans une revue</text:span></text:p>
              <text:p text:style-name="Normal"><text:a xlink:type="simple" xlink:href="https://in2p3.hal.science/in2p3-00114002v1">in2p3-001140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372v1">Observation of a Charmed Baryon Decaying to $D^0 p$ at a Mass Near $2.94 GeV/c^2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7, 98, pp.012001.<text:s/></text:span><text:a xlink:type="simple" xlink:href="https://dx.doi.org/10.1103/PhysRevLett.98.012001">⟨10.1103/PhysRevLett.98.012001⟩</text:a></text:p>
              <text:p text:style-name="Normal"><text:span>Article dans une revue</text:span></text:p>
              <text:p text:style-name="Normal"><text:a xlink:type="simple" xlink:href="https://in2p3.hal.science/in2p3-00084372v1">in2p3-000843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6306v1">Observation of the Decay $B^+ \to K^+K^-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221801.<text:s/></text:span><text:a xlink:type="simple" xlink:href="https://dx.doi.org/10.1103/PhysRevLett.99.221801">⟨10.1103/PhysRevLett.99.221801⟩</text:a></text:p>
              <text:p text:style-name="Normal"><text:span>Article dans une revue</text:span></text:p>
              <text:p text:style-name="Normal"><text:a xlink:type="simple" xlink:href="https://in2p3.hal.science/in2p3-00166306v1">in2p3-00166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966v1">Measurement of the Relative Branching Fractions of $\bar{B} \to D/D*/D** l^- \bar{nu}_l$ Decays in Events with a Fully Reconstructed B Mes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51101.<text:s/></text:span><text:a xlink:type="simple" xlink:href="https://dx.doi.org/10.1103/PhysRevD.76.051101">⟨10.1103/PhysRevD.76.051101⟩</text:a></text:p>
              <text:p text:style-name="Normal"><text:span>Article dans une revue</text:span></text:p>
              <text:p text:style-name="Normal"><text:a xlink:type="simple" xlink:href="https://in2p3.hal.science/in2p3-00137966v1">in2p3-001379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610v1">Search for the rare decay $B \to \pi l^+ 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051801.<text:s/></text:span><text:a xlink:type="simple" xlink:href="https://dx.doi.org/10.1103/PhysRevLett.99.051801">⟨10.1103/PhysRevLett.99.051801⟩</text:a></text:p>
              <text:p text:style-name="Normal"><text:span>Article dans une revue</text:span></text:p>
              <text:p text:style-name="Normal"><text:a xlink:type="simple" xlink:href="https://in2p3.hal.science/in2p3-00137610v1">in2p3-001376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819v1">Search for $D^0-{\bar D}^0$ Mixing Using Doubly Flavor Tagged Semileptonic Decay Mod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14018.<text:s/></text:span><text:a xlink:type="simple" xlink:href="https://dx.doi.org/10.1103/PhysRevD.76.014018">⟨10.1103/PhysRevD.76.014018⟩</text:a></text:p>
              <text:p text:style-name="Normal"><text:span>Article dans une revue</text:span></text:p>
              <text:p text:style-name="Normal"><text:a xlink:type="simple" xlink:href="https://in2p3.hal.science/in2p3-00149819v1">in2p3-001498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776v1">Measurement of CP Violation Parameters with a Dalitz Plot Analysis of $B^\pm \to D_{\pi^+\pi^-\pi^0} K^\pm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251801.<text:s/></text:span><text:a xlink:type="simple" xlink:href="https://dx.doi.org/10.1103/PhysRevLett.99.251801">⟨10.1103/PhysRevLett.99.251801⟩</text:a></text:p>
              <text:p text:style-name="Normal"><text:span>Article dans une revue</text:span></text:p>
              <text:p text:style-name="Normal"><text:a xlink:type="simple" xlink:href="https://in2p3.hal.science/in2p3-00149776v1">in2p3-001497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5416v1">Measurement of the $B^{\pm} \to \rho^{\pm} \pi^0$ Branching Fraction and Direct CP Asymmetr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7, 75, pp.091103.<text:s/></text:span><text:a xlink:type="simple" xlink:href="https://dx.doi.org/10.1103/PhysRevD.75.091103">⟨10.1103/PhysRevD.75.091103⟩</text:a></text:p>
              <text:p text:style-name="Normal"><text:span>Article dans une revue</text:span></text:p>
              <text:p text:style-name="Normal"><text:a xlink:type="simple" xlink:href="https://in2p3.hal.science/in2p3-00125416v1">in2p3-001254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417v1">Measurements of CP-Violating Asymmetries in the Decay $B^0 \to K^+K^-K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161802.<text:s/></text:span><text:a xlink:type="simple" xlink:href="https://dx.doi.org/10.1103/PhysRevLett.99.161802">⟨10.1103/PhysRevLett.99.161802⟩</text:a></text:p>
              <text:p text:style-name="Normal"><text:span>Article dans une revue</text:span></text:p>
              <text:p text:style-name="Normal"><text:a xlink:type="simple" xlink:href="https://in2p3.hal.science/in2p3-00169417v1">in2p3-001694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424v1">Study of Inclusive $B^-$ and $\bar{B}^0$ Decays to Flavor-Tagged D, $D_s$ and $\Lambda ^+_c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7, 75, pp.072002.<text:s/></text:span><text:a xlink:type="simple" xlink:href="https://dx.doi.org/10.1103/PhysRevD.75.072002">⟨10.1103/PhysRevD.75.072002⟩</text:a></text:p>
              <text:p text:style-name="Normal"><text:span>Article dans une revue</text:span></text:p>
              <text:p text:style-name="Normal"><text:a xlink:type="simple" xlink:href="https://in2p3.hal.science/in2p3-00115424v1">in2p3-001154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171v1">Observation of CP violation in $B^0 \to \eta' K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7, 98, pp.031801.<text:s/></text:span><text:a xlink:type="simple" xlink:href="https://dx.doi.org/10.1103/PhysRevLett.98.031801">⟨10.1103/PhysRevLett.98.031801⟩</text:a></text:p>
              <text:p text:style-name="Normal"><text:span>Article dans une revue</text:span></text:p>
              <text:p text:style-name="Normal"><text:a xlink:type="simple" xlink:href="https://in2p3.hal.science/in2p3-00115171v1">in2p3-00115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0129v1">Measurement of the $B^0 \to \pi\ell\nu$ Form-Factor Shape and Branching Fraction, and Determination of $|V_{ub}|$ with a Loose Neutrino Reconstruction Techniqu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8, pp.091801.<text:s/></text:span><text:a xlink:type="simple" xlink:href="https://dx.doi.org/10.1103/PhysRevLett.98.091801">⟨10.1103/PhysRevLett.98.091801⟩</text:a></text:p>
              <text:p text:style-name="Normal"><text:span>Article dans une revue</text:span></text:p>
              <text:p text:style-name="Normal"><text:a xlink:type="simple" xlink:href="https://in2p3.hal.science/in2p3-00120129v1">in2p3-001201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438v1">Measurement of the $\tau^- \to K^- \pi^0 \nu_{\tau}$ Branching FractionR.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51104.<text:s/></text:span><text:a xlink:type="simple" xlink:href="https://dx.doi.org/10.1103/PhysRevD.76.051104">⟨10.1103/PhysRevD.76.051104⟩</text:a></text:p>
              <text:p text:style-name="Normal"><text:span>Article dans une revue</text:span></text:p>
              <text:p text:style-name="Normal"><text:a xlink:type="simple" xlink:href="https://in2p3.hal.science/in2p3-00165438v1">in2p3-001654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971v1">Evidence for $D^0\bar{D}^0$ Mixing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8, pp.211802.<text:s/></text:span><text:a xlink:type="simple" xlink:href="https://dx.doi.org/10.1103/PhysRevLett.98.211802">⟨10.1103/PhysRevLett.98.211802⟩</text:a></text:p>
              <text:p text:style-name="Normal"><text:span>Article dans une revue</text:span></text:p>
              <text:p text:style-name="Normal"><text:a xlink:type="simple" xlink:href="https://in2p3.hal.science/in2p3-00137971v1">in2p3-001379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832v1">Amplitude Analysis of the $B^\pm \to \phi K*(892)^\pm$ Deca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201802.<text:s/></text:span><text:a xlink:type="simple" xlink:href="https://dx.doi.org/10.1103/PhysRevLett.99.201802">⟨10.1103/PhysRevLett.99.201802⟩</text:a></text:p>
              <text:p text:style-name="Normal"><text:span>Article dans une revue</text:span></text:p>
              <text:p text:style-name="Normal"><text:a xlink:type="simple" xlink:href="https://in2p3.hal.science/in2p3-00149832v1">in2p3-001498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2881v1">Measurements of CP-Violating Asymmetries in $B^0 \to a^\{pm}_1(1260) \pi^{\mp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8, pp.181803.<text:s/></text:span><text:a xlink:type="simple" xlink:href="https://dx.doi.org/10.1103/PhysRevLett.98.181803">⟨10.1103/PhysRevLett.98.181803⟩</text:a></text:p>
              <text:p text:style-name="Normal"><text:span>Article dans une revue</text:span></text:p>
              <text:p text:style-name="Normal"><text:a xlink:type="simple" xlink:href="https://in2p3.hal.science/in2p3-00122881v1">in2p3-00122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418v1">Measurement of B Decays to $\phi K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7, 75, pp.051102.<text:s/></text:span><text:a xlink:type="simple" xlink:href="https://dx.doi.org/10.1103/PhysRevD.75.051102">⟨10.1103/PhysRevD.75.051102⟩</text:a></text:p>
              <text:p text:style-name="Normal"><text:span>Article dans une revue</text:span></text:p>
              <text:p text:style-name="Normal"><text:a xlink:type="simple" xlink:href="https://in2p3.hal.science/in2p3-00119418v1">in2p3-001194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08v1">Measurements of $\Lambda^+_c$ Branching Fractions of Cabibbo-Suppressed Decay Modes involving $\Lambda$ and $\Sigma^{0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7, 75, pp.052002.<text:s/></text:span><text:a xlink:type="simple" xlink:href="https://dx.doi.org/10.1103/PhysRevD.75.052002">⟨10.1103/PhysRevD.75.052002⟩</text:a></text:p>
              <text:p text:style-name="Normal"><text:span>Article dans une revue</text:span></text:p>
              <text:p text:style-name="Normal"><text:a xlink:type="simple" xlink:href="https://in2p3.hal.science/in2p3-00025508v1">in2p3-00025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2789v1">Study of $e^+e^- \to \Lambda \bar\Lambda, \Lambda \bar\Sigma^0, \Sigma^0 \bar\Sigma^0$ using Initial State Radiation with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92006.<text:s/></text:span><text:a xlink:type="simple" xlink:href="https://dx.doi.org/10.1103/PhysRevD.76.092006">⟨10.1103/PhysRevD.76.092006⟩</text:a></text:p>
              <text:p text:style-name="Normal"><text:span>Article dans une revue</text:span></text:p>
              <text:p text:style-name="Normal"><text:a xlink:type="simple" xlink:href="https://in2p3.hal.science/in2p3-00172789v1">in2p3-00172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761v1">The $e^+ e^-\to 2(\pi^+\pi^-)\pi^0$, 2(\pi^+\pi^-)\eta$, $K^+ K^-\pi^+\pi^-\pi^0$ and $K^+ K^-\pi^+\pi^-\eta$ Cross Sections Measured with Initial-State Radia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92005.<text:s/></text:span><text:a xlink:type="simple" xlink:href="https://dx.doi.org/10.1103/PhysRevD.76.092005">⟨10.1103/PhysRevD.76.092005⟩</text:a></text:p>
              <text:p text:style-name="Normal"><text:span>Article dans une revue</text:span></text:p>
              <text:p text:style-name="Normal"><text:a xlink:type="simple" xlink:href="https://in2p3.hal.science/in2p3-00169761v1">in2p3-001697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285v1">Study of $B^0 \to \pi^0 \pi^0, B^{\pm} \to \pi^{\pm} \pi^0$, and $B^{pm} \to K^{\pm} \pi^0$ Decays, and Isospin Analysis of $B \to \pi\pi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91102.<text:s/></text:span><text:a xlink:type="simple" xlink:href="https://dx.doi.org/10.1103/PhysRevD.76.091102">⟨10.1103/PhysRevD.76.091102⟩</text:a></text:p>
              <text:p text:style-name="Normal"><text:span>Article dans une revue</text:span></text:p>
              <text:p text:style-name="Normal"><text:a xlink:type="simple" xlink:href="https://in2p3.hal.science/in2p3-00165285v1">in2p3-001652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839v1">A Search for $B^+ \to \tau^+ \nu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52002.<text:s/></text:span><text:a xlink:type="simple" xlink:href="https://dx.doi.org/10.1103/PhysRevD.76.052002">⟨10.1103/PhysRevD.76.052002⟩</text:a></text:p>
              <text:p text:style-name="Normal"><text:span>Article dans une revue</text:span></text:p>
              <text:p text:style-name="Normal"><text:a xlink:type="simple" xlink:href="https://in2p3.hal.science/in2p3-00149839v1">in2p3-001498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236v1">Search for Prompt Production of $\chi_{c}$ and X(3872) in $e^+e^-$ Annihila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71102.<text:s/></text:span><text:a xlink:type="simple" xlink:href="https://dx.doi.org/10.1103/PhysRevD.76.071102">⟨10.1103/PhysRevD.76.071102⟩</text:a></text:p>
              <text:p text:style-name="Normal"><text:span>Article dans une revue</text:span></text:p>
              <text:p text:style-name="Normal"><text:a xlink:type="simple" xlink:href="https://in2p3.hal.science/in2p3-00165236v1">in2p3-001652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4520v1">Measurements of the Branching Fractions of $B^0 \to K^{*0}K^+K^-, B^0 \to K^{*0}\pi^+K^-, B^0 \to K^{*0}K^+\pi^-$, and $B^0 \to K^{*0}\pi^+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71104.<text:s/></text:span><text:a xlink:type="simple" xlink:href="https://dx.doi.org/10.1103/PhysRevD.76.071104">⟨10.1103/PhysRevD.76.071104⟩</text:a></text:p>
              <text:p text:style-name="Normal"><text:span>Article dans une revue</text:span></text:p>
              <text:p text:style-name="Normal"><text:a xlink:type="simple" xlink:href="https://in2p3.hal.science/in2p3-00184520v1">in2p3-001845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0128v1">Evidence for $B^0 \to \rho^0\rho^0$ Decay and Implications for the CKM Angle $\alph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8, pp.111801.<text:s/></text:span><text:a xlink:type="simple" xlink:href="https://dx.doi.org/10.1103/PhysRevLett.98.111801">⟨10.1103/PhysRevLett.98.111801⟩</text:a></text:p>
              <text:p text:style-name="Normal"><text:span>Article dans une revue</text:span></text:p>
              <text:p text:style-name="Normal"><text:a xlink:type="simple" xlink:href="https://in2p3.hal.science/in2p3-00120128v1">in2p3-00120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684v1">Inclusive $\Lambda_c$ Production in $e^+e^-$ Annihilations at $sqrt{s}=10.54 GeV$ and in $\Upsilon(4S)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7, 75, pp.012003.<text:s/></text:span><text:a xlink:type="simple" xlink:href="https://dx.doi.org/10.1103/PhysRevD.75.012003">⟨10.1103/PhysRevD.75.012003⟩</text:a></text:p>
              <text:p text:style-name="Normal"><text:span>Article dans une revue</text:span></text:p>
              <text:p text:style-name="Normal"><text:a xlink:type="simple" xlink:href="https://in2p3.hal.science/in2p3-00116684v1">in2p3-001166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789v1">Search for the reactions $e^+e^- \to \mu^+ \tau^-$ and $e^+e^- \to e^+ \tau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7, 75, pp.031103.<text:s/></text:span><text:a xlink:type="simple" xlink:href="https://dx.doi.org/10.1103/PhysRevD.75.031103">⟨10.1103/PhysRevD.75.031103⟩</text:a></text:p>
              <text:p text:style-name="Normal"><text:span>Article dans une revue</text:span></text:p>
              <text:p text:style-name="Normal"><text:a xlink:type="simple" xlink:href="https://in2p3.hal.science/in2p3-00113789v1">in2p3-00113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797v1">Amplitude Analysis of the decay $D^0 \to K^- K^+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11102.<text:s/></text:span><text:a xlink:type="simple" xlink:href="https://dx.doi.org/10.1103/PhysRevD.76.011102">⟨10.1103/PhysRevD.76.011102⟩</text:a></text:p>
              <text:p text:style-name="Normal"><text:span>Article dans une revue</text:span></text:p>
              <text:p text:style-name="Normal"><text:a xlink:type="simple" xlink:href="https://in2p3.hal.science/in2p3-00149797v1">in2p3-001497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748v1">Improved Measurement of Time-Dependent CP Asymmetries and the CP-Odd Fraction in the Decay $B^0 \to D^{*+}D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111102.<text:s/></text:span><text:a xlink:type="simple" xlink:href="https://dx.doi.org/10.1103/PhysRevD.76.111102">⟨10.1103/PhysRevD.76.111102⟩</text:a></text:p>
              <text:p text:style-name="Normal"><text:span>Article dans une revue</text:span></text:p>
              <text:p text:style-name="Normal"><text:a xlink:type="simple" xlink:href="https://in2p3.hal.science/in2p3-00169748v1">in2p3-001697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741v1">Evidence for charged B meson decays to $a^pm_1(1260) \pi^0$ and $a^0_1(1260) \pi^pm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261801.<text:s/></text:span><text:a xlink:type="simple" xlink:href="https://dx.doi.org/10.1103/PhysRevLett.99.261801">⟨10.1103/PhysRevLett.99.261801⟩</text:a></text:p>
              <text:p text:style-name="Normal"><text:span>Article dans une revue</text:span></text:p>
              <text:p text:style-name="Normal"><text:a xlink:type="simple" xlink:href="https://in2p3.hal.science/in2p3-00169741v1">in2p3-00169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3967v1">Measurement of CP Asymmetries in $B^0 \to K^0_S K^0_S K^0_S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91101.<text:s/></text:span><text:a xlink:type="simple" xlink:href="https://dx.doi.org/10.1103/PhysRevD.76.091101">⟨10.1103/PhysRevD.76.091101⟩</text:a></text:p>
              <text:p text:style-name="Normal"><text:span>Article dans une revue</text:span></text:p>
              <text:p text:style-name="Normal"><text:a xlink:type="simple" xlink:href="https://in2p3.hal.science/in2p3-00133967v1">in2p3-001339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2991v1">Search for the decay $B^+ \to \bar{K}^{*0}(892) K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71103.<text:s/></text:span><text:a xlink:type="simple" xlink:href="https://dx.doi.org/10.1103/PhysRevD.76.071103">⟨10.1103/PhysRevD.76.071103⟩</text:a></text:p>
              <text:p text:style-name="Normal"><text:span>Article dans une revue</text:span></text:p>
              <text:p text:style-name="Normal"><text:a xlink:type="simple" xlink:href="https://in2p3.hal.science/in2p3-00152991v1">in2p3-001529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239v1">Evidence for the $B^0 \to p\bar{p}K^{*0}$ and $B^+ \to \eta_cK^{*+}$ decays and Study of the Decay Dynamics of B Meson Decays into $p\bar{p}h$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92004.<text:s/></text:span><text:a xlink:type="simple" xlink:href="https://dx.doi.org/10.1103/PhysRevD.76.092004">⟨10.1103/PhysRevD.76.092004⟩</text:a></text:p>
              <text:p text:style-name="Normal"><text:span>Article dans une revue</text:span></text:p>
              <text:p text:style-name="Normal"><text:a xlink:type="simple" xlink:href="https://in2p3.hal.science/in2p3-00165239v1">in2p3-001652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815v1">Search for $B^0 \to \phi K^+ \pi^-$ Decays with Large $K^+ pi^-$ Invariant Mas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51103.<text:s/></text:span><text:a xlink:type="simple" xlink:href="https://dx.doi.org/10.1103/PhysRevD.76.051103">⟨10.1103/PhysRevD.76.051103⟩</text:a></text:p>
              <text:p text:style-name="Normal"><text:span>Article dans une revue</text:span></text:p>
              <text:p text:style-name="Normal"><text:a xlink:type="simple" xlink:href="https://in2p3.hal.science/in2p3-00149815v1">in2p3-001498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786v1">Branching fraction and charge asymmetry measurements in $B \to J/\psi \pi \pi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031101 (9p.).<text:s/></text:span><text:a xlink:type="simple" xlink:href="https://dx.doi.org/10.1103/PhysRevD.76.031101">⟨10.1103/PhysRevD.76.031101⟩</text:a></text:p>
              <text:p text:style-name="Normal"><text:span>Article dans une revue</text:span></text:p>
              <text:p text:style-name="Normal"><text:a xlink:type="simple" xlink:href="https://in2p3.hal.science/in2p3-00149786v1">in2p3-001497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427v1">Observation of $B^+\to\rho^+K^0$ and Measurement of its Branching Fraction and Charge Asymmetr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11103.<text:s/></text:span><text:a xlink:type="simple" xlink:href="https://dx.doi.org/10.1103/PhysRevD.76.011103">⟨10.1103/PhysRevD.76.011103⟩</text:a></text:p>
              <text:p text:style-name="Normal"><text:span>Article dans une revue</text:span></text:p>
              <text:p text:style-name="Normal"><text:a xlink:type="simple" xlink:href="https://in2p3.hal.science/in2p3-00137427v1">in2p3-00137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1073v1">Measurement of CP Asymmetry in $B^0 \to K^0_s \pi^0 \pi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71101.<text:s/></text:span><text:a xlink:type="simple" xlink:href="https://dx.doi.org/10.1103/PhysRevD.76.071101">⟨10.1103/PhysRevD.76.071101⟩</text:a></text:p>
              <text:p text:style-name="Normal"><text:span>Article dans une revue</text:span></text:p>
              <text:p text:style-name="Normal"><text:a xlink:type="simple" xlink:href="https://in2p3.hal.science/in2p3-00131073v1">in2p3-00131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736v1">Measurement of $cos2\beta$ in $B^0 \to D^{(*)}h^0$ Decays with a Time-Dependent Dalitz Plot Analysis of $D \to K^0_S \pi^+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231802.<text:s/></text:span><text:a xlink:type="simple" xlink:href="https://dx.doi.org/10.1103/PhysRevLett.99.231802">⟨10.1103/PhysRevLett.99.231802⟩</text:a></text:p>
              <text:p text:style-name="Normal"><text:span>Article dans une revue</text:span></text:p>
              <text:p text:style-name="Normal"><text:a xlink:type="simple" xlink:href="https://in2p3.hal.science/in2p3-00169736v1">in2p3-00169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381v1">Observation of Decays $B^0 \to D^{(*)}_s + \pi^-$ and $B^0\to D^{(*)}_s - K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7, 98, pp.081801.<text:s/></text:span><text:a xlink:type="simple" xlink:href="https://dx.doi.org/10.1103/PhysRevLett.98.081801">⟨10.1103/PhysRevLett.98.081801⟩</text:a></text:p>
              <text:p text:style-name="Normal"><text:span>Article dans une revue</text:span></text:p>
              <text:p text:style-name="Normal"><text:a xlink:type="simple" xlink:href="https://in2p3.hal.science/in2p3-00084381v1">in2p3-000843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846v1">A Study of $B^0 \to \rho^+\rho^-$ Decays and Constraints on the CKM Angle $\alph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52007.<text:s/></text:span><text:a xlink:type="simple" xlink:href="https://dx.doi.org/10.1103/PhysRevD.76.052007">⟨10.1103/PhysRevD.76.052007⟩</text:a></text:p>
              <text:p text:style-name="Normal"><text:span>Article dans une revue</text:span></text:p>
              <text:p text:style-name="Normal"><text:a xlink:type="simple" xlink:href="https://in2p3.hal.science/in2p3-00149846v1">in2p3-001498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6926v1">Search for the decay $B^+ \to K^+ \tau\mp \mu\pm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201801.<text:s/></text:span><text:a xlink:type="simple" xlink:href="https://dx.doi.org/10.1103/PhysRevLett.99.201801">⟨10.1103/PhysRevLett.99.201801⟩</text:a></text:p>
              <text:p text:style-name="Normal"><text:span>Article dans une revue</text:span></text:p>
              <text:p text:style-name="Normal"><text:a xlink:type="simple" xlink:href="https://in2p3.hal.science/in2p3-00166926v1">in2p3-001669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6222v1">Search for $b \to u$ transitions in $B^- \to [K^+\pi^-\pi^0]_D K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111101.<text:s/></text:span><text:a xlink:type="simple" xlink:href="https://dx.doi.org/10.1103/PhysRevD.76.111101">⟨10.1103/PhysRevD.76.111101⟩</text:a></text:p>
              <text:p text:style-name="Normal"><text:span>Article dans une revue</text:span></text:p>
              <text:p text:style-name="Normal"><text:a xlink:type="simple" xlink:href="https://in2p3.hal.science/in2p3-00166222v1">in2p3-001662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2289v1">Study of the Exclusive Initial-State-Radiation Production of the $D\bar{D}$ System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111105.<text:s/></text:span><text:a xlink:type="simple" xlink:href="https://dx.doi.org/10.1103/PhysRevD.76.111105">⟨10.1103/PhysRevD.76.111105⟩</text:a></text:p>
              <text:p text:style-name="Normal"><text:span>Article dans une revue</text:span></text:p>
              <text:p text:style-name="Normal"><text:a xlink:type="simple" xlink:href="https://in2p3.hal.science/in2p3-00182289v1">in2p3-001822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4036v1">Branching fraction measurement of $\bar{B}^0 \to D^{(*)-} \pi^+$, $B^- \to D^{(*)^0} \pi^-$ and isospin analysis of $\bar{B} \to D^{(*)} \pi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7, 75, pp.031101.<text:s/></text:span><text:a xlink:type="simple" xlink:href="https://dx.doi.org/10.1103/PhysRevD.75.031101">⟨10.1103/PhysRevD.75.031101⟩</text:a></text:p>
              <text:p text:style-name="Normal"><text:span>Article dans une revue</text:span></text:p>
              <text:p text:style-name="Normal"><text:a xlink:type="simple" xlink:href="https://in2p3.hal.science/in2p3-00114036v1">in2p3-00114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792v1">Measurement of the CP Asymmetry and Branching Fraction of $B^0 \to \rho^0K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7, 98, pp.051803.<text:s/></text:span><text:a xlink:type="simple" xlink:href="https://dx.doi.org/10.1103/PhysRevLett.98.051803">⟨10.1103/PhysRevLett.98.051803⟩</text:a></text:p>
              <text:p text:style-name="Normal"><text:span>Article dans une revue</text:span></text:p>
              <text:p text:style-name="Normal"><text:a xlink:type="simple" xlink:href="https://in2p3.hal.science/in2p3-00115792v1">in2p3-00115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967v1">Production and Decay of $\Omega_c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062001.<text:s/></text:span><text:a xlink:type="simple" xlink:href="https://dx.doi.org/10.1103/PhysRevLett.99.062001">⟨10.1103/PhysRevLett.99.062001⟩</text:a></text:p>
              <text:p text:style-name="Normal"><text:span>Article dans une revue</text:span></text:p>
              <text:p text:style-name="Normal"><text:a xlink:type="simple" xlink:href="https://in2p3.hal.science/in2p3-00137967v1">in2p3-001379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783v1">The $e^+ e^-\to K^+ K^- \pi^+\pi^-$, $K^+ K^- \pi^0\pi^0$ and $K^+ K^- K^+ K^-$ Cross Sections Measured with Initial-State Radia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12008.<text:s/></text:span><text:a xlink:type="simple" xlink:href="https://dx.doi.org/10.1103/PhysRevD.76.012008">⟨10.1103/PhysRevD.76.012008⟩</text:a></text:p>
              <text:p text:style-name="Normal"><text:span>Article dans une revue</text:span></text:p>
              <text:p text:style-name="Normal"><text:a xlink:type="simple" xlink:href="https://in2p3.hal.science/in2p3-00149783v1">in2p3-001497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325v1">Improved Limits on the Lepton-Flavor Violating Decays $\tau^- \to \ell^-\ell^+\el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251803.<text:s/></text:span><text:a xlink:type="simple" xlink:href="https://dx.doi.org/10.1103/PhysRevLett.99.251803">⟨10.1103/PhysRevLett.99.251803⟩</text:a></text:p>
              <text:p text:style-name="Normal"><text:span>Article dans une revue</text:span></text:p>
              <text:p text:style-name="Normal"><text:a xlink:type="simple" xlink:href="https://in2p3.hal.science/in2p3-00169325v1">in2p3-001693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504v1">Measurement of the Hadronic Form Factor in $D^0 \to K^- e^+ \nu_e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52005.<text:s/></text:span><text:a xlink:type="simple" xlink:href="https://dx.doi.org/10.1103/PhysRevD.76.052005">⟨10.1103/PhysRevD.76.052005⟩</text:a></text:p>
              <text:p text:style-name="Normal"><text:span>Article dans une revue</text:span></text:p>
              <text:p text:style-name="Normal"><text:a xlink:type="simple" xlink:href="https://in2p3.hal.science/in2p3-00169504v1">in2p3-00169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685v1">Improved Measurements of the Branching Fractions for $B^0 \to \pi^+\pi^-$ and $B^0 \to K^+\pi^-$, and a Search for $B^0 \to K^+K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7, 75, pp.012008.<text:s/></text:span><text:a xlink:type="simple" xlink:href="https://dx.doi.org/10.1103/PhysRevD.75.012008">⟨10.1103/PhysRevD.75.012008⟩</text:a></text:p>
              <text:p text:style-name="Normal"><text:span>Article dans une revue</text:span></text:p>
              <text:p text:style-name="Normal"><text:a xlink:type="simple" xlink:href="https://in2p3.hal.science/in2p3-00116685v1">in2p3-00116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607v1">Measurement of the Time-Dependent CP Asymmetry in $B^0 \to D^{(*)}_{CP} h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081801.<text:s/></text:span><text:a xlink:type="simple" xlink:href="https://dx.doi.org/10.1103/PhysRevLett.99.081801">⟨10.1103/PhysRevLett.99.081801⟩</text:a></text:p>
              <text:p text:style-name="Normal"><text:span>Article dans une revue</text:span></text:p>
              <text:p text:style-name="Normal"><text:a xlink:type="simple" xlink:href="https://in2p3.hal.science/in2p3-00137607v1">in2p3-001376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605v1">Measurement of CP-Violating Asymmetries in $B^0\to (\rho\pi)^0$ Using a Time-Dependent Dalitz Plot Analysi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12004.<text:s/></text:span><text:a xlink:type="simple" xlink:href="https://dx.doi.org/10.1103/PhysRevD.76.012004">⟨10.1103/PhysRevD.76.012004⟩</text:a></text:p>
              <text:p text:style-name="Normal"><text:span>Article dans une revue</text:span></text:p>
              <text:p text:style-name="Normal"><text:a xlink:type="simple" xlink:href="https://in2p3.hal.science/in2p3-00137605v1">in2p3-001376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793v1">Measurement of Decay Amplitudes of $B \to c bar{c}) K*$ with an Angular Analysis, for $(c bar{c})=J/\psi, \psi(2S)$ and $\chi_{c1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31102.<text:s/></text:span><text:a xlink:type="simple" xlink:href="https://dx.doi.org/10.1103/PhysRevD.76.031102">⟨10.1103/PhysRevD.76.031102⟩</text:a></text:p>
              <text:p text:style-name="Normal"><text:span>Article dans une revue</text:span></text:p>
              <text:p text:style-name="Normal"><text:a xlink:type="simple" xlink:href="https://in2p3.hal.science/in2p3-00149793v1">in2p3-00149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778v1">Search for Neutral B-Meson Decays to $a_0\pi, a_0 K, \eta\rho_0$, and $\eta f_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5, 111102 (8p).<text:s/></text:span><text:a xlink:type="simple" xlink:href="https://dx.doi.org/10.1103/PhysRevD.75.111102">⟨10.1103/PhysRevD.75.111102⟩</text:a></text:p>
              <text:p text:style-name="Normal"><text:span>Article dans une revue</text:span></text:p>
              <text:p text:style-name="Normal"><text:a xlink:type="simple" xlink:href="https://in2p3.hal.science/in2p3-00149778v1">in2p3-00149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412v1">Branching fraction and CP-violation charge asymmetry measurements for B-meson decays to $\eta K^{\pm}, \eta\pi^{\pm}, \eta'K, \eta'\pi^{\pm}, \omega K, and \omega\pi^{\pm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7, 76, pp.031103.<text:s/></text:span><text:a xlink:type="simple" xlink:href="https://dx.doi.org/10.1103/PhysRevD.76.031103">⟨10.1103/PhysRevD.76.031103⟩</text:a></text:p>
              <text:p text:style-name="Normal"><text:span>Article dans une revue</text:span></text:p>
              <text:p text:style-name="Normal"><text:a xlink:type="simple" xlink:href="https://in2p3.hal.science/in2p3-00169412v1">in2p3-001694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6111v1">Observation of $B$-meson decays to $b_1 \pi$ and $b_1 K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9, pp.241803.<text:s/></text:span><text:a xlink:type="simple" xlink:href="https://dx.doi.org/10.1103/PhysRevLett.99.241803">⟨10.1103/PhysRevLett.99.241803⟩</text:a></text:p>
              <text:p text:style-name="Normal"><text:span>Article dans une revue</text:span></text:p>
              <text:p text:style-name="Normal"><text:a xlink:type="simple" xlink:href="https://in2p3.hal.science/in2p3-00166111v1">in2p3-001661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430v1">Evidence for the Rare Decay $B^+ \to D_ s^+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Letters</text:span><text:span>, 2007, 98, pp.171801.<text:s/></text:span><text:a xlink:type="simple" xlink:href="https://dx.doi.org/10.1103/PhysRevLett.98.171801">⟨10.1103/PhysRevLett.98.171801⟩</text:a></text:p>
              <text:p text:style-name="Normal"><text:span>Article dans une revue</text:span></text:p>
              <text:p text:style-name="Normal"><text:a xlink:type="simple" xlink:href="https://in2p3.hal.science/in2p3-00119430v1">in2p3-00119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4019v1">Evidence of a Broad Structure at an Invariant Mass of 4.32 GeV/$c^2$ in the Reaction $e^+e^-\to\pi^+\pi^-\psi(2S)$ Measured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7, 98, pp.212001.<text:s/></text:span><text:a xlink:type="simple" xlink:href="https://dx.doi.org/10.1103/PhysRevLett.98.212001">⟨10.1103/PhysRevLett.98.212001⟩</text:a></text:p>
              <text:p text:style-name="Normal"><text:span>Article dans une revue</text:span></text:p>
              <text:p text:style-name="Normal"><text:a xlink:type="simple" xlink:href="https://in2p3.hal.science/in2p3-00114019v1">in2p3-001140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860v1">Measurement of the Pseudoscalar Decay Constant fDs Using Charm-Tagged Events in $e^+e^-$ Collisions at $\sqrt{s}=10.58GeV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7, 98, pp.141801.<text:s/></text:span><text:a xlink:type="simple" xlink:href="https://dx.doi.org/10.1103/PhysRevLett.98.141801">⟨10.1103/PhysRevLett.98.141801⟩</text:a></text:p>
              <text:p text:style-name="Normal"><text:span>Article dans une revue</text:span></text:p>
              <text:p text:style-name="Normal"><text:a xlink:type="simple" xlink:href="https://in2p3.hal.science/in2p3-00113860v1">in2p3-001138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37v1">Measurement of the $\overline{B}^0$ lifetime and the $B^0 \overline{B}^0$ oscillation frequency using partially reconstructed $\overline{B}^0 \to D^{*+} \ell^- \bar{\nu}_\ell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12004.<text:s/></text:span><text:a xlink:type="simple" xlink:href="https://dx.doi.org/10.1103/PhysRevD.73.012004">⟨10.1103/PhysRevD.73.012004⟩</text:a></text:p>
              <text:p text:style-name="Normal"><text:span>Article dans une revue</text:span></text:p>
              <text:p text:style-name="Normal"><text:a xlink:type="simple" xlink:href="https://in2p3.hal.science/in2p3-00024437v1">in2p3-000244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688v1">Measurement of branching fractions and charge asymmetries in B decays to an $\eta$ meson and a $K*$ mes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7, pp.201802.<text:s/></text:span><text:a xlink:type="simple" xlink:href="https://dx.doi.org/10.1103/PhysRevLett.97.201802">⟨10.1103/PhysRevLett.97.201802⟩</text:a></text:p>
              <text:p text:style-name="Normal"><text:span>Article dans une revue</text:span></text:p>
              <text:p text:style-name="Normal"><text:a xlink:type="simple" xlink:href="https://in2p3.hal.science/in2p3-00116688v1">in2p3-001166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815v1">Measurement of the Ratio ${\cal B}\xspace(\B^+ \to X e \nu)$ / ${\cal B}\xspace(\B^0 \to X e \nu)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091105 (8 p.).<text:s/></text:span><text:a xlink:type="simple" xlink:href="https://dx.doi.org/10.1103/PhysRevD.74.091105">⟨10.1103/PhysRevD.74.091105⟩</text:a></text:p>
              <text:p text:style-name="Normal"><text:span>Article dans une revue</text:span></text:p>
              <text:p text:style-name="Normal"><text:a xlink:type="simple" xlink:href="https://in2p3.hal.science/in2p3-00113815v1">in2p3-001138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522v1">Search for the Charmed Pentaquark Candidate $\Theta_c (3100)^0$ in $e^+e^-$ Annihilations at $\sqrt{s}=10.58 GeV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91101.<text:s/></text:span><text:a xlink:type="simple" xlink:href="https://dx.doi.org/10.1103/PhysRevD.73.091101">⟨10.1103/PhysRevD.73.091101⟩</text:a></text:p>
              <text:p text:style-name="Normal"><text:span>Article dans une revue</text:span></text:p>
              <text:p text:style-name="Normal"><text:a xlink:type="simple" xlink:href="https://in2p3.hal.science/in2p3-00084522v1">in2p3-000845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6v1">Measurements of the Absolute Branching Fractions of $B^\pm \to K^\pm X_{c\bar c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052002.<text:s/></text:span><text:a xlink:type="simple" xlink:href="https://dx.doi.org/10.1103/PhysRevLett.96.052002">⟨10.1103/PhysRevLett.96.052002⟩</text:a></text:p>
              <text:p text:style-name="Normal"><text:span>Article dans une revue</text:span></text:p>
              <text:p text:style-name="Normal"><text:a xlink:type="simple" xlink:href="https://in2p3.hal.science/in2p3-00025516v1">in2p3-000255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389v1">Measurement of $bar{B^0} \to D^{(*)0} \bar{K^{(*)0}}$ Branching Frac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31101.<text:s/></text:span><text:a xlink:type="simple" xlink:href="https://dx.doi.org/10.1103/PhysRevD.74.031101">⟨10.1103/PhysRevD.74.031101⟩</text:a></text:p>
              <text:p text:style-name="Normal"><text:span>Article dans une revue</text:span></text:p>
              <text:p text:style-name="Normal"><text:a xlink:type="simple" xlink:href="https://in2p3.hal.science/in2p3-00084389v1">in2p3-000843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0v1">Search for the Rare Decays $B^0 \to D_s^{(*)+} a_{0(2)}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71103.<text:s/></text:span><text:a xlink:type="simple" xlink:href="https://dx.doi.org/10.1103/PhysRevD.73.071103">⟨10.1103/PhysRevD.73.071103⟩</text:a></text:p>
              <text:p text:style-name="Normal"><text:span>Article dans une revue</text:span></text:p>
              <text:p text:style-name="Normal"><text:a xlink:type="simple" xlink:href="https://in2p3.hal.science/in2p3-00025510v1">in2p3-00025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625v1">Measurements of the Branching Fraction and Time-Dependent CP Asymmetries of $B^0 \to J/\Psi \Pi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11101.<text:s/></text:span><text:a xlink:type="simple" xlink:href="https://dx.doi.org/10.1103/PhysRevD.74.011101">⟨10.1103/PhysRevD.74.011101⟩</text:a></text:p>
              <text:p text:style-name="Normal"><text:span>Article dans une revue</text:span></text:p>
              <text:p text:style-name="Normal"><text:a xlink:type="simple" xlink:href="https://in2p3.hal.science/in2p3-00078625v1">in2p3-00078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34v1">Measurement of the $\eta$ and $\etaprime$ transition form factors at $q^2=112 GeV^2$.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12002.<text:s/></text:span><text:a xlink:type="simple" xlink:href="https://dx.doi.org/10.1103/PhysRevD.74.012002">⟨10.1103/PhysRevD.74.012002⟩</text:a></text:p>
              <text:p text:style-name="Normal"><text:span>Article dans une revue</text:span></text:p>
              <text:p text:style-name="Normal"><text:a xlink:type="simple" xlink:href="https://in2p3.hal.science/in2p3-00078134v1">in2p3-00078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424v1">Searches for $B^0$ decays to $\eta K^0, \eta \eta, \eta' \eta', \eta \phi and \eta' \phi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51106.<text:s/></text:span><text:a xlink:type="simple" xlink:href="https://dx.doi.org/10.1103/PhysRevD.74.051106">⟨10.1103/PhysRevD.74.051106⟩</text:a></text:p>
              <text:p text:style-name="Normal"><text:span>Article dans une revue</text:span></text:p>
              <text:p text:style-name="Normal"><text:a xlink:type="simple" xlink:href="https://in2p3.hal.science/in2p3-00113424v1">in2p3-001134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793v1">Observation of $B^+ \to K^0\bar{K}^+$ and $B^0 \to K^0 \bar{K}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7, pp.171805.<text:s/></text:span><text:a xlink:type="simple" xlink:href="https://dx.doi.org/10.1103/PhysRevLett.97.171805">⟨10.1103/PhysRevLett.97.171805⟩</text:a></text:p>
              <text:p text:style-name="Normal"><text:span>Article dans une revue</text:span></text:p>
              <text:p text:style-name="Normal"><text:a xlink:type="simple" xlink:href="https://in2p3.hal.science/in2p3-00115793v1">in2p3-00115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178v1">Measurement of the Absolute Branching Fractions $B \to D\pi$, $D*\pi$, $D**\pi$ with a Missing Mass Method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111102.<text:s/></text:span><text:a xlink:type="simple" xlink:href="https://dx.doi.org/10.1103/PhysRevD.74.111102">⟨10.1103/PhysRevD.74.111102⟩</text:a></text:p>
              <text:p text:style-name="Normal"><text:span>Article dans une revue</text:span></text:p>
              <text:p text:style-name="Normal"><text:a xlink:type="simple" xlink:href="https://in2p3.hal.science/in2p3-00115178v1">in2p3-001151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4v1">A study of $e^+e^- \to p \bar{p}$ using initial state radiation with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12005.<text:s/></text:span><text:a xlink:type="simple" xlink:href="https://dx.doi.org/10.1103/PhysRevD.73.012005">⟨10.1103/PhysRevD.73.012005⟩</text:a></text:p>
              <text:p text:style-name="Normal"><text:span>Article dans une revue</text:span></text:p>
              <text:p text:style-name="Normal"><text:a xlink:type="simple" xlink:href="https://in2p3.hal.science/in2p3-00025514v1">in2p3-000255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20v1">Measurement of Branching Fractions and Resonance Contributions for $B^0 \to \bar{D}^0 K^+ \pi^- and Search for B^0 \to D^0 K^+ \pi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011803.<text:s/></text:span><text:a xlink:type="simple" xlink:href="https://dx.doi.org/10.1103/PhysRevLett.96.011803">⟨10.1103/PhysRevLett.96.011803⟩</text:a></text:p>
              <text:p text:style-name="Normal"><text:span>Article dans une revue</text:span></text:p>
              <text:p text:style-name="Normal"><text:a xlink:type="simple" xlink:href="https://in2p3.hal.science/in2p3-00025520v1">in2p3-000255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548v1">Search for the Decay $\tau^- \to 3\pi^- 2\pi^+ 2\pi^0 \nu_\tau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112003.<text:s/></text:span><text:a xlink:type="simple" xlink:href="https://dx.doi.org/10.1103/PhysRevD.73.112003">⟨10.1103/PhysRevD.73.112003⟩</text:a></text:p>
              <text:p text:style-name="Normal"><text:span>Article dans une revue</text:span></text:p>
              <text:p text:style-name="Normal"><text:a xlink:type="simple" xlink:href="https://in2p3.hal.science/in2p3-00084548v1">in2p3-000845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9631v1">Branching Fraction Measurements of Charged B Decays to $K^{*+}K^+K^-, K^{*+}\pi^+K^-, K^{*+}K^+\pi^-$ and $K^{*+}\pi^+\pi^-$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51104.<text:s/></text:span><text:a xlink:type="simple" xlink:href="https://dx.doi.org/10.1103/PhysRevD.74.051104">⟨10.1103/PhysRevD.74.051104⟩</text:a></text:p>
              <text:p text:style-name="Normal"><text:span>Article dans une revue</text:span></text:p>
              <text:p text:style-name="Normal"><text:a xlink:type="simple" xlink:href="https://in2p3.hal.science/in2p3-00109631v1">in2p3-001096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8640v1">Branching Fraction Limits for $B^0$ Decays to $\eta^\prime\eta$, $\eta^\prime\pi^0$ and $\eta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71102.<text:s/></text:span><text:a xlink:type="simple" xlink:href="https://dx.doi.org/10.1103/PhysRevD.73.071102">⟨10.1103/PhysRevD.73.071102⟩</text:a></text:p>
              <text:p text:style-name="Normal"><text:span>Article dans une revue</text:span></text:p>
              <text:p text:style-name="Normal"><text:a xlink:type="simple" xlink:href="https://in2p3.hal.science/in2p3-00068640v1">in2p3-000686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065v1">Observation of $e^+e^-$ Annihilation into the $\boldmath{C=+1}$ Hadronic Final States $\rho^0\rho^0$ and $\phi\rho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6, 97, pp.112002.<text:s/></text:span><text:a xlink:type="simple" xlink:href="https://dx.doi.org/10.1103/PhysRevLett.97.112002">⟨10.1103/PhysRevLett.97.112002⟩</text:a></text:p>
              <text:p text:style-name="Normal"><text:span>Article dans une revue</text:span></text:p>
              <text:p text:style-name="Normal"><text:a xlink:type="simple" xlink:href="https://in2p3.hal.science/in2p3-00084065v1">in2p3-000840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049v1">Measurement of the Spin of the $\Omega^-$ Hyperon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6, 97, pp.112001.<text:s/></text:span><text:a xlink:type="simple" xlink:href="https://dx.doi.org/10.1103/PhysRevLett.97.112001">⟨10.1103/PhysRevLett.97.112001⟩</text:a></text:p>
              <text:p text:style-name="Normal"><text:span>Article dans une revue</text:span></text:p>
              <text:p text:style-name="Normal"><text:a xlink:type="simple" xlink:href="https://in2p3.hal.science/in2p3-00084049v1">in2p3-000840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43v1">Measurements of the $B \to D^*$ Form Factors Using the Decay $\bar{B}^0 \to D^{*+}e^- \bar{\nu}_e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092004 (30 p.).<text:s/></text:span><text:a xlink:type="simple" xlink:href="https://dx.doi.org/10.1103/PhysRevD.74.092004">⟨10.1103/PhysRevD.74.092004⟩</text:a></text:p>
              <text:p text:style-name="Normal"><text:span>Article dans une revue</text:span></text:p>
              <text:p text:style-name="Normal"><text:a xlink:type="simple" xlink:href="https://in2p3.hal.science/in2p3-00025743v1">in2p3-00025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28v1">Search for the decay $B^0 \to a_1^{\pm} \rho^{\mp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31104.<text:s/></text:span><text:a xlink:type="simple" xlink:href="https://dx.doi.org/10.1103/PhysRevD.74.031104">⟨10.1103/PhysRevD.74.031104⟩</text:a></text:p>
              <text:p text:style-name="Normal"><text:span>Article dans une revue</text:span></text:p>
              <text:p text:style-name="Normal"><text:a xlink:type="simple" xlink:href="https://in2p3.hal.science/in2p3-00078128v1">in2p3-00078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9v1">Measurement of the Inclusive Electron Spectrum in Charmless Semileptonic B Decays Near the Kinematic Endpoint and Determination of $\left|V_{ub}\right|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12006.<text:s/></text:span><text:a xlink:type="simple" xlink:href="https://dx.doi.org/10.1103/PhysRevD.73.012006">⟨10.1103/PhysRevD.73.012006⟩</text:a></text:p>
              <text:p text:style-name="Normal"><text:span>Article dans une revue</text:span></text:p>
              <text:p text:style-name="Normal"><text:a xlink:type="simple" xlink:href="https://in2p3.hal.science/in2p3-00025519v1">in2p3-00025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38v1">Determinations of |Vub| from Inclusive Semileptonic B Decays with Reduced Model Dependenc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221801.<text:s/></text:span><text:a xlink:type="simple" xlink:href="https://dx.doi.org/10.1103/PhysRevLett.96.221801">⟨10.1103/PhysRevLett.96.221801⟩</text:a></text:p>
              <text:p text:style-name="Normal"><text:span>Article dans une revue</text:span></text:p>
              <text:p text:style-name="Normal"><text:a xlink:type="simple" xlink:href="https://in2p3.hal.science/in2p3-00025738v1">in2p3-000257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435v1">Observation of the Exclusive Reaction $e^+e^- \to \phi \eta at \sqrt{s}$=10.58 GeV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Physical Review D</text:span><text:span>, 2006, 74, pp.111103.<text:s/></text:span><text:a xlink:type="simple" xlink:href="https://dx.doi.org/10.1103/PhysRevD.74.111103">⟨10.1103/PhysRevD.74.111103⟩</text:a></text:p>
              <text:p text:style-name="Normal"><text:span>Article dans une revue</text:span></text:p>
              <text:p text:style-name="Normal"><text:a xlink:type="simple" xlink:href="https://in2p3.hal.science/in2p3-00119435v1">in2p3-001194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27v1">Study of the X(3872) and Y(4260) in $B^0 \to J/\psi\pi^+pi^-K^0$ and B^-\to J/\psi\pi^+pi^-K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11101.<text:s/></text:span><text:a xlink:type="simple" xlink:href="https://dx.doi.org/10.1103/PhysRevD.73.011101">⟨10.1103/PhysRevD.73.011101⟩</text:a></text:p>
              <text:p text:style-name="Normal"><text:span>Article dans une revue</text:span></text:p>
              <text:p text:style-name="Normal"><text:a xlink:type="simple" xlink:href="https://in2p3.hal.science/in2p3-00024427v1">in2p3-00024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544v1">Measurements of branching fractions, rate asymmetries, and angular distributions in the rare decays $B\to K\ell^+\ell^-$ and $B\to K*\ell^+\el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92001.<text:s/></text:span><text:a xlink:type="simple" xlink:href="https://dx.doi.org/10.1103/PhysRevD.73.092001">⟨10.1103/PhysRevD.73.092001⟩</text:a></text:p>
              <text:p text:style-name="Normal"><text:span>Article dans une revue</text:span></text:p>
              <text:p text:style-name="Normal"><text:a xlink:type="simple" xlink:href="https://in2p3.hal.science/in2p3-00084544v1">in2p3-000845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2v1">Search for rare quark-annihilation decays, $B^- \to D_s^{(*)-} \Phi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11103.<text:s/></text:span><text:a xlink:type="simple" xlink:href="https://dx.doi.org/10.1103/PhysRevD.73.011103">⟨10.1103/PhysRevD.73.011103⟩</text:a></text:p>
              <text:p text:style-name="Normal"><text:span>Article dans une revue</text:span></text:p>
              <text:p text:style-name="Normal"><text:a xlink:type="simple" xlink:href="https://in2p3.hal.science/in2p3-00025512v1">in2p3-000255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3v1">Search for Lepton Flavor Violation in the Decay $\tau^+^- \to \electron^+^-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041801.<text:s/></text:span><text:a xlink:type="simple" xlink:href="https://dx.doi.org/10.1103/PhysRevLett.96.041801">⟨10.1103/PhysRevLett.96.041801⟩</text:a></text:p>
              <text:p text:style-name="Normal"><text:span>Article dans une revue</text:span></text:p>
              <text:p text:style-name="Normal"><text:a xlink:type="simple" xlink:href="https://in2p3.hal.science/in2p3-00025583v1">in2p3-00025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845v1">Measurement of the Branching Fraction and Photon Energy Moments of $B \to X_s \gamma$ and $A_{cp}(B \to X_{s+d} \gamma)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6, 97, pp.171803.<text:s/></text:span><text:a xlink:type="simple" xlink:href="https://dx.doi.org/10.1103/PhysRevLett.97.171803">⟨10.1103/PhysRevLett.97.171803⟩</text:a></text:p>
              <text:p text:style-name="Normal"><text:span>Article dans une revue</text:span></text:p>
              <text:p text:style-name="Normal"><text:a xlink:type="simple" xlink:href="https://in2p3.hal.science/in2p3-00113845v1">in2p3-001138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5126v1">A Study of the $D_{sJ}^*(2317)^+$ and $D_{sJ}(2460)^+$ Mesons in Inclusive $c\bar{c}$ Production Near $\sqrt(s)$ = 10.6 GeV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32007.<text:s/></text:span><text:a xlink:type="simple" xlink:href="https://dx.doi.org/10.1103/PhysRevD.74.032007">⟨10.1103/PhysRevD.74.032007⟩</text:a></text:p>
              <text:p text:style-name="Normal"><text:span>Article dans une revue</text:span></text:p>
              <text:p text:style-name="Normal"><text:a xlink:type="simple" xlink:href="https://in2p3.hal.science/in2p3-00085126v1">in2p3-000851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682v1">Measurement of the Branching Fraction and Time-Dependent CP Asymmetry in the Decay $B^0 \to D^{*+} D^{*-} K^0_s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91101.<text:s/></text:span><text:a xlink:type="simple" xlink:href="https://dx.doi.org/10.1103/PhysRevD.74.091101">⟨10.1103/PhysRevD.74.091101⟩</text:a></text:p>
              <text:p text:style-name="Normal"><text:span>Article dans une revue</text:span></text:p>
              <text:p text:style-name="Normal"><text:a xlink:type="simple" xlink:href="https://in2p3.hal.science/in2p3-00116682v1">in2p3-001166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859v1">Measurements of branching fraction, polarization, and charge asymmetry of $B^\pm \to \rho^\pm \rho^0$ and a search for $B^\pm \to \rho^pm f_0(980)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7, pp.261801.<text:s/></text:span><text:a xlink:type="simple" xlink:href="https://dx.doi.org/10.1103/PhysRevLett.97.261801">⟨10.1103/PhysRevLett.97.261801⟩</text:a></text:p>
              <text:p text:style-name="Normal"><text:span>Article dans une revue</text:span></text:p>
              <text:p text:style-name="Normal"><text:a xlink:type="simple" xlink:href="https://in2p3.hal.science/in2p3-00113859v1">in2p3-001138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681v1">Precise Branching Ratio Measurements of the Decays $D^0 \to \pi^-\pi^+\pi^0$ and $D^0 \to K^- K^+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91102.<text:s/></text:span><text:a xlink:type="simple" xlink:href="https://dx.doi.org/10.1103/PhysRevD.74.091102">⟨10.1103/PhysRevD.74.091102⟩</text:a></text:p>
              <text:p text:style-name="Normal"><text:span>Article dans une revue</text:span></text:p>
              <text:p text:style-name="Normal"><text:a xlink:type="simple" xlink:href="https://in2p3.hal.science/in2p3-00116681v1">in2p3-001166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790v1">Observation of an Excited Charm Baryon $\Omega_C^*$ Decaying to $\Omega_C^0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7, pp.232001.<text:s/></text:span><text:a xlink:type="simple" xlink:href="https://dx.doi.org/10.1103/PhysRevLett.97.232001">⟨10.1103/PhysRevLett.97.232001⟩</text:a></text:p>
              <text:p text:style-name="Normal"><text:span>Article dans une revue</text:span></text:p>
              <text:p text:style-name="Normal"><text:a xlink:type="simple" xlink:href="https://in2p3.hal.science/in2p3-00115790v1">in2p3-001157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009v1">Search for the decay $B^0 \to K^0_S K^0_S K^0_L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32005.<text:s/></text:span><text:a xlink:type="simple" xlink:href="https://dx.doi.org/10.1103/PhysRevD.74.032005">⟨10.1103/PhysRevD.74.032005⟩</text:a></text:p>
              <text:p text:style-name="Normal"><text:span>Article dans une revue</text:span></text:p>
              <text:p text:style-name="Normal"><text:a xlink:type="simple" xlink:href="https://in2p3.hal.science/in2p3-00084009v1">in2p3-000840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073v1">Search for B Meson Decays to $\eta' \eta'$ K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31105.<text:s/></text:span><text:a xlink:type="simple" xlink:href="https://dx.doi.org/10.1103/PhysRevD.74.031105">⟨10.1103/PhysRevD.74.031105⟩</text:a></text:p>
              <text:p text:style-name="Normal"><text:span>Article dans une revue</text:span></text:p>
              <text:p text:style-name="Normal"><text:a xlink:type="simple" xlink:href="https://in2p3.hal.science/in2p3-00084073v1">in2p3-00084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42v1">B Meson Decays to mega $K^*, \omega \rho, \omega \omega, \omega \phi, and \omega f_0$.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51102.<text:s/></text:span><text:a xlink:type="simple" xlink:href="https://dx.doi.org/10.1103/PhysRevD.74.051102">⟨10.1103/PhysRevD.74.051102⟩</text:a></text:p>
              <text:p text:style-name="Normal"><text:span>Article dans une revue</text:span></text:p>
              <text:p text:style-name="Normal"><text:a xlink:type="simple" xlink:href="https://in2p3.hal.science/in2p3-00078142v1">in2p3-000781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167v1">A Structure at 2175 MeV in $e^+ e^- \to \phi f_0(980)$ Observed via Initial-State Radia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091103 (9 p.).<text:s/></text:span><text:a xlink:type="simple" xlink:href="https://dx.doi.org/10.1103/PhysRevD.74.091103">⟨10.1103/PhysRevD.74.091103⟩</text:a></text:p>
              <text:p text:style-name="Normal"><text:span>Article dans une revue</text:span></text:p>
              <text:p text:style-name="Normal"><text:a xlink:type="simple" xlink:href="https://in2p3.hal.science/in2p3-00115167v1">in2p3-00115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574v1">Measurement of branching fractions and CP-violating charge asymmetries for B-meson decays to $D^{(*)}\bar{D^{(*)}}$, and implications for the Cabibbo-Kobayashi-Maskawa angle gamma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112004.<text:s/></text:span><text:a xlink:type="simple" xlink:href="https://dx.doi.org/10.1103/PhysRevD.73.112004">⟨10.1103/PhysRevD.73.112004⟩</text:a></text:p>
              <text:p text:style-name="Normal"><text:span>Article dans une revue</text:span></text:p>
              <text:p text:style-name="Normal"><text:a xlink:type="simple" xlink:href="https://in2p3.hal.science/in2p3-00084574v1">in2p3-000845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9616v1">Measurements of the Decays $B^0 \to \bar{D}^0p\bar{p}$, $B^0 \to \bar{D}^{*0}p\bar{p}$, $B^0 \to D^{-}p\bar{p}\pi^+$, and $B^0 \to D^{*-}p\bar{p}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51101.<text:s/></text:span><text:a xlink:type="simple" xlink:href="https://dx.doi.org/10.1103/PhysRevD.74.051101">⟨10.1103/PhysRevD.74.051101⟩</text:a></text:p>
              <text:p text:style-name="Normal"><text:span>Article dans une revue</text:span></text:p>
              <text:p text:style-name="Normal"><text:a xlink:type="simple" xlink:href="https://in2p3.hal.science/in2p3-00109616v1">in2p3-001096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056v1">Search for the decay of a $B^0$ or \bar{B}^0$ meson to $\bar{K}^{*0} K^0 or K^{*0} \bar{K}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72008.<text:s/></text:span><text:a xlink:type="simple" xlink:href="https://dx.doi.org/10.1103/PhysRevD.74.072008">⟨10.1103/PhysRevD.74.072008⟩</text:a></text:p>
              <text:p text:style-name="Normal"><text:span>Article dans une revue</text:span></text:p>
              <text:p text:style-name="Normal"><text:a xlink:type="simple" xlink:href="https://in2p3.hal.science/in2p3-00084056v1">in2p3-000840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19v1">Study of $B \ D^(*)D_s(J)^(*)$ Decays and Measurement of $D_s^- and D_sJ(2 460)^-$ Branching Frac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31103.<text:s/></text:span><text:a xlink:type="simple" xlink:href="https://dx.doi.org/10.1103/PhysRevD.74.031103">⟨10.1103/PhysRevD.74.031103⟩</text:a></text:p>
              <text:p text:style-name="Normal"><text:span>Article dans une revue</text:span></text:p>
              <text:p text:style-name="Normal"><text:a xlink:type="simple" xlink:href="https://in2p3.hal.science/in2p3-00078119v1">in2p3-000781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16v1">Search for $B^+ \to \phi \pi^+$ and $B^0 \to \phi \pi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11102.<text:s/></text:span><text:a xlink:type="simple" xlink:href="https://dx.doi.org/10.1103/PhysRevD.74.011102">⟨10.1103/PhysRevD.74.011102⟩</text:a></text:p>
              <text:p text:style-name="Normal"><text:span>Article dans une revue</text:span></text:p>
              <text:p text:style-name="Normal"><text:a xlink:type="simple" xlink:href="https://in2p3.hal.science/in2p3-00078116v1">in2p3-00078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2v1">Measurements of Neutral B Decay Branching Fractions to $K^0_s \pi^+ \pi^-$ Final States and the Charge Asymmetry of $B^0 \to K^*^+ 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31101.<text:s/></text:span><text:a xlink:type="simple" xlink:href="https://dx.doi.org/10.1103/PhysRevD.73.031101">⟨10.1103/PhysRevD.73.031101⟩</text:a></text:p>
              <text:p text:style-name="Normal"><text:span>Article dans une revue</text:span></text:p>
              <text:p text:style-name="Normal"><text:a xlink:type="simple" xlink:href="https://in2p3.hal.science/in2p3-00025582v1">in2p3-000255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46v1">Measurement of time-dependent CP asymmetries in $B^0 \to D^{(*)\pm}\pi^{\mp}$ and $ B^0 \to D^{\pm}\rho^{\mp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111101.<text:s/></text:span><text:a xlink:type="simple" xlink:href="https://dx.doi.org/10.1103/PhysRevD.73.111101">⟨10.1103/PhysRevD.73.111101⟩</text:a></text:p>
              <text:p text:style-name="Normal"><text:span>Article dans une revue</text:span></text:p>
              <text:p text:style-name="Normal"><text:a xlink:type="simple" xlink:href="https://in2p3.hal.science/in2p3-00025746v1">in2p3-000257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42v1">The $e^+ e^- \to 3(\pi^+\pi^-), 2(\pi^+pi^-pi^0)$ and $K^+K^- 2(\pi^+pi^-)$ Cross Sections at Center-of-Mass Energies from Production Threshold to 4.5 GeV Measured with Initial-State Radia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52003.<text:s/></text:span><text:a xlink:type="simple" xlink:href="https://dx.doi.org/10.1103/PhysRevD.73.052003">⟨10.1103/PhysRevD.73.052003⟩</text:a></text:p>
              <text:p text:style-name="Normal"><text:span>Article dans une revue</text:span></text:p>
              <text:p text:style-name="Normal"><text:a xlink:type="simple" xlink:href="https://in2p3.hal.science/in2p3-00025742v1">in2p3-000257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7943v1">Measurements of CP-violating asymmetries and branching fractions in B decays to $\omega K$ and $\omega \pi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11106.<text:s/></text:span><text:a xlink:type="simple" xlink:href="https://dx.doi.org/10.1103/PhysRevD.74.011106">⟨10.1103/PhysRevD.74.011106⟩</text:a></text:p>
              <text:p text:style-name="Normal"><text:span>Article dans une revue</text:span></text:p>
              <text:p text:style-name="Normal"><text:a xlink:type="simple" xlink:href="https://in2p3.hal.science/in2p3-00077943v1">in2p3-000779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854v1">Observation of a New $D_s$ Meson Decaying to D K at a Mass of $2.86 GeV/c^2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6, 97, pp.222001.<text:s/></text:span><text:a xlink:type="simple" xlink:href="https://dx.doi.org/10.1103/PhysRevLett.97.222001">⟨10.1103/PhysRevLett.97.222001⟩</text:a></text:p>
              <text:p text:style-name="Normal"><text:span>Article dans une revue</text:span></text:p>
              <text:p text:style-name="Normal"><text:a xlink:type="simple" xlink:href="https://in2p3.hal.science/in2p3-00113854v1">in2p3-001138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12v1">Measurement of the $D^+ \to \pi^+ \pi^0$ and $D^+ \to K^+ pi^0$ Branching Frac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11107.<text:s/></text:span><text:a xlink:type="simple" xlink:href="https://dx.doi.org/10.1103/PhysRevD.74.011107">⟨10.1103/PhysRevD.74.011107⟩</text:a></text:p>
              <text:p text:style-name="Normal"><text:span>Article dans une revue</text:span></text:p>
              <text:p text:style-name="Normal"><text:a xlink:type="simple" xlink:href="https://in2p3.hal.science/in2p3-00078112v1">in2p3-00078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5v1">Search for the rare decay $B^0 \to \tau^+\tau^-$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241802.<text:s/></text:span><text:a xlink:type="simple" xlink:href="https://dx.doi.org/10.1103/PhysRevLett.96.241802">⟨10.1103/PhysRevLett.96.241802⟩</text:a></text:p>
              <text:p text:style-name="Normal"><text:span>Article dans une revue</text:span></text:p>
              <text:p text:style-name="Normal"><text:a xlink:type="simple" xlink:href="https://in2p3.hal.science/in2p3-00025515v1">in2p3-000255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378v1">Search for T, CP and CPT Violation in $B^0 \bar{B}^0$ Mixing with Inclusive Dilept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251802.<text:s/></text:span><text:a xlink:type="simple" xlink:href="https://dx.doi.org/10.1103/PhysRevLett.96.251802">⟨10.1103/PhysRevLett.96.251802⟩</text:a></text:p>
              <text:p text:style-name="Normal"><text:span>Article dans une revue</text:span></text:p>
              <text:p text:style-name="Normal"><text:a xlink:type="simple" xlink:href="https://in2p3.hal.science/in2p3-00084378v1">in2p3-000843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35v1">A Search for the Decay B$^+ \to \tau^+ \nu_{\tau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57101.<text:s/></text:span><text:a xlink:type="simple" xlink:href="https://dx.doi.org/10.1103/PhysRevD.73.057101">⟨10.1103/PhysRevD.73.057101⟩</text:a></text:p>
              <text:p text:style-name="Normal"><text:span>Article dans une revue</text:span></text:p>
              <text:p text:style-name="Normal"><text:a xlink:type="simple" xlink:href="https://in2p3.hal.science/in2p3-00024435v1">in2p3-000244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484v1">Search for $B^+ \to$ X(3872) $K^+$, X(3872) $\to J/\psi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D</text:span><text:span>, 2006, 74, pp.071101.<text:s/></text:span><text:a xlink:type="simple" xlink:href="https://dx.doi.org/10.1103/PhysRevD.74.071101">⟨10.1103/PhysRevD.74.071101⟩</text:a></text:p>
              <text:p text:style-name="Normal"><text:span>Article dans une revue</text:span></text:p>
              <text:p text:style-name="Normal"><text:a xlink:type="simple" xlink:href="https://in2p3.hal.science/in2p3-00115484v1">in2p3-00115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384v1">Observation of $\Upsilon(4S)$ decays to $\pi^+\pi^-\Upsilon(1S)$ and $\pi^+\pi^-\Upsilon(2S)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6, pp.232001.<text:s/></text:span><text:a xlink:type="simple" xlink:href="https://dx.doi.org/10.1103/PhysRevLett.96.232001">⟨10.1103/PhysRevLett.96.232001⟩</text:a></text:p>
              <text:p text:style-name="Normal"><text:span>Article dans une revue</text:span></text:p>
              <text:p text:style-name="Normal"><text:a xlink:type="simple" xlink:href="https://in2p3.hal.science/in2p3-00084384v1">in2p3-000843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367v1">Observation of $B^0$ Meson Decay to $a^\pm_1(1260) \pi^\mp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7, pp.051802.<text:s/></text:span><text:a xlink:type="simple" xlink:href="https://dx.doi.org/10.1103/PhysRevLett.97.051802">⟨10.1103/PhysRevLett.97.051802⟩</text:a></text:p>
              <text:p text:style-name="Normal"><text:span>Article dans une revue</text:span></text:p>
              <text:p text:style-name="Normal"><text:a xlink:type="simple" xlink:href="https://in2p3.hal.science/in2p3-00084367v1">in2p3-000843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103v1">Search for Doubly Charmed Baryons $\Xi_cc^+$ and $\Xi_cc^++$ in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11103.<text:s/></text:span><text:a xlink:type="simple" xlink:href="https://dx.doi.org/10.1103/PhysRevD.74.011103">⟨10.1103/PhysRevD.74.011103⟩</text:a></text:p>
              <text:p text:style-name="Normal"><text:span>Article dans une revue</text:span></text:p>
              <text:p text:style-name="Normal"><text:a xlink:type="simple" xlink:href="https://in2p3.hal.science/in2p3-00078103v1">in2p3-000781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567v1">Measurement of the $B^- \to D^0 K*^-$ branching frac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111104.<text:s/></text:span><text:a xlink:type="simple" xlink:href="https://dx.doi.org/10.1103/PhysRevD.73.111104">⟨10.1103/PhysRevD.73.111104⟩</text:a></text:p>
              <text:p text:style-name="Normal"><text:span>Article dans une revue</text:span></text:p>
              <text:p text:style-name="Normal"><text:a xlink:type="simple" xlink:href="https://in2p3.hal.science/in2p3-00084567v1">in2p3-00084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520v1">Dalitz plot analysis of the decay $B^\pm \to K^\pm K^\pm K^\mp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32003.<text:s/></text:span><text:a xlink:type="simple" xlink:href="https://dx.doi.org/10.1103/PhysRevD.74.032003">⟨10.1103/PhysRevD.74.032003⟩</text:a></text:p>
              <text:p text:style-name="Normal"><text:span>Article dans une revue</text:span></text:p>
              <text:p text:style-name="Normal"><text:a xlink:type="simple" xlink:href="https://in2p3.hal.science/in2p3-00084520v1">in2p3-000845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387v1">Study of the decay $\bar{B^0} \to D\^{*+} \omega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12001.<text:s/></text:span><text:a xlink:type="simple" xlink:href="https://dx.doi.org/10.1103/PhysRevD.74.012001">⟨10.1103/PhysRevD.74.012001⟩</text:a></text:p>
              <text:p text:style-name="Normal"><text:span>Article dans une revue</text:span></text:p>
              <text:p text:style-name="Normal"><text:a xlink:type="simple" xlink:href="https://in2p3.hal.science/in2p3-00084387v1">in2p3-000843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380v1">Measurement of Branching Fractions in Radiative B Decays to $\eta K \gamma$ and Search for B Decays to $\eta' K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4, pp.031102.<text:s/></text:span><text:a xlink:type="simple" xlink:href="https://dx.doi.org/10.1103/PhysRevD.74.031102">⟨10.1103/PhysRevD.74.031102⟩</text:a></text:p>
              <text:p text:style-name="Normal"><text:span>Article dans une revue</text:span></text:p>
              <text:p text:style-name="Normal"><text:a xlink:type="simple" xlink:href="https://in2p3.hal.science/in2p3-00084380v1">in2p3-00084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241v1">Measurements of branching fractions, polarizations, and direct CP-violation asymmetries in $B \to \rhoK^*$ and $B \to f_0(980) K^*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6, 97, pp.201801.<text:s/></text:span><text:a xlink:type="simple" xlink:href="https://dx.doi.org/10.1103/PhysRevLett.97.201801">⟨10.1103/PhysRevLett.97.201801⟩</text:a></text:p>
              <text:p text:style-name="Normal"><text:span>Article dans une revue</text:span></text:p>
              <text:p text:style-name="Normal"><text:a xlink:type="simple" xlink:href="https://in2p3.hal.science/in2p3-00119241v1">in2p3-001192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09v1">Measurements of CP observables for the decays B$^{\pm} \to D^0\_{CP}K^{\pm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6, 73, pp.051105.<text:s/></text:span><text:a xlink:type="simple" xlink:href="https://dx.doi.org/10.1103/PhysRevD.73.051105">⟨10.1103/PhysRevD.73.051105⟩</text:a></text:p>
              <text:p text:style-name="Normal"><text:span>Article dans une revue</text:span></text:p>
              <text:p text:style-name="Normal"><text:a xlink:type="simple" xlink:href="https://in2p3.hal.science/in2p3-00025509v1">in2p3-000255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840v1">Search for $D^0-\bar{D}^0$ Mixing and Branching-Ratio Measurement in the Decay $D^0 \to K^+\pi^-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6, 97, pp.221803.<text:s/></text:span><text:a xlink:type="simple" xlink:href="https://dx.doi.org/10.1103/PhysRevLett.97.221803">⟨10.1103/PhysRevLett.97.221803⟩</text:a></text:p>
              <text:p text:style-name="Normal"><text:span>Article dans une revue</text:span></text:p>
              <text:p text:style-name="Normal"><text:a xlink:type="simple" xlink:href="https://in2p3.hal.science/in2p3-00116840v1">in2p3-001168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691v1">Observation of $B^+ \to \Phi \Phi K^+$ and evidence for $B^0 \to \Phi \Phi K^0$ below $\Eta_C$ threshold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6, 97, pp.261803.<text:s/></text:span><text:a xlink:type="simple" xlink:href="https://dx.doi.org/10.1103/PhysRevLett.97.261803">⟨10.1103/PhysRevLett.97.261803⟩</text:a></text:p>
              <text:p text:style-name="Normal"><text:span>Article dans une revue</text:span></text:p>
              <text:p text:style-name="Normal"><text:a xlink:type="simple" xlink:href="https://in2p3.hal.science/in2p3-00116691v1">in2p3-00116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855v1">Measurement of the $B \to \pi \ell \nu$ Branching Fraction and Determination of $|V_{ub}|$ with Tagged B Mes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Physical Review Letters</text:span><text:span>, 2006, 97, pp.211801.<text:s/></text:span><text:a xlink:type="simple" xlink:href="https://dx.doi.org/10.1103/PhysRevLett.97.211801">⟨10.1103/PhysRevLett.97.211801⟩</text:a></text:p>
              <text:p text:style-name="Normal"><text:span>Article dans une revue</text:span></text:p>
              <text:p text:style-name="Normal"><text:a xlink:type="simple" xlink:href="https://in2p3.hal.science/in2p3-00113855v1">in2p3-001138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75v1">Measurements of B meson decays to omega K* and omega rho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pp.031103-1-031103-9.<text:s/></text:span><text:a xlink:type="simple" xlink:href="https://dx.doi.org/10.1103/PhysRevD.71.031103">⟨10.1103/PhysRevD.71.031103⟩</text:a></text:p>
              <text:p text:style-name="Normal"><text:span>Article dans une revue</text:span></text:p>
              <text:p text:style-name="Normal"><text:a xlink:type="simple" xlink:href="https://in2p3.hal.science/in2p3-00024075v1">in2p3-000240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7v1">Measurement of the branching fraction and decay rate asymmetry of $B^- \to D_{pi^+pi^-pi^0}K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71102.<text:s/></text:span><text:a xlink:type="simple" xlink:href="https://dx.doi.org/10.1103/PhysRevD.72.071102">⟨10.1103/PhysRevD.72.071102⟩</text:a></text:p>
              <text:p text:style-name="Normal"><text:span>Article dans une revue</text:span></text:p>
              <text:p text:style-name="Normal"><text:a xlink:type="simple" xlink:href="https://in2p3.hal.science/in2p3-00024977v1">in2p3-000249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74v1">Measurement of the Ratio $\cal{B}(B^- \to D*^0 K^-)/\cal{B}(B^- \to D*^0 \pi^-)$ and of the CP Asymmetry of $B^- \to D*^0_{CP^+} K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pp.031102-1-031102-8.<text:s/></text:span><text:a xlink:type="simple" xlink:href="https://dx.doi.org/10.1103/PhysRevD.71.031102">⟨10.1103/PhysRevD.71.031102⟩</text:a></text:p>
              <text:p text:style-name="Normal"><text:span>Article dans une revue</text:span></text:p>
              <text:p text:style-name="Normal"><text:a xlink:type="simple" xlink:href="https://in2p3.hal.science/in2p3-00024074v1">in2p3-000240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07v1">Measurement of time-dependent CP-violating asymmetries and constraints on $sin(2\beta+\gamma)$ with partial reconstruction of $B \to D*^{mp}\pi^{pm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112003 (17 p.).<text:s/></text:span><text:a xlink:type="simple" xlink:href="https://dx.doi.org/10.1103/PhysRevD.71.112003">⟨10.1103/PhysRevD.71.112003⟩</text:a></text:p>
              <text:p text:style-name="Normal"><text:span>Article dans une revue</text:span></text:p>
              <text:p text:style-name="Normal"><text:a xlink:type="simple" xlink:href="https://in2p3.hal.science/in2p3-00024507v1">in2p3-000245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03v1">Branching Fraction and CP Asymmetries of $B^0 \to K^0_S K^0_S K^0_S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011801 (7 p.).<text:s/></text:span><text:a xlink:type="simple" xlink:href="https://dx.doi.org/10.1103/PhysRevLett.95.011801">⟨10.1103/PhysRevLett.95.011801⟩</text:a></text:p>
              <text:p text:style-name="Normal"><text:span>Article dans une revue</text:span></text:p>
              <text:p text:style-name="Normal"><text:a xlink:type="simple" xlink:href="https://in2p3.hal.science/in2p3-00024503v1">in2p3-000245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29v1">Evidence for $B^+ \to \overline{K}^0K^+$ and $B^0 \to K^0\overline{K}^0$, and Measurement of the Branching Fraction and Search for Direct $CP$ Violation in $B^+\toK^0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221801.<text:s/></text:span><text:a xlink:type="simple" xlink:href="https://dx.doi.org/10.1103/PhysRevLett.95.221801">⟨10.1103/PhysRevLett.95.221801⟩</text:a></text:p>
              <text:p text:style-name="Normal"><text:span>Article dans une revue</text:span></text:p>
              <text:p text:style-name="Normal"><text:a xlink:type="simple" xlink:href="https://in2p3.hal.science/in2p3-00025229v1">in2p3-000252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90v1">Measurement of the Branching Ratios $\Gamma(D_s^{*+} \to D_s^+ \pi^0)/\Gamma(D_s^{*+} \to D_s^+ \gamma) and \Gamma(D^{0+} \to D^0 \pi^0)/\Gamma(D^{0*} \to D^0 \gamma$)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91101.<text:s/></text:span><text:a xlink:type="simple" xlink:href="https://dx.doi.org/10.1103/PhysRevD.72.091101">⟨10.1103/PhysRevD.72.091101⟩</text:a></text:p>
              <text:p text:style-name="Normal"><text:span>Article dans une revue</text:span></text:p>
              <text:p text:style-name="Normal"><text:a xlink:type="simple" xlink:href="https://in2p3.hal.science/in2p3-00025290v1">in2p3-00025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5v1">Search for $b \to u$ transitions in $B \to D^0 K^-$ and $B \to D^{*0} K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32004.<text:s/></text:span><text:a xlink:type="simple" xlink:href="https://dx.doi.org/10.1103/PhysRevD.72.032004">⟨10.1103/PhysRevD.72.032004⟩</text:a></text:p>
              <text:p text:style-name="Normal"><text:span>Article dans une revue</text:span></text:p>
              <text:p text:style-name="Normal"><text:a xlink:type="simple" xlink:href="https://in2p3.hal.science/in2p3-00024975v1">in2p3-00024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98v1">Search for Strange-Pentaquark Production in $e^+e^-$ Annihilation at $\sqrt{s}=10.58 GeV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042002.<text:s/></text:span><text:a xlink:type="simple" xlink:href="https://dx.doi.org/10.1103/PhysRevLett.95.042002">⟨10.1103/PhysRevLett.95.042002⟩</text:a></text:p>
              <text:p text:style-name="Normal"><text:span>Article dans une revue</text:span></text:p>
              <text:p text:style-name="Normal"><text:a xlink:type="simple" xlink:href="https://in2p3.hal.science/in2p3-00024898v1">in2p3-000248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95v1">Search for Lepton Flavor Violation in the Decay $\tau^{\pm} \to \mu^{\pm}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041802.<text:s/></text:span><text:a xlink:type="simple" xlink:href="https://dx.doi.org/10.1103/PhysRevLett.95.041802">⟨10.1103/PhysRevLett.95.041802⟩</text:a></text:p>
              <text:p text:style-name="Normal"><text:span>Article dans une revue</text:span></text:p>
              <text:p text:style-name="Normal"><text:a xlink:type="simple" xlink:href="https://in2p3.hal.science/in2p3-00024895v1">in2p3-000248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86v1">The DIRC Particle Identification System for the BABAR Experiment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L. Amerman">L. Amerman</text:a><text:span>,</text:span><text:a xlink:type="simple" xlink:href="https://hal.science/search/index/?q=*&amp;authFullName_s=E. Antokhin">E. Antokhin</text:a><text:span>,</text:span><text:a xlink:type="simple" xlink:href="https://hal.science/search/index/?q=*&amp;authFullName_s=D. Aston">D. Aston</text:a><text:span>et al.</text:span></text:p>
              <text:p text:style-name="Normal"><text:span>Nuclear Instruments and Methods in Physics Research Section A: Accelerators, Spectrometers, Detectors and Associated Equipment</text:span><text:span>, 2005, 538, pp.281-357.<text:s/></text:span><text:a xlink:type="simple" xlink:href="https://dx.doi.org/10.1016/j.nima.2004.08.129">⟨10.1016/j.nima.2004.08.129⟩</text:a></text:p>
              <text:p text:style-name="Normal"><text:span>Article dans une revue</text:span></text:p>
              <text:p text:style-name="Normal"><text:a xlink:type="simple" xlink:href="https://in2p3.hal.science/in2p3-00025786v1">in2p3-000257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841v1">Measurements of the Branching Fraction and CP-Violation Asymmetries in $B^0 \to f_{0}(980)K^0_s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5, 94, pp.041802.<text:s/></text:span><text:a xlink:type="simple" xlink:href="https://dx.doi.org/10.1103/PhysRevLett.94.041802">⟨10.1103/PhysRevLett.94.041802⟩</text:a></text:p>
              <text:p text:style-name="Normal"><text:span>Article dans une revue</text:span></text:p>
              <text:p text:style-name="Normal"><text:a xlink:type="simple" xlink:href="https://in2p3.hal.science/in2p3-00023841v1">in2p3-000238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43v1">Search for the Radiative Penguin Decays $B^+ \to \rho^+ \gamma, B^0 \to \rho^0 \gamma, and B^0 \to \omega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5, 94, pp.011801.<text:s/></text:span><text:a xlink:type="simple" xlink:href="https://dx.doi.org/10.1103/PhysRevLett.94.011801">⟨10.1103/PhysRevLett.94.011801⟩</text:a></text:p>
              <text:p text:style-name="Normal"><text:span>Article dans une revue</text:span></text:p>
              <text:p text:style-name="Normal"><text:a xlink:type="simple" xlink:href="https://in2p3.hal.science/in2p3-00023743v1">in2p3-00023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79v1">Determination of $\left|V_{ub}\right|$ from Measurements of the Electron and Neutrino Momenta in Inclusive Semileptonic $B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11801.<text:s/></text:span><text:a xlink:type="simple" xlink:href="https://dx.doi.org/10.1103/PhysRevLett.95.111801">⟨10.1103/PhysRevLett.95.111801⟩</text:a></text:p>
              <text:p text:style-name="Normal"><text:span>Article dans une revue</text:span></text:p>
              <text:p text:style-name="Normal"><text:a xlink:type="simple" xlink:href="https://in2p3.hal.science/in2p3-00024779v1">in2p3-000247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3v1">Search for the Radiative Decay $B^0 \to \phi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91103.<text:s/></text:span><text:a xlink:type="simple" xlink:href="https://dx.doi.org/10.1103/PhysRevD.72.091103">⟨10.1103/PhysRevD.72.091103⟩</text:a></text:p>
              <text:p text:style-name="Normal"><text:span>Article dans une revue</text:span></text:p>
              <text:p text:style-name="Normal"><text:a xlink:type="simple" xlink:href="https://in2p3.hal.science/in2p3-00024973v1">in2p3-000249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03v1">Measurement of the $B^+ \to p\overline{p}K^+$ Branching Fraction and Study of the Decay Dynamic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1101.<text:s/></text:span><text:a xlink:type="simple" xlink:href="https://dx.doi.org/10.1103/PhysRevD.72.051101">⟨10.1103/PhysRevD.72.051101⟩</text:a></text:p>
              <text:p text:style-name="Normal"><text:span>Article dans une revue</text:span></text:p>
              <text:p text:style-name="Normal"><text:a xlink:type="simple" xlink:href="https://in2p3.hal.science/in2p3-00024903v1">in2p3-00024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77v1">Search for a Charged Partner of the X(3872) in the B Meson Decay $B \to X^- K, X^- \to J/\psi\pi^-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pp.031501-1-031501-8.<text:s/></text:span><text:a xlink:type="simple" xlink:href="https://dx.doi.org/10.1103/PhysRevD.71.031501">⟨10.1103/PhysRevD.71.031501⟩</text:a></text:p>
              <text:p text:style-name="Normal"><text:span>Article dans une revue</text:span></text:p>
              <text:p text:style-name="Normal"><text:a xlink:type="simple" xlink:href="https://in2p3.hal.science/in2p3-00024077v1">in2p3-00024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7763v1">A Measurement of the Total Width, the Electronic Width, and the Mass of the Upsilon(10580) Resonanc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32005.<text:s/></text:span><text:a xlink:type="simple" xlink:href="https://dx.doi.org/10.1103/PhysRevD.72.032005">⟨10.1103/PhysRevD.72.032005⟩</text:a></text:p>
              <text:p text:style-name="Normal"><text:span>Article dans une revue</text:span></text:p>
              <text:p text:style-name="Normal"><text:a xlink:type="simple" xlink:href="https://in2p3.hal.science/in2p3-00077763v1">in2p3-000777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99v1">Measurement of CP Observables for the Decays $B\pm \to D_{CP}^0 K^{*\pm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71103.<text:s/></text:span><text:a xlink:type="simple" xlink:href="https://dx.doi.org/10.1103/PhysRevD.72.071103">⟨10.1103/PhysRevD.72.071103⟩</text:a></text:p>
              <text:p text:style-name="Normal"><text:span>Article dans une revue</text:span></text:p>
              <text:p text:style-name="Normal"><text:a xlink:type="simple" xlink:href="https://in2p3.hal.science/in2p3-00025099v1">in2p3-000250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1v1">Measurement of Time-Dependent $CP$ Asymmetries and the $CP$-Odd Fraction in the Decay $B^0 \to D^*+D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51804.<text:s/></text:span><text:a xlink:type="simple" xlink:href="https://dx.doi.org/10.1103/PhysRevLett.95.151804">⟨10.1103/PhysRevLett.95.151804⟩</text:a></text:p>
              <text:p text:style-name="Normal"><text:span>Article dans une revue</text:span></text:p>
              <text:p text:style-name="Normal"><text:a xlink:type="simple" xlink:href="https://in2p3.hal.science/in2p3-00024971v1">in2p3-000249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83v1">Search for the decay $\tau^- \to 4\pi^-3\pi^+(\pi^0)\nu_{\tau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012003 (8 p.).<text:s/></text:span><text:a xlink:type="simple" xlink:href="https://dx.doi.org/10.1103/PhysRevD.72.012003">⟨10.1103/PhysRevD.72.012003⟩</text:a></text:p>
              <text:p text:style-name="Normal"><text:span>Article dans une revue</text:span></text:p>
              <text:p text:style-name="Normal"><text:a xlink:type="simple" xlink:href="https://in2p3.hal.science/in2p3-00024583v1">in2p3-00024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76v1">Branching Fractions and CP Asymmetries in $B^0 \to \pi^0\pi^0, B^+ \to \pi^+\pi^0$ and $B^+ \to K^+\pi^0$ Decays and Isospin Analysis of the $B \to \pi\pi$ System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4, 181802 (7 p.).<text:s/></text:span><text:a xlink:type="simple" xlink:href="https://dx.doi.org/10.1103/PhysRevLett.94.181802">⟨10.1103/PhysRevLett.94.181802⟩</text:a></text:p>
              <text:p text:style-name="Normal"><text:span>Article dans une revue</text:span></text:p>
              <text:p text:style-name="Normal"><text:a xlink:type="simple" xlink:href="https://in2p3.hal.science/in2p3-00024276v1">in2p3-000242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06v1">Search for the rare decay $\overline{B}^0 \to D^{*0}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1106.<text:s/></text:span><text:a xlink:type="simple" xlink:href="https://dx.doi.org/10.1103/PhysRevD.72.051106">⟨10.1103/PhysRevD.72.051106⟩</text:a></text:p>
              <text:p text:style-name="Normal"><text:span>Article dans une revue</text:span></text:p>
              <text:p text:style-name="Normal"><text:a xlink:type="simple" xlink:href="https://in2p3.hal.science/in2p3-00024906v1">in2p3-000249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04v1">Study of $B \to \pi \ell\nu and B \to \rho\ell \nu$ Decays and Determination of \left|Vub\right|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1102.<text:s/></text:span><text:a xlink:type="simple" xlink:href="https://dx.doi.org/10.1103/PhysRevD.72.051102">⟨10.1103/PhysRevD.72.051102⟩</text:a></text:p>
              <text:p text:style-name="Normal"><text:span>Article dans une revue</text:span></text:p>
              <text:p text:style-name="Normal"><text:a xlink:type="simple" xlink:href="https://in2p3.hal.science/in2p3-00024904v1">in2p3-000249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17v1">Amplitude Analysis of the Decay $B^{\pm} \to \pi^{\pm} \pi^{\pm} \pi^{-/+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2002.<text:s/></text:span><text:a xlink:type="simple" xlink:href="https://dx.doi.org/10.1103/PhysRevD.72.052002">⟨10.1103/PhysRevD.72.052002⟩</text:a></text:p>
              <text:p text:style-name="Normal"><text:span>Article dans une revue</text:span></text:p>
              <text:p text:style-name="Normal"><text:a xlink:type="simple" xlink:href="https://in2p3.hal.science/in2p3-00024917v1">in2p3-000249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79v1">A search for the decay $B^+ \to K^+ \nu \bar{\nu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5, 94, pp.101801-1-101801-7.<text:s/></text:span><text:a xlink:type="simple" xlink:href="https://dx.doi.org/10.1103/PhysRevLett.94.101801">⟨10.1103/PhysRevLett.94.101801⟩</text:a></text:p>
              <text:p text:style-name="Normal"><text:span>Article dans une revue</text:span></text:p>
              <text:p text:style-name="Normal"><text:a xlink:type="simple" xlink:href="https://in2p3.hal.science/in2p3-00024079v1">in2p3-000240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75v1">Study of the $B^- \to J/\psi K^- \pi^+ \pi^-$ decay and measurement of the $B^- \to X(3872) K^-$ branching frac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5, 71, pp.071103.<text:s/></text:span><text:a xlink:type="simple" xlink:href="https://dx.doi.org/10.1103/PhysRevD.71.071103">⟨10.1103/PhysRevD.71.071103⟩</text:a></text:p>
              <text:p text:style-name="Normal"><text:span>Article dans une revue</text:span></text:p>
              <text:p text:style-name="Normal"><text:a xlink:type="simple" xlink:href="https://in2p3.hal.science/in2p3-00024275v1">in2p3-000242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23v1">Search for the Rare Leptonic Decay $B^- \to \tau^- \bar{\nu} _\tau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5, 95, pp.041804.<text:s/></text:span><text:a xlink:type="simple" xlink:href="https://dx.doi.org/10.1103/PhysRevLett.95.041804">⟨10.1103/PhysRevLett.95.041804⟩</text:a></text:p>
              <text:p text:style-name="Normal"><text:span>Article dans une revue</text:span></text:p>
              <text:p text:style-name="Normal"><text:a xlink:type="simple" xlink:href="https://in2p3.hal.science/in2p3-00024823v1">in2p3-000248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73v1">Time-integrated and time-dependent angular analyses of B--&gt;J/psiKpi : A measurement of cos2beta with no sign ambiguity from strong phas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5, 71, pp.032005-1-032005-30.<text:s/></text:span><text:a xlink:type="simple" xlink:href="https://dx.doi.org/10.1103/PhysRevD.71.032005">⟨10.1103/PhysRevD.71.032005⟩</text:a></text:p>
              <text:p text:style-name="Normal"><text:span>Article dans une revue</text:span></text:p>
              <text:p text:style-name="Normal"><text:a xlink:type="simple" xlink:href="https://in2p3.hal.science/in2p3-00024073v1">in2p3-00024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28v1">Search for Lepton-Flavor and Lepton-Number Violation in the Decay $\tau^- \to \ell^\mp h^\pm h^{'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91801.<text:s/></text:span><text:a xlink:type="simple" xlink:href="https://dx.doi.org/10.1103/PhysRevLett.95.191801">⟨10.1103/PhysRevLett.95.191801⟩</text:a></text:p>
              <text:p text:style-name="Normal"><text:span>Article dans une revue</text:span></text:p>
              <text:p text:style-name="Normal"><text:a xlink:type="simple" xlink:href="https://in2p3.hal.science/in2p3-00025128v1">in2p3-00025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92v1">Search for decays of $B^0 \to e^+ e ^-, B^0 \to \mu^+ \mu^-, B^0 \to e^{pm} \mu{mp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4, pp.221803.<text:s/></text:span><text:a xlink:type="simple" xlink:href="https://dx.doi.org/10.1103/PhysRevLett.94.221803">⟨10.1103/PhysRevLett.94.221803⟩</text:a></text:p>
              <text:p text:style-name="Normal"><text:span>Article dans une revue</text:span></text:p>
              <text:p text:style-name="Normal"><text:a xlink:type="simple" xlink:href="https://in2p3.hal.science/in2p3-00025592v1">in2p3-000255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23v1">Measurement of the $B^0\to D^{\ast-} D_s^{\ast+}$ and $D_s^+\to\phi\pi^+$ Branching Frac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pp.091104.<text:s/></text:span><text:a xlink:type="simple" xlink:href="https://dx.doi.org/10.1103/PhysRevD.71.091104">⟨10.1103/PhysRevD.71.091104⟩</text:a></text:p>
              <text:p text:style-name="Normal"><text:span>Article dans une revue</text:span></text:p>
              <text:p text:style-name="Normal"><text:a xlink:type="simple" xlink:href="https://in2p3.hal.science/in2p3-00024423v1">in2p3-000244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20v1">A search for CP violation and a measurement of the relative branching fraction in $D^+ \to K^-K^+\pi^+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091101 (8 p.).<text:s/></text:span><text:a xlink:type="simple" xlink:href="https://dx.doi.org/10.1103/PhysRevD.71.091101">⟨10.1103/PhysRevD.71.091101⟩</text:a></text:p>
              <text:p text:style-name="Normal"><text:span>Article dans une revue</text:span></text:p>
              <text:p text:style-name="Normal"><text:a xlink:type="simple" xlink:href="https://in2p3.hal.science/in2p3-00024420v1">in2p3-000244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96v1">Improved Measurement of the CKM Angle $\alpha$ Using $\B^0\bar{B}\to\rho^+\rho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041805.<text:s/></text:span><text:a xlink:type="simple" xlink:href="https://dx.doi.org/10.1103/PhysRevLett.95.041805">⟨10.1103/PhysRevLett.95.041805⟩</text:a></text:p>
              <text:p text:style-name="Normal"><text:span>Article dans une revue</text:span></text:p>
              <text:p text:style-name="Normal"><text:a xlink:type="simple" xlink:href="https://in2p3.hal.science/in2p3-00024896v1">in2p3-00024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00v1">Measurement of Double Charmonium Production in $e^+e^-$ Annihilations at $\sqrt{s}=10.6$ GeV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31101.<text:s/></text:span><text:a xlink:type="simple" xlink:href="https://dx.doi.org/10.1103/PhysRevD.72.031101">⟨10.1103/PhysRevD.72.031101⟩</text:a></text:p>
              <text:p text:style-name="Normal"><text:span>Article dans une revue</text:span></text:p>
              <text:p text:style-name="Normal"><text:a xlink:type="simple" xlink:href="https://in2p3.hal.science/in2p3-00024900v1">in2p3-000249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32v1">$\e^+e^-\to\pi^+\pi^-\pi^+\pi^-$, $K^+K^-\pi^+\pi^-$, and $K^+K^- K^+K^- $ Cross Sections at Center-of-Mass Energies 0.5-4.5 Gev Measured with Initial-State Radia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pp.052001.<text:s/></text:span><text:a xlink:type="simple" xlink:href="https://dx.doi.org/10.1103/PhysRevD.71.052001">⟨10.1103/PhysRevD.71.052001⟩</text:a></text:p>
              <text:p text:style-name="Normal"><text:span>Article dans une revue</text:span></text:p>
              <text:p text:style-name="Normal"><text:a xlink:type="simple" xlink:href="https://in2p3.hal.science/in2p3-00024132v1">in2p3-000241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16v1">Measurements of Branching Fractions and Dalitz Distributions for $B^0 \to D^{(*)}\pmK^0\pi^{\pm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71802.<text:s/></text:span><text:a xlink:type="simple" xlink:href="https://dx.doi.org/10.1103/PhysRevLett.95.171802">⟨10.1103/PhysRevLett.95.171802⟩</text:a></text:p>
              <text:p text:style-name="Normal"><text:span>Article dans une revue</text:span></text:p>
              <text:p text:style-name="Normal"><text:a xlink:type="simple" xlink:href="https://in2p3.hal.science/in2p3-00025016v1">in2p3-000250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0v1">Improved Measurements of $CP$-Violating Asymmetry Amplitudes in $B^0 \to $\pi^+\pi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51803.<text:s/></text:span><text:a xlink:type="simple" xlink:href="https://dx.doi.org/10.1103/PhysRevLett.95.151803">⟨10.1103/PhysRevLett.95.151803⟩</text:a></text:p>
              <text:p text:style-name="Normal"><text:span>Article dans une revue</text:span></text:p>
              <text:p text:style-name="Normal"><text:a xlink:type="simple" xlink:href="https://in2p3.hal.science/in2p3-00024970v1">in2p3-000249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23v1">Observation of a Broad Structure in the $\pi^+\pi^-J/\psi$ Mass Spectrum around 4.26 GeV/$c^2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42001.<text:s/></text:span><text:a xlink:type="simple" xlink:href="https://dx.doi.org/10.1103/PhysRevLett.95.142001">⟨10.1103/PhysRevLett.95.142001⟩</text:a></text:p>
              <text:p text:style-name="Normal"><text:span>Article dans une revue</text:span></text:p>
              <text:p text:style-name="Normal"><text:a xlink:type="simple" xlink:href="https://in2p3.hal.science/in2p3-00024923v1">in2p3-00024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93v1">Measurement of Time-Dependent $CP$ Asymmetries in $B^0 \to D^{(*)\pm} D^{\mp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31802.<text:s/></text:span><text:a xlink:type="simple" xlink:href="https://dx.doi.org/10.1103/PhysRevLett.95.131802">⟨10.1103/PhysRevLett.95.131802⟩</text:a></text:p>
              <text:p text:style-name="Normal"><text:span>Article dans une revue</text:span></text:p>
              <text:p text:style-name="Normal"><text:a xlink:type="simple" xlink:href="https://in2p3.hal.science/in2p3-00024893v1">in2p3-00024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93v1">Measurements of Branching Fractions and Time-Dependent CP-Violating Asymmetries in $B \to \eta' K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4, pp.191802.<text:s/></text:span><text:a xlink:type="simple" xlink:href="https://dx.doi.org/10.1103/PhysRevLett.94.191802">⟨10.1103/PhysRevLett.94.191802⟩</text:a></text:p>
              <text:p text:style-name="Normal"><text:span>Article dans une revue</text:span></text:p>
              <text:p text:style-name="Normal"><text:a xlink:type="simple" xlink:href="https://in2p3.hal.science/in2p3-00024293v1">in2p3-000242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05v1">Evidence for the Decay $B^{pm} \to K*^{pm}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111101 (8 p.).<text:s/></text:span><text:a xlink:type="simple" xlink:href="https://dx.doi.org/10.1103/PhysRevD.71.111101">⟨10.1103/PhysRevD.71.111101⟩</text:a></text:p>
              <text:p text:style-name="Normal"><text:span>Article dans une revue</text:span></text:p>
              <text:p text:style-name="Normal"><text:a xlink:type="simple" xlink:href="https://in2p3.hal.science/in2p3-00024505v1">in2p3-000245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17v1">Search for the W-exchange decays $B^0 \to D_s^{(*)-} D_s^{(*)+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111101.<text:s/></text:span><text:a xlink:type="simple" xlink:href="https://dx.doi.org/10.1103/PhysRevD.72.111101">⟨10.1103/PhysRevD.72.111101⟩</text:a></text:p>
              <text:p text:style-name="Normal"><text:span>Article dans une revue</text:span></text:p>
              <text:p text:style-name="Normal"><text:a xlink:type="simple" xlink:href="https://in2p3.hal.science/in2p3-00025517v1">in2p3-000255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22v1">Measurement of CP Asymmetries in $B^0 \to \Phi K^0$ and $B^0 \to K^+K^-K^0_S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091102 (8 p.).<text:s/></text:span><text:a xlink:type="simple" xlink:href="https://dx.doi.org/10.1103/PhysRevD.71.091102">⟨10.1103/PhysRevD.71.091102⟩</text:a></text:p>
              <text:p text:style-name="Normal"><text:span>Article dans une revue</text:span></text:p>
              <text:p text:style-name="Normal"><text:a xlink:type="simple" xlink:href="https://in2p3.hal.science/in2p3-00024422v1">in2p3-000244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17v1">Search for $B \to J/\psi D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091103 (7 p.).<text:s/></text:span><text:a xlink:type="simple" xlink:href="https://dx.doi.org/10.1103/PhysRevD.71.091103">⟨10.1103/PhysRevD.71.091103⟩</text:a></text:p>
              <text:p text:style-name="Normal"><text:span>Article dans une revue</text:span></text:p>
              <text:p text:style-name="Normal"><text:a xlink:type="simple" xlink:href="https://in2p3.hal.science/in2p3-00024417v1">in2p3-000244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02v1">Measurement of branching fractions and charge asymmetries in $B^+$ decays to $ \eta \pi^+, \eta K^+, \eta \rho^+$ and $\eta^\prime \pi^+$, and search for $B^0$ decays to $\eta K^0$ and $\eta \omeg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31803.<text:s/></text:span><text:a xlink:type="simple" xlink:href="https://dx.doi.org/10.1103/PhysRevLett.95.131803">⟨10.1103/PhysRevLett.95.131803⟩</text:a></text:p>
              <text:p text:style-name="Normal"><text:span>Article dans une revue</text:span></text:p>
              <text:p text:style-name="Normal"><text:a xlink:type="simple" xlink:href="https://in2p3.hal.science/in2p3-00024902v1">in2p3-000249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49v1">Measurement of Branching Fractions and Charge Asymmetries for Exclusive $B$ Decays to Charmonium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4, pp.141801-1-7.<text:s/></text:span><text:a xlink:type="simple" xlink:href="https://dx.doi.org/10.1103/PhysRevLett.94.141801">⟨10.1103/PhysRevLett.94.141801⟩</text:a></text:p>
              <text:p text:style-name="Normal"><text:span>Article dans une revue</text:span></text:p>
              <text:p text:style-name="Normal"><text:a xlink:type="simple" xlink:href="https://in2p3.hal.science/in2p3-00024149v1">in2p3-000241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05v1">Search for Factorization-Suppressed $B \to \chi_c K(*)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4, pp.171801.<text:s/></text:span><text:a xlink:type="simple" xlink:href="https://dx.doi.org/10.1103/PhysRevLett.94.171801">⟨10.1103/PhysRevLett.94.171801⟩</text:a></text:p>
              <text:p text:style-name="Normal"><text:span>Article dans une revue</text:span></text:p>
              <text:p text:style-name="Normal"><text:a xlink:type="simple" xlink:href="https://in2p3.hal.science/in2p3-00024205v1">in2p3-000242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24v1">Production and decay of $\Xi_c^0$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42003.<text:s/></text:span><text:a xlink:type="simple" xlink:href="https://dx.doi.org/10.1103/PhysRevLett.95.142003">⟨10.1103/PhysRevLett.95.142003⟩</text:a></text:p>
              <text:p text:style-name="Normal"><text:span>Article dans une revue</text:span></text:p>
              <text:p text:style-name="Normal"><text:a xlink:type="simple" xlink:href="https://in2p3.hal.science/in2p3-00024924v1">in2p3-000249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20v1">Dalitz Plot Analysis of $D^0 \to \overline{K}^0 K^+ K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2008.<text:s/></text:span><text:a xlink:type="simple" xlink:href="https://dx.doi.org/10.1103/PhysRevD.72.052008">⟨10.1103/PhysRevD.72.052008⟩</text:a></text:p>
              <text:p text:style-name="Normal"><text:span>Article dans une revue</text:span></text:p>
              <text:p text:style-name="Normal"><text:a xlink:type="simple" xlink:href="https://in2p3.hal.science/in2p3-00024920v1">in2p3-000249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31v1">Measurement of the $ \bar{B}^0 \to D*^+ l^- \bar{nu}_l$ Decay Rate and $|V_{cb}|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5, 71, pp.051502.<text:s/></text:span><text:a xlink:type="simple" xlink:href="https://dx.doi.org/10.1103/PhysRevD.71.051502">⟨10.1103/PhysRevD.71.051502⟩</text:a></text:p>
              <text:p text:style-name="Normal"><text:span>Article dans une revue</text:span></text:p>
              <text:p text:style-name="Normal"><text:a xlink:type="simple" xlink:href="https://in2p3.hal.science/in2p3-00024131v1">in2p3-000241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94v1">Improved Measurement of CP Asymmetries in $B^0 \to (c\bar{c})K^{0(*)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5, 94, pp.161803.<text:s/></text:span><text:a xlink:type="simple" xlink:href="https://dx.doi.org/10.1103/PhysRevLett.94.161803">⟨10.1103/PhysRevLett.94.161803⟩</text:a></text:p>
              <text:p text:style-name="Normal"><text:span>Article dans une revue</text:span></text:p>
              <text:p text:style-name="Normal"><text:a xlink:type="simple" xlink:href="https://in2p3.hal.science/in2p3-00024194v1">in2p3-000241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00v1">Study of b $\to$ c Interference in the Decay B$^- \to [K^+ pi^-]_D K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71104.<text:s/></text:span><text:a xlink:type="simple" xlink:href="https://dx.doi.org/10.1103/PhysRevD.72.071104">⟨10.1103/PhysRevD.72.071104⟩</text:a></text:p>
              <text:p text:style-name="Normal"><text:span>Article dans une revue</text:span></text:p>
              <text:p text:style-name="Normal"><text:a xlink:type="simple" xlink:href="https://in2p3.hal.science/in2p3-00025100v1">in2p3-000251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6v1">Study of the $\tau^- \to 3h^-2h^+\nu_\tau$ Deca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72001.<text:s/></text:span><text:a xlink:type="simple" xlink:href="https://dx.doi.org/10.1103/PhysRevD.72.072001">⟨10.1103/PhysRevD.72.072001⟩</text:a></text:p>
              <text:p text:style-name="Normal"><text:span>Article dans une revue</text:span></text:p>
              <text:p text:style-name="Normal"><text:a xlink:type="simple" xlink:href="https://in2p3.hal.science/in2p3-00024976v1">in2p3-00024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19v1">Precision measurement of the $\Lambda_c^+$ baryon mas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2006.<text:s/></text:span><text:a xlink:type="simple" xlink:href="https://dx.doi.org/10.1103/PhysRevD.72.052006">⟨10.1103/PhysRevD.72.052006⟩</text:a></text:p>
              <text:p text:style-name="Normal"><text:span>Article dans une revue</text:span></text:p>
              <text:p text:style-name="Normal"><text:a xlink:type="simple" xlink:href="https://in2p3.hal.science/in2p3-00024919v1">in2p3-000249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01v1">Dalitz-plot analysis of the decays $B^{\pm} \to K^{\pm} \pi^{\mp} \pi^{\pm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72003.<text:s/></text:span><text:a xlink:type="simple" xlink:href="https://dx.doi.org/10.1103/PhysRevD.72.072003">⟨10.1103/PhysRevD.72.072003⟩</text:a></text:p>
              <text:p text:style-name="Normal"><text:span>Article dans une revue</text:span></text:p>
              <text:p text:style-name="Normal"><text:a xlink:type="simple" xlink:href="https://in2p3.hal.science/in2p3-00025101v1">in2p3-000251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18v1">Measurements of the $B \to X_s$ gamma Branching Fraction and Photon Spectrum from a Sum of Exclusive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2004.<text:s/></text:span><text:a xlink:type="simple" xlink:href="https://dx.doi.org/10.1103/PhysRevD.72.052004">⟨10.1103/PhysRevD.72.052004⟩</text:a></text:p>
              <text:p text:style-name="Normal"><text:span>Article dans une revue</text:span></text:p>
              <text:p text:style-name="Normal"><text:a xlink:type="simple" xlink:href="https://in2p3.hal.science/in2p3-00024918v1">in2p3-000249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05v1">Measurement of the time-dependent CP-violating asymmetry in $B^0 \to K^{0}_s\pi^0\gamma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pp.051103.<text:s/></text:span><text:a xlink:type="simple" xlink:href="https://dx.doi.org/10.1103/PhysRevD.72.051103">⟨10.1103/PhysRevD.72.051103⟩</text:a></text:p>
              <text:p text:style-name="Normal"><text:span>Article dans une revue</text:span></text:p>
              <text:p text:style-name="Normal"><text:a xlink:type="simple" xlink:href="https://in2p3.hal.science/in2p3-00024905v1">in2p3-000249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99v1">Measurement of the Cabibbo-Kobayashi-Maskawa angle $\gamma$ in $B^\mp\to D^{(*)}K^\mp$ decays with a Dalitz analysis of $D \to K^0_s \pi^- 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121802.<text:s/></text:span><text:a xlink:type="simple" xlink:href="https://dx.doi.org/10.1103/PhysRevLett.95.121802">⟨10.1103/PhysRevLett.95.121802⟩</text:a></text:p>
              <text:p text:style-name="Normal"><text:span>Article dans une revue</text:span></text:p>
              <text:p text:style-name="Normal"><text:a xlink:type="simple" xlink:href="https://in2p3.hal.science/in2p3-00024899v1">in2p3-000248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97v1">Measurement of the Branching Fraction of $\Upsilon(4S) \to B^0\bar{B^0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5, pp.042001.<text:s/></text:span><text:a xlink:type="simple" xlink:href="https://dx.doi.org/10.1103/PhysRevLett.95.042001">⟨10.1103/PhysRevLett.95.042001⟩</text:a></text:p>
              <text:p text:style-name="Normal"><text:span>Article dans une revue</text:span></text:p>
              <text:p text:style-name="Normal"><text:a xlink:type="simple" xlink:href="https://in2p3.hal.science/in2p3-00024897v1">in2p3-000248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30v1">Limit on the $B^0 \to \rho^0\rho^0$ Branching Fraction and Implications for the CKM Angle alpha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5, 94, pp.131801.<text:s/></text:span><text:a xlink:type="simple" xlink:href="https://dx.doi.org/10.1103/PhysRevLett.94.131801">⟨10.1103/PhysRevLett.94.131801⟩</text:a></text:p>
              <text:p text:style-name="Normal"><text:span>Article dans une revue</text:span></text:p>
              <text:p text:style-name="Normal"><text:a xlink:type="simple" xlink:href="https://in2p3.hal.science/in2p3-00024130v1">in2p3-000241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06v1">Measurement of the branching fraction and the CP-violating asymmetry for the decay $B^0 \to K^0_S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1, 111102 (8 p.).<text:s/></text:span><text:a xlink:type="simple" xlink:href="https://dx.doi.org/10.1103/PhysRevD.71.111102">⟨10.1103/PhysRevD.71.111102⟩</text:a></text:p>
              <text:p text:style-name="Normal"><text:span>Article dans une revue</text:span></text:p>
              <text:p text:style-name="Normal"><text:a xlink:type="simple" xlink:href="https://in2p3.hal.science/in2p3-00024506v1">in2p3-000245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82v1">Search for the Rare Decays $B^+ \to D^{(*)+} K^0_{s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5, 72, 011102 (7 p.).<text:s/></text:span><text:a xlink:type="simple" xlink:href="https://dx.doi.org/10.1103/PhysRevD.72.011102">⟨10.1103/PhysRevD.72.011102⟩</text:a></text:p>
              <text:p text:style-name="Normal"><text:span>Article dans une revue</text:span></text:p>
              <text:p text:style-name="Normal"><text:a xlink:type="simple" xlink:href="https://in2p3.hal.science/in2p3-00024582v1">in2p3-000245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45v1">Search for the Decay $B^0 \to p\overline{p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69, pp.091503.<text:s/></text:span><text:a xlink:type="simple" xlink:href="https://dx.doi.org/10.1103/PhysRevD.69.091503">⟨10.1103/PhysRevD.69.091503⟩</text:a></text:p>
              <text:p text:style-name="Normal"><text:span>Article dans une revue</text:span></text:p>
              <text:p text:style-name="Normal"><text:a xlink:type="simple" xlink:href="https://in2p3.hal.science/in2p3-00023345v1">in2p3-000233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54v1">Limits on the Decay-Rate Difference of Neutral-B Mesons and on CP, T, and CPT Violation in B0-antiB0 Oscilla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12007.<text:s/></text:span><text:a xlink:type="simple" xlink:href="https://dx.doi.org/10.1103/PhysRevD.70.012007">⟨10.1103/PhysRevD.70.012007⟩</text:a></text:p>
              <text:p text:style-name="Normal"><text:span>Article dans une revue</text:span></text:p>
              <text:p text:style-name="Normal"><text:a xlink:type="simple" xlink:href="https://in2p3.hal.science/in2p3-00023354v1">in2p3-000233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83v1">Study of the decay $B^0(\overline{B}^0) \to \rho^+ \rho^-$, and constraints on the CABIBBO-KOBAYASHI-MASKAWA angle $\alph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231801.<text:s/></text:span><text:a xlink:type="simple" xlink:href="https://dx.doi.org/10.1103/PhysRevLett.93.231801">⟨10.1103/PhysRevLett.93.231801⟩</text:a></text:p>
              <text:p text:style-name="Normal"><text:span>Article dans une revue</text:span></text:p>
              <text:p text:style-name="Normal"><text:a xlink:type="simple" xlink:href="https://in2p3.hal.science/in2p3-00023783v1">in2p3-000237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40v1">Search for $D^0-\bar D^0$ mixing using semileptonic decay mod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91102.<text:s/></text:span><text:a xlink:type="simple" xlink:href="https://dx.doi.org/10.1103/PhysRevD.70.091102">⟨10.1103/PhysRevD.70.091102⟩</text:a></text:p>
              <text:p text:style-name="Normal"><text:span>Article dans une revue</text:span></text:p>
              <text:p text:style-name="Normal"><text:a xlink:type="simple" xlink:href="https://in2p3.hal.science/in2p3-00023640v1">in2p3-000236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39v1">Measurement of Branching Fractions and Charge Asymmetries in $B^{+-} \to \rho^{+-}\pi^0$ and $B^{+-} \to \rho^0\pi^{+-}$ Decays, and Search for $B^0 \to \rho^0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51802.<text:s/></text:span><text:a xlink:type="simple" xlink:href="https://dx.doi.org/10.1103/PhysRevLett.93.051802">⟨10.1103/PhysRevLett.93.051802⟩</text:a></text:p>
              <text:p text:style-name="Normal"><text:span>Article dans une revue</text:span></text:p>
              <text:p text:style-name="Normal"><text:a xlink:type="simple" xlink:href="https://in2p3.hal.science/in2p3-00023539v1">in2p3-000235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42v1">Measurement of Branching Fractions, and CP and Isospin Asymmetries, for $B \to K^*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112006.<text:s/></text:span><text:a xlink:type="simple" xlink:href="https://dx.doi.org/10.1103/PhysRevD.70.112006">⟨10.1103/PhysRevD.70.112006⟩</text:a></text:p>
              <text:p text:style-name="Normal"><text:span>Article dans une revue</text:span></text:p>
              <text:p text:style-name="Normal"><text:a xlink:type="simple" xlink:href="https://in2p3.hal.science/in2p3-00023742v1">in2p3-000237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21v1">Searches for B0 decays to combinations of charmless isoscalar mes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181806.<text:s/></text:span><text:a xlink:type="simple" xlink:href="https://dx.doi.org/10.1103/PhysRevLett.93.181806">⟨10.1103/PhysRevLett.93.181806⟩</text:a></text:p>
              <text:p text:style-name="Normal"><text:span>Article dans une revue</text:span></text:p>
              <text:p text:style-name="Normal"><text:a xlink:type="simple" xlink:href="https://in2p3.hal.science/in2p3-00023721v1">in2p3-000237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47v1">Search for the decay $B^0 \rightarrow J/\psi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91104.<text:s/></text:span><text:a xlink:type="simple" xlink:href="https://dx.doi.org/10.1103/PhysRevD.70.091104">⟨10.1103/PhysRevD.70.091104⟩</text:a></text:p>
              <text:p text:style-name="Normal"><text:span>Article dans une revue</text:span></text:p>
              <text:p text:style-name="Normal"><text:a xlink:type="simple" xlink:href="https://in2p3.hal.science/in2p3-00023647v1">in2p3-000236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30v1">Measurement of Time-dependent CP-violating Asymmetries in B0 -&gt; K*0 gamma (K*0 -&gt; K0_S pi0)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201801.<text:s/></text:span><text:a xlink:type="simple" xlink:href="https://dx.doi.org/10.1103/PhysRevLett.93.201801">⟨10.1103/PhysRevLett.93.201801⟩</text:a></text:p>
              <text:p text:style-name="Normal"><text:span>Article dans une revue</text:span></text:p>
              <text:p text:style-name="Normal"><text:a xlink:type="simple" xlink:href="https://in2p3.hal.science/in2p3-00023730v1">in2p3-000237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37v1">Bound on the Ratio of Decay Amplitudes for $\bar{B^0} \to J/\psi K^{*0}$ and $B^0 \to J/\psi K^{*0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81801.<text:s/></text:span><text:a xlink:type="simple" xlink:href="https://dx.doi.org/10.1103/PhysRevLett.93.081801">⟨10.1103/PhysRevLett.93.081801⟩</text:a></text:p>
              <text:p text:style-name="Normal"><text:span>Article dans une revue</text:span></text:p>
              <text:p text:style-name="Normal"><text:a xlink:type="simple" xlink:href="https://in2p3.hal.science/in2p3-00023537v1">in2p3-000235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33v1">Determination of the branching fraction for $B \to X_c \l \nu$ decays and of $|V_{cb}|$ from hadronic-mass and lepton-energy mom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11803</text:span></text:p>
              <text:p text:style-name="Normal"><text:span>Article dans une revue</text:span></text:p>
              <text:p text:style-name="Normal"><text:a xlink:type="simple" xlink:href="https://in2p3.hal.science/in2p3-00022133v1">in2p3-000221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86v1">Branching Fractions and CP Asymmetries in $B^0 \to K^+ K^- K^0_S$ and $B^+ \to K^+ K^0_S K^0_S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181805.<text:s/></text:span><text:a xlink:type="simple" xlink:href="https://dx.doi.org/10.1103/PhysRevLett.93.181805">⟨10.1103/PhysRevLett.93.181805⟩</text:a></text:p>
              <text:p text:style-name="Normal"><text:span>Article dans une revue</text:span></text:p>
              <text:p text:style-name="Normal"><text:a xlink:type="simple" xlink:href="https://in2p3.hal.science/in2p3-00023786v1">in2p3-000237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56v1">Observation of the Decay $ B \Rightarrow J/\psi \eta K$ and Search for $X(3872) \Rightarrow J/\psi \et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41801.<text:s/></text:span><text:a xlink:type="simple" xlink:href="https://dx.doi.org/10.1103/PhysRevLett.93.041801">⟨10.1103/PhysRevLett.93.041801⟩</text:a></text:p>
              <text:p text:style-name="Normal"><text:span>Article dans une revue</text:span></text:p>
              <text:p text:style-name="Normal"><text:a xlink:type="simple" xlink:href="https://in2p3.hal.science/in2p3-00023356v1">in2p3-000233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940v1">Study of $B^{\pm} \to J/\psi \pi^+/-$ and $B^{\pm} \to J/\psi K^{\pm}$ decays: measurement of the ratio of branching fractions and search for direct CP viola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2, pp.241802</text:span></text:p>
              <text:p text:style-name="Normal"><text:span>Article dans une revue</text:span></text:p>
              <text:p text:style-name="Normal"><text:a xlink:type="simple" xlink:href="https://in2p3.hal.science/in2p3-00021940v1">in2p3-000219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38v1">Measurement of the $B^0 \rightarrow \phiK^*0$ decay amplitud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231804.<text:s/></text:span><text:a xlink:type="simple" xlink:href="https://dx.doi.org/10.1103/PhysRevLett.93.231804">⟨10.1103/PhysRevLett.93.231804⟩</text:a></text:p>
              <text:p text:style-name="Normal"><text:span>Article dans une revue</text:span></text:p>
              <text:p text:style-name="Normal"><text:a xlink:type="simple" xlink:href="https://in2p3.hal.science/in2p3-00023638v1">in2p3-000236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47v1">Measurement of the Electron Energy Spectrum and its Moments in Inclusive $B\to Xe\nu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69, pp.111104.<text:s/></text:span><text:a xlink:type="simple" xlink:href="https://dx.doi.org/10.1103/PhysRevD.69.111104">⟨10.1103/PhysRevD.69.111104⟩</text:a></text:p>
              <text:p text:style-name="Normal"><text:span>Article dans une revue</text:span></text:p>
              <text:p text:style-name="Normal"><text:a xlink:type="simple" xlink:href="https://in2p3.hal.science/in2p3-00023347v1">in2p3-000233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92v1">Limits on the decay-rate difference of neutral B mesons and on CP, T, and CPT violation in $B^0Bbar^0$ oscilla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181801</text:span></text:p>
              <text:p text:style-name="Normal"><text:span>Article dans une revue</text:span></text:p>
              <text:p text:style-name="Normal"><text:a xlink:type="simple" xlink:href="https://in2p3.hal.science/in2p3-00021892v1">in2p3-000218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45v1">Measurements of branching fractions and CP-violating asymmetries in B meson decays to charmless two-body states containing a $K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2, pp.201802</text:span></text:p>
              <text:p text:style-name="Normal"><text:span>Article dans une revue</text:span></text:p>
              <text:p text:style-name="Normal"><text:a xlink:type="simple" xlink:href="https://in2p3.hal.science/in2p3-00022145v1">in2p3-000221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990v1">Search for the rare leptonic decay $B^+ \to \mu^+\nu-\mu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2, pp.221803</text:span></text:p>
              <text:p text:style-name="Normal"><text:span>Article dans une revue</text:span></text:p>
              <text:p text:style-name="Normal"><text:a xlink:type="simple" xlink:href="https://in2p3.hal.science/in2p3-00021990v1">in2p3-000219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79v1">Search for the radiative decays $B\to\rho\gamma$ and $B\to\omega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111801</text:span></text:p>
              <text:p text:style-name="Normal"><text:span>Article dans une revue</text:span></text:p>
              <text:p text:style-name="Normal"><text:a xlink:type="simple" xlink:href="https://in2p3.hal.science/in2p3-00021779v1">in2p3-000217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76v1">Measurements of the mass and width of the $\eta_c$ meson and of an $\eta_c(2S)$ candidat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142002</text:span></text:p>
              <text:p text:style-name="Normal"><text:span>Article dans une revue</text:span></text:p>
              <text:p text:style-name="Normal"><text:a xlink:type="simple" xlink:href="https://in2p3.hal.science/in2p3-00021776v1">in2p3-000217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69v1">Measurement of the Branching Fractions for Inclusive $B^-$ and $\bar B^0$ Decays to Flavor-tagged $D$, $D_s$ and $\Lambda_c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91106.<text:s/></text:span><text:a xlink:type="simple" xlink:href="https://dx.doi.org/10.1103/PhysRevD.70.091106">⟨10.1103/PhysRevD.70.091106⟩</text:a></text:p>
              <text:p text:style-name="Normal"><text:span>Article dans une revue</text:span></text:p>
              <text:p text:style-name="Normal"><text:a xlink:type="simple" xlink:href="https://in2p3.hal.science/in2p3-00023669v1">in2p3-00023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55v1">Measurement of the Direct CP Asymmetry in $b \to s \gamma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21804.<text:s/></text:span><text:a xlink:type="simple" xlink:href="https://dx.doi.org/10.1103/PhysRevLett.93.021804">⟨10.1103/PhysRevLett.93.021804⟩</text:a></text:p>
              <text:p text:style-name="Normal"><text:span>Article dans une revue</text:span></text:p>
              <text:p text:style-name="Normal"><text:a xlink:type="simple" xlink:href="https://in2p3.hal.science/in2p3-00023355v1">in2p3-000233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41v1">Search for $B^\pm \to (K^\mp \pi^\pm )(D) K^\pm$ and upper limit on the $b \to u$ amplitude in $B^\pm \to D K^\pm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131804.<text:s/></text:span><text:a xlink:type="simple" xlink:href="https://dx.doi.org/10.1103/PhysRevLett.93.131804">⟨10.1103/PhysRevLett.93.131804⟩</text:a></text:p>
              <text:p text:style-name="Normal"><text:span>Article dans une revue</text:span></text:p>
              <text:p text:style-name="Normal"><text:a xlink:type="simple" xlink:href="https://in2p3.hal.science/in2p3-00023541v1">in2p3-000235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40v1">Direct CP Violation in $B^0 \to K^+\pi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131801.<text:s/></text:span><text:a xlink:type="simple" xlink:href="https://dx.doi.org/10.1103/PhysRevLett.93.131801">⟨10.1103/PhysRevLett.93.131801⟩</text:a></text:p>
              <text:p text:style-name="Normal"><text:span>Article dans une revue</text:span></text:p>
              <text:p text:style-name="Normal"><text:a xlink:type="simple" xlink:href="https://in2p3.hal.science/in2p3-00023540v1">in2p3-00023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57v1">Measurement of the Time-Dependent CP Asymmetry in the $B^0 \to \Phi K^0$ Deca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71801.<text:s/></text:span><text:a xlink:type="simple" xlink:href="https://dx.doi.org/10.1103/PhysRevLett.93.071801">⟨10.1103/PhysRevLett.93.071801⟩</text:a></text:p>
              <text:p text:style-name="Normal"><text:span>Article dans une revue</text:span></text:p>
              <text:p text:style-name="Normal"><text:a xlink:type="simple" xlink:href="https://in2p3.hal.science/in2p3-00023357v1">in2p3-000233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20v1">Study of the $e^+e^- \rightarrow \pi^+\pi^-\pi^0$ process using initial state radiation with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72004.<text:s/></text:span><text:a xlink:type="simple" xlink:href="https://dx.doi.org/10.1103/PhysRevD.70.072004">⟨10.1103/PhysRevD.70.072004⟩</text:a></text:p>
              <text:p text:style-name="Normal"><text:span>Article dans une revue</text:span></text:p>
              <text:p text:style-name="Normal"><text:a xlink:type="simple" xlink:href="https://in2p3.hal.science/in2p3-00023720v1">in2p3-000237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53v1">Branching Fraction Measurements of $B \to \eta_c K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11101.<text:s/></text:span><text:a xlink:type="simple" xlink:href="https://dx.doi.org/10.1103/PhysRevD.70.011101">⟨10.1103/PhysRevD.70.011101⟩</text:a></text:p>
              <text:p text:style-name="Normal"><text:span>Article dans une revue</text:span></text:p>
              <text:p text:style-name="Normal"><text:a xlink:type="simple" xlink:href="https://in2p3.hal.science/in2p3-00023353v1">in2p3-000233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77v1">Measurement of the branching fraction and polarization for the decay $B^- \to D^{*0}K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141801</text:span></text:p>
              <text:p text:style-name="Normal"><text:span>Article dans une revue</text:span></text:p>
              <text:p text:style-name="Normal"><text:a xlink:type="simple" xlink:href="https://in2p3.hal.science/in2p3-00021777v1">in2p3-00021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18v1">Measurement of Neutral B Decay Branching Fractions to $K^0_s\pi^+\pi^-$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91103.<text:s/></text:span><text:a xlink:type="simple" xlink:href="https://dx.doi.org/10.1103/PhysRevD.70.091103">⟨10.1103/PhysRevD.70.091103⟩</text:a></text:p>
              <text:p text:style-name="Normal"><text:span>Article dans une revue</text:span></text:p>
              <text:p text:style-name="Normal"><text:a xlink:type="simple" xlink:href="https://in2p3.hal.science/in2p3-00023718v1">in2p3-00023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70v1">Measurements of the Branching Fractions of Charged B Decays to K+-pi-+pi+-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92001.<text:s/></text:span><text:a xlink:type="simple" xlink:href="https://dx.doi.org/10.1103/PhysRevD.70.092001">⟨10.1103/PhysRevD.70.092001⟩</text:a></text:p>
              <text:p text:style-name="Normal"><text:span>Article dans une revue</text:span></text:p>
              <text:p text:style-name="Normal"><text:a xlink:type="simple" xlink:href="https://in2p3.hal.science/in2p3-00023670v1">in2p3-00023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34v1">Measurement of time-dependent CP asymmetries and constraints on $sin(2\beta+\gamma)$ with partial reconstruction of $B^0 \to D^{*\mp} \pi^{\pm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2, pp.251802</text:span></text:p>
              <text:p text:style-name="Normal"><text:span>Article dans une revue</text:span></text:p>
              <text:p text:style-name="Normal"><text:a xlink:type="simple" xlink:href="https://in2p3.hal.science/in2p3-00022134v1">in2p3-00022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42v1">Measurements of CP-violating Asymmetries in $B^{0}\to K_{s}^{0}\pi^{0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131805.<text:s/></text:span><text:a xlink:type="simple" xlink:href="https://dx.doi.org/10.1103/PhysRevLett.93.131805">⟨10.1103/PhysRevLett.93.131805⟩</text:a></text:p>
              <text:p text:style-name="Normal"><text:span>Article dans une revue</text:span></text:p>
              <text:p text:style-name="Normal"><text:a xlink:type="simple" xlink:href="https://in2p3.hal.science/in2p3-00023542v1">in2p3-000235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78v1">Measurement of the inclusive charmless semileptonic branching ratio of B mesons and determination of |V_ub|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071802</text:span></text:p>
              <text:p text:style-name="Normal"><text:span>Article dans une revue</text:span></text:p>
              <text:p text:style-name="Normal"><text:a xlink:type="simple" xlink:href="https://in2p3.hal.science/in2p3-00021778v1">in2p3-00021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54v1">Study of $B \to D\_{sJ}^{*+}\ bar{D}^*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181801.<text:s/></text:span><text:a xlink:type="simple" xlink:href="https://dx.doi.org/10.1103/PhysRevLett.93.181801">⟨10.1103/PhysRevLett.93.181801⟩</text:a></text:p>
              <text:p text:style-name="Normal"><text:span>Article dans une revue</text:span></text:p>
              <text:p text:style-name="Normal"><text:a xlink:type="simple" xlink:href="https://in2p3.hal.science/in2p3-00023554v1">in2p3-000235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50v1">Measurement of the $B^0 \rightarrow K^*_2(1430)^0\gamma and B^+ \rightarrow K^*_2(1430)^+\gamma$ branching fracti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91105.<text:s/></text:span><text:a xlink:type="simple" xlink:href="https://dx.doi.org/10.1103/PhysRevD.70.091105">⟨10.1103/PhysRevD.70.091105⟩</text:a></text:p>
              <text:p text:style-name="Normal"><text:span>Article dans une revue</text:span></text:p>
              <text:p text:style-name="Normal"><text:a xlink:type="simple" xlink:href="https://in2p3.hal.science/in2p3-00023650v1">in2p3-000236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46v1">Measurements of Moments of the Hadronic Mass Distribution in Semileptonic B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69, pp.111103.<text:s/></text:span><text:a xlink:type="simple" xlink:href="https://dx.doi.org/10.1103/PhysRevD.69.111103">⟨10.1103/PhysRevD.69.111103⟩</text:a></text:p>
              <text:p text:style-name="Normal"><text:span>Article dans une revue</text:span></text:p>
              <text:p text:style-name="Normal"><text:a xlink:type="simple" xlink:href="https://in2p3.hal.science/in2p3-00023346v1">in2p3-000233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41v1">Search for flavor-changing neutral current and lepton-flavor violating decays of $D^0 \rightarrow \ell^+\el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191801.<text:s/></text:span><text:a xlink:type="simple" xlink:href="https://dx.doi.org/10.1103/PhysRevLett.93.191801">⟨10.1103/PhysRevLett.93.191801⟩</text:a></text:p>
              <text:p text:style-name="Normal"><text:span>Article dans une revue</text:span></text:p>
              <text:p text:style-name="Normal"><text:a xlink:type="simple" xlink:href="https://in2p3.hal.science/in2p3-00023641v1">in2p3-000236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85v1">Search for B-Meson Decays to Two-Body Final States with $a_0(980)$ Mes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111102.<text:s/></text:span><text:a xlink:type="simple" xlink:href="https://dx.doi.org/10.1103/PhysRevD.70.111102">⟨10.1103/PhysRevD.70.111102⟩</text:a></text:p>
              <text:p text:style-name="Normal"><text:span>Article dans une revue</text:span></text:p>
              <text:p text:style-name="Normal"><text:a xlink:type="simple" xlink:href="https://in2p3.hal.science/in2p3-00023785v1">in2p3-000237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33v1">Study of high momentum $\eta^\prime$ production in $B \to \eta^\prime X_s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61801.<text:s/></text:span><text:a xlink:type="simple" xlink:href="https://dx.doi.org/10.1103/PhysRevLett.93.061801">⟨10.1103/PhysRevLett.93.061801⟩</text:a></text:p>
              <text:p text:style-name="Normal"><text:span>Article dans une revue</text:span></text:p>
              <text:p text:style-name="Normal"><text:a xlink:type="simple" xlink:href="https://in2p3.hal.science/in2p3-00023333v1">in2p3-000233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72v1">Measurement of the branching fraction for $B^- \to D^0 K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D</text:span><text:span>, 2004, 69, pp.051101-1-7</text:span></text:p>
              <text:p text:style-name="Normal"><text:span>Article dans une revue</text:span></text:p>
              <text:p text:style-name="Normal"><text:a xlink:type="simple" xlink:href="https://in2p3.hal.science/in2p3-00021672v1">in2p3-000216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52v1">B Meson Decays to $\eta' K*, \eta' \rho, \eta' \pi^0, \omega \pi^0, and \phi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D</text:span><text:span>, 2004, 70, pp.0320006.<text:s/></text:span><text:a xlink:type="simple" xlink:href="https://dx.doi.org/10.1103/PhysRevD.70.032006">⟨10.1103/PhysRevD.70.032006⟩</text:a></text:p>
              <text:p text:style-name="Normal"><text:span>Article dans une revue</text:span></text:p>
              <text:p text:style-name="Normal"><text:a xlink:type="simple" xlink:href="https://in2p3.hal.science/in2p3-00023352v1">in2p3-000233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36v1">Measurement of the B -&gt; Xs l+ l- branching fraction with a sum over exclusive mod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3, pp.081802.<text:s/></text:span><text:a xlink:type="simple" xlink:href="https://dx.doi.org/10.1103/PhysRevLett.93.081802">⟨10.1103/PhysRevLett.93.081802⟩</text:a></text:p>
              <text:p text:style-name="Normal"><text:span>Article dans une revue</text:span></text:p>
              <text:p text:style-name="Normal"><text:a xlink:type="simple" xlink:href="https://in2p3.hal.science/in2p3-00023536v1">in2p3-000235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43v1">Measurement of time-dependent CP asymmetries in $B^0 \to D^{*\pm} \pi^{\mp}$ decays and constraints on $sin(2\beta+\gamma)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Physical Review Letters</text:span><text:span>, 2004, 92, pp.251801</text:span></text:p>
              <text:p text:style-name="Normal"><text:span>Article dans une revue</text:span></text:p>
              <text:p text:style-name="Normal"><text:a xlink:type="simple" xlink:href="https://in2p3.hal.science/in2p3-00022143v1">in2p3-000221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75v1">Observation of $B^0 \to \omega K^0$, $B^+ \to \eta\pi^+$, and $B^+ \to \eta K^+$ and study of related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4, 92, pp.061801</text:span></text:p>
              <text:p text:style-name="Normal"><text:span>Article dans une revue</text:span></text:p>
              <text:p text:style-name="Normal"><text:a xlink:type="simple" xlink:href="https://in2p3.hal.science/in2p3-00021675v1">in2p3-000216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615v1">Measurement of the Branching Fractions for the Exclusive Decays of $B^0$ and $B^+ \to \bar{D}^{*}D^{*}K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 M. Gaillard">J. 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D</text:span><text:span>, 2003, 68, pp.092001.<text:s/></text:span><text:a xlink:type="simple" xlink:href="https://dx.doi.org/10.1103/PhysRevD.68.092001">⟨10.1103/PhysRevD.68.092001⟩</text:a></text:p>
              <text:p text:style-name="Normal"><text:span>Article dans une revue</text:span></text:p>
              <text:p text:style-name="Normal"><text:a xlink:type="simple" xlink:href="https://in2p3.hal.science/in2p3-00087615v1">in2p3-00087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27v1">Search for $D^0-\bar D^0$ mixing and a measurement of the doubly cabibbo-suppressed decay rate in $D^0 \to k^{+}\pi^{-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1, pp.171801</text:span></text:p>
              <text:p text:style-name="Normal"><text:span>Article dans une revue</text:span></text:p>
              <text:p text:style-name="Normal"><text:a xlink:type="simple" xlink:href="https://in2p3.hal.science/in2p3-00014127v1">in2p3-000141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93v1">Observation of a narrow meson decaying to $D^+_s\pi^0$ at a mass of 2.32 GeV/c$^2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0, pp.242001.<text:s/></text:span><text:a xlink:type="simple" xlink:href="https://dx.doi.org/10.1103/PhysRevLett.90.242001">⟨10.1103/PhysRevLett.90.242001⟩</text:a></text:p>
              <text:p text:style-name="Normal"><text:span>Article dans une revue</text:span></text:p>
              <text:p text:style-name="Normal"><text:a xlink:type="simple" xlink:href="https://in2p3.hal.science/in2p3-00013893v1">in2p3-00013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28v1">Rates, polarizations, and asymmetries in charmless vector-vector $B$ meson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1, pp.171802.<text:s/></text:span><text:a xlink:type="simple" xlink:href="https://dx.doi.org/10.1103/PhysRevLett.91.171802">⟨10.1103/PhysRevLett.91.171802⟩</text:a></text:p>
              <text:p text:style-name="Normal"><text:span>Article dans une revue</text:span></text:p>
              <text:p text:style-name="Normal"><text:a xlink:type="simple" xlink:href="https://in2p3.hal.science/in2p3-00020128v1">in2p3-00020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11v1">Observation of the Decay $B^{\pm} \to \pi^{\pm}\pi^{0}$, Study of $B^{\pm} \to K^{\pm}\pi^{0}$, and Search for $B^{0} \to \pi^{0}\pi^{0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3, 91, pp.021801-1-7</text:span></text:p>
              <text:p text:style-name="Normal"><text:span>Article dans une revue</text:span></text:p>
              <text:p text:style-name="Normal"><text:a xlink:type="simple" xlink:href="https://in2p3.hal.science/in2p3-00013911v1">in2p3-00013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12v1">Evidence for $B^+ \to J/\psi p\bar{\Lambda}$ and search for $B^0 \to J/\psi p\bar{p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3, 90, pp.231801</text:span></text:p>
              <text:p text:style-name="Normal"><text:span>Article dans une revue</text:span></text:p>
              <text:p text:style-name="Normal"><text:a xlink:type="simple" xlink:href="https://in2p3.hal.science/in2p3-00013912v1">in2p3-00013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25v1">Rare $B$ decays into states containing a $j/\psi$ meson and a meson with $s\bar s$ quark content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1, pp.071801.<text:s/></text:span><text:a xlink:type="simple" xlink:href="https://dx.doi.org/10.1103/PhysRevLett.91.071801">⟨10.1103/PhysRevLett.91.071801⟩</text:a></text:p>
              <text:p text:style-name="Normal"><text:span>Article dans une revue</text:span></text:p>
              <text:p text:style-name="Normal"><text:a xlink:type="simple" xlink:href="https://in2p3.hal.science/in2p3-00014125v1">in2p3-000141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27v1">Limits on $D^0$-$\bar D^0$ mixing and $CP$ violation from the ratio of lifetimes for decay to $K^-\pi^+$, $K^-K^+$, and $\pi^-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1, pp.121801</text:span></text:p>
              <text:p text:style-name="Normal"><text:span>Article dans une revue</text:span></text:p>
              <text:p text:style-name="Normal"><text:a xlink:type="simple" xlink:href="https://in2p3.hal.science/in2p3-00020127v1">in2p3-000201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00v1">Study of Time-Dependent $CP$ Asymmetry in Neutral $B$ Decays to $J/\psi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s Letters B</text:span><text:span>, 2003, 91, pp.061802</text:span></text:p>
              <text:p text:style-name="Normal"><text:span>Article dans une revue</text:span></text:p>
              <text:p text:style-name="Normal"><text:a xlink:type="simple" xlink:href="https://in2p3.hal.science/in2p3-00014100v1">in2p3-000141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16v1">Study of the rare decays $B^0 \rightarrow D_s^{(*)+}\pi^-$ and $B^0 \rightarrow D_s^{(*)-}K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3, 90, pp.181803</text:span></text:p>
              <text:p text:style-name="Normal"><text:span>Article dans une revue</text:span></text:p>
              <text:p text:style-name="Normal"><text:a xlink:type="simple" xlink:href="https://in2p3.hal.science/in2p3-00013916v1">in2p3-000139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250v1">Observation of a significant excess of $\pi^{0}\pi^{0}$ events in B meson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et al.</text:span></text:p>
              <text:p text:style-name="Normal"><text:span>Physical Review Letters</text:span><text:span>, 2003, 91, pp.241801-1-7</text:span></text:p>
              <text:p text:style-name="Normal"><text:span>Article dans une revue</text:span></text:p>
              <text:p text:style-name="Normal"><text:a xlink:type="simple" xlink:href="https://in2p3.hal.science/in2p3-00020250v1">in2p3-00020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7v1">Measurement of the $B^0-\bar B^0$ oscillation frequency with inclusive dilept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8, pp.221803</text:span></text:p>
              <text:p text:style-name="Normal"><text:span>Article dans une revue</text:span></text:p>
              <text:p text:style-name="Normal"><text:a xlink:type="simple" xlink:href="https://in2p3.hal.science/in2p3-00011487v1">in2p3-000114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62v1">A study of time-dependent CP-violating asymmetries and flavor oscillations in neutral B decays at the Upsilon(4S)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2, 66, pp.032003</text:span></text:p>
              <text:p text:style-name="Normal"><text:span>Article dans une revue</text:span></text:p>
              <text:p text:style-name="Normal"><text:a xlink:type="simple" xlink:href="https://in2p3.hal.science/in2p3-00012262v1">in2p3-000122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32v1">Search for the rare decays $B \to Kl^+l^-$ and $B \to K^*l^+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8, pp.241801</text:span></text:p>
              <text:p text:style-name="Normal"><text:span>Article dans une revue</text:span></text:p>
              <text:p text:style-name="Normal"><text:a xlink:type="simple" xlink:href="https://in2p3.hal.science/in2p3-00011732v1">in2p3-00011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35v1">Measurement of B $\to$ K$^{\star}\gamma$ branching fractions and charge asymmetri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8, pp.101805.<text:s/></text:span><text:a xlink:type="simple" xlink:href="https://dx.doi.org/10.1103/PhysRevLett.88.101805">⟨10.1103/PhysRevLett.88.101805⟩</text:a></text:p>
              <text:p text:style-name="Normal"><text:span>Article dans une revue</text:span></text:p>
              <text:p text:style-name="Normal"><text:a xlink:type="simple" xlink:href="https://in2p3.hal.science/in2p3-00011035v1">in2p3-00011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63v1">Measurements of branching fractions and $CP$-violating asymmetries in $B^0 \rightarrow \pi^+\pi^-, K^+\pi^-, K^+K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9, pp.281802.<text:s/></text:span><text:a xlink:type="simple" xlink:href="https://dx.doi.org/10.1103/PhysRevLett.89.281802">⟨10.1103/PhysRevLett.89.281802⟩</text:a></text:p>
              <text:p text:style-name="Normal"><text:span>Article dans une revue</text:span></text:p>
              <text:p text:style-name="Normal"><text:a xlink:type="simple" xlink:href="https://in2p3.hal.science/in2p3-00013863v1">in2p3-00013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17v1">Measurement of the branching fractions for $\psi(2S) \rightarrow e^+e^-$ and $\psi(2S) \rightarrow \mu^+\mu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2, 65, pp.031101(R).<text:s/></text:span><text:a xlink:type="simple" xlink:href="https://dx.doi.org/10.1103/PhysRevD.65.031101">⟨10.1103/PhysRevD.65.031101⟩</text:a></text:p>
              <text:p text:style-name="Normal"><text:span>Article dans une revue</text:span></text:p>
              <text:p text:style-name="Normal"><text:a xlink:type="simple" xlink:href="https://in2p3.hal.science/in2p3-00011417v1">in2p3-000114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3v1">Measurement of the CP-Violating Asymmetry Amplitude sin2$\bet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9, pp.201802-1-7.<text:s/></text:span><text:a xlink:type="simple" xlink:href="https://dx.doi.org/10.1103/PhysRevLett.89.201802">⟨10.1103/PhysRevLett.89.201802⟩</text:a></text:p>
              <text:p text:style-name="Normal"><text:span>Article dans une revue</text:span></text:p>
              <text:p text:style-name="Normal"><text:a xlink:type="simple" xlink:href="https://in2p3.hal.science/in2p3-00012403v1">in2p3-00012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34v1">Search for T and CP violation in $B^0-\bar B^0$ mixing with inclusive dilept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8, pp.231801</text:span></text:p>
              <text:p text:style-name="Normal"><text:span>Article dans une revue</text:span></text:p>
              <text:p text:style-name="Normal"><text:a xlink:type="simple" xlink:href="https://in2p3.hal.science/in2p3-00011534v1">in2p3-000115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6v1">Measurement of $B^0-\bar B^0$ flavor oscillations in hadronic $B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2, 88, pp.221802</text:span></text:p>
              <text:p text:style-name="Normal"><text:span>Article dans une revue</text:span></text:p>
              <text:p text:style-name="Normal"><text:a xlink:type="simple" xlink:href="https://in2p3.hal.science/in2p3-00011486v1">in2p3-000114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47v1">Study of CP-violating asymmetries in $B^0 \to \pi^+\pi^-, K^+\pi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2, 65, pp.051502</text:span></text:p>
              <text:p text:style-name="Normal"><text:span>Article dans une revue</text:span></text:p>
              <text:p text:style-name="Normal"><text:a xlink:type="simple" xlink:href="https://in2p3.hal.science/in2p3-00011447v1">in2p3-00011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14v1">Measurement of branching fractions for exclusive B decays to charmonium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D</text:span><text:span>, 2002, 65, pp.032001</text:span></text:p>
              <text:p text:style-name="Normal"><text:span>Article dans une revue</text:span></text:p>
              <text:p text:style-name="Normal"><text:a xlink:type="simple" xlink:href="https://in2p3.hal.science/in2p3-00011414v1">in2p3-000114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97v1">Search for the decay $B^0 \rightarrow \gamma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241803.<text:s/></text:span><text:a xlink:type="simple" xlink:href="https://dx.doi.org/10.1103/PhysRevLett.87.241803">⟨10.1103/PhysRevLett.87.241803⟩</text:a></text:p>
              <text:p text:style-name="Normal"><text:span>Article dans une revue</text:span></text:p>
              <text:p text:style-name="Normal"><text:a xlink:type="simple" xlink:href="https://in2p3.hal.science/in2p3-00011097v1">in2p3-00011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96v1">Measurement of the $B \rightarrow J/\psi K*(892)$ decay amplitud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241801.<text:s/></text:span><text:a xlink:type="simple" xlink:href="https://dx.doi.org/10.1103/PhysRevLett.87.241801">⟨10.1103/PhysRevLett.87.241801⟩</text:a></text:p>
              <text:p text:style-name="Normal"><text:span>Article dans une revue</text:span></text:p>
              <text:p text:style-name="Normal"><text:a xlink:type="simple" xlink:href="https://in2p3.hal.science/in2p3-00011096v1">in2p3-000110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648v1">Measurement of the B$^0$ and B$^+$ meson lifetimes with fully reconstructed hadronic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201803.<text:s/></text:span><text:a xlink:type="simple" xlink:href="https://dx.doi.org/10.1103/PhysRevLett.87.201803">⟨10.1103/PhysRevLett.87.201803⟩</text:a></text:p>
              <text:p text:style-name="Normal"><text:span>Article dans une revue</text:span></text:p>
              <text:p text:style-name="Normal"><text:a xlink:type="simple" xlink:href="https://in2p3.hal.science/in2p3-00010648v1">in2p3-000106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74v1">Measurement of the decays $B\to\phi K$ and $B\to\phi K*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151801-1-151801-7</text:span></text:p>
              <text:p text:style-name="Normal"><text:span>Article dans une revue</text:span></text:p>
              <text:p text:style-name="Normal"><text:a xlink:type="simple" xlink:href="https://in2p3.hal.science/in2p3-00010974v1">in2p3-000109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92v1">Observation of CP-violation in the $B^0$ meson system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-M. Gaillard">J.-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091801.<text:s/></text:span><text:a xlink:type="simple" xlink:href="https://dx.doi.org/10.1103/PhysRevLett.87.091801">⟨10.1103/PhysRevLett.87.091801⟩</text:a></text:p>
              <text:p text:style-name="Normal"><text:span>Article dans une revue</text:span></text:p>
              <text:p text:style-name="Normal"><text:a xlink:type="simple" xlink:href="https://in2p3.hal.science/in2p3-00010992v1">in2p3-000109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14v1">Measurement of $CP$-violating asymmetries in B$^0$ decays to CP eigen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Jeremie">A. Jeremie</text:a><text:span>et al.</text:span></text:p>
              <text:p text:style-name="Normal"><text:span>Physical Review Letters</text:span><text:span>, 2001, 86, pp.2515-2522.<text:s/></text:span><text:a xlink:type="simple" xlink:href="https://dx.doi.org/10.1103/PhysRevLett.86.2515">⟨10.1103/PhysRevLett.86.2515⟩</text:a></text:p>
              <text:p text:style-name="Normal"><text:span>Article dans une revue</text:span></text:p>
              <text:p text:style-name="Normal"><text:a xlink:type="simple" xlink:href="https://in2p3.hal.science/in2p3-00010914v1">in2p3-00010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76v1">Measurement of $J/\psi$ production in continuum $e^{+}e^{-}$ annihilations near $\sqrt{s}=10.6-GeV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162002.<text:s/></text:span><text:a xlink:type="simple" xlink:href="https://dx.doi.org/10.1103/PhysRevLett.87.162002">⟨10.1103/PhysRevLett.87.162002⟩</text:a></text:p>
              <text:p text:style-name="Normal"><text:span>Article dans une revue</text:span></text:p>
              <text:p text:style-name="Normal"><text:a xlink:type="simple" xlink:href="https://in2p3.hal.science/in2p3-00010976v1">in2p3-00010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75v1">Measurement of branching fractions and search for CP-violating charge asymmetries in charmless two-body B decays into pions and ka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151802</text:span></text:p>
              <text:p text:style-name="Normal"><text:span>Article dans une revue</text:span></text:p>
              <text:p text:style-name="Normal"><text:a xlink:type="simple" xlink:href="https://in2p3.hal.science/in2p3-00010975v1">in2p3-00010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14v1">Measurements of the branching fractions of exclusive charmless B meson decays with $\eta'$ or $\omega$ mes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Physical Review Letters</text:span><text:span>, 2001, 87, pp.221802</text:span></text:p>
              <text:p text:style-name="Normal"><text:span>Article dans une revue</text:span></text:p>
              <text:p text:style-name="Normal"><text:a xlink:type="simple" xlink:href="https://in2p3.hal.science/in2p3-00011114v1">in2p3-000111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543v1">The dirc front-end electronics chain for babar.</text:a></text:p>
              <text:p text:style-name="Normal"><text:a xlink:type="simple" xlink:href="https://hal.science/search/index/?q=*&amp;authFullName_s=P. Bailly">P. Bailly</text:a><text:span>,</text:span><text:a xlink:type="simple" xlink:href="https://hal.science/search/index/?q=*&amp;authFullName_s=J. Chauveau">J. Chauveau</text:a><text:span>,</text:span><text:a xlink:type="simple" xlink:href="https://hal.science/search/index/?q=*&amp;authFullName_s=L. del Buono">L. del Buono</text:a><text:span>,</text:span><text:a xlink:type="simple" xlink:href="https://hal.science/search/index/?q=*&amp;authFullName_s=J.F. Genat">J.F. Genat</text:a><text:span>,</text:span><text:a xlink:type="simple" xlink:href="https://hal.science/search/index/?q=*&amp;authFullName_s=H. Lebbolo">H. Lebbolo</text:a><text:span>et al.</text:span></text:p>
              <text:p text:style-name="Normal"><text:span>Nuclear Instruments and Methods in Physics Research Section A: Accelerators, Spectrometers, Detectors and Associated Equipment</text:span><text:span>, 1999, 433, pp.450-455</text:span></text:p>
              <text:p text:style-name="Normal"><text:span>Article dans une revue</text:span></text:p>
              <text:p text:style-name="Normal"><text:a xlink:type="simple" xlink:href="https://in2p3.hal.science/in2p3-00006543v1">in2p3-000065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844v1">The DIRC detector at Babar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P. Bailly">P. Bailly</text:a><text:span>,</text:span><text:a xlink:type="simple" xlink:href="https://hal.science/search/index/?q=*&amp;authFullName_s=C. Beigbeder">C. Beigbeder</text:a><text:span>et al.</text:span></text:p>
              <text:p text:style-name="Normal"><text:span>Nuclear Instruments and Methods in Physics Research Section A: Accelerators, Spectrometers, Detectors and Associated Equipment</text:span><text:span>, 1999, 433, pp.121-127</text:span></text:p>
              <text:p text:style-name="Normal"><text:span>Article dans une revue</text:span></text:p>
              <text:p text:style-name="Normal"><text:a xlink:type="simple" xlink:href="https://in2p3.hal.science/in2p3-00014844v1">in2p3-000148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78v1">An internally reflecting cerenkov detector (DIRC) : properties of the fused silica radiators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M. Benkebil">M. Benkebil</text:a><text:span>,</text:span><text:a xlink:type="simple" xlink:href="https://hal.science/search/index/?q=*&amp;authFullName_s=D. Bernard">D. Bernard</text:a><text:span>et al.</text:span></text:p>
              <text:p text:style-name="Normal"><text:span>IEEE Transactions on Nuclear Science</text:span><text:span>, 1998, 45, pp.4507-455</text:span></text:p>
              <text:p text:style-name="Normal"><text:span>Article dans une revue</text:span></text:p>
              <text:p text:style-name="Normal"><text:a xlink:type="simple" xlink:href="https://in2p3.hal.science/in2p3-00008078v1">in2p3-000080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77v1">DIRC, the internally reflecting ring imaging cerenkov detector for BaBar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M. Benkebil">M. Benkebil</text:a><text:span>,</text:span><text:a xlink:type="simple" xlink:href="https://hal.science/search/index/?q=*&amp;authFullName_s=D. Bernard">D. Bernard</text:a><text:span>et al.</text:span></text:p>
              <text:p text:style-name="Normal"><text:span>IEEE Transactions on Nuclear Science</text:span><text:span>, 1998, 45, pp.657-664</text:span></text:p>
              <text:p text:style-name="Normal"><text:span>Article dans une revue</text:span></text:p>
              <text:p text:style-name="Normal"><text:a xlink:type="simple" xlink:href="https://in2p3.hal.science/in2p3-00008077v1">in2p3-00008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498v1">Measurement of charged particle transverse momentum spectra in deep inelastic scattering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Nuclear Physics B</text:span><text:span>, 1997, 485, pp.3-24</text:span></text:p>
              <text:p text:style-name="Normal"><text:span>Article dans une revue</text:span></text:p>
              <text:p text:style-name="Normal"><text:a xlink:type="simple" xlink:href="https://in2p3.hal.science/in2p3-00007498v1">in2p3-000074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735v1">Inclusive $d^0$ and $d^{\star\pm}$ production in neutral current deep inelastic EP scattering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Zeitschrift für Physik. C, Particles and Fields</text:span><text:span>, 1997, 72, pp.593-605.<text:s/></text:span><text:a xlink:type="simple" xlink:href="https://dx.doi.org/10.1007/s002880050584">⟨10.1007/s002880050584⟩</text:a></text:p>
              <text:p text:style-name="Normal"><text:span>Article dans une revue</text:span></text:p>
              <text:p text:style-name="Normal"><text:a xlink:type="simple" xlink:href="https://in2p3.hal.science/in2p3-00004735v1">in2p3-00004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275v1">Diffraction dissociation in photoproduction at HERA.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Zeitschrift für Physik. C, Particles and Fields</text:span><text:span>, 1997, 74, pp.221-236</text:span></text:p>
              <text:p text:style-name="Normal"><text:span>Article dans une revue</text:span></text:p>
              <text:p text:style-name="Normal"><text:a xlink:type="simple" xlink:href="https://in2p3.hal.science/in2p3-00000275v1">in2p3-000002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08v1">The H1 detector at HERA</text:a></text:p>
              <text:p text:style-name="Normal"><text:a xlink:type="simple" xlink:href="https://hal.science/search/index/?q=*&amp;authFullName_s=I. Abt">I. Abt</text:a><text:span>,</text:span><text:a xlink:type="simple" xlink:href="https://hal.science/search/index/?q=*&amp;authFullName_s=T. Ahmed">T. Ahmed</text:a><text:span>,</text:span><text:a xlink:type="simple" xlink:href="https://hal.science/search/index/?q=*&amp;authFullName_s=S. Aid">S. Aid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Nuclear Instruments and Methods in Physics Research Section A: Accelerators, Spectrometers, Detectors and Associated Equipment</text:span><text:span>, 1997, 386, pp.310-347.<text:s/></text:span><text:a xlink:type="simple" xlink:href="https://dx.doi.org/10.1016/S0168-9002(96)00893-5">⟨10.1016/S0168-9002(96)00893-5⟩</text:a></text:p>
              <text:p text:style-name="Normal"><text:span>Article dans une revue</text:span></text:p>
              <text:p text:style-name="Normal"><text:a xlink:type="simple" xlink:href="https://api.istex.fr/ark:/67375/6H6-GBTXCM3R-B/fulltext.pdf?sid=hal">istex</text:a></text:p>
              <text:p text:style-name="Normal"><text:a xlink:type="simple" xlink:href="https://in2p3.hal.science/in2p3-00012908v1">in2p3-000129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06v1">Determination of the Longitudinal Proton Structure Function $F_{L}(x,Q^{2})$ at Low $x$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Physics Letters B</text:span><text:span>, 1997, 393, pp.452-464</text:span></text:p>
              <text:p text:style-name="Normal"><text:span>Article dans une revue</text:span></text:p>
              <text:p text:style-name="Normal"><text:a xlink:type="simple" xlink:href="https://in2p3.hal.science/in2p3-00012906v1">in2p3-000129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07v1">Scale influence on the energy dependence of photon-proton cross-sections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Physics Letters B</text:span><text:span>, 1997, 392, pp.234-242</text:span></text:p>
              <text:p text:style-name="Normal"><text:span>Article dans une revue</text:span></text:p>
              <text:p text:style-name="Normal"><text:a xlink:type="simple" xlink:href="https://in2p3.hal.science/in2p3-00012907v1">in2p3-000129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433v1">The tracking calorimeter and muon detectors of the H1 experiment at Hera</text:a></text:p>
              <text:p text:style-name="Normal"><text:a xlink:type="simple" xlink:href="https://hal.science/search/index/?q=*&amp;authFullName_s=I. Abt">I. Abt</text:a><text:span>,</text:span><text:a xlink:type="simple" xlink:href="https://hal.science/search/index/?q=*&amp;authFullName_s=T. Ahmed">T. Ahmed</text:a><text:span>,</text:span><text:a xlink:type="simple" xlink:href="https://hal.science/search/index/?q=*&amp;authFullName_s=S. Aid">S. Aid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Nuclear Instruments and Methods in Physics Research Section A: Accelerators, Spectrometers, Detectors and Associated Equipment</text:span><text:span>, 1997, 386, pp.348-396.<text:s/></text:span><text:a xlink:type="simple" xlink:href="https://dx.doi.org/10.1016/S0168-9002(96)00894-7">⟨10.1016/S0168-9002(96)00894-7⟩</text:a></text:p>
              <text:p text:style-name="Normal"><text:span>Article dans une revue</text:span></text:p>
              <text:p text:style-name="Normal"><text:a xlink:type="simple" xlink:href="https://api.istex.fr/ark:/67375/6H6-9RSC9CRV-0/fulltext.pdf?sid=hal">istex</text:a></text:p>
              <text:p text:style-name="Normal"><text:a xlink:type="simple" xlink:href="https://in2p3.hal.science/in2p3-00014433v1">in2p3-00014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09v1">Search for Excited Fermions with the H1 Detector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A. Babaev">A. Babaev</text:a><text:span>et al.</text:span></text:p>
              <text:p text:style-name="Normal"><text:span>Nuclear Physics B</text:span><text:span>, 1997, 483, pp.44-66</text:span></text:p>
              <text:p text:style-name="Normal"><text:span>Article dans une revue</text:span></text:p>
              <text:p text:style-name="Normal"><text:a xlink:type="simple" xlink:href="https://in2p3.hal.science/in2p3-00012909v1">in2p3-000129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40v1">Charged particle multiplicities in deep inelastic scattering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Zeitschrift für Physik. B, Condensed Matter</text:span><text:span>, 1996, 72, pp.573-592</text:span></text:p>
              <text:p text:style-name="Normal"><text:span>Article dans une revue</text:span></text:p>
              <text:p text:style-name="Normal"><text:a xlink:type="simple" xlink:href="https://in2p3.hal.science/in2p3-00022740v1">in2p3-000227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01v1">A measurement and QCD analysis of the proton structure function F$_{2}$(x,Q$^{2}$)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R.D. Appuhn">R.D. Appuhn</text:a><text:span>,</text:span><text:a xlink:type="simple" xlink:href="https://hal.science/search/index/?q=*&amp;authFullName_s=M. Arpagaus">M. Arpagaus</text:a><text:span>et al.</text:span></text:p>
              <text:p text:style-name="Normal"><text:span>Nuclear Physics B</text:span><text:span>, 1996, 470, pp.3-38</text:span></text:p>
              <text:p text:style-name="Normal"><text:span>Article dans une revue</text:span></text:p>
              <text:p text:style-name="Normal"><text:a xlink:type="simple" xlink:href="https://in2p3.hal.science/in2p3-00013501v1">in2p3-000135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19v1">A search for leptoquarks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Physics Letters B</text:span><text:span>, 1996, 369, pp.173-185</text:span></text:p>
              <text:p text:style-name="Normal"><text:span>Article dans une revue</text:span></text:p>
              <text:p text:style-name="Normal"><text:a xlink:type="simple" xlink:href="https://in2p3.hal.science/in2p3-00012119v1">in2p3-000121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28v1">Photoproduction of d$^{\star\pm}$ mesons in electron-proton collisions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Nuclear Physics B</text:span><text:span>, 1996, 472, pp.32-51</text:span></text:p>
              <text:p text:style-name="Normal"><text:span>Article dans une revue</text:span></text:p>
              <text:p text:style-name="Normal"><text:a xlink:type="simple" xlink:href="https://in2p3.hal.science/in2p3-00022728v1">in2p3-00022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24v1">Strangeness production in deep-inelastic positron-proton scattering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Nuclear Physics B</text:span><text:span>, 1996, 480, pp.3-34</text:span></text:p>
              <text:p text:style-name="Normal"><text:span>Article dans une revue</text:span></text:p>
              <text:p text:style-name="Normal"><text:a xlink:type="simple" xlink:href="https://in2p3.hal.science/in2p3-00022724v1">in2p3-00022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38v1">Elastic and inelastic photoproduction of J/$\psi$ mesons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Nuclear Physics B</text:span><text:span>, 1996, 472, pp.3-31</text:span></text:p>
              <text:p text:style-name="Normal"><text:span>Article dans une revue</text:span></text:p>
              <text:p text:style-name="Normal"><text:a xlink:type="simple" xlink:href="https://in2p3.hal.science/in2p3-00022738v1">in2p3-000227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43v1">A search for selectrons and squarks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Physics Letters B</text:span><text:span>, 1996, 380, pp.461-470</text:span></text:p>
              <text:p text:style-name="Normal"><text:span>Article dans une revue</text:span></text:p>
              <text:p text:style-name="Normal"><text:a xlink:type="simple" xlink:href="https://in2p3.hal.science/in2p3-00022743v1">in2p3-00022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41v1">A search for squarks of RP-violating susy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Zeitschrift für Physik. B, Condensed Matter</text:span><text:span>, 1996, 71, pp.211-226</text:span></text:p>
              <text:p text:style-name="Normal"><text:span>Article dans une revue</text:span></text:p>
              <text:p text:style-name="Normal"><text:a xlink:type="simple" xlink:href="https://in2p3.hal.science/in2p3-00022741v1">in2p3-00022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31v1">Measurement of the $Q^2$ dependence of the charged and neutral current cross sections in $e^{\pm}p$ scattering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Physics Letters B</text:span><text:span>, 1996, 379, pp.319-329</text:span></text:p>
              <text:p text:style-name="Normal"><text:span>Article dans une revue</text:span></text:p>
              <text:p text:style-name="Normal"><text:a xlink:type="simple" xlink:href="https://in2p3.hal.science/in2p3-00022731v1">in2p3-000227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35v1">Elastic electroproduction of $\rho$ and J/$ \Psi$ mesons at largeQ$^{\star \star}$2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Nuclear Physics B</text:span><text:span>, 1996, 468, pp.3-33</text:span></text:p>
              <text:p text:style-name="Normal"><text:span>Article dans une revue</text:span></text:p>
              <text:p text:style-name="Normal"><text:a xlink:type="simple" xlink:href="https://in2p3.hal.science/in2p3-00022735v1">in2p3-00022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33v1">Energy flow in the hadronic final state of diffractive and non-diffractive deep-inelastic scattering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Zeitschrift für Physik. C, Particles and Fields</text:span><text:span>, 1996, 70, pp.609-620</text:span></text:p>
              <text:p text:style-name="Normal"><text:span>Article dans une revue</text:span></text:p>
              <text:p text:style-name="Normal"><text:a xlink:type="simple" xlink:href="https://in2p3.hal.science/in2p3-00022733v1">in2p3-000227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34v1">Elastic photoproduction of $\rho^{0}$ mesons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Nuclear Physics B</text:span><text:span>, 1996, 463, pp.3-29</text:span></text:p>
              <text:p text:style-name="Normal"><text:span>Article dans une revue</text:span></text:p>
              <text:p text:style-name="Normal"><text:a xlink:type="simple" xlink:href="https://in2p3.hal.science/in2p3-00022734v1">in2p3-00022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052v1">Observation of hard processes in rapidity gap events in gamma-p interactions at Hera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S. Aid">S. Aid</text:a><text:span>,</text:span><text:a xlink:type="simple" xlink:href="https://hal.science/search/index/?q=*&amp;authFullName_s=A.A. Akhundov">A.A. Akhundov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Nuclear Physics B</text:span><text:span>, 1995, 435, pp.3-20</text:span></text:p>
              <text:p text:style-name="Normal"><text:span>Article dans une revue</text:span></text:p>
              <text:p text:style-name="Normal"><text:a xlink:type="simple" xlink:href="https://in2p3.hal.science/in2p3-00016052v1">in2p3-000160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131v1">Measurement of the total photon-proton cross-section and its decomposition at 200-GeV center-of-mass energy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R.D. Appuhn">R.D. Appuhn</text:a><text:span>,</text:span><text:a xlink:type="simple" xlink:href="https://hal.science/search/index/?q=*&amp;authFullName_s=M. Arpagaus">M. Arpagaus</text:a><text:span>et al.</text:span></text:p>
              <text:p text:style-name="Normal"><text:span>Zeitschrift für Physik. C, Particles and Fields</text:span><text:span>, 1995, 69, pp.27-38</text:span></text:p>
              <text:p text:style-name="Normal"><text:span>Article dans une revue</text:span></text:p>
              <text:p text:style-name="Normal"><text:a xlink:type="simple" xlink:href="https://in2p3.hal.science/in2p3-00013131v1">in2p3-000131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872v1">A measurement of the proton structure function $f_2(x. q^2)$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S. Aid">S. Aid</text:a><text:span>,</text:span><text:a xlink:type="simple" xlink:href="https://hal.science/search/index/?q=*&amp;authFullName_s=a A. Akhundov">a A. Akhundov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Nuclear Physics B</text:span><text:span>, 1995, 439, pp.471-502</text:span></text:p>
              <text:p text:style-name="Normal"><text:span>Article dans une revue</text:span></text:p>
              <text:p text:style-name="Normal"><text:a xlink:type="simple" xlink:href="https://in2p3.hal.science/in2p3-00015872v1">in2p3-000158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039v1">Determination of the strong coupling constant from jet rates in deep inelastic scattering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S. Aid">S. Aid</text:a><text:span>,</text:span><text:a xlink:type="simple" xlink:href="https://hal.science/search/index/?q=*&amp;authFullName_s=a A. Akhundov">a A. Akhundov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Physics Letters B</text:span><text:span>, 1995, 346, pp.415-425</text:span></text:p>
              <text:p text:style-name="Normal"><text:span>Article dans une revue</text:span></text:p>
              <text:p text:style-name="Normal"><text:a xlink:type="simple" xlink:href="https://in2p3.hal.science/in2p3-00016039v1">in2p3-00016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048v1">Experimental study of hard photon radiation processes at Hera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S. Aid">S. Aid</text:a><text:span>,</text:span><text:a xlink:type="simple" xlink:href="https://hal.science/search/index/?q=*&amp;authFullName_s=a A. Akhundov">a A. Akhundov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Zeitschrift für Physik. C, Particles and Fields</text:span><text:span>, 1995, 66, pp.529-542</text:span></text:p>
              <text:p text:style-name="Normal"><text:span>Article dans une revue</text:span></text:p>
              <text:p text:style-name="Normal"><text:a xlink:type="simple" xlink:href="https://in2p3.hal.science/in2p3-00016048v1">in2p3-000160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3565v1">Transverse Energy and Forward Jet Production in the Low $x$ Regime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R.-D. Appuhn">R.-D. Appuhn</text:a><text:span>,</text:span><text:a xlink:type="simple" xlink:href="https://hal.science/search/index/?q=*&amp;authFullName_s=M. Arpagaus">M. Arpagaus</text:a><text:span>et al.</text:span></text:p>
              <text:p text:style-name="Normal"><text:span>Physics Letters B</text:span><text:span>, 1995, 356, pp.118-128.<text:s/></text:span><text:a xlink:type="simple" xlink:href="https://dx.doi.org/10.1016/0370-2693(95)00804-T">⟨10.1016/0370-2693(95)00804-T⟩</text:a></text:p>
              <text:p text:style-name="Normal"><text:span>Article dans une revue</text:span></text:p>
              <text:p text:style-name="Normal"><text:a xlink:type="simple" xlink:href="https://in2p3.hal.science/in2p3-00083565v1">in2p3-000835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049v1">First measurement of the deep-inelastic structure of proton diffraction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S. Aid">S. Aid</text:a><text:span>,</text:span><text:a xlink:type="simple" xlink:href="https://hal.science/search/index/?q=*&amp;authFullName_s=A.A. Akhundov">A.A. Akhundov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Physics Letters B</text:span><text:span>, 1995, 348, pp.681-696</text:span></text:p>
              <text:p text:style-name="Normal"><text:span>Article dans une revue</text:span></text:p>
              <text:p text:style-name="Normal"><text:a xlink:type="simple" xlink:href="https://in2p3.hal.science/in2p3-00016049v1">in2p3-000160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050v1">Inclusive parton cross sections in photoproduction and photon structure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S. Aid">S. Aid</text:a><text:span>,</text:span><text:a xlink:type="simple" xlink:href="https://hal.science/search/index/?q=*&amp;authFullName_s=A.A. Akhundov">A.A. Akhundov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Nuclear Physics B</text:span><text:span>, 1995, 445, pp.195-215</text:span></text:p>
              <text:p text:style-name="Normal"><text:span>Article dans une revue</text:span></text:p>
              <text:p text:style-name="Normal"><text:a xlink:type="simple" xlink:href="https://in2p3.hal.science/in2p3-00016050v1">in2p3-000160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130v1">Jets and energy flow in photon-proton collisions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R.-D. Appuhn">R.-D. Appuhn</text:a><text:span>,</text:span><text:a xlink:type="simple" xlink:href="https://hal.science/search/index/?q=*&amp;authFullName_s=M. Arpagaus">M. Arpagaus</text:a><text:span>et al.</text:span></text:p>
              <text:p text:style-name="Normal"><text:span>Zeitschrift für Physik. C, Particles and Fields</text:span><text:span>, 1995, 70, pp.17-30</text:span></text:p>
              <text:p text:style-name="Normal"><text:span>Article dans une revue</text:span></text:p>
              <text:p text:style-name="Normal"><text:a xlink:type="simple" xlink:href="https://in2p3.hal.science/in2p3-00013130v1">in2p3-000131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807v1">A search for leptoquarks and squarks at Hera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Zeitschrift für Physik. C, Particles and Fields</text:span><text:span>, 1994, 64, pp.545-558</text:span></text:p>
              <text:p text:style-name="Normal"><text:span>Article dans une revue</text:span></text:p>
              <text:p text:style-name="Normal"><text:a xlink:type="simple" xlink:href="https://in2p3.hal.science/in2p3-00015807v1">in2p3-000158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785v1">A search for heavy leptons at Hera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Physics Letters B</text:span><text:span>, 1994, 340, pp.205-216</text:span></text:p>
              <text:p text:style-name="Normal"><text:span>Article dans une revue</text:span></text:p>
              <text:p text:style-name="Normal"><text:a xlink:type="simple" xlink:href="https://in2p3.hal.science/in2p3-00015785v1">in2p3-000157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02v1">Inclusive charged particle cross sections in photoproduction at Hera</text:a></text:p>
              <text:p text:style-name="Normal"><text:a xlink:type="simple" xlink:href="https://hal.science/search/index/?q=*&amp;authFullName_s=I. Abt">I. Abt</text:a><text:span>,</text:span><text:a xlink:type="simple" xlink:href="https://hal.science/search/index/?q=*&amp;authFullName_s=T. Ahmed">T. Ahmed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et al.</text:span></text:p>
              <text:p text:style-name="Normal"><text:span>Physics Letters B</text:span><text:span>, 1994, 328, pp.176-186</text:span></text:p>
              <text:p text:style-name="Normal"><text:span>Article dans une revue</text:span></text:p>
              <text:p text:style-name="Normal"><text:a xlink:type="simple" xlink:href="https://in2p3.hal.science/in2p3-00007802v1">in2p3-000078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806v1">Scaling violations of the proton structure function $F_2$ at small $\chi$</text:a></text:p>
              <text:p text:style-name="Normal"><text:a xlink:type="simple" xlink:href="https://hal.science/search/index/?q=*&amp;authFullName_s=I. Abt">I. Abt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Physics Letters B</text:span><text:span>, 1994, 321, pp.161-167</text:span></text:p>
              <text:p text:style-name="Normal"><text:span>Article dans une revue</text:span></text:p>
              <text:p text:style-name="Normal"><text:a xlink:type="simple" xlink:href="https://in2p3.hal.science/in2p3-00015806v1">in2p3-000158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826v1">Photoproduction of j/$\psi$ mesons at Hera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Physics Letters B</text:span><text:span>, 1994, 338, pp.507-518</text:span></text:p>
              <text:p text:style-name="Normal"><text:span>Article dans une revue</text:span></text:p>
              <text:p text:style-name="Normal"><text:a xlink:type="simple" xlink:href="https://in2p3.hal.science/in2p3-00015826v1">in2p3-000158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55v1">Scaling violations of the proton structure function $F_2$ at small x</text:a></text:p>
              <text:p text:style-name="Normal"><text:a xlink:type="simple" xlink:href="https://hal.science/search/index/?q=*&amp;authFullName_s=I. Abt">I. Abt</text:a><text:span>,</text:span><text:a xlink:type="simple" xlink:href="https://hal.science/search/index/?q=*&amp;authFullName_s=T. Ahmed">T. Ahmed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R.-D. Appuhn">R.-D. Appuhn</text:a><text:span>et al.</text:span></text:p>
              <text:p text:style-name="Normal"><text:span>Physics Letters B</text:span><text:span>, 1994, 321, pp.161-167.<text:s/></text:span><text:a xlink:type="simple" xlink:href="https://dx.doi.org/10.1016/0370-2693(94)90344-1">⟨10.1016/0370-2693(94)90344-1⟩</text:a></text:p>
              <text:p text:style-name="Normal"><text:span>Article dans une revue</text:span></text:p>
              <text:p text:style-name="Normal"><text:a xlink:type="simple" xlink:href="https://api.istex.fr/ark:/67375/6H6-TZXS3P72-Q/fulltext.pdf?sid=hal">istex</text:a></text:p>
              <text:p text:style-name="Normal"><text:a xlink:type="simple" xlink:href="https://in2p3.hal.science/in2p3-00007955v1">in2p3-000079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738v1">Energy flow and charged particle spectra in deep inelastic scattering at Hera</text:a></text:p>
              <text:p text:style-name="Normal"><text:a xlink:type="simple" xlink:href="https://hal.science/search/index/?q=*&amp;authFullName_s=I. Abt">I. Abt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Zeitschrift für Physik. C, Particles and Fields</text:span><text:span>, 1994, 63, pp.377-389</text:span></text:p>
              <text:p text:style-name="Normal"><text:span>Article dans une revue</text:span></text:p>
              <text:p text:style-name="Normal"><text:a xlink:type="simple" xlink:href="https://in2p3.hal.science/in2p3-00015738v1">in2p3-000157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809v1">Deep inelastic scattering events with a large rapidity gap at Hera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Nuclear Physics B</text:span><text:span>, 1994, 429, pp.477-502</text:span></text:p>
              <text:p text:style-name="Normal"><text:span>Article dans une revue</text:span></text:p>
              <text:p text:style-name="Normal"><text:a xlink:type="simple" xlink:href="https://in2p3.hal.science/in2p3-00015809v1">in2p3-000158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824v1">First measurement of the charged current cross section at Hera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Physics Letters B</text:span><text:span>, 1994, 324, pp.241-248</text:span></text:p>
              <text:p text:style-name="Normal"><text:span>Article dans une revue</text:span></text:p>
              <text:p text:style-name="Normal"><text:a xlink:type="simple" xlink:href="https://in2p3.hal.science/in2p3-00015824v1">in2p3-000158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737v1">A measurement of multi-jet rates in deep-inelastic scattering at Hera</text:a></text:p>
              <text:p text:style-name="Normal"><text:a xlink:type="simple" xlink:href="https://hal.science/search/index/?q=*&amp;authFullName_s=I. Abt">I. Abt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Zeitschrift für Physik. C, Particles and Fields</text:span><text:span>, 1994, 61, pp.59-66</text:span></text:p>
              <text:p text:style-name="Normal"><text:span>Article dans une revue</text:span></text:p>
              <text:p text:style-name="Normal"><text:a xlink:type="simple" xlink:href="https://in2p3.hal.science/in2p3-00015737v1">in2p3-00015737v1</text:a></text:p>
            </table:table-cell>
          </table:table-row>
        </table:table>
        <text:p text:style-name="P10"/>
        <text:p text:style-name="Heading2"><text:span text:style-name="T4">Communication dans un congrès (138)</text:span></text:p>
        <text:p text:style-name="P12"/>
        <table:table table:name="ecd573" table:style-name="ecd573">
          <table:table-column table:style-name="ecd573.0"/>
          <table:table-row>
            <table:table-cell office:value-type="string">
              <text:p text:style-name="Normal"><text:a xlink:type="simple" xlink:href="https://hal.science/hal-02475944v1">Development of an ultra thin beam profiler for charged particle beams</text:a></text:p>
              <text:p text:style-name="Normal"><text:a xlink:type="simple" xlink:href="https://hal.science/search/index/?q=*&amp;authFullName_s=B. Boyer">B. Boyer</text:a><text:span>,</text:span><text:a xlink:type="simple" xlink:href="https://hal.science/search/index/?q=*&amp;authFullName_s=R. Cornat">R. Cornat</text:a><text:span>,</text:span><text:a xlink:type="simple" xlink:href="https://hal.science/search/index/?q=*&amp;authFullName_s=E. Delagnes">E. Delagnes</text:a><text:span>,</text:span><text:a xlink:type="simple" xlink:href="https://hal.science/search/index/?q=*&amp;authFullName_s=Y. Geerebaert">Y. Geerebaert</text:a><text:span>,</text:span><text:a xlink:type="simple" xlink:href="https://hal.science/search/index/?q=*&amp;authFullName_s=O. Gevin">O. Gevin</text:a><text:span>et al.</text:span></text:p>
              <text:p text:style-name="Normal"><text:span>14th Pisa Meeting on Advanced Detectors</text:span><text:span>, May 2018, La Biodola-Isola d'Elba, Italy. pp.29-30,<text:s/></text:span><text:a xlink:type="simple" xlink:href="https://dx.doi.org/10.1016/j.nima.2018.09.134">⟨10.1016/j.nima.2018.09.134⟩</text:a></text:p>
              <text:p text:style-name="Normal"><text:span>Communication dans un congrès</text:span></text:p>
              <text:p text:style-name="Normal"><text:a xlink:type="simple" xlink:href="https://hal.science/hal-02475944v1">hal-024759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7015v1">Measurement of the Branching Fractions of Exclusive $\bar{B} \to$ D/D*/D(*) $\pi \ell^{-} \bar{\nu}$( $\ell^{)}$ Decays in Events Tagged by a Fully Reconstructed $B$ Mes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Lepton Photon 2007</text:span><text:span>, Aug 2007, Daegu, South Korea. pp.151802</text:span></text:p>
              <text:p text:style-name="Normal"><text:span>Communication dans un congrès</text:span></text:p>
              <text:p text:style-name="Normal"><text:a xlink:type="simple" xlink:href="https://in2p3.hal.science/in2p3-00167015v1">in2p3-001670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248v1">Measurement of the Decay $B^- \to D^{*0} e^- \bar{\nu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2007 Europhysics Conference on High Energy Physics</text:span><text:span>, Jul 2007, Manchester, United Kingdom</text:span></text:p>
              <text:p text:style-name="Normal"><text:span>Communication dans un congrès</text:span></text:p>
              <text:p text:style-name="Normal"><text:a xlink:type="simple" xlink:href="https://in2p3.hal.science/in2p3-00165248v1">in2p3-001652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250v1">Measurement of Moments of the Hadronic-Mass and -Energy Spectrum in Inclusive Semileptonic $\bar{B} \to X_{c} \ell^{-} \bar{\nu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2007 Europhysics Conference on High Energy Physics</text:span><text:span>, Jul 2007, Manchester, United Kingdom</text:span></text:p>
              <text:p text:style-name="Normal"><text:span>Communication dans un congrès</text:span></text:p>
              <text:p text:style-name="Normal"><text:a xlink:type="simple" xlink:href="https://in2p3.hal.science/in2p3-00165250v1">in2p3-00165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259v1">Measurement of the Semileptonic Decays B $\to D \tau \bar{\nu}$ and B $\to D* \tau \bar\{\nu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2007 Europhysics Conference on High Energy Physics</text:span><text:span>, Jul 2007, Manchester, United Kingdom</text:span></text:p>
              <text:p text:style-name="Normal"><text:span>Communication dans un congrès</text:span></text:p>
              <text:p text:style-name="Normal"><text:a xlink:type="simple" xlink:href="https://in2p3.hal.science/in2p3-00165259v1">in2p3-001652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229v1">Search for $b \to u$ transitions in $B^- \to [K^+\pi^-\pi^0]_D K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9229v1">in2p3-001192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698v1">A precision measurement of the $D_{s1}(2536)^+$ meson mass and decay width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8698v1">in2p3-001186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836v1">Measurement of CP-Violating Asymmetries in the $B^0 \to K^+K^-K^0$ Dalitz Plot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6836v1">in2p3-001168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430v1">A Study of $\Xi_c(2980)^+$ and $\Xi_c(3077)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XXXIII International Conference on High Energy Physics (ICHEP'06)</text:span><text:span>, Jul 2006, Moscow, Russia</text:span></text:p>
              <text:p text:style-name="Normal"><text:span>Communication dans un congrès</text:span></text:p>
              <text:p text:style-name="Normal"><text:a xlink:type="simple" xlink:href="https://in2p3.hal.science/in2p3-00115430v1">in2p3-00115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60v1">Measurement of Time-dependent CP Asymmetries in $B^0 \to K^0_S K^0_S K^0_S$ Deca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60v1">in2p3-001173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232v1">Search for the rare decay $B^{\pm} \to a_0^{\pm}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9232v1">in2p3-001192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687v1">$\Xi_c^'$ Production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8687v1">in2p3-00118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482v1">Search for the rare decay $B \to \pi \ell^+ \el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XXXIII International Conference on High Energy Physics (ICHEP'06)</text:span><text:span>, Jul 2006, Moscow, Russia</text:span></text:p>
              <text:p text:style-name="Normal"><text:span>Communication dans un congrès</text:span></text:p>
              <text:p text:style-name="Normal"><text:a xlink:type="simple" xlink:href="https://in2p3.hal.science/in2p3-00115482v1">in2p3-001154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64v1">Improved measurement of CP asymmetries in $B^0 \to$ ($c \bar{c}$) $K^{(*)}$ 0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64v1">in2p3-001173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833v1">Measurement of CP-Violating Asymmetries in $B^0\to(\rho\pi)^0$ Using a Time-Dependent Dalitz Plot Analysi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6833v1">in2p3-001168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829v1">Search for Charmonium States Decaying to $J/\psi\gamma\gamma$ Using Initial-State Radiati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6829v1">in2p3-001168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79v1">Measurement of the CKM angle $\gamma$ in $B\mp \to D^{(*)}K\mp$ decays with a Dalitz analysis of $D^0 \to K_S^0 \pi^-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79v1">in2p3-001173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72v1">Measurement of $\cos2\beta$ in $B^0\to D^{(*)0}h^0$ decays with a time-dependent Dalitz plot analysis of $D^0\to K_S\pi^+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72v1">in2p3-001173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69v1">Measurement of CP Asymmetries and Branching Fractions in $B \to \pi\pi$ and $B \to K \pi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69v1">in2p3-001173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235v1">Measurement of the $B^0 \to \pi^-\ell^+\nu$ Form Factor Shape and Branching Fraction, and Determination of $|V_{ub}|$ with a Loose Neutrino Reconstruction Techniqu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9235v1">in2p3-001192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699v1">Study of the Exclusive Initial-State Radiation Production of the $D \bar D$ System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8699v1">in2p3-001186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433v1">Measurement of the Mass and Width and Study of the Spin of the $\Xi(1690)^0$ Resonance from $\Lambda_c^+ \to \Lambda \bar{K}^0\K^+$ Decay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XXXIII International Conference on High Energy Physics (ICHEP'06)</text:span><text:span>, Jul 2006, Moscow, Russia</text:span></text:p>
              <text:p text:style-name="Normal"><text:span>Communication dans un congrès</text:span></text:p>
              <text:p text:style-name="Normal"><text:a xlink:type="simple" xlink:href="https://in2p3.hal.science/in2p3-00115433v1">in2p3-00115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89v1">Measurements of $CP$-Violating Asymmetries in $B$ Decays to $\omegaK^0_s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89v1">in2p3-001173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81v1">Search for CPT and Lorentz Violation in $B^0-\{B}^0$ Oscillations with Inclusive Dilept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81v1">in2p3-001173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705v1">Measurement of Decay Amplitudes of $\B \to (c\bar{c})$ K* with an angular analysis, for (c\bar{c})=j/\psi, \psi(2S)$ and $\chi_{c1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8705v1">in2p3-00118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688v1">Measurement of the Hadronic Form Factors in $D_{s}^+ \to \phi e^+ \nu_e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8688v1">in2p3-001186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487v1">Search for inclusive charmless $B \to K^+X$ and $B \to K^0X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XXXIII International Conference on High Energy Physics (ICHEP'06)</text:span><text:span>, Jul 2006, Moscow, Russia</text:span></text:p>
              <text:p text:style-name="Normal"><text:span>Communication dans un congrès</text:span></text:p>
              <text:p text:style-name="Normal"><text:a xlink:type="simple" xlink:href="https://in2p3.hal.science/in2p3-00115487v1">in2p3-001154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4396v1">Search for the Baryon and Lepton Number Violating Decays $\tau \to \Lambda h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XXXIII International Conference on High Energy Physics (ICHEP'06)</text:span><text:span>, Jul 2006, Moscow, Russia</text:span></text:p>
              <text:p text:style-name="Normal"><text:span>Communication dans un congrès</text:span></text:p>
              <text:p text:style-name="Normal"><text:a xlink:type="simple" xlink:href="https://in2p3.hal.science/in2p3-00114396v1">in2p3-001143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411v1">Evidence for the $B^0 \to \rho^0\rho^0$ Decay and Implications for the CKM Angle $\alph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411v1">in2p3-001174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408v1">Updated Measurement of the CKM Angle $\alpha$ Using $B^0 \to \rho^+\rho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408v1">in2p3-001174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664v1">A measurement of CP-violation parameters in $B^0\bar{B}^0$ mixing using partially reconstructed $D^{*-} \ell^+ \nu_{\ell}$ events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8664v1">in2p3-001186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234v1">Observation of the decays $B^- \to D_s^{(*)+} K^- 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9234v1">in2p3-001192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224v1">Measurement of the Relative Branching Fractions for $B^- \to D/D^*/D^{**}(D^{(*)}_{\pi}) \ell^-\bar{\nu}_{\ell}$ with a Large Sample of Tagged B Mes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9224v1">in2p3-001192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221v1">Determination of the Form Factors for the Decay $B^0 \to D^{*-}\ell^{+}\nu_\ell$ and of the CKM Matrix Element $|V_{cb}|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9221v1">in2p3-001192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708v1">Measurement of the $q^2$ dependence of the Hadronic Form Factor in $D^0 \to K^- e^+ \nu_e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8708v1">in2p3-00118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485v1">Search for Flavor-Changing Neutral-Current Charm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XXXIII International Conference on High Energy Physics (ICHEP'06)</text:span><text:span>, Jul 2006, Moscow, Russia</text:span></text:p>
              <text:p text:style-name="Normal"><text:span>Communication dans un congrès</text:span></text:p>
              <text:p text:style-name="Normal"><text:a xlink:type="simple" xlink:href="https://in2p3.hal.science/in2p3-00115485v1">in2p3-001154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5488v1">Measurement of the Branching Fractions of the Decays $\bar{B}^{0} \to \Lambda_{c}^{+} \bar{p}$ and $B^{-} \to \Lambda_{c}^{+} \bar{p} \pi^{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XXXIII International Conference on High Energy Physics (ICHEP'06)</text:span><text:span>, Jul 2006, Moscow, Russia</text:span></text:p>
              <text:p text:style-name="Normal"><text:span>Communication dans un congrès</text:span></text:p>
              <text:p text:style-name="Normal"><text:a xlink:type="simple" xlink:href="https://in2p3.hal.science/in2p3-00115488v1">in2p3-001154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825v1">A Search for $B^+ \to \tau^+ \nu$ Recoiling Against $B^- \to D^0 \ell^- \bar{\nu}$ X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6825v1">in2p3-00116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4393v1">Measurement of B Decays to $\phi K 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XXXIII International Conference on High Energy Physics (ICHEP'06)</text:span><text:span>, Jul 2006, Moscow, Russia</text:span></text:p>
              <text:p text:style-name="Normal"><text:span>Communication dans un congrès</text:span></text:p>
              <text:p text:style-name="Normal"><text:a xlink:type="simple" xlink:href="https://in2p3.hal.science/in2p3-00114393v1">in2p3-001143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91v1">Time-dependent CP-violation parameters in $B^0 \to \eta' K^0$ deca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91v1">in2p3-001173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683v1">Search for $D^0-\bar{D}^0$ mixing in the decays $D^0 \to K^+ \pi^- \pi^+ 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8683v1">in2p3-001186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419v1">Measurement of the CP-violating Asymmetries in $B^0 \to K_S^0 \pi^0$ and of the Branching Fraction of $B^0 \to K^0 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419v1">in2p3-001174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406v1">Measurement of the Branching Fractions for the Decays $B^+ \to \rho^+\gamma$, $B^0 \to \rho^0\gamma$, and $B^0 \to \omega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406v1">in2p3-00117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237v1">A Search for the $B^0 \to e^+e^-\gamma$ and $B^0 \to \mu^+\mu^-\gamma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9237v1">in2p3-001192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228v1">Measurement of the $B^+ \to \eta\ell^+\nu$ and $B^+ \to \eta'\ell^+ \nu$ Branching Fractions using $\Upsilon(4S) \to B\bar{B}$ Events Tagged by a Fully Reconstructed B Mes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9228v1">in2p3-001192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7358v1">A search for the decays $B^+\to e^+ \nu_e$ and $B^+\to \mu^+ \nu_\mu$ using hadronic-tag reconstruc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7358v1">in2p3-001173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824v1">Measurement of the $B^0 \to \bar{\Lambda}p \pi^-$ Branching Fraction and Study of the Decay Dynamic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et al.</text:span></text:p>
              <text:p text:style-name="Normal"><text:span>33rd International Conference on High-Energy Physics, ICHEP 06</text:span><text:span>, Jul 2006, Moscou, Russia</text:span></text:p>
              <text:p text:style-name="Normal"><text:span>Communication dans un congrès</text:span></text:p>
              <text:p text:style-name="Normal"><text:a xlink:type="simple" xlink:href="https://in2p3.hal.science/in2p3-00116824v1">in2p3-001168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32v1">Results from the BaBar Fully Inclusive Measurement of $B\to X_s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st International Symposium on Lepton and Photon Interactions at High Energies</text:span><text:span>, Jun 2005, Uppsala, Sweden. pp.1-22</text:span></text:p>
              <text:p text:style-name="Normal"><text:span>Communication dans un congrès</text:span></text:p>
              <text:p text:style-name="Normal"><text:a xlink:type="simple" xlink:href="https://in2p3.hal.science/in2p3-00025132v1">in2p3-000251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27v1">Measurement of the $B^\pm \to \rho^\pm \pi^0$ Branching Fraction and Direct CP Asymmetr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st International Symposium on Lepton and Photon Interactions at High Energies</text:span><text:span>, Jun 2005, Uppsala, Sweden. pp.1-17</text:span></text:p>
              <text:p text:style-name="Normal"><text:span>Communication dans un congrès</text:span></text:p>
              <text:p text:style-name="Normal"><text:a xlink:type="simple" xlink:href="https://in2p3.hal.science/in2p3-00025127v1">in2p3-000251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1v1">Measurement of CP Asymmetries in $B^0 \to K^0_s \pi^0 \pi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EPS International Europhysics Conference on High Energy Physics (HEP-EPS 2005)</text:span><text:span>, Jul 2005, Lisbon, Portugal. pp.1-17</text:span></text:p>
              <text:p text:style-name="Normal"><text:span>Communication dans un congrès</text:span></text:p>
              <text:p text:style-name="Normal"><text:a xlink:type="simple" xlink:href="https://in2p3.hal.science/in2p3-00025581v1">in2p3-00025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9v1">Branching Fraction for $B^+ \to \pi^0 \ell^+ \nu$, Measured in $\Upsilon(4S) \to B \overline{B}$ Events Tagged by $B^- \to D^0 \ell^- \overline{\nu}$ (X)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nd International Symposium on Lepton and Photon Interactions at High Energies</text:span><text:span>, Jun 2005, Uppsala, Sweden. pp.1-17</text:span></text:p>
              <text:p text:style-name="Normal"><text:span>Communication dans un congrès</text:span></text:p>
              <text:p text:style-name="Normal"><text:a xlink:type="simple" xlink:href="https://in2p3.hal.science/in2p3-00024979v1">in2p3-00024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9266v1">Performance of the BABAR-DIRC</text:a></text:p>
              <text:p text:style-name="Normal"><text:a xlink:type="simple" xlink:href="https://hal.science/search/index/?q=*&amp;authFullName_s=R. Aleksan">R. Aleksan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D. Aston">D. Aston</text:a><text:span>,</text:span><text:a xlink:type="simple" xlink:href="https://hal.science/search/index/?q=*&amp;authFullName_s=N. van Bakel">N. van Bakel</text:a><text:span>,</text:span><text:a xlink:type="simple" xlink:href="https://hal.science/search/index/?q=*&amp;authFullName_s=D. Bernard">D. Bernard</text:a><text:span>et al.</text:span></text:p>
              <text:p text:style-name="Normal"><text:span>5th International Workshop on Ring Imaging Cherenkov Detectors (RICH 2004)</text:span><text:span>, Nov 2004, Playa de Carmen, Mexico. pp.317-322,<text:s/></text:span><text:a xlink:type="simple" xlink:href="https://dx.doi.org/10.1016/j.nima.2005.08.015">⟨10.1016/j.nima.2005.08.015⟩</text:a></text:p>
              <text:p text:style-name="Normal"><text:span>Communication dans un congrès</text:span></text:p>
              <text:p text:style-name="Normal"><text:a xlink:type="simple" xlink:href="https://in2p3.hal.science/in2p3-00069266v1">in2p3-000692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30v1">Search for $B^- \to D_s^{(*)-} \Phi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st International Symposium on Lepton and Photon Interactions at High Energies</text:span><text:span>, Jun 2005, Uppsala, Sweden. pp.1-15</text:span></text:p>
              <text:p text:style-name="Normal"><text:span>Communication dans un congrès</text:span></text:p>
              <text:p text:style-name="Normal"><text:a xlink:type="simple" xlink:href="https://in2p3.hal.science/in2p3-00025130v1">in2p3-000251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7v1">Dalitz Plot Study of $B^0 \to K^+K^-K^0_S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-Energy Physics (HEP 2005)</text:span><text:span>, Jul 2005, Lisbon, Portugal. pp.1-16</text:span></text:p>
              <text:p text:style-name="Normal"><text:span>Communication dans un congrès</text:span></text:p>
              <text:p text:style-name="Normal"><text:a xlink:type="simple" xlink:href="https://in2p3.hal.science/in2p3-00025587v1">in2p3-000255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29v1">Measurement of the $B^0 \to \pi^-\ell^+$ and B$^+ \to \pi^0\ell^+$ Branching Fractions and Determination of $\left|Vub\right|$ in $\gamma(4S) \to B\overline{B}$ Events Tagged by a Fully Reconstructed B Mes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-Energy Physics (HEP 2005)</text:span><text:span>, Jul 2005, Lisbonne, Portugal. pp.1-20</text:span></text:p>
              <text:p text:style-name="Normal"><text:span>Communication dans un congrès</text:span></text:p>
              <text:p text:style-name="Normal"><text:a xlink:type="simple" xlink:href="https://in2p3.hal.science/in2p3-00024429v1">in2p3-000244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6v1">Measurement of $\gamma$ in $B^{\mp} \to D^{(*)} K^{\mp}$ and $B^{\mp} \to D K^{*\mp}$ decays with a Dalitz analysis of $D \to K^0_s \pi^- \pi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-Energy Physics (HEP 2005)</text:span><text:span>, Jul 2005, Lisbon, Portugal. pp.1-22</text:span></text:p>
              <text:p text:style-name="Normal"><text:span>Communication dans un congrès</text:span></text:p>
              <text:p text:style-name="Normal"><text:a xlink:type="simple" xlink:href="https://in2p3.hal.science/in2p3-00025586v1">in2p3-00025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30v1">Measurement of CP-violating parameters in fully reconstructed $B \to D^{(∗)\pm}\pi^{\mp}$ and $B\to D^{\pm}\rho^{\mp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-Energy Physics (HEP 2005)</text:span><text:span>, Jul 2005, Lisbonne, Portugal. pp.1-17</text:span></text:p>
              <text:p text:style-name="Normal"><text:span>Communication dans un congrès</text:span></text:p>
              <text:p text:style-name="Normal"><text:a xlink:type="simple" xlink:href="https://in2p3.hal.science/in2p3-00024430v1">in2p3-00024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33v1">Measurements of the rare decays $B \to K\ell^+\ell^-$ and $B \to K^*\ell^+\el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st International Symposium on Lepton and Photon Interactions at High Energies</text:span><text:span>, Jun 2005, Uppsala, Sweden. pp.1-23</text:span></text:p>
              <text:p text:style-name="Normal"><text:span>Communication dans un congrès</text:span></text:p>
              <text:p text:style-name="Normal"><text:a xlink:type="simple" xlink:href="https://in2p3.hal.science/in2p3-00025133v1">in2p3-000251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28v1">Measurement of Time-Dependent CP-Violating Asymmetries in B$^0$ Meson Decays to $\eta$'K^0_L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-Energy Physics (HEP 2005)</text:span><text:span>, Jul 2005, Lisbonne, Portugal. pp.1-15</text:span></text:p>
              <text:p text:style-name="Normal"><text:span>Communication dans un congrès</text:span></text:p>
              <text:p text:style-name="Normal"><text:a xlink:type="simple" xlink:href="https://in2p3.hal.science/in2p3-00024428v1">in2p3-000244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8v1">Branching Fraction for $B^0 \to \pi^ \ell^+ \nu$ and Determination of |Vub| in \Upsilon(4S) \to B^0 \overline{B}^0$ Events Tagged by $\overline{B}^0 \to D^{(*)+} \ell^- \overline{\nu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nd International Symposium on Lepton and Photon Interactions at High Energies</text:span><text:span>, Jun 2005, Uppsala, Sweden. pp.1-20</text:span></text:p>
              <text:p text:style-name="Normal"><text:span>Communication dans un congrès</text:span></text:p>
              <text:p text:style-name="Normal"><text:a xlink:type="simple" xlink:href="https://in2p3.hal.science/in2p3-00024978v1">in2p3-00024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34v1">A Study of Production and Decays of $\Omega_c^0$ Baryons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XXIInd International Symposium on Lepton and Photon Interactions at High Energies</text:span><text:span>, Jun 2005, Uppsala, Sweden. pp.1-16</text:span></text:p>
              <text:p text:style-name="Normal"><text:span>Communication dans un congrès</text:span></text:p>
              <text:p text:style-name="Normal"><text:a xlink:type="simple" xlink:href="https://in2p3.hal.science/in2p3-00025134v1">in2p3-00025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78v1">Improved Measurements of Branching Fractions for $B^0 \to \pi^+\pi^-, K^+\pi^-$, and Search for $K^+K^-$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EPS International Europhysics Conference on High Energy Physics (HEP-EPS 2005)</text:span><text:span>, Jul 2005, Lisbon, Portugal. pp.1-15</text:span></text:p>
              <text:p text:style-name="Normal"><text:span>Communication dans un congrès</text:span></text:p>
              <text:p text:style-name="Normal"><text:a xlink:type="simple" xlink:href="https://in2p3.hal.science/in2p3-00025578v1">in2p3-000255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88v1">Measurement of Time-dependent CP-Violating Asymmetries in $B^0 \to K^0_S K^0_S K^0_S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-Energy Physics (HEP 2005)</text:span><text:span>, Jul 2005, Lisbon, Portugal. pp.1-16</text:span></text:p>
              <text:p text:style-name="Normal"><text:span>Communication dans un congrès</text:span></text:p>
              <text:p text:style-name="Normal"><text:a xlink:type="simple" xlink:href="https://in2p3.hal.science/in2p3-00025588v1">in2p3-00025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74v1">Measurement of branching fraction and CP-violating asymmetry for $B^0 \to \omega K^0_{s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40th Rencontres de Moriond on Electroweak Interactions and Unified Theories</text:span><text:span>, Mar 2005, La Thuile, Italy. pp.1-16</text:span></text:p>
              <text:p text:style-name="Normal"><text:span>Communication dans un congrès</text:span></text:p>
              <text:p text:style-name="Normal"><text:a xlink:type="simple" xlink:href="https://in2p3.hal.science/in2p3-00024974v1">in2p3-000249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32v1">Measurements of the Branching Fraction and Time-Dependent CP-Asymmetries of B$^0 \to J/\Psi \pi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-Energy Physics (HEP 2005)</text:span><text:span>, Jul 2005, Lisbonne, Portugal. pp.1-15</text:span></text:p>
              <text:p text:style-name="Normal"><text:span>Communication dans un congrès</text:span></text:p>
              <text:p text:style-name="Normal"><text:a xlink:type="simple" xlink:href="https://in2p3.hal.science/in2p3-00024432v1">in2p3-000244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442v1">Measurements of Branching Fraction, Polarization, and Direct-CP-Violating Charge Asymmetry in $B^+ \to K^{*0}\Rho^+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32nd International Conference on High-Energy Physics (ICHEP 04)</text:span><text:span>, Aug 2004, Beijing, China. pp.1-25</text:span></text:p>
              <text:p text:style-name="Normal"><text:span>Communication dans un congrès</text:span></text:p>
              <text:p text:style-name="Normal"><text:a xlink:type="simple" xlink:href="https://in2p3.hal.science/in2p3-00087442v1">in2p3-0008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091v1">Measurement of CP-Asymmetries for the Decays $B^{\pm}\to D^0_{cp} K^{*\pm}$ with the BABAR Detecto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32nd International Conference on High Energy Physics (ICHEP 2004)</text:span><text:span>, Aug 2004, Beijing, China</text:span></text:p>
              <text:p text:style-name="Normal"><text:span>Communication dans un congrès</text:span></text:p>
              <text:p text:style-name="Normal"><text:a xlink:type="simple" xlink:href="https://hal.science/hal-00012091v1">hal-000120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617v1">Study of $B^0(\bar{} \to \pi^0pi^0$, $B^\pm \pi^\pm\pi^0$ and $B^\pm \to K^\pm\pi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T. Abe">T. Abe</text:a><text:span>,</text:span><text:a xlink:type="simple" xlink:href="https://hal.science/search/index/?q=*&amp;authFullName_s=G. S. Abrams">G. S. Abrams</text:a><text:span>,</text:span><text:a xlink:type="simple" xlink:href="https://hal.science/search/index/?q=*&amp;authFullName_s=T. Adye">T. Adye</text:a><text:span>,</text:span><text:a xlink:type="simple" xlink:href="https://hal.science/search/index/?q=*&amp;authFullName_s=Mohamed-Salem Ahmed">Mohamed-Salem Ahmed</text:a><text:span>et al.</text:span></text:p>
              <text:p text:style-name="Normal"><text:span>32nd International Conference on High Energy Physics (ICHEP 2004)</text:span><text:span>, Aug 2004, Beijing, China</text:span></text:p>
              <text:p text:style-name="Normal"><text:span>Communication dans un congrès</text:span></text:p>
              <text:p text:style-name="Normal"><text:a xlink:type="simple" xlink:href="https://in2p3.hal.science/in2p3-00087617v1">in2p3-000876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616v1">Measurement of Time-Dependent CP Asymmetries and Constraints on sin$(2\beta+\gamma)$ with Partial Reconstruction of $B^0 \to D^{*\mp} \pi^{\pm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-M. Gaillard">J.-M. Gaillard</text:a><text:span>et al.</text:span></text:p>
              <text:p text:style-name="Normal"><text:span>32nd International Conference on High Energy Physics (ICHEP 2004)</text:span><text:span>, Aug 2004, Beijing, China</text:span></text:p>
              <text:p text:style-name="Normal"><text:span>Communication dans un congrès</text:span></text:p>
              <text:p text:style-name="Normal"><text:a xlink:type="simple" xlink:href="https://in2p3.hal.science/in2p3-00087616v1">in2p3-000876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462v1">Measurement of CP-Violating Asymmetries in $B^0\to(\rho \pi)^0$ Using a Time-Dependent Dalitz Plot Analysi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F. Couderc">F. Couderc</text:a><text:span>,</text:span><text:a xlink:type="simple" xlink:href="https://hal.science/search/index/?q=*&amp;authFullName_s=J.M. Gaillard">J.M. Gaillard</text:a><text:span>et al.</text:span></text:p>
              <text:p text:style-name="Normal"><text:span>32nd International Conference on High Energy Physics (ICHEP 2004)</text:span><text:span>, Aug 2004, Beijing, China. pp.1-27</text:span></text:p>
              <text:p text:style-name="Normal"><text:span>Communication dans un congrès</text:span></text:p>
              <text:p text:style-name="Normal"><text:a xlink:type="simple" xlink:href="https://in2p3.hal.science/in2p3-00087462v1">in2p3-000874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91v1">Measurement of the $B^0$ Lifetime with Partial Reconstruction of $\bar B^0 \rightarrow D^{*+}\rho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QCD and Hadronic Interactions 37</text:span><text:span>, Mar 2002, Les Arcs, France. pp.1-18</text:span></text:p>
              <text:p text:style-name="Normal"><text:span>Communication dans un congrès</text:span></text:p>
              <text:p text:style-name="Normal"><text:a xlink:type="simple" xlink:href="https://in2p3.hal.science/in2p3-00011491v1">in2p3-000114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7v1">Measurement of the Branching Fractions for the Exclusive Decays of $B^0$ and $B^+ \to \bar D^{(*)}D^{(*)}K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9</text:span></text:p>
              <text:p text:style-name="Normal"><text:span>Communication dans un congrès</text:span></text:p>
              <text:p text:style-name="Normal"><text:a xlink:type="simple" xlink:href="https://in2p3.hal.science/in2p3-00012407v1">in2p3-000124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22v1">Simultaneous Measurement of the $B^0$ Meson Lifetime and Mixing Frequency with $B^0 \rightarrow D^{*-}\ell^+\nu_\ell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29</text:span></text:p>
              <text:p text:style-name="Normal"><text:span>Communication dans un congrès</text:span></text:p>
              <text:p text:style-name="Normal"><text:a xlink:type="simple" xlink:href="https://in2p3.hal.science/in2p3-00012422v1">in2p3-000124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817v1">Measurement of the CKM matrix element $\mid V_{ub}\mid$ with charmless exclusive semileptonic $B$ meson decays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ICHEP 2002</text:span><text:span>, Jul 2002, Amsterdam, Netherlands. pp.1-19</text:span></text:p>
              <text:p text:style-name="Normal"><text:span>Communication dans un congrès</text:span></text:p>
              <text:p text:style-name="Normal"><text:a xlink:type="simple" xlink:href="https://in2p3.hal.science/in2p3-00011817v1">in2p3-000118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26v1">Measurement of sin2$\beta$ in $B^0 \to \phi K^0_S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5</text:span></text:p>
              <text:p text:style-name="Normal"><text:span>Communication dans un congrès</text:span></text:p>
              <text:p text:style-name="Normal"><text:a xlink:type="simple" xlink:href="https://in2p3.hal.science/in2p3-00012426v1">in2p3-000124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2v1">A Study of Time-Dependent $CP$ Asymmetry in $B^0 \rightarrow J/\psi\pi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7</text:span></text:p>
              <text:p text:style-name="Normal"><text:span>Communication dans un congrès</text:span></text:p>
              <text:p text:style-name="Normal"><text:a xlink:type="simple" xlink:href="https://in2p3.hal.science/in2p3-00012432v1">in2p3-000124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9v1">Branching Fraction Measurements of the Decays $B \rightarrow \eta_c K$, where $\eta_c \rightarrow K\bar K\pi$ and $\eta_c \rightarrow 4K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QCD and Hadronic Interactions 37</text:span><text:span>, Mar 2002, Les Arcs, France. pp.1-16</text:span></text:p>
              <text:p text:style-name="Normal"><text:span>Communication dans un congrès</text:span></text:p>
              <text:p text:style-name="Normal"><text:a xlink:type="simple" xlink:href="https://in2p3.hal.science/in2p3-00011489v1">in2p3-00011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40v1">Measurements of the branching fractions of charmless three-body charged B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Flavor Physics and CP Violation FPCP</text:span><text:span>, May 2002, Philadelphia, United States. pp.1-23</text:span></text:p>
              <text:p text:style-name="Normal"><text:span>Communication dans un congrès</text:span></text:p>
              <text:p text:style-name="Normal"><text:a xlink:type="simple" xlink:href="https://in2p3.hal.science/in2p3-00012440v1">in2p3-000124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41v1">Evidence for the $b \to u$ Transition $B^0 \to D_s^+\pi^-$ and a Search for $B^0 \to D_s^{*+}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Flavor Physics and CP Violation FPCP</text:span><text:span>, May 2002, Philadelphia, United States. pp.1-14</text:span></text:p>
              <text:p text:style-name="Normal"><text:span>Communication dans un congrès</text:span></text:p>
              <text:p text:style-name="Normal"><text:a xlink:type="simple" xlink:href="https://in2p3.hal.science/in2p3-00012441v1">in2p3-00012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6v1">Evidence for the Flavor Changing Neutral Current Decays $B \to K\ell6+\ell^-$ and $B \to K*\ell^+\el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33</text:span></text:p>
              <text:p text:style-name="Normal"><text:span>Communication dans un congrès</text:span></text:p>
              <text:p text:style-name="Normal"><text:a xlink:type="simple" xlink:href="https://in2p3.hal.science/in2p3-00012416v1">in2p3-000124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47v1">Measurements of Branching Fractions and $CP$-Violating Asymmetries in $B^0 \rightarrow \pi^+\pi^-, K^+\pi^-, K^+K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Electroweak Interactions and Unified Theories 37</text:span><text:span>, Mar 2002, Les Arcs, France. pp.1-15</text:span></text:p>
              <text:p text:style-name="Normal"><text:span>Communication dans un congrès</text:span></text:p>
              <text:p text:style-name="Normal"><text:a xlink:type="simple" xlink:href="https://in2p3.hal.science/in2p3-00012447v1">in2p3-00012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8v1">Measurement of the $B^0 \rightarrow D^{*-}a_1^+$ Branching Fraction with Partially Reconstructed $D^*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6</text:span></text:p>
              <text:p text:style-name="Normal"><text:span>Communication dans un congrès</text:span></text:p>
              <text:p text:style-name="Normal"><text:a xlink:type="simple" xlink:href="https://in2p3.hal.science/in2p3-00012408v1">in2p3-000124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20v1">Search for the Exclusive Radiative Decays $B \rightarrow \rho\gamma$ and $B^0 \rightarrow \omega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7</text:span></text:p>
              <text:p text:style-name="Normal"><text:span>Communication dans un congrès</text:span></text:p>
              <text:p text:style-name="Normal"><text:a xlink:type="simple" xlink:href="https://in2p3.hal.science/in2p3-00012420v1">in2p3-000124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0v1">Measurements of Branching Fractions and Direct $CP$ Asymmetries in $\pi^+\pi^0, K^+\pi^0$ and $K^0\pi^0 B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6</text:span></text:p>
              <text:p text:style-name="Normal"><text:span>Communication dans un congrès</text:span></text:p>
              <text:p text:style-name="Normal"><text:a xlink:type="simple" xlink:href="https://in2p3.hal.science/in2p3-00012430v1">in2p3-00012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6v1">Measurement of Branching Ratios and $CP$ Asymmetries in $B^- \rightarrow D^0_{(CP)}K^-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7</text:span></text:p>
              <text:p text:style-name="Normal"><text:span>Communication dans un congrès</text:span></text:p>
              <text:p text:style-name="Normal"><text:a xlink:type="simple" xlink:href="https://in2p3.hal.science/in2p3-00012406v1">in2p3-00012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4v1">Measurement of the First Hadronic Spectral Moment from Semileptonic B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20</text:span></text:p>
              <text:p text:style-name="Normal"><text:span>Communication dans un congrès</text:span></text:p>
              <text:p text:style-name="Normal"><text:a xlink:type="simple" xlink:href="https://in2p3.hal.science/in2p3-00012414v1">in2p3-000124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5v1">Search for Decays of $B^0$ mesons into pairs of lept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6</text:span></text:p>
              <text:p text:style-name="Normal"><text:span>Communication dans un congrès</text:span></text:p>
              <text:p text:style-name="Normal"><text:a xlink:type="simple" xlink:href="https://in2p3.hal.science/in2p3-00012415v1">in2p3-000124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8v1">Determination of the Branching Fraction for Inclusive Decays $B \rightarrow X_{s}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6</text:span></text:p>
              <text:p text:style-name="Normal"><text:span>Communication dans un congrès</text:span></text:p>
              <text:p text:style-name="Normal"><text:a xlink:type="simple" xlink:href="https://in2p3.hal.science/in2p3-00012418v1">in2p3-000124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1v1">A Search for the Decay $B^0 \rightarrow \pi^0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4</text:span></text:p>
              <text:p text:style-name="Normal"><text:span>Communication dans un congrès</text:span></text:p>
              <text:p text:style-name="Normal"><text:a xlink:type="simple" xlink:href="https://in2p3.hal.science/in2p3-00012431v1">in2p3-000124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92v1">Rare $B$ decays to states containing a $J/\psi$ mes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QCD and Hadronic Interactions 37</text:span><text:span>, Mar 2002, Les Arcs, France. pp.1-18</text:span></text:p>
              <text:p text:style-name="Normal"><text:span>Communication dans un congrès</text:span></text:p>
              <text:p text:style-name="Normal"><text:a xlink:type="simple" xlink:href="https://in2p3.hal.science/in2p3-00011492v1">in2p3-000114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9v1">Measurements of Charmless Two-Body Charged B Decays with Neutral Pions and Kaon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Flavor Physics and CP Violation FPCP</text:span><text:span>, May 2002, Philadelphia, United States. pp.1-15</text:span></text:p>
              <text:p text:style-name="Normal"><text:span>Communication dans un congrès</text:span></text:p>
              <text:p text:style-name="Normal"><text:a xlink:type="simple" xlink:href="https://in2p3.hal.science/in2p3-00012439v1">in2p3-000124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4v1">Dalitz Plot Analysis of $D^0$ Hadronic Decays $D^0 \rightarrow K^0K^-\pi^+$, $D^0 \rightarrow \bar K^0K^+\pi^-$ and $D^0 \rightarrow \bar K^0K^+K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23</text:span></text:p>
              <text:p text:style-name="Normal"><text:span>Communication dans un congrès</text:span></text:p>
              <text:p text:style-name="Normal"><text:a xlink:type="simple" xlink:href="https://in2p3.hal.science/in2p3-00012404v1">in2p3-000124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93v1">A measurement of the $B^0 \rightarrow J/\psi\pi^+\pi^-$ branching fraction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QCD and Hadronic Interactions 37</text:span><text:span>, Mar 2002, Les Arcs, France. pp.1-16</text:span></text:p>
              <text:p text:style-name="Normal"><text:span>Communication dans un congrès</text:span></text:p>
              <text:p text:style-name="Normal"><text:a xlink:type="simple" xlink:href="https://in2p3.hal.science/in2p3-00011493v1">in2p3-000114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39v1">Operational experience with the DIRC detector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D. Bernard">D. Bernard</text:a><text:span>,</text:span><text:a xlink:type="simple" xlink:href="https://hal.science/search/index/?q=*&amp;authFullName_s=G. Bonneaud">G. Bonneaud</text:a><text:span>et al.</text:span></text:p>
              <text:p text:style-name="Normal"><text:span>IEEE Nuclear Science Symposium (NSS) and Medical Imaging Conference (MIC) 2001</text:span><text:span>, Nov 2001, San Diego, United States. pp.1071-1076</text:span></text:p>
              <text:p text:style-name="Normal"><text:span>Communication dans un congrès</text:span></text:p>
              <text:p text:style-name="Normal"><text:a xlink:type="simple" xlink:href="https://in2p3.hal.science/in2p3-00013639v1">in2p3-00013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28v1">Search for $CP$ Violation in $B^0/\bar B^0$ Decays to $\pi^+\pi^-\pi^0$ and $K^{\pm}\pi^{\mp}\pi^0$ in Regions Dominated by the $\rho^{\pm}$ Resonanc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24</text:span></text:p>
              <text:p text:style-name="Normal"><text:span>Communication dans un congrès</text:span></text:p>
              <text:p text:style-name="Normal"><text:a xlink:type="simple" xlink:href="https://in2p3.hal.science/in2p3-00012428v1">in2p3-000124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05v1">Measurement of Branching Fractions of Color-Suppressed Decays of the $\bar B^0$ Meson to $D^0\pi^0, D^0\eta$, and $D^0\omeg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5</text:span></text:p>
              <text:p text:style-name="Normal"><text:span>Communication dans un congrès</text:span></text:p>
              <text:p text:style-name="Normal"><text:a xlink:type="simple" xlink:href="https://in2p3.hal.science/in2p3-00012405v1">in2p3-000124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21v1">Measurement of Time-Dependent $CP$ Asymmetries and the $CP$-odd Fraction in the Decay $B^0 \rightarrow D^{*+}D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9</text:span></text:p>
              <text:p text:style-name="Normal"><text:span>Communication dans un congrès</text:span></text:p>
              <text:p text:style-name="Normal"><text:a xlink:type="simple" xlink:href="https://in2p3.hal.science/in2p3-00012421v1">in2p3-00012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90v1">A Measurement of the neutral $B$ meson lifetime using partially reconstructed $B^0 \rightarrow D^{*-}\pi^+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Rencontres de Moriond on QCD and Hadronic Interactions 37</text:span><text:span>, Mar 2002, Les Arcs, France. pp.1-15</text:span></text:p>
              <text:p text:style-name="Normal"><text:span>Communication dans un congrès</text:span></text:p>
              <text:p text:style-name="Normal"><text:a xlink:type="simple" xlink:href="https://in2p3.hal.science/in2p3-00011490v1">in2p3-000114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86v1">Measurement of $B^0 \rightarrow D_s^{(*)+}D^{*-}$ branching fractions and polarization in the decay $B^0 \rightarrow D_s^{(*)+}D^{*-}$ with a partial reconstruction techniqu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22</text:span></text:p>
              <text:p text:style-name="Normal"><text:span>Communication dans un congrès</text:span></text:p>
              <text:p text:style-name="Normal"><text:a xlink:type="simple" xlink:href="https://in2p3.hal.science/in2p3-00013686v1">in2p3-000136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33v1">A Study of The Rare Decays $B^0 \rightarrow D_s^{(*)+}\pi^-$ and $B^0 \rightarrow D_s^{(*)-}K^+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4</text:span></text:p>
              <text:p text:style-name="Normal"><text:span>Communication dans un congrès</text:span></text:p>
              <text:p text:style-name="Normal"><text:a xlink:type="simple" xlink:href="https://in2p3.hal.science/in2p3-00012433v1">in2p3-00012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27v1">A Search for $B^+ \rightarrow K^+\nu\bar \nu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5</text:span></text:p>
              <text:p text:style-name="Normal"><text:span>Communication dans un congrès</text:span></text:p>
              <text:p text:style-name="Normal"><text:a xlink:type="simple" xlink:href="https://in2p3.hal.science/in2p3-00012427v1">in2p3-00012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9v1">$b \rightarrow s\gamma$ using a sum of exclusive mod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21</text:span></text:p>
              <text:p text:style-name="Normal"><text:span>Communication dans un congrès</text:span></text:p>
              <text:p text:style-name="Normal"><text:a xlink:type="simple" xlink:href="https://in2p3.hal.science/in2p3-00012419v1">in2p3-000124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17v1">Measurement of the Inclusive Electron Spectrum in Charmless Semileptonic B Decays near the Kinematic Endpoint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Conference on High Energy Physics 31 ICHEP 2002</text:span><text:span>, Jul 2002, Amsterdam, Netherlands. pp.1-17</text:span></text:p>
              <text:p text:style-name="Normal"><text:span>Communication dans un congrès</text:span></text:p>
              <text:p text:style-name="Normal"><text:a xlink:type="simple" xlink:href="https://in2p3.hal.science/in2p3-00012417v1">in2p3-000124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6v1">Investigation of $B \rightarrow D^{(*)}\bar D^{(*)}K$ decays with the BABAR detecto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18</text:span></text:p>
              <text:p text:style-name="Normal"><text:span>Communication dans un congrès</text:span></text:p>
              <text:p text:style-name="Normal"><text:a xlink:type="simple" xlink:href="https://in2p3.hal.science/in2p3-00011476v1">in2p3-00011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3v1">Measurement of the exclusive branching fractions $B^0 \rightarrow \eta K^{*0}$ and $B^+ \rightarrow \eta K^{*+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 Energy Physics HEP 2001</text:span><text:span>, Jul 2001, Budapest, Hungary. pp.1-13</text:span></text:p>
              <text:p text:style-name="Normal"><text:span>Communication dans un congrès</text:span></text:p>
              <text:p text:style-name="Normal"><text:a xlink:type="simple" xlink:href="https://in2p3.hal.science/in2p3-00011483v1">in2p3-000114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1v1">Study of $T$ and $CP$ violation in $B^0\bar B^0$ mixing with inclusive dilept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18</text:span></text:p>
              <text:p text:style-name="Normal"><text:span>Communication dans un congrès</text:span></text:p>
              <text:p text:style-name="Normal"><text:a xlink:type="simple" xlink:href="https://in2p3.hal.science/in2p3-00011481v1">in2p3-000114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0v1">Study of D(*)-anti-D(*) decays with the BABAR detecto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Heavy Flavor Physics 9</text:span><text:span>, Sep 2001, Pasadena, United States. pp.1-19</text:span></text:p>
              <text:p text:style-name="Normal"><text:span>Communication dans un congrès</text:span></text:p>
              <text:p text:style-name="Normal"><text:a xlink:type="simple" xlink:href="https://in2p3.hal.science/in2p3-00011470v1">in2p3-00011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4v1">Measurement of the $B^0\bar B^0$ oscillation frequency in hadronic $B^0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 Energy Physics HEP 2001</text:span><text:span>, Jul 2001, Budapest, Hungary. pp.1-17</text:span></text:p>
              <text:p text:style-name="Normal"><text:span>Communication dans un congrès</text:span></text:p>
              <text:p text:style-name="Normal"><text:a xlink:type="simple" xlink:href="https://in2p3.hal.science/in2p3-00011484v1">in2p3-00011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4v1">Search for B Decays into K0-anti-K0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Heavy Flavor Physics 9</text:span><text:span>, Sep 2001, Pasadena, United States. pp.1-14</text:span></text:p>
              <text:p text:style-name="Normal"><text:span>Communication dans un congrès</text:span></text:p>
              <text:p text:style-name="Normal"><text:a xlink:type="simple" xlink:href="https://in2p3.hal.science/in2p3-00011474v1">in2p3-000114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9v1">Search for $B^0 \rightarrow a_0^+(980)\pi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19</text:span></text:p>
              <text:p text:style-name="Normal"><text:span>Communication dans un congrès</text:span></text:p>
              <text:p text:style-name="Normal"><text:a xlink:type="simple" xlink:href="https://in2p3.hal.science/in2p3-00011479v1">in2p3-000114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8v1">Study of $CP$-violating asymmetries in $B \rightarrow \pi^{\pm}\pi^{\pm}, K^{\pm}\pi^{\pm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19</text:span></text:p>
              <text:p text:style-name="Normal"><text:span>Communication dans un congrès</text:span></text:p>
              <text:p text:style-name="Normal"><text:a xlink:type="simple" xlink:href="https://in2p3.hal.science/in2p3-00011478v1">in2p3-00011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0v1">Measurement of $B^0$ decays to $\pi^+\pi^-\pi^0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20</text:span></text:p>
              <text:p text:style-name="Normal"><text:span>Communication dans un congrès</text:span></text:p>
              <text:p text:style-name="Normal"><text:a xlink:type="simple" xlink:href="https://in2p3.hal.science/in2p3-00011480v1">in2p3-000114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1v1">Measurement of the branching fraction for $B^{+}\to K^{*0}\pi^{+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Heavy Flavor Physics 9</text:span><text:span>, Sep 2001, Pasadena, United States. pp.1-14</text:span></text:p>
              <text:p text:style-name="Normal"><text:span>Communication dans un congrès</text:span></text:p>
              <text:p text:style-name="Normal"><text:a xlink:type="simple" xlink:href="https://in2p3.hal.science/in2p3-00011471v1">in2p3-000114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2v1">Search for direct CP violation in quasi-two-body charmless B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Heavy Flavor Physics 9</text:span><text:span>, Sep 2001, Pasadena, United States. pp.1-16</text:span></text:p>
              <text:p text:style-name="Normal"><text:span>Communication dans un congrès</text:span></text:p>
              <text:p text:style-name="Normal"><text:a xlink:type="simple" xlink:href="https://in2p3.hal.science/in2p3-00011472v1">in2p3-000114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3v1">Study of semi-inclusive production of eta' mesons in B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Heavy Flavor Physics 9</text:span><text:span>, Sep 2001, Pasadena, United States. pp.1-16</text:span></text:p>
              <text:p text:style-name="Normal"><text:span>Communication dans un congrès</text:span></text:p>
              <text:p text:style-name="Normal"><text:a xlink:type="simple" xlink:href="https://in2p3.hal.science/in2p3-00011473v1">in2p3-000114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71v1">Particle identification using the DIRC in Babar.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M. Benkebil">M. Benkebil</text:a><text:span>,</text:span><text:a xlink:type="simple" xlink:href="https://hal.science/search/index/?q=*&amp;authFullName_s=D. Bernard">D. Bernard</text:a><text:span>et al.</text:span></text:p>
              <text:p text:style-name="Normal"><text:span>Conference on hyperons, charm and beauty hadrons 4</text:span><text:span>, Jun 2000, Valencia, Spain. pp.340-343</text:span></text:p>
              <text:p text:style-name="Normal"><text:span>Communication dans un congrès</text:span></text:p>
              <text:p text:style-name="Normal"><text:a xlink:type="simple" xlink:href="https://in2p3.hal.science/in2p3-00013871v1">in2p3-000138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2v1">Measurement of $D_s^+$ and $D_s^{*+}$ production in $B$ meson decays and from continuum $e^+e^-$ annihilations at $\sqrt{s}$ = 10.6 GeV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15</text:span></text:p>
              <text:p text:style-name="Normal"><text:span>Communication dans un congrès</text:span></text:p>
              <text:p text:style-name="Normal"><text:a xlink:type="simple" xlink:href="https://in2p3.hal.science/in2p3-00011482v1">in2p3-000114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7v1">Measurement of the branching fraction for $B^0 \rightarrow D^{*+}D^{*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Lepton and Photon Interactions at High Energies 20 Lepton Photon 01</text:span><text:span>, Jul 2001, Rome, Italy. pp.1-13</text:span></text:p>
              <text:p text:style-name="Normal"><text:span>Communication dans un congrès</text:span></text:p>
              <text:p text:style-name="Normal"><text:a xlink:type="simple" xlink:href="https://in2p3.hal.science/in2p3-00011477v1">in2p3-000114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75v1">Search for a lifetime difference in D0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Symposium on Heavy Flavor Physics 9</text:span><text:span>, Sep 2001, Pasadena, United States. pp.1-14</text:span></text:p>
              <text:p text:style-name="Normal"><text:span>Communication dans un congrès</text:span></text:p>
              <text:p text:style-name="Normal"><text:a xlink:type="simple" xlink:href="https://in2p3.hal.science/in2p3-00011475v1">in2p3-000114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485v1">Search for the rare decays $B \rightarrow K\ell^+\ell^-$ and $B \rightarrow K^*(892)\ell^+ell^-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International Europhysics Conference on High Energy Physics HEP 2001</text:span><text:span>, Jul 2001, Budapest, Hungary. pp.1-21</text:span></text:p>
              <text:p text:style-name="Normal"><text:span>Communication dans un congrès</text:span></text:p>
              <text:p text:style-name="Normal"><text:a xlink:type="simple" xlink:href="https://in2p3.hal.science/in2p3-00011485v1">in2p3-000114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3v1">Measurements of charmless three-body and quasi-two-body B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06093v1">in2p3-000060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8v1">Measurement of the $B^{0}$ meson properties using partially reconstructed $B^{0} \to D^{*-}\pi^{+}$ and $B^{0} \to D^{*-}l^{+}\nu$ decay with the BABAR detecto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0</text:span></text:p>
              <text:p text:style-name="Normal"><text:span>Communication dans un congrès</text:span></text:p>
              <text:p text:style-name="Normal"><text:a xlink:type="simple" xlink:href="https://in2p3.hal.science/in2p3-00006098v1">in2p3-000060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03v1">Measurement of inclusive production of charmonium states in B meson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15</text:span></text:p>
              <text:p text:style-name="Normal"><text:span>Communication dans un congrès</text:span></text:p>
              <text:p text:style-name="Normal"><text:a xlink:type="simple" xlink:href="https://in2p3.hal.science/in2p3-00006103v1">in2p3-000061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76v1">The first year of the BABAR experiment at PEP-II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45</text:span></text:p>
              <text:p text:style-name="Normal"><text:span>Communication dans un congrès</text:span></text:p>
              <text:p text:style-name="Normal"><text:a xlink:type="simple" xlink:href="https://in2p3.hal.science/in2p3-00008076v1">in2p3-00008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832v1">DIRC, the Particle Identification System for BABAR</text:a></text:p>
              <text:p text:style-name="Normal"><text:a xlink:type="simple" xlink:href="https://hal.science/search/index/?q=*&amp;authFullName_s=J. Schwiening">J. Schwiening</text:a><text:span>,</text:span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M. Benkebil">M. Benkebil</text:a><text:span>et al.</text:span></text:p>
              <text:p text:style-name="Normal"><text:span>International Conference on High Energy Physics 30</text:span><text:span>, Jul 2000, Osaka, Japan. pp.1-5</text:span></text:p>
              <text:p text:style-name="Normal"><text:span>Communication dans un congrès</text:span></text:p>
              <text:p text:style-name="Normal"><text:a xlink:type="simple" xlink:href="https://in2p3.hal.science/in2p3-00009832v1">in2p3-000098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7v1">Measurement of the time dependence of $B^{0}-\bar B^{0}$ oscillations using inclusive dilepton event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17</text:span></text:p>
              <text:p text:style-name="Normal"><text:span>Communication dans un congrès</text:span></text:p>
              <text:p text:style-name="Normal"><text:a xlink:type="simple" xlink:href="https://in2p3.hal.science/in2p3-00006097v1">in2p3-00006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530v1">Status of the DIRC Detector at Babar : Early Operational Experience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M. Benkebil">M. Benkebil</text:a><text:span>,</text:span><text:a xlink:type="simple" xlink:href="https://hal.science/search/index/?q=*&amp;authFullName_s=D. Bernard">D. Bernard</text:a><text:span>et al.</text:span></text:p>
              <text:p text:style-name="Normal"><text:span>International Conference on Instrumentation for Colliding Beam Physics INSTR99</text:span><text:span>, Nov 1999, Hamamatsu, Japan</text:span></text:p>
              <text:p text:style-name="Normal"><text:span>Communication dans un congrès</text:span></text:p>
              <text:p text:style-name="Normal"><text:a xlink:type="simple" xlink:href="https://in2p3.hal.science/in2p3-00006530v1">in2p3-00006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1v1">A measurement of the charged and neutral B meson lifetimes using fully reconstructed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2</text:span></text:p>
              <text:p text:style-name="Normal"><text:span>Communication dans un congrès</text:span></text:p>
              <text:p text:style-name="Normal"><text:a xlink:type="simple" xlink:href="https://in2p3.hal.science/in2p3-00006091v1">in2p3-000060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4v1">Measurement of branching fractions for two-body charmless B decays to charged pions and kaons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06094v1">in2p3-000060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6v1">A measurement of the branching fraction of the exclusive decay $B^{0} \to K^{*0}\gamma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17</text:span></text:p>
              <text:p text:style-name="Normal"><text:span>Communication dans un congrès</text:span></text:p>
              <text:p text:style-name="Normal"><text:a xlink:type="simple" xlink:href="https://in2p3.hal.science/in2p3-00006096v1">in2p3-000060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02v1">Exclusive B decays to charmonium final state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06102v1">in2p3-000061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04v1">A study of time-dependent CP-violating asymmetries in $B^{0} \to J/\psi K^{0}_{S}$ and $B^{0} \to \psi(2S) K^{0}_{S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06104v1">in2p3-000061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5v1">Study of inclusive $D_S^{(*)+/-}$ production in B decays and measurement of $B^0 \to D^{*-}D_S^{(*)+}$ decays using a partial reconstruction technique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06095v1">in2p3-000060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92v1">Search for $B^{+} \to K^{+}l^{+}l^{-}$ and $B^{0} \to K^{*0}l^{+}l^{-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18</text:span></text:p>
              <text:p text:style-name="Normal"><text:span>Communication dans un congrès</text:span></text:p>
              <text:p text:style-name="Normal"><text:a xlink:type="simple" xlink:href="https://in2p3.hal.science/in2p3-00006092v1">in2p3-000060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532v1">First Year Operational Experience with the Cerenkov Detector (DIRC) of BaBar</text:a></text:p>
              <text:p text:style-name="Normal"><text:a xlink:type="simple" xlink:href="https://hal.science/search/index/?q=*&amp;authFullName_s=I. Adam">I. Adam</text:a><text:span>,</text:span><text:a xlink:type="simple" xlink:href="https://hal.science/search/index/?q=*&amp;authFullName_s=R. Aleksan">R. Aleksan</text:a><text:span>,</text:span><text:a xlink:type="simple" xlink:href="https://hal.science/search/index/?q=*&amp;authFullName_s=D. Aston">D. Aston</text:a><text:span>,</text:span><text:a xlink:type="simple" xlink:href="https://hal.science/search/index/?q=*&amp;authFullName_s=M. Benkebil">M. Benkebil</text:a><text:span>,</text:span><text:a xlink:type="simple" xlink:href="https://hal.science/search/index/?q=*&amp;authFullName_s=D. Bernard">D. Bernard</text:a><text:span>et al.</text:span></text:p>
              <text:p text:style-name="Normal"><text:span>Symposium and Medical Imaging Conference</text:span><text:span>, Oct 1999, Seattle, United States. pp.793-797</text:span></text:p>
              <text:p text:style-name="Normal"><text:span>Communication dans un congrès</text:span></text:p>
              <text:p text:style-name="Normal"><text:a xlink:type="simple" xlink:href="https://in2p3.hal.science/in2p3-00006532v1">in2p3-00006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71v1">A measurement of the $B^{0}-\bar{B^0}$ oscillation frequency and determination of flavor-tagging efficiency using semileptonic and hadronic $B^{0}$ decays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10871v1">in2p3-000108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101v1">Measurement of the branching fractions for $B^{0}\to D^{*-}\pi^{+}$ and $B^{0} \to D^{*-}\rho^{+}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I. de Bonis">I. de Bonis</text:a><text:span>,</text:span><text:a xlink:type="simple" xlink:href="https://hal.science/search/index/?q=*&amp;authFullName_s=J. Favier">J. Favier</text:a><text:span>et al.</text:span></text:p>
              <text:p text:style-name="Normal"><text:span>International Conference on High-Energy Physics 30 ICHEP 2000</text:span><text:span>, Jul 2000, Osaka, Japan. pp.1-21</text:span></text:p>
              <text:p text:style-name="Normal"><text:span>Communication dans un congrès</text:span></text:p>
              <text:p text:style-name="Normal"><text:a xlink:type="simple" xlink:href="https://in2p3.hal.science/in2p3-00006101v1">in2p3-000061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028v1">A search for Supersymmetry and new Phenomena at HERA</text:a></text:p>
              <text:p text:style-name="Normal"><text:a xlink:type="simple" xlink:href="https://hal.science/search/index/?q=*&amp;authFullName_s=Ch. Thiebaux">Ch. Thiebaux</text:a></text:p>
              <text:p text:style-name="Normal"><text:span>International Europhysics Conference on High Energy Physics</text:span><text:span>, Jul 1995, Bruxelles, Belgium</text:span></text:p>
              <text:p text:style-name="Normal"><text:span>Communication dans un congrès</text:span></text:p>
              <text:p text:style-name="Normal"><text:a xlink:type="simple" xlink:href="https://in2p3.hal.science/in2p3-00019028v1">in2p3-00019028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e85fa4" table:style-name="e85fa4">
          <table:table-column table:style-name="e85fa4.0"/>
          <table:table-row>
            <table:table-cell office:value-type="string">
              <text:p text:style-name="Normal"><text:a xlink:type="simple" xlink:href="https://in2p3.hal.science/in2p3-00167014v1">Measurement of the $B^0\to X_{u}^- \ell^+ {\nu_\ell} $ decays near the kinematic endpoint of the lepton spectrum and search for violation of isospin symmetry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in2p3.hal.science/in2p3-00167014v1">in2p3-001670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5432v1">A study of B-meson decays to $\eta_c K*$ and $\eta_c \gamma K(*)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in2p3.hal.science/in2p3-00165432v1">in2p3-001654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787v1">Search for the radiative leptonic decay $B^+ \to \gamma ell^+ \nu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in2p3.hal.science/in2p3-00149787v1">in2p3-001497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6974v1">Evidence for $b \to d \gamma$ Transitions From a Sum of Exclusive Final States in the Hadronic Final State Mass Range $1.0 {GeV}/c^2&lt; M(X_d)&lt;1.8 {GeV}/c^2$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M. Bona">M. Bona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P. Lees">J.P. Lees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in2p3.hal.science/in2p3-00166974v1">in2p3-0016697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a7a617" table:style-name="a7a617">
          <table:table-column table:style-name="a7a617.0"/>
          <table:table-row>
            <table:table-cell office:value-type="string">
              <text:p text:style-name="Normal"><text:a xlink:type="simple" xlink:href="https://in2p3.hal.science/in2p3-00012468v1">Penguin Mediated B Decays at BABAR</text:a></text:p>
              <text:p text:style-name="Normal"><text:a xlink:type="simple" xlink:href="https://hal.science/search/index/?q=*&amp;authFullName_s=B. Aubert">B. Aubert</text:a><text:span>,</text:span><text:a xlink:type="simple" xlink:href="https://hal.science/search/index/?q=*&amp;authFullName_s=D. Boutigny">D. Boutigny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A. Hicheur">A. Hicheur</text:a><text:span>,</text:span><text:a xlink:type="simple" xlink:href="https://hal.science/search/index/?q=*&amp;authFullName_s=Y. Karyotakis">Y. Karyotakis</text:a><text:span>et al.</text:span></text:p>
              <text:p text:style-name="Normal"><text:span>2002, pp.1-9</text:span></text:p>
              <text:p text:style-name="Normal"><text:span>Rapport</text:span></text:p>
              <text:p text:style-name="Normal"><text:a xlink:type="simple" xlink:href="https://in2p3.hal.science/in2p3-00012468v1">in2p3-0001246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8198e" table:style-name="c8198e">
          <table:table-column table:style-name="c8198e.0"/>
          <table:table-row>
            <table:table-cell office:value-type="string">
              <text:p text:style-name="Normal"><text:a xlink:type="simple" xlink:href="https://in2p3.hal.science/in2p3-00019208v1">Recherche de leptoquarks, de leptogluons et de squarks dans l'experience H1 aupres du collisionneur ep HERA</text:a></text:p>
              <text:p text:style-name="Normal"><text:a xlink:type="simple" xlink:href="https://hal.science/search/index/?q=*&amp;authFullName_s=C. Thiebaux">C. Thiebaux</text:a></text:p>
              <text:p text:style-name="Normal"><text:span>High Energy Physics - Experiment [hep-ex]. Université Paris Sud - Paris XI, 199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19208v1">in2p3-00019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Thiebaux</dc:title>
    <dc:subject/>
    <dc:description>CV</dc:description>
    <dc:creator/>
    <dc:date>2026-05-23T20:11:14.000</dc:date>
    <meta:generator>PHPWord</meta:generator>
    <meta:initial-creator>CCSD</meta:initial-creator>
    <meta:creation-date>2026-05-23T20:11:14.000</meta:creation-date>
    <meta:keyword/>
    <meta:user-defined meta:name="Category"/>
    <meta:user-defined meta:name="Company"/>
    <meta:user-defined meta:name="Manager"/>
  </office:meta>
</office:document-meta>
</file>