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4763" style:family="table">
      <style:table-properties style:rel-width="100" table:align="center"/>
    </style:style>
    <style:style style:name="5d4763.0" style:family="table-column">
      <style:table-column-properties style:column-width="0.00cm"/>
    </style:style>
    <style:style style:name="c5cf2b" style:family="table">
      <style:table-properties style:rel-width="100" table:align="center"/>
    </style:style>
    <style:style style:name="c5cf2b.0" style:family="table-column">
      <style:table-column-properties style:column-width="0.00cm"/>
    </style:style>
    <style:style style:name="baad94" style:family="table">
      <style:table-properties style:rel-width="100" table:align="center"/>
    </style:style>
    <style:style style:name="baad94.0" style:family="table-column">
      <style:table-column-properties style:column-width="0.00cm"/>
    </style:style>
    <style:style style:name="d985c6" style:family="table">
      <style:table-properties style:rel-width="100" table:align="center"/>
    </style:style>
    <style:style style:name="d985c6.0" style:family="table-column">
      <style:table-column-properties style:column-width="0.00cm"/>
    </style:style>
    <style:style style:name="978c47" style:family="table">
      <style:table-properties style:rel-width="100" table:align="center"/>
    </style:style>
    <style:style style:name="978c47.0" style:family="table-column">
      <style:table-column-properties style:column-width="0.00cm"/>
    </style:style>
    <style:style style:name="d82a28" style:family="table">
      <style:table-properties style:rel-width="100" table:align="center"/>
    </style:style>
    <style:style style:name="d82a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Thier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Égyptologue, Directeur de recherche (DRCE1) CNRS</text:span></text:p>
        <text:p text:style-name="P8"><text:span text:style-name="T4">Né en 1969 à Castelnau-le-Lez (Hérault)</text:span></text:p>
        <text:p text:style-name="P10"><text:span text:style-name="T5">E-mail :<text:s/></text:span><text:a xlink:type="simple" xlink:href="mailto:christophe.thiers@cnrs.fr">christophe.thiers@cnrs.fr</text:a></text:p>
        <text:p text:style-name="P12"><text:span text:style-name="T6">Cursus universitaire</text:span><text:span text:style-name="T7">Université Paul Valéry-Montpellier 3 et EPHE IVe et Ve sections (Paris)– 1997 : Doctorat Études Orientales (Option Égyptologie) : Le Pharaon lagide « bâtisseur ». Analyse historique de la construction des temples à l’époque ptolémaïque, Université Paul Valéry-Montpellier 3, soutenu le 28 mai 1997 (dir. J.-Cl. Grenier).</text:span></text:p>
        <text:p text:style-name="P15"><text:span text:style-name="T8">– 1998-2002 : Membre scientifique de l’Institut français d’archéologie orientale du Caire.– 2006 : Habilitation à diriger des recherches : Traditions indigènes et histoire de l’Égypte ptolémaïque et romaine, Université Paul Valéry-Montpellier 3, soutenue le 9 septembre 2006.– 2001 : qualification à la fonction de Maître de conférences.– 2007 : qualification à la fonction de Professeur des Universités.</text:span></text:p>
        <text:p text:style-name="P17"><text:span text:style-name="T9">Enseignement</text:span><text:span text:style-name="T10">– Chargé de conférences EPHE Ve section : « Introduction et initiation à l’écriture ptolémaïque » (de 2003-2004 à 2007-2008).</text:span></text:p>
        <text:p text:style-name="P20"><text:span text:style-name="T11">Responsabilités administratives et collectives</text:span><text:span text:style-name="T12">– Directeur de l’USR 3172-CFEETK, Louqsor (2008-2018).– Membre du Directoire et du Comité de pilotage scientifique et technique du LabEx Archimede (2013-2019).– Membre du Conseil scientifique de l’IFAO (représentant nommé par la direction de l’InSHS, CNRS), mandats 2015-2017 et 2018-2021.– Membre du Conseil d’unité de l’UMR 5140-ASM, mandat 2021-2025.– Membre du panel d’experts du Fonds de la Recherche Scientifique-FNRS belge.– Membre du comité de la Société Française d’Égyptologie, Paris, 2013-2017, 2024-</text:span></text:p>
        <text:p text:style-name="P23"><text:span text:style-name="T13">Responsabilités éditoriales</text:span><text:span text:style-name="T14">– Membre du comité scientifique du<text:s/></text:span><text:span text:style-name="T15">Bulletin de l’Institut français d’archéologie orientale</text:span><text:span text:style-name="T16"><text:s/>(IFAO, Le Caire).– Membre du comité de rédaction de la<text:s/></text:span><text:span text:style-name="T17">Revue d'Égyptologie</text:span><text:span text:style-name="T18"><text:s/>(2024-)– Membre du comité éditorial de la collection<text:s/></text:span><text:span text:style-name="T19">Contextualizing the Sacred. Sacred Space and its Societal Contexts in the Ancient World</text:span><text:span text:style-name="T20"><text:s/>(2024-)– Éditeur des<text:s/></text:span><text:span text:style-name="T21">Documents de Théologies Thébaines Tardives</text:span><text:span text:style-name="T22"><text:s/>(D3T 1), CENiM 3, Montpellier, 2009 ;<text:s text:c="2"/>D3T 2, CENiM 8, Montpellier, 2013 ; D3T 3, CENiM 13, Montpellier, 2015 ; D3T 4, CENiM 27, Montpellier, 2021.– Éditeur des<text:s/></text:span><text:span text:style-name="T23">Cahiers de Karnak</text:span><text:span text:style-name="T24"><text:s/>(vol. 13, 2010 ; 14, 2013 ; 15, 2015 ; 16, 2017).– Éditeur avec Mansour Boraik, Abdel Hakim Karar, Mohamed Abd el-Aziz et Badri Abd el-Satar des<text:s/></text:span><text:span text:style-name="T25">Rapports d’activité du CFEETK</text:span><text:span text:style-name="T26">, 2008-2018.</text:span></text:p>
        <text:p text:style-name="P38"><text:span text:style-name="T27">Directions de chantier</text:span><text:span text:style-name="T28">– Direction de la mission épigraphique du temple de Tôd (IFAO, 1998-2007).– Direction de la mission épigraphique et archéologique des temples d’Ermant (IFAO-UMR 5140-USR 3172, depuis 2002).– Direction de programmes épigraphiques et archéologiques à Karnak (depuis 2008) : temple de Ptah, chapelle-reposoir de Philippe Arrhidée, secteur de l’Akh-menou…</text:span></text:p>
        <text:p text:style-name="P41"><text:span text:style-name="T29">Thèmes de recherche</text:span><text:span text:style-name="T30">– Étude des théologies thébaines tardives.– Analyse historique de la construction des temples de Karnak à l’époque ptolémaïque et romaine.– Étude des temples d’Ermant, de Tôd et de Karnak.– Apport des traditions indigènes à l’histoire de l’Égypte hellénistique et romaine.</text:span></text:p>
        <text:p text:style-name="P44"><text:span text:style-name="T31">Accès en ligne (bibliographie)</text:span><text:a xlink:type="simple" xlink:href="https://www.asm.cnrs.fr/annuaire/192-thiers-christophe">https://www.asm.cnrs.fr/annuaire/192-thiers-christophe</text:a><text:a xlink:type="simple" xlink:href="http://www.montpellier-egyptologie.fr/equipe/christophe-thiers/">http://www.montpellier-egyptologie.fr/equipe/christophe-thiers/</text:a><text:a xlink:type="simple" xlink:href="https://halshs.archives-ouvertes.fr/search/index?q=christophe+thiers">https://halshs.archives-ouvertes.fr/search/index?q=christophe+thiers</text:a><text:a xlink:type="simple" xlink:href="https://www.idref.fr/073982857">https://www.idref.fr/073982857</text:a><text:a xlink:type="simple" xlink:href="https://orcid.org/0000-0002-2308-2411">https://orcid.org/0000-0002-2308-2411</text:a></text:p>
        <text:p text:style-name="P46"/>
        <text:p text:style-name="Heading2"><text:span text:style-name="T32">Publications</text:span></text:p>
        <text:p text:style-name="P48"/>
        <text:p text:style-name="P49"/>
        <text:p text:style-name="Heading2"><text:span text:style-name="T33">Article dans une revue (45)</text:span></text:p>
        <text:p text:style-name="P51"/>
        <table:table table:name="5d4763" table:style-name="5d4763">
          <table:table-column table:style-name="5d4763.0"/>
          <table:table-row>
            <table:table-cell office:value-type="string">
              <text:p text:style-name="Normal"><text:a xlink:type="simple" xlink:href="https://shs.hal.science/halshs-05426261v1">Tchaisetimou, prêtre à Sébennytos (statue Athènes, NAM AIΓ 20)</text:a></text:p>
              <text:p text:style-name="Normal"><text:a xlink:type="simple" xlink:href="https://hal.science/search/index/?q=*&amp;authFullName_s=Christophe Thiers">Christophe Thiers</text:a></text:p>
              <text:p text:style-name="Normal"><text:span>Revue d'egyptologie</text:span><text:span>, 2025, 74 (2024), pp.135-173</text:span></text:p>
              <text:p text:style-name="Normal"><text:span>Article dans une revue</text:span></text:p>
              <text:p text:style-name="Normal"><text:a xlink:type="simple" xlink:href="https://shs.hal.science/halshs-05426261v1">halshs-0542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4985v1">Ermant (2024)</text:a></text:p>
              <text:p text:style-name="Normal"><text:a xlink:type="simple" xlink:href="https://hal.science/search/index/?q=*&amp;authFullName_s=Christophe Thiers">Christophe Thiers</text:a><text:span>,</text:span><text:a xlink:type="simple" xlink:href="https://hal.science/search/index/?q=*&amp;authFullName_s=Airelle Mandon">Airelle Mandon</text:a><text:span>,</text:span><text:a xlink:type="simple" xlink:href="https://hal.science/search/index/?q=*&amp;authFullName_s=Sylvie Marchand">Sylvie Marchand</text:a><text:span>,</text:span><text:a xlink:type="simple" xlink:href="https://hal.science/search/index/?q=*&amp;authFullName_s=Hassan El-Amir">Hassan El-Amir</text:a><text:span>,</text:span><text:a xlink:type="simple" xlink:href="https://hal.science/search/index/?q=*&amp;authFullName_s=Pierre Zignani">Pierre Zignani</text:a><text:span>et al.</text:span></text:p>
              <text:p text:style-name="Normal"><text:span>Bulletin archéologique des Écoles françaises à l’étranger</text:span><text:span>, 2025, pp.1-18.<text:s/></text:span><text:a xlink:type="simple" xlink:href="https://dx.doi.org/10.4000/14fx2">⟨10.4000/14fx2⟩</text:a></text:p>
              <text:p text:style-name="Normal"><text:span>Article dans une revue</text:span></text:p>
              <text:p text:style-name="Normal"><text:a xlink:type="simple" xlink:href="https://shs.hal.science/halshs-05194985v1">halshs-05194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5568v1">Ermant (2023)</text:a></text:p>
              <text:p text:style-name="Normal"><text:a xlink:type="simple" xlink:href="https://hal.science/search/index/?q=*&amp;authFullName_s=Christophe Thiers">Christophe Thiers</text:a><text:span>,</text:span><text:a xlink:type="simple" xlink:href="https://hal.science/search/index/?q=*&amp;authFullName_s=Yasmine Bourhim">Yasmine Bourhim</text:a><text:span>,</text:span><text:a xlink:type="simple" xlink:href="https://hal.science/search/index/?q=*&amp;authFullName_s=Airelle Mandon">Airelle Mandon</text:a><text:span>,</text:span><text:a xlink:type="simple" xlink:href="https://hal.science/search/index/?q=*&amp;authFullName_s=Sylvie Marchand">Sylvie Marchand</text:a><text:span>,</text:span><text:a xlink:type="simple" xlink:href="https://hal.science/search/index/?q=*&amp;authFullName_s=Hassan El-Amir">Hassan El-Amir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1sxa">⟨10.4000/11sxa⟩</text:a></text:p>
              <text:p text:style-name="Normal"><text:span>Article dans une revue</text:span></text:p>
              <text:p text:style-name="Normal"><text:a xlink:type="simple" xlink:href="https://shs.hal.science/halshs-04625568v1">halshs-0462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769v1">Ermant, l’Héliopolis du Sud : travaux récents dans une capitale thébaine</text:a></text:p>
              <text:p text:style-name="Normal"><text:a xlink:type="simple" xlink:href="https://hal.science/search/index/?q=*&amp;authFullName_s=Christophe Thiers">Christophe Thiers</text:a></text:p>
              <text:p text:style-name="Normal"><text:span>Bulletin de la Société française d'égyptologie</text:span><text:span>, 2024, 211, pp.89-113</text:span></text:p>
              <text:p text:style-name="Normal"><text:span>Article dans une revue</text:span></text:p>
              <text:p text:style-name="Normal"><text:a xlink:type="simple" xlink:href="https://hal.science/hal-04734769v1">hal-04734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834v1">Ermant (2022)</text:a></text:p>
              <text:p text:style-name="Normal"><text:a xlink:type="simple" xlink:href="https://hal.science/search/index/?q=*&amp;authFullName_s=Christophe Thiers">Christophe Thiers</text:a><text:span>,</text:span><text:a xlink:type="simple" xlink:href="https://hal.science/search/index/?q=*&amp;authFullName_s=Yasmine Bourhim">Yasmine Bourhim</text:a><text:span>,</text:span><text:a xlink:type="simple" xlink:href="https://hal.science/search/index/?q=*&amp;authFullName_s=Sylvie Marchand">Sylvie Marchand</text:a><text:span>,</text:span><text:a xlink:type="simple" xlink:href="https://hal.science/search/index/?q=*&amp;authFullName_s=Hassan El-Amir">Hassan El-Amir</text:a></text:p>
              <text:p text:style-name="Normal"><text:span>Bulletin archéologique des Écoles françaises à l’étranger</text:span><text:span>, 2023,<text:s/></text:span><text:a xlink:type="simple" xlink:href="https://dx.doi.org/10.4000/baefe.8844">⟨10.4000/baefe.8844⟩</text:a></text:p>
              <text:p text:style-name="Normal"><text:span>Article dans une revue</text:span></text:p>
              <text:p text:style-name="Normal"><text:a xlink:type="simple" xlink:href="https://shs.hal.science/halshs-04131834v1">halshs-04131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6895v1">Une consécration à Isis thébaine. La stèle British Museum EA 1633</text:a></text:p>
              <text:p text:style-name="Normal"><text:a xlink:type="simple" xlink:href="https://hal.science/search/index/?q=*&amp;authFullName_s=Christophe Thiers">Christophe Thiers</text:a></text:p>
              <text:p text:style-name="Normal"><text:span>Revue d'egyptologie</text:span><text:span>, 2023, 73, pp.203-211</text:span></text:p>
              <text:p text:style-name="Normal"><text:span>Article dans une revue</text:span></text:p>
              <text:p text:style-name="Normal"><text:a xlink:type="simple" xlink:href="https://shs.hal.science/halshs-04356895v1">halshs-04356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8449v1">La stèle funéraire de Haroua, fils de Ipi</text:a></text:p>
              <text:p text:style-name="Normal"><text:a xlink:type="simple" xlink:href="https://hal.science/search/index/?q=*&amp;authFullName_s=Christophe Thiers">Christophe Thiers</text:a></text:p>
              <text:p text:style-name="Normal"><text:span>Chronique d'Egypte; bulletin periodique de la Fondation egyptologique reine Elisabeth</text:span><text:span>, 2023, 98 (195-196), pp.172-178.<text:s/></text:span><text:a xlink:type="simple" xlink:href="https://dx.doi.org/10.1484/J.CDE.5.136899">⟨10.1484/J.CDE.5.136899⟩</text:a></text:p>
              <text:p text:style-name="Normal"><text:span>Article dans une revue</text:span></text:p>
              <text:p text:style-name="Normal"><text:a xlink:type="simple" xlink:href="https://shs.hal.science/halshs-04298449v1">halshs-04298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244v1">Les temples thébains durant le règne de Vespasien. Apport préliminaire du site d'Ermant</text:a></text:p>
              <text:p text:style-name="Normal"><text:a xlink:type="simple" xlink:href="https://hal.science/search/index/?q=*&amp;authFullName_s=Christophe Thiers">Christophe Thiers</text:a></text:p>
              <text:p text:style-name="Normal"><text:span>Les Cahiers Égypte nilotique et méditerranéenne</text:span><text:span>, 2022, 15, pp.93-115</text:span></text:p>
              <text:p text:style-name="Normal"><text:span>Article dans une revue</text:span></text:p>
              <text:p text:style-name="Normal"><text:a xlink:type="simple" xlink:href="https://shs.hal.science/halshs-03593244v1">halshs-03593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8497v1">Stratégies pour une divinisation : la stèle insolite de Pachermontou-panakht</text:a></text:p>
              <text:p text:style-name="Normal"><text:a xlink:type="simple" xlink:href="https://hal.science/search/index/?q=*&amp;authFullName_s=Christophe Thiers">Christophe Thiers</text:a></text:p>
              <text:p text:style-name="Normal"><text:span>Bulletin de l'Institut Français d'Archéologie Orientale</text:span><text:span>, 2022, 122, pp.525-540.<text:s/></text:span><text:a xlink:type="simple" xlink:href="https://dx.doi.org/10.4000/bifao.12584">⟨10.4000/bifao.12584⟩</text:a></text:p>
              <text:p text:style-name="Normal"><text:span>Article dans une revue</text:span></text:p>
              <text:p text:style-name="Normal"><text:a xlink:type="simple" xlink:href="https://shs.hal.science/halshs-03738497v1">halshs-03738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3524v1">Fragment d’une statuette de Sekhmet au nom de Néchao II</text:a></text:p>
              <text:p text:style-name="Normal"><text:a xlink:type="simple" xlink:href="https://hal.science/search/index/?q=*&amp;authFullName_s=Christophe Thiers">Christophe Thiers</text:a></text:p>
              <text:p text:style-name="Normal"><text:span>Revue d'egyptologie</text:span><text:span>, 2022, 72, pp.203-207.<text:s/></text:span><text:a xlink:type="simple" xlink:href="https://dx.doi.org/10.2143/RE.72.0.3291593">⟨10.2143/RE.72.0.3291593⟩</text:a></text:p>
              <text:p text:style-name="Normal"><text:span>Article dans une revue</text:span></text:p>
              <text:p text:style-name="Normal"><text:a xlink:type="simple" xlink:href="https://shs.hal.science/halshs-03913524v1">halshs-03913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3530v1">Deux fragments d'une (?) statue-cube du général Djeddjehoutyiouefânkh (A)</text:a></text:p>
              <text:p text:style-name="Normal"><text:a xlink:type="simple" xlink:href="https://hal.science/search/index/?q=*&amp;authFullName_s=Christophe Thiers">Christophe Thiers</text:a></text:p>
              <text:p text:style-name="Normal"><text:span>Revue d'egyptologie</text:span><text:span>, 2022, 72, pp.175-187.<text:s/></text:span><text:a xlink:type="simple" xlink:href="https://dx.doi.org/10.2143/RE.72.0.3291590">⟨10.2143/RE.72.0.3291590⟩</text:a></text:p>
              <text:p text:style-name="Normal"><text:span>Article dans une revue</text:span></text:p>
              <text:p text:style-name="Normal"><text:a xlink:type="simple" xlink:href="https://shs.hal.science/halshs-03913530v1">halshs-03913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167v1">Ermant 2021</text:a></text:p>
              <text:p text:style-name="Normal"><text:a xlink:type="simple" xlink:href="https://hal.science/search/index/?q=*&amp;authFullName_s=Christophe Thiers">Christophe Thiers</text:a><text:span>,</text:span><text:a xlink:type="simple" xlink:href="https://hal.science/search/index/?q=*&amp;authFullName_s=Yasmine Bourhim">Yasmine Bourhim</text:a><text:span>,</text:span><text:a xlink:type="simple" xlink:href="https://hal.science/search/index/?q=*&amp;authFullName_s=Sylvie Marchand">Sylvie Marchand</text:a><text:span>,</text:span><text:a xlink:type="simple" xlink:href="https://hal.science/search/index/?q=*&amp;authFullName_s=Hassan El-Amir">Hassan El-Amir</text:a></text:p>
              <text:p text:style-name="Normal"><text:span>Bulletin archéologique des Écoles françaises à l’étranger</text:span><text:span>, 2022,<text:s/></text:span><text:a xlink:type="simple" xlink:href="https://dx.doi.org/10.4000/baefe.5700">⟨10.4000/baefe.5700⟩</text:a></text:p>
              <text:p text:style-name="Normal"><text:span>Article dans une revue</text:span></text:p>
              <text:p text:style-name="Normal"><text:a xlink:type="simple" xlink:href="https://shs.hal.science/halshs-03721167v1">halshs-03721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8068v1">Fragment d’une statue d’Osiris consacrée par Douat-neter-(em)-âouy-Khonsou</text:a></text:p>
              <text:p text:style-name="Normal"><text:a xlink:type="simple" xlink:href="https://hal.science/search/index/?q=*&amp;authFullName_s=Christophe Thiers">Christophe Thiers</text:a></text:p>
              <text:p text:style-name="Normal"><text:span>Abgadiyat</text:span><text:span>, 2021, Studies in Honor of Prof. Ramadan El-Sayed, 16, pp.111-118.<text:s/></text:span><text:a xlink:type="simple" xlink:href="https://dx.doi.org/10.1163/22138609-01601012">⟨10.1163/22138609-01601012⟩</text:a></text:p>
              <text:p text:style-name="Normal"><text:span>Article dans une revue</text:span></text:p>
              <text:p text:style-name="Normal"><text:a xlink:type="simple" xlink:href="https://shs.hal.science/halshs-03878068v1">halshs-03878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441v1">Ermant à l’Ancien Empire</text:a></text:p>
              <text:p text:style-name="Normal"><text:a xlink:type="simple" xlink:href="https://hal.science/search/index/?q=*&amp;authFullName_s=Sylvie Marchand">Sylvie Marchand</text:a><text:span>,</text:span><text:a xlink:type="simple" xlink:href="https://hal.science/search/index/?q=*&amp;authFullName_s=Christophe Thiers">Christophe Thiers</text:a></text:p>
              <text:p text:style-name="Normal"><text:span>Bulletin de liaison du Groupe international d'étude de la céramique égyptienne</text:span><text:span>, 2021, 30, pp.105-136</text:span></text:p>
              <text:p text:style-name="Normal"><text:span>Article dans une revue</text:span></text:p>
              <text:p text:style-name="Normal"><text:a xlink:type="simple" xlink:href="https://shs.hal.science/halshs-03087441v1">halshs-03087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877v1">Ermant (2019)</text:a></text:p>
              <text:p text:style-name="Normal"><text:a xlink:type="simple" xlink:href="https://hal.science/search/index/?q=*&amp;authFullName_s=Christophe Thiers">Christophe Thiers</text:a><text:span>,</text:span><text:a xlink:type="simple" xlink:href="https://hal.science/search/index/?q=*&amp;authFullName_s=Lilian Postel">Lilian Postel</text:a><text:span>,</text:span><text:a xlink:type="simple" xlink:href="https://hal.science/search/index/?q=*&amp;authFullName_s=Sébastien Biston-Moulin">Sébastien Biston-Moulin</text:a><text:span>,</text:span><text:a xlink:type="simple" xlink:href="https://hal.science/search/index/?q=*&amp;authFullName_s=Pierre Zignani">Pierre Zignani</text:a><text:span>,</text:span><text:a xlink:type="simple" xlink:href="https://hal.science/search/index/?q=*&amp;authFullName_s=Sylvie Marchand">Sylvie Marchand</text:a><text:span>et al.</text:span></text:p>
              <text:p text:style-name="Normal"><text:span>Bulletin archéologique des Écoles françaises à l’étranger</text:span><text:span>, 2020, La région thébaine,<text:s/></text:span><text:a xlink:type="simple" xlink:href="https://dx.doi.org/10.4000/baefe.972">⟨10.4000/baefe.972⟩</text:a></text:p>
              <text:p text:style-name="Normal"><text:span>Article dans une revue</text:span></text:p>
              <text:p text:style-name="Normal"><text:a xlink:type="simple" xlink:href="https://shs.hal.science/halshs-03087877v1">halshs-03087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0346v1">Apotropaia. Repousser Apophis à Ermant</text:a></text:p>
              <text:p text:style-name="Normal"><text:a xlink:type="simple" xlink:href="https://hal.science/search/index/?q=*&amp;authFullName_s=Christophe Thiers">Christophe Thiers</text:a></text:p>
              <text:p text:style-name="Normal"><text:span>Bulletin de l'Institut Français d'Archéologie Orientale</text:span><text:span>, 2020, 120, pp.393-410</text:span></text:p>
              <text:p text:style-name="Normal"><text:span>Article dans une revue</text:span></text:p>
              <text:p text:style-name="Normal"><text:a xlink:type="simple" xlink:href="https://shs.hal.science/halshs-03040346v1">halshs-03040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6150v1">Dix ans d'archéologie à Karnak</text:a></text:p>
              <text:p text:style-name="Normal"><text:a xlink:type="simple" xlink:href="https://hal.science/search/index/?q=*&amp;authFullName_s=Christophe Thiers">Christophe Thiers</text:a></text:p>
              <text:p text:style-name="Normal"><text:span>Dossiers d'Archéologie. Hors-Série</text:span><text:span>, 2019, Égypte. Nouvelles découvertes, 393, pp.16-21</text:span></text:p>
              <text:p text:style-name="Normal"><text:span>Article dans une revue</text:span></text:p>
              <text:p text:style-name="Normal"><text:a xlink:type="simple" xlink:href="https://shs.hal.science/halshs-02136150v1">halshs-02136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970v1">The afterlife of Egyptian statues: a cache of religious objects in the temple of Ptah at Karnak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Christophe Thiers">Christophe Thiers</text:a><text:span>,</text:span><text:a xlink:type="simple" xlink:href="https://hal.science/search/index/?q=*&amp;authFullName_s=Mohamed Abd Al-Aziz">Mohamed Abd Al-Aziz</text:a><text:span>,</text:span><text:a xlink:type="simple" xlink:href="https://hal.science/search/index/?q=*&amp;authFullName_s=Mona Abady Mahmoud">Mona Abady Mahmoud</text:a><text:span>,</text:span><text:a xlink:type="simple" xlink:href="https://hal.science/search/index/?q=*&amp;authFullName_s=Stéphanie Boulet">Stéphanie Boulet</text:a><text:span>et al.</text:span></text:p>
              <text:p text:style-name="Normal"><text:span>Antiquity</text:span><text:span>, 2017, 91 (359), pp.1189-1204.<text:s/></text:span><text:a xlink:type="simple" xlink:href="https://dx.doi.org/10.15184/aqy.2017.137">⟨10.15184/aqy.2017.137⟩</text:a></text:p>
              <text:p text:style-name="Normal"><text:span>Article dans une revue</text:span></text:p>
              <text:p text:style-name="Normal"><text:a xlink:type="simple" xlink:href="https://shs.hal.science/halshs-01591970v1">halshs-01591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8548v1">Jean-Claude Grenier, 10 septembre 1943 - 22 juillet 2016</text:a></text:p>
              <text:p text:style-name="Normal"><text:a xlink:type="simple" xlink:href="https://hal.science/search/index/?q=*&amp;authFullName_s=Annie Gasse">Annie Gasse</text:a><text:span>,</text:span><text:a xlink:type="simple" xlink:href="https://hal.science/search/index/?q=*&amp;authFullName_s=Christophe Thiers">Christophe Thiers</text:a></text:p>
              <text:p text:style-name="Normal"><text:span>Bulletin de l'Institut Français d'Archéologie Orientale</text:span><text:span>, 2017, 116, pp.1-9.<text:s/></text:span><text:a xlink:type="simple" xlink:href="https://dx.doi.org/10.4000/bifao.292">⟨10.4000/bifao.292⟩</text:a></text:p>
              <text:p text:style-name="Normal"><text:span>Article dans une revue</text:span></text:p>
              <text:p text:style-name="Normal"><text:a xlink:type="simple" xlink:href="https://shs.hal.science/halshs-03738548v1">halshs-0373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159v1">Le temple « primitif » de Ptah à Karnak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Mona Abady">Mona Abady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Sébastien Biston-Moulin">Sébastien Biston-Moulin</text:a><text:span>,</text:span><text:a xlink:type="simple" xlink:href="https://hal.science/search/index/?q=*&amp;authFullName_s=Sylvie Marchand">Sylvie Marchand</text:a><text:span>et al.</text:span></text:p>
              <text:p text:style-name="Normal"><text:span>Bulletin de l'Institut Français d'Archéologie Orientale</text:span><text:span>, 2017</text:span></text:p>
              <text:p text:style-name="Normal"><text:span>Article dans une revue</text:span></text:p>
              <text:p text:style-name="Normal"><text:a xlink:type="simple" xlink:href="https://hal.science/hal-02501159v1">hal-02501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415v1">The early temple of Ptah at Karnak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Christophe Thiers">Christophe Thiers</text:a></text:p>
              <text:p text:style-name="Normal"><text:span>Egyptian Archaeology</text:span><text:span>, 2017, 50, pp.11-15</text:span></text:p>
              <text:p text:style-name="Normal"><text:span>Article dans une revue</text:span></text:p>
              <text:p text:style-name="Normal"><text:a xlink:type="simple" xlink:href="https://shs.hal.science/halshs-01503415v1">halshs-01503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7732v1">Le temple &amp;quot;primitif&amp;quot; de Ptah à Karnak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Mona Ali Abady Mahmoud">Mona Ali Abady Mahmoud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Sébastien Biston-Moulin">Sébastien Biston-Moulin</text:a><text:span>,</text:span><text:a xlink:type="simple" xlink:href="https://hal.science/search/index/?q=*&amp;authFullName_s=Sylvie Marchand">Sylvie Marchand</text:a><text:span>et al.</text:span></text:p>
              <text:p text:style-name="Normal"><text:span>Bulletin de l'Institut Français d'Archéologie Orientale</text:span><text:span>, 2017, 117, pp.125-159</text:span></text:p>
              <text:p text:style-name="Normal"><text:span>Article dans une revue</text:span></text:p>
              <text:p text:style-name="Normal"><text:a xlink:type="simple" xlink:href="https://shs.hal.science/halshs-01877732v1">halshs-01877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2538v1">Armant: recent discoveries at the temple of Montu-Re</text:a></text:p>
              <text:p text:style-name="Normal"><text:a xlink:type="simple" xlink:href="https://hal.science/search/index/?q=*&amp;authFullName_s=Christophe Thiers">Christophe Thiers</text:a></text:p>
              <text:p text:style-name="Normal"><text:span>Egyptian Archaeology</text:span><text:span>, 2014, 44, pp.32-35</text:span></text:p>
              <text:p text:style-name="Normal"><text:span>Article dans une revue</text:span></text:p>
              <text:p text:style-name="Normal"><text:a xlink:type="simple" xlink:href="https://shs.hal.science/halshs-01002538v1">halshs-01002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334v1">Erster archäologischer Nachweis für Pharao Senachtenre Ahmose</text:a></text:p>
              <text:p text:style-name="Normal"><text:a xlink:type="simple" xlink:href="https://hal.science/search/index/?q=*&amp;authFullName_s=Sébastien Biston-Moulin">Sébastien Biston-Moulin</text:a><text:span>,</text:span><text:a xlink:type="simple" xlink:href="https://hal.science/search/index/?q=*&amp;authFullName_s=Christophe Thiers">Christophe Thiers</text:a><text:span>,</text:span><text:a xlink:type="simple" xlink:href="https://hal.science/search/index/?q=*&amp;authFullName_s=Pierre Zignani">Pierre Zignani</text:a></text:p>
              <text:p text:style-name="Normal"><text:span>Antike Welt</text:span><text:span>, 2012, 3/12, pp.4</text:span></text:p>
              <text:p text:style-name="Normal"><text:span>Article dans une revue</text:span></text:p>
              <text:p text:style-name="Normal"><text:a xlink:type="simple" xlink:href="https://shs.hal.science/halshs-00911334v1">halshs-00911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248v1">The temple of Ptah at Karnak</text:a></text:p>
              <text:p text:style-name="Normal"><text:a xlink:type="simple" xlink:href="https://hal.science/search/index/?q=*&amp;authFullName_s=Christophe Thiers">Christophe Thiers</text:a><text:span>,</text:span><text:a xlink:type="simple" xlink:href="https://hal.science/search/index/?q=*&amp;authFullName_s=Pierre Zignani">Pierre Zignani</text:a></text:p>
              <text:p text:style-name="Normal"><text:span>Egyptian Archaeology</text:span><text:span>, 2011, 38, pp.20-24</text:span></text:p>
              <text:p text:style-name="Normal"><text:span>Article dans une revue</text:span></text:p>
              <text:p text:style-name="Normal"><text:a xlink:type="simple" xlink:href="https://shs.hal.science/halshs-00957248v1">halshs-00957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704v1">Travaux en cours et projets du CFEETK</text:a></text:p>
              <text:p text:style-name="Normal"><text:a xlink:type="simple" xlink:href="https://hal.science/search/index/?q=*&amp;authFullName_s=Mansour Boraik">Mansour Boraik</text:a><text:span>,</text:span><text:a xlink:type="simple" xlink:href="https://hal.science/search/index/?q=*&amp;authFullName_s=Christophe Thiers">Christophe Thiers</text:a></text:p>
              <text:p text:style-name="Normal"><text:span>Les cahiers de Karnak</text:span><text:span>, 2010, 13, pp.XIII-XVI</text:span></text:p>
              <text:p text:style-name="Normal"><text:span>Article dans une revue</text:span></text:p>
              <text:p text:style-name="Normal"><text:a xlink:type="simple" xlink:href="https://shs.hal.science/halshs-03740704v1">halshs-03740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555v1">Le ciel septentrional ghr.t et le ciel méridional gb.t</text:a></text:p>
              <text:p text:style-name="Normal"><text:a xlink:type="simple" xlink:href="https://hal.science/search/index/?q=*&amp;authFullName_s=Christophe Thiers">Christophe Thiers</text:a></text:p>
              <text:p text:style-name="Normal"><text:span>Les Cahiers Égypte nilotique et méditerranéenne</text:span><text:span>, 2009, 2, pp.53-58</text:span></text:p>
              <text:p text:style-name="Normal"><text:span>Article dans une revue</text:span></text:p>
              <text:p text:style-name="Normal"><text:a xlink:type="simple" xlink:href="https://shs.hal.science/halshs-03740555v1">halshs-03740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768v1">Introduction et initiation à l’écriture ptolémaïque et lecture de textes</text:a></text:p>
              <text:p text:style-name="Normal"><text:a xlink:type="simple" xlink:href="https://hal.science/search/index/?q=*&amp;authFullName_s=Christophe Thiers">Christophe Thiers</text:a></text:p>
              <text:p text:style-name="Normal"><text:span>Annuaire de l’École pratique des hautes études. Section des sciences religieuses</text:span><text:span>, 2008, 115 (2006-2007), pp.93-95</text:span></text:p>
              <text:p text:style-name="Normal"><text:span>Article dans une revue</text:span></text:p>
              <text:p text:style-name="Normal"><text:a xlink:type="simple" xlink:href="https://shs.hal.science/halshs-02024768v1">halshs-02024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760v1">Introduction et initiation à l’écriture ptolémaïque</text:a></text:p>
              <text:p text:style-name="Normal"><text:a xlink:type="simple" xlink:href="https://hal.science/search/index/?q=*&amp;authFullName_s=Christophe Thiers">Christophe Thiers</text:a></text:p>
              <text:p text:style-name="Normal"><text:span>Annuaire de l’École pratique des hautes études. Section des sciences religieuses</text:span><text:span>, 2007, 114 (2005-2006), pp.103-107</text:span></text:p>
              <text:p text:style-name="Normal"><text:span>Article dans une revue</text:span></text:p>
              <text:p text:style-name="Normal"><text:a xlink:type="simple" xlink:href="https://shs.hal.science/halshs-02024760v1">halshs-02024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581v1">Le mariage divin des dieux Adelphes dans la stèle de Mendès (Caire CG 22181)</text:a></text:p>
              <text:p text:style-name="Normal"><text:a xlink:type="simple" xlink:href="https://hal.science/search/index/?q=*&amp;authFullName_s=Christophe Thiers">Christophe Thiers</text:a></text:p>
              <text:p text:style-name="Normal"><text:span>Zeitschrift für ägyptische Sprache und Altertumskunde</text:span><text:span>, 2007, 134 (1), pp.64-65.<text:s/></text:span><text:a xlink:type="simple" xlink:href="https://dx.doi.org/10.1524/zaes.2007.134.1.64">⟨10.1524/zaes.2007.134.1.64⟩</text:a></text:p>
              <text:p text:style-name="Normal"><text:span>Article dans une revue</text:span></text:p>
              <text:p text:style-name="Normal"><text:a xlink:type="simple" xlink:href="https://shs.hal.science/halshs-03740581v1">halshs-03740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000v1">« Thèbes, le Buisson des dieux »</text:a></text:p>
              <text:p text:style-name="Normal"><text:a xlink:type="simple" xlink:href="https://hal.science/search/index/?q=*&amp;authFullName_s=Christophe Thiers">Christophe Thiers</text:a></text:p>
              <text:p text:style-name="Normal"><text:span>Kyphi</text:span><text:span>, 2005, 4, pp.61-66</text:span></text:p>
              <text:p text:style-name="Normal"><text:span>Article dans une revue</text:span></text:p>
              <text:p text:style-name="Normal"><text:a xlink:type="simple" xlink:href="https://shs.hal.science/halshs-00005000v1">halshs-00005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996v1">Fragments de théologies thébaines. La bibliothèque du temple de Tôd</text:a></text:p>
              <text:p text:style-name="Normal"><text:a xlink:type="simple" xlink:href="https://hal.science/search/index/?q=*&amp;authFullName_s=Christophe Thiers">Christophe Thiers</text:a></text:p>
              <text:p text:style-name="Normal"><text:span>Bulletin de l'Institut Français d'Archéologie Orientale</text:span><text:span>, 2004, 104, pp.553-572</text:span></text:p>
              <text:p text:style-name="Normal"><text:span>Article dans une revue</text:span></text:p>
              <text:p text:style-name="Normal"><text:a xlink:type="simple" xlink:href="https://shs.hal.science/halshs-00004996v1">halshs-00004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775v1">Deux stèles de donation consacrées à “Amon-Rê le riche en offrandes divines plus que tous les (autres) dieux”</text:a></text:p>
              <text:p text:style-name="Normal"><text:a xlink:type="simple" xlink:href="https://hal.science/search/index/?q=*&amp;authFullName_s=Christophe Thiers">Christophe Thiers</text:a></text:p>
              <text:p text:style-name="Normal"><text:span>Cahier de recherches de l'Institut de papyrologie et d'égyptologie de Lille<text:s/></text:span><text:span>, 2004, 24, pp.171-175</text:span></text:p>
              <text:p text:style-name="Normal"><text:span>Article dans une revue</text:span></text:p>
              <text:p text:style-name="Normal"><text:a xlink:type="simple" xlink:href="https://shs.hal.science/halshs-02024775v1">halshs-02024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697v1">Une porte de Ptolémée Évergète II consacrée à Khonsou “qui fixe le sort”</text:a></text:p>
              <text:p text:style-name="Normal"><text:a xlink:type="simple" xlink:href="https://hal.science/search/index/?q=*&amp;authFullName_s=Christophe Thiers">Christophe Thiers</text:a></text:p>
              <text:p text:style-name="Normal"><text:span>Les cahiers de Karnak</text:span><text:span>, 2003, 11, pp.585-601</text:span></text:p>
              <text:p text:style-name="Normal"><text:span>Article dans une revue</text:span></text:p>
              <text:p text:style-name="Normal"><text:a xlink:type="simple" xlink:href="https://shs.hal.science/halshs-03740697v1">halshs-03740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638v1">Fêtes et propagande sous les Lagides : les sorties processionnelles des statues du Pharaon-Basileus</text:a></text:p>
              <text:p text:style-name="Normal"><text:a xlink:type="simple" xlink:href="https://hal.science/search/index/?q=*&amp;authFullName_s=Christophe Thiers">Christophe Thiers</text:a></text:p>
              <text:p text:style-name="Normal"><text:span>Égypte, Afrique &amp; Orient</text:span><text:span>, 2003, 32, pp.23-30</text:span></text:p>
              <text:p text:style-name="Normal"><text:span>Article dans une revue</text:span></text:p>
              <text:p text:style-name="Normal"><text:a xlink:type="simple" xlink:href="https://shs.hal.science/halshs-03740638v1">halshs-03740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1250v1">Deux statues des dieux Philomètor à Karnak (Karnak Caracol R177 + Cheikh Labib 94CL1421 et Caire JE 41218)</text:a></text:p>
              <text:p text:style-name="Normal"><text:a xlink:type="simple" xlink:href="https://hal.science/search/index/?q=*&amp;authFullName_s=Christophe Thiers">Christophe Thiers</text:a></text:p>
              <text:p text:style-name="Normal"><text:span>Bulletin de l'Institut Français d'Archéologie Orientale</text:span><text:span>, 2002, 102, pp.389-404</text:span></text:p>
              <text:p text:style-name="Normal"><text:span>Article dans une revue</text:span></text:p>
              <text:p text:style-name="Normal"><text:a xlink:type="simple" xlink:href="https://shs.hal.science/halshs-02011250v1">halshs-02011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627v1">Ptolémée Philadelphe, l’exploration des côtes de la mer Rouge et la chasse à l’éléphant</text:a></text:p>
              <text:p text:style-name="Normal"><text:a xlink:type="simple" xlink:href="https://hal.science/search/index/?q=*&amp;authFullName_s=Christophe Thiers">Christophe Thiers</text:a></text:p>
              <text:p text:style-name="Normal"><text:span>Égypte, Afrique &amp; Orient</text:span><text:span>, 2001, 24, pp.3-12</text:span></text:p>
              <text:p text:style-name="Normal"><text:span>Article dans une revue</text:span></text:p>
              <text:p text:style-name="Normal"><text:a xlink:type="simple" xlink:href="https://shs.hal.science/halshs-03740627v1">halshs-03740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977v1">Un éloge xoïte de Ptolémée Philadelphe. La stèle BM EA 616</text:a></text:p>
              <text:p text:style-name="Normal"><text:a xlink:type="simple" xlink:href="https://hal.science/search/index/?q=*&amp;authFullName_s=Ivan Guermeur">Ivan Guermeur</text:a><text:span>,</text:span><text:a xlink:type="simple" xlink:href="https://hal.science/search/index/?q=*&amp;authFullName_s=Christophe Thiers">Christophe Thiers</text:a></text:p>
              <text:p text:style-name="Normal"><text:span>Bulletin de l'Institut Français d'Archéologie Orientale</text:span><text:span>, 2001, 101, pp.197-219</text:span></text:p>
              <text:p text:style-name="Normal"><text:span>Article dans une revue</text:span></text:p>
              <text:p text:style-name="Normal"><text:a xlink:type="simple" xlink:href="https://shs.hal.science/halshs-01178977v1">halshs-01178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1607v1">Un protocole pharaonique d'Antonin le Pieux? (Médamoud, inscr. n° 1, C-D)</text:a></text:p>
              <text:p text:style-name="Normal"><text:a xlink:type="simple" xlink:href="https://hal.science/search/index/?q=*&amp;authFullName_s=Christophe Thiers">Christophe Thiers</text:a></text:p>
              <text:p text:style-name="Normal"><text:span>Revue d'egyptologie</text:span><text:span>, 2000, 51, pp.266-270</text:span></text:p>
              <text:p text:style-name="Normal"><text:span>Article dans une revue</text:span></text:p>
              <text:p text:style-name="Normal"><text:a xlink:type="simple" xlink:href="https://shs.hal.science/halshs-02051607v1">halshs-02051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1243v1">Copies et citations à Tôd : le cas des Dieux maîtres d’autel (Tôd, nos 314-315)</text:a></text:p>
              <text:p text:style-name="Normal"><text:a xlink:type="simple" xlink:href="https://hal.science/search/index/?q=*&amp;authFullName_s=Christophe Thiers">Christophe Thiers</text:a></text:p>
              <text:p text:style-name="Normal"><text:span>Bulletin de l'Institut Français d'Archéologie Orientale</text:span><text:span>, 2000, 100, pp.393-402</text:span></text:p>
              <text:p text:style-name="Normal"><text:span>Article dans une revue</text:span></text:p>
              <text:p text:style-name="Normal"><text:a xlink:type="simple" xlink:href="https://shs.hal.science/halshs-02011243v1">halshs-02011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1236v1">Ptolémée Philadelphe et le clergé saïte. La stèle Codex Ursinianus, fol. 6 r° + Naples 1034 + Louvre C.123</text:a></text:p>
              <text:p text:style-name="Normal"><text:a xlink:type="simple" xlink:href="https://hal.science/search/index/?q=*&amp;authFullName_s=Christophe Thiers">Christophe Thiers</text:a></text:p>
              <text:p text:style-name="Normal"><text:span>Bulletin de l'Institut Français d'Archéologie Orientale</text:span><text:span>, 1999, 99, pp.423-445</text:span></text:p>
              <text:p text:style-name="Normal"><text:span>Article dans une revue</text:span></text:p>
              <text:p text:style-name="Normal"><text:a xlink:type="simple" xlink:href="https://shs.hal.science/halshs-02011236v1">halshs-02011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1602v1">À propos de ẖp.w/ẖp(y).w “figures en relief, gravures”</text:a></text:p>
              <text:p text:style-name="Normal"><text:a xlink:type="simple" xlink:href="https://hal.science/search/index/?q=*&amp;authFullName_s=Christophe Thiers">Christophe Thiers</text:a></text:p>
              <text:p text:style-name="Normal"><text:span>Revue d'egyptologie</text:span><text:span>, 1998, 49, pp.257-258</text:span></text:p>
              <text:p text:style-name="Normal"><text:span>Article dans une revue</text:span></text:p>
              <text:p text:style-name="Normal"><text:a xlink:type="simple" xlink:href="https://shs.hal.science/halshs-02051602v1">halshs-02051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1600v1">Une statue de Ptolémée Évergète Ier</text:a></text:p>
              <text:p text:style-name="Normal"><text:a xlink:type="simple" xlink:href="https://hal.science/search/index/?q=*&amp;authFullName_s=Christophe Thiers">Christophe Thiers</text:a></text:p>
              <text:p text:style-name="Normal"><text:span>Revue d'egyptologie</text:span><text:span>, 1998, 49, pp.259-264</text:span></text:p>
              <text:p text:style-name="Normal"><text:span>Article dans une revue</text:span></text:p>
              <text:p text:style-name="Normal"><text:a xlink:type="simple" xlink:href="https://shs.hal.science/halshs-02051600v1">halshs-02051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1234v1">Un naos de Ptolémée Philadelphe consacré à Sokar</text:a></text:p>
              <text:p text:style-name="Normal"><text:a xlink:type="simple" xlink:href="https://hal.science/search/index/?q=*&amp;authFullName_s=Christophe Thiers">Christophe Thiers</text:a></text:p>
              <text:p text:style-name="Normal"><text:span>Bulletin de l'Institut Français d'Archéologie Orientale</text:span><text:span>, 1997, 97, pp.253-268</text:span></text:p>
              <text:p text:style-name="Normal"><text:span>Article dans une revue</text:span></text:p>
              <text:p text:style-name="Normal"><text:a xlink:type="simple" xlink:href="https://shs.hal.science/halshs-02011234v1">halshs-02011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1232v1">Civils et militaires dans les temples. Occupation illicite et expulsion</text:a></text:p>
              <text:p text:style-name="Normal"><text:a xlink:type="simple" xlink:href="https://hal.science/search/index/?q=*&amp;authFullName_s=Christophe Thiers">Christophe Thiers</text:a></text:p>
              <text:p text:style-name="Normal"><text:span>Bulletin de l'Institut Français d'Archéologie Orientale</text:span><text:span>, 1995, 95, pp.493-516</text:span></text:p>
              <text:p text:style-name="Normal"><text:span>Article dans une revue</text:span></text:p>
              <text:p text:style-name="Normal"><text:a xlink:type="simple" xlink:href="https://shs.hal.science/halshs-02011232v1">halshs-02011232v1</text:a></text:p>
            </table:table-cell>
          </table:table-row>
        </table:table>
        <text:p text:style-name="P52"/>
        <text:p text:style-name="Heading2"><text:span text:style-name="T34">Communication dans un congrès (11)</text:span></text:p>
        <text:p text:style-name="P54"/>
        <table:table table:name="c5cf2b" table:style-name="c5cf2b">
          <table:table-column table:style-name="c5cf2b.0"/>
          <table:table-row>
            <table:table-cell office:value-type="string">
              <text:p text:style-name="Normal"><text:a xlink:type="simple" xlink:href="https://shs.hal.science/halshs-01513114v1">La Salle des déesses à Tôd : essai d’analyse</text:a></text:p>
              <text:p text:style-name="Normal"><text:a xlink:type="simple" xlink:href="https://hal.science/search/index/?q=*&amp;authFullName_s=Christophe Thiers">Christophe Thiers</text:a></text:p>
              <text:p text:style-name="Normal"><text:span>Der ägyptische Tempel als ritueller Raum</text:span><text:span>, Stefan Baumann, Holger Kockelman, Jun 2015, Heidelberg, Allemagne. pp.289-305</text:span></text:p>
              <text:p text:style-name="Normal"><text:span>Communication dans un congrès</text:span></text:p>
              <text:p text:style-name="Normal"><text:a xlink:type="simple" xlink:href="https://shs.hal.science/halshs-01513114v1">halshs-01513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468v1">A major development project of the Northern area of the Amun-Re precinct at Karnak during the reign of Shabaqo</text:a></text:p>
              <text:p text:style-name="Normal"><text:a xlink:type="simple" xlink:href="https://hal.science/search/index/?q=*&amp;authFullName_s=Christophe Thiers">Christophe Thiers</text:a><text:span>,</text:span><text:a xlink:type="simple" xlink:href="https://hal.science/search/index/?q=*&amp;authFullName_s=Nadia Licitra">Nadia Licitra</text:a><text:span>,</text:span><text:a xlink:type="simple" xlink:href="https://hal.science/search/index/?q=*&amp;authFullName_s=Pierre Zignani">Pierre Zignani</text:a></text:p>
              <text:p text:style-name="Normal"><text:span>A major development project of the Northern area of the Amun-Ra precinct at Karnak during the reign of Shabaka</text:span><text:span>, Oct 2013, Louqsor, Egypt. pp.549-564</text:span></text:p>
              <text:p text:style-name="Normal"><text:span>Communication dans un congrès</text:span></text:p>
              <text:p text:style-name="Normal"><text:a xlink:type="simple" xlink:href="https://shs.hal.science/halshs-00943468v1">halshs-0094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483v1">Le temple de Ptah à Karnak. Remarques préliminaires</text:a></text:p>
              <text:p text:style-name="Normal"><text:a xlink:type="simple" xlink:href="https://hal.science/search/index/?q=*&amp;authFullName_s=Christophe Thiers">Christophe Thiers</text:a></text:p>
              <text:p text:style-name="Normal"><text:span>9. Ägyptologische Tempeltagung. Kultabbildung und Kultrealität</text:span><text:span>, Sep 2011, Hambourg, Allemagne. pp.319-342</text:span></text:p>
              <text:p text:style-name="Normal"><text:span>Communication dans un congrès</text:span></text:p>
              <text:p text:style-name="Normal"><text:a xlink:type="simple" xlink:href="https://shs.hal.science/halshs-00939483v1">halshs-0093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920v1">Observations sur le financement des chantiers de construction des temples à l’époque ptolémaïque</text:a></text:p>
              <text:p text:style-name="Normal"><text:a xlink:type="simple" xlink:href="https://hal.science/search/index/?q=*&amp;authFullName_s=Christophe Thiers">Christophe Thiers</text:a></text:p>
              <text:p text:style-name="Normal"><text:span>7. Ägyptologische Tempeltagung. Structuring Religion</text:span><text:span>, 2005, Leuven, Belgique. pp.231-244</text:span></text:p>
              <text:p text:style-name="Normal"><text:span>Communication dans un congrès</text:span></text:p>
              <text:p text:style-name="Normal"><text:a xlink:type="simple" xlink:href="https://shs.hal.science/halshs-01821920v1">halshs-01821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645v1">Missions épigraphiques de l'Ifao dans les villes méridionales du Palladium thébain</text:a></text:p>
              <text:p text:style-name="Normal"><text:a xlink:type="simple" xlink:href="https://hal.science/search/index/?q=*&amp;authFullName_s=Christophe Thiers">Christophe Thiers</text:a></text:p>
              <text:p text:style-name="Normal"><text:span>Neuvième congrès international des égyptologues, 6-12 septembre 2004 Grenoble</text:span><text:span>, 2004, Grenoble, France. pp.1807-1816</text:span></text:p>
              <text:p text:style-name="Normal"><text:span>Communication dans un congrès</text:span></text:p>
              <text:p text:style-name="Normal"><text:a xlink:type="simple" xlink:href="https://shs.hal.science/halshs-03740645v1">halshs-03740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1710v1">Égyptiens et Grecs au service des cultes indigènes. Un aspect de l'évergétisme en Égypte lagide</text:a></text:p>
              <text:p text:style-name="Normal"><text:a xlink:type="simple" xlink:href="https://hal.science/search/index/?q=*&amp;authFullName_s=Christophe Thiers">Christophe Thiers</text:a></text:p>
              <text:p text:style-name="Normal"><text:span>Les régulations sociales dans l'Antiquité</text:span><text:span>, May 2003, Rennes, France</text:span></text:p>
              <text:p text:style-name="Normal"><text:span>Communication dans un congrès</text:span></text:p>
              <text:p text:style-name="Normal"><text:a xlink:type="simple" xlink:href="https://shs.hal.science/halshs-01811710v1">halshs-0181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598v1">L'Égypte en transition : des Perses aux Macédoniens</text:a></text:p>
              <text:p text:style-name="Normal"><text:a xlink:type="simple" xlink:href="https://hal.science/search/index/?q=*&amp;authFullName_s=Michel Chauveau">Michel Chauveau</text:a><text:span>,</text:span><text:a xlink:type="simple" xlink:href="https://hal.science/search/index/?q=*&amp;authFullName_s=Christophe Thiers">Christophe Thiers</text:a></text:p>
              <text:p text:style-name="Normal"><text:span>La transition entre l'empire achéménide et les royaumes hellénistiques (vers 350-300 av. J.-C.) Actes du colloque organisé au Collège de France par la « Chaire d'histoire et civilisation du monde achéménide et de l'empire d'Alexandre » et le « Réseau international d'études et de recherches achéménides » (GDR 2538 CNRS), 22-23 novembre 2004</text:span><text:span>, Nov 2004, Paris, France. pp.375-404</text:span></text:p>
              <text:p text:style-name="Normal"><text:span>Communication dans un congrès</text:span></text:p>
              <text:p text:style-name="Normal"><text:a xlink:type="simple" xlink:href="https://shs.hal.science/halshs-03740598v1">halshs-03740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641v1">Notes sur quelques inscriptions du temple ptolémaïque et romain de Tôd (§ 1-4) », dans Z. Hawass (éd.),</text:a></text:p>
              <text:p text:style-name="Normal"><text:a xlink:type="simple" xlink:href="https://hal.science/search/index/?q=*&amp;authFullName_s=Christophe Thiers">Christophe Thiers</text:a></text:p>
              <text:p text:style-name="Normal"><text:span>Egyptology at the Dawn of the Twenty-First Century. Proceedings of the Eighth International Congress of Egyptologists Cairo 2000 vol 1</text:span><text:span>, 2000, Le Caire, Égypte. pp.514-521</text:span></text:p>
              <text:p text:style-name="Normal"><text:span>Communication dans un congrès</text:span></text:p>
              <text:p text:style-name="Normal"><text:a xlink:type="simple" xlink:href="https://shs.hal.science/halshs-03740641v1">halshs-03740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652v1">De Saïs aux “Jardins de Salluste”. À propos d’un document reconsidéré</text:a></text:p>
              <text:p text:style-name="Normal"><text:a xlink:type="simple" xlink:href="https://hal.science/search/index/?q=*&amp;authFullName_s=Christophe Thiers">Christophe Thiers</text:a></text:p>
              <text:p text:style-name="Normal"><text:span>La vallée du Nil et la Méditerranée. Voies de communication et vecteurs culturels, juin 1998</text:span><text:span>, 1998, Montpellier, France. pp.151-166</text:span></text:p>
              <text:p text:style-name="Normal"><text:span>Communication dans un congrès</text:span></text:p>
              <text:p text:style-name="Normal"><text:a xlink:type="simple" xlink:href="https://shs.hal.science/halshs-03740652v1">halshs-03740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1616v1">The Qanats of 'Ayn Manawir (Kharga Oasis, Egypt)</text:a></text:p>
              <text:p text:style-name="Normal"><text:a xlink:type="simple" xlink:href="https://hal.science/search/index/?q=*&amp;authFullName_s=Michel Wuttmann">Michel Wuttmann</text:a><text:span>,</text:span><text:a xlink:type="simple" xlink:href="https://hal.science/search/index/?q=*&amp;authFullName_s=Thierry Gonon">Thierry Gonon</text:a><text:span>,</text:span><text:a xlink:type="simple" xlink:href="https://hal.science/search/index/?q=*&amp;authFullName_s=Christophe Thiers">Christophe Thiers</text:a></text:p>
              <text:p text:style-name="Normal"><text:span>The First International Symposium on Qanat, Yazd, Iran May 8-11</text:span><text:span>, 2000, Yazd, Iran. pp.162-169</text:span></text:p>
              <text:p text:style-name="Normal"><text:span>Communication dans un congrès</text:span></text:p>
              <text:p text:style-name="Normal"><text:a xlink:type="simple" xlink:href="https://shs.hal.science/halshs-02051616v1">halshs-02051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1624v1">De Saïs aux &amp;quot;Jardins de Salluste&amp;quot;. À propos d'un document reconsidéré</text:a></text:p>
              <text:p text:style-name="Normal"><text:a xlink:type="simple" xlink:href="https://hal.science/search/index/?q=*&amp;authFullName_s=Christophe Thiers">Christophe Thiers</text:a></text:p>
              <text:p text:style-name="Normal"><text:span>La vallée du Nil et la Méditerranée. Voies de communication et vecteurs culturels</text:span><text:span>, Jun 1998, Montpellier, France. pp.151-166</text:span></text:p>
              <text:p text:style-name="Normal"><text:span>Communication dans un congrès</text:span></text:p>
              <text:p text:style-name="Normal"><text:a xlink:type="simple" xlink:href="https://shs.hal.science/halshs-02051624v1">halshs-02051624v1</text:a></text:p>
            </table:table-cell>
          </table:table-row>
        </table:table>
        <text:p text:style-name="P55"/>
        <text:p text:style-name="Heading2"><text:span text:style-name="T35">Ouvrages (18)</text:span></text:p>
        <text:p text:style-name="P57"/>
        <table:table table:name="baad94" table:style-name="baad94">
          <table:table-column table:style-name="baad94.0"/>
          <table:table-row>
            <table:table-cell office:value-type="string">
              <text:p text:style-name="Normal"><text:a xlink:type="simple" xlink:href="https://shs.hal.science/halshs-04956023v1">La lustration des offrandes sfsf ȝw(.t). Genèse et diffusion d’un rite thébain</text:a></text:p>
              <text:p text:style-name="Normal"><text:a xlink:type="simple" xlink:href="https://hal.science/search/index/?q=*&amp;authFullName_s=Christophe Thiers">Christophe Thiers</text:a></text:p>
              <text:p text:style-name="Normal"><text:span>Wiesbaden, Harrassowitz Verlag, SSR 47, 2025, 978-3-447-12211-5</text:span></text:p>
              <text:p text:style-name="Normal"><text:span>Ouvrages</text:span></text:p>
              <text:p text:style-name="Normal"><text:a xlink:type="simple" xlink:href="https://shs.hal.science/halshs-04956023v1">halshs-04956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8473v1">Ermant III. Les vestiges au nom d’Hadrien</text:a></text:p>
              <text:p text:style-name="Normal"><text:a xlink:type="simple" xlink:href="https://hal.science/search/index/?q=*&amp;authFullName_s=Christophe Thiers">Christophe Thiers</text:a></text:p>
              <text:p text:style-name="Normal"><text:span>IFAO, 2024, MIFAO 154, 9782724710519</text:span></text:p>
              <text:p text:style-name="Normal"><text:span>Ouvrages</text:span></text:p>
              <text:p text:style-name="Normal"><text:a xlink:type="simple" xlink:href="https://shs.hal.science/halshs-04528473v1">halshs-04528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7365v1">Ermant II. Bab el-Maganîn (Ermant II, nos 1-33)</text:a></text:p>
              <text:p text:style-name="Normal"><text:a xlink:type="simple" xlink:href="https://hal.science/search/index/?q=*&amp;authFullName_s=Christophe Thiers">Christophe Thiers</text:a></text:p>
              <text:p text:style-name="Normal"><text:span>IFAO, 147, 2022, MIFAO, 9782724708516</text:span></text:p>
              <text:p text:style-name="Normal"><text:span>Ouvrages</text:span></text:p>
              <text:p text:style-name="Normal"><text:a xlink:type="simple" xlink:href="https://shs.hal.science/halshs-03607365v1">halshs-03607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9236v1">Questionner le sphinx</text:a></text:p>
              <text:p text:style-name="Normal"><text:a xlink:type="simple" xlink:href="https://hal.science/search/index/?q=*&amp;authFullName_s=Ivan Guermeur">Ivan Guermeur</text:a><text:span>,</text:span><text:a xlink:type="simple" xlink:href="https://hal.science/search/index/?q=*&amp;authFullName_s=Laurent Coulon">Laurent Coulon</text:a><text:span>,</text:span><text:a xlink:type="simple" xlink:href="https://hal.science/search/index/?q=*&amp;authFullName_s=Philippe Collombert">Philippe Collombert</text:a><text:span>,</text:span><text:a xlink:type="simple" xlink:href="https://hal.science/search/index/?q=*&amp;authFullName_s=Christophe Thiers">Christophe Thiers</text:a></text:p>
              <text:p text:style-name="Normal"><text:span>Philippe Collombert; Laurent Coulon; Ivan Guermeur; Christophe Thiers.<text:s/></text:span><text:a xlink:type="simple" xlink:href="https://www.ifao.egnet.net/publications/catalogue/9782724707878/">Institut Français d'Archéologie Orientale du Caire</text:a><text:span>, 178 (2 volumes), 856 p., 2021, Bibliothèque d'études, 978-2-7247-0787-8</text:span></text:p>
              <text:p text:style-name="Normal"><text:span>Ouvrages</text:span></text:p>
              <text:p text:style-name="Normal"><text:a xlink:type="simple" xlink:href="https://shs.hal.science/halshs-03299236v1">halshs-03299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0465v1">Documents de Théologies Thébaines Tardives (D3T 4)</text:a></text:p>
              <text:p text:style-name="Normal"><text:a xlink:type="simple" xlink:href="https://hal.science/search/index/?q=*&amp;authFullName_s=Christophe Thiers">Christophe Thiers</text:a></text:p>
              <text:p text:style-name="Normal"><text:span>Christophe Thiers. 27, pp.290, 2021, CENIM</text:span></text:p>
              <text:p text:style-name="Normal"><text:span>Ouvrages</text:span></text:p>
              <text:p text:style-name="Normal"><text:a xlink:type="simple" xlink:href="https://shs.hal.science/halshs-03380465v1">halshs-03380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0071v1">La chapelle-reposoir de barque de Philippe Arrhidée à Karnak I. Relevé épigraphique ; II. Relevé photographique (Arrhidée, nos 1-209)</text:a></text:p>
              <text:p text:style-name="Normal"><text:a xlink:type="simple" xlink:href="https://hal.science/search/index/?q=*&amp;authFullName_s=Christophe Thiers">Christophe Thiers</text:a><text:span>,</text:span><text:a xlink:type="simple" xlink:href="https://hal.science/search/index/?q=*&amp;authFullName_s=Charlie Labarta">Charlie Labarta</text:a><text:span>,</text:span><text:a xlink:type="simple" xlink:href="https://hal.science/search/index/?q=*&amp;authFullName_s=Anaïs Tillier">Anaïs Tillier</text:a></text:p>
              <text:p text:style-name="Normal"><text:span>2020, Bibliothèque Générale 60, 9782724707700</text:span></text:p>
              <text:p text:style-name="Normal"><text:span>Ouvrages</text:span></text:p>
              <text:p text:style-name="Normal"><text:a xlink:type="simple" xlink:href="https://shs.hal.science/halshs-03080071v1">halshs-03080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4372v1">Le temple de Ptah à Karnak III. La favissa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Christophe Thiers">Christophe Thiers</text:a></text:p>
              <text:p text:style-name="Normal"><text:span>Institut français d'archéologie orientale, 55, 2019, Bibliothèque générale, 978-2-7247-0744-1</text:span></text:p>
              <text:p text:style-name="Normal"><text:span>Ouvrages</text:span></text:p>
              <text:p text:style-name="Normal"><text:a xlink:type="simple" xlink:href="https://shs.hal.science/halshs-02144372v1">halshs-02144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861v1">Le Centre franco-égyptien d’étude des temples de Karnak. Livre du cinquantenaire 1967-2017</text:a></text:p>
              <text:p text:style-name="Normal"><text:a xlink:type="simple" xlink:href="https://hal.science/search/index/?q=*&amp;authFullName_s=Sébastien Biston-Moulin">Sébastien Biston-Moulin</text:a><text:span>,</text:span><text:a xlink:type="simple" xlink:href="https://hal.science/search/index/?q=*&amp;authFullName_s=Christophe Thiers">Christophe Thiers</text:a></text:p>
              <text:p text:style-name="Normal"><text:span>2017, Travaux du Centre franco-égyptien d'étude des temples de Karnak, Christophe Thiers, 978-2-9559578-0-6</text:span></text:p>
              <text:p text:style-name="Normal"><text:span>Ouvrages</text:span></text:p>
              <text:p text:style-name="Normal"><text:a xlink:type="simple" xlink:href="https://shs.hal.science/halshs-01508861v1">halshs-01508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387v1">Le temple de Ptah à Karnak I-II</text:a></text:p>
              <text:p text:style-name="Normal"><text:a xlink:type="simple" xlink:href="https://hal.science/search/index/?q=*&amp;authFullName_s=Sébastien Biston-Moulin">Sébastien Biston-Moulin</text:a><text:span>,</text:span><text:a xlink:type="simple" xlink:href="https://hal.science/search/index/?q=*&amp;authFullName_s=Christophe Thiers">Christophe Thiers</text:a></text:p>
              <text:p text:style-name="Normal"><text:a xlink:type="simple" xlink:href="http://www.ifao.egnet.net/publications/catalogue/978-2-7247-0665-9/">Institut Français d'Archéologie Orientale</text:a><text:span>, 49, 2016, Bibliothèque générale (BiGEN), 978-2-7247-0665-9</text:span></text:p>
              <text:p text:style-name="Normal"><text:span>Ouvrages</text:span></text:p>
              <text:p text:style-name="Normal"><text:a xlink:type="simple" xlink:href="https://shs.hal.science/halshs-01279387v1">halshs-01279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9629v1">Documents de Théologies Thébaines Tardives (D3T 3)</text:a></text:p>
              <text:p text:style-name="Normal"><text:a xlink:type="simple" xlink:href="https://hal.science/search/index/?q=*&amp;authFullName_s=Christophe Thiers">Christophe Thiers</text:a></text:p>
              <text:p text:style-name="Normal"><text:span>Christophe Thiers.<text:s/></text:span><text:a xlink:type="simple" xlink:href="http://www.enim-egyptologie.fr/index.php?page=cahiers">Université Paul Valéry Montpellier 3</text:a><text:span>, pp.420, 2015, CENiM 13, Christophe Thiers</text:span></text:p>
              <text:p text:style-name="Normal"><text:span>Ouvrages</text:span></text:p>
              <text:p text:style-name="Normal"><text:a xlink:type="simple" xlink:href="https://shs.hal.science/halshs-01569629v1">halshs-01569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438v1">Documents de Théologies Thébaines Tardives (D3T 2)</text:a></text:p>
              <text:p text:style-name="Normal"><text:a xlink:type="simple" xlink:href="https://hal.science/search/index/?q=*&amp;authFullName_s=Christophe Thiers">Christophe Thiers</text:a></text:p>
              <text:p text:style-name="Normal"><text:span>Chr. Thiers. Université Paul Valéry Montpellier 3, pp.300, 2013, CENiM 8, 2102-6637</text:span></text:p>
              <text:p text:style-name="Normal"><text:span>Ouvrages</text:span></text:p>
              <text:p text:style-name="Normal"><text:a xlink:type="simple" xlink:href="https://shs.hal.science/halshs-00940438v1">halshs-00940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439v1">Et in Ægypto et ad Ægyptum. Recueil d'études dédiées à Jean-Claude Grenier, CENiM 5</text:a></text:p>
              <text:p text:style-name="Normal"><text:a xlink:type="simple" xlink:href="https://hal.science/search/index/?q=*&amp;authFullName_s=Annie Gasse">Annie Gasse</text:a><text:span>,</text:span><text:a xlink:type="simple" xlink:href="https://hal.science/search/index/?q=*&amp;authFullName_s=Frédéric Servajean">Frédéric Servajean</text:a><text:span>,</text:span><text:a xlink:type="simple" xlink:href="https://hal.science/search/index/?q=*&amp;authFullName_s=Christophe Thiers">Christophe Thiers</text:a></text:p>
              <text:p text:style-name="Normal"><text:a xlink:type="simple" xlink:href="http://www.enim-egyptologie.fr/index.php?page=cahiers">Université Paul Valéry Montpellier 3</text:a><text:span>, 2012, CENiM 5</text:span></text:p>
              <text:p text:style-name="Normal"><text:span>Ouvrages</text:span></text:p>
              <text:p text:style-name="Normal"><text:a xlink:type="simple" xlink:href="https://shs.hal.science/halshs-00940439v1">halshs-00940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5365v1">In Aegypto et ad Aegyptum. Recueil d'études dédiées à Jean-Claude Grenier.</text:a></text:p>
              <text:p text:style-name="Normal"><text:a xlink:type="simple" xlink:href="https://hal.science/search/index/?q=*&amp;authFullName_s=Annie Gasse">Annie Gasse</text:a><text:span>,</text:span><text:a xlink:type="simple" xlink:href="https://hal.science/search/index/?q=*&amp;authFullName_s=Frédéric Servajean">Frédéric Servajean</text:a><text:span>,</text:span><text:a xlink:type="simple" xlink:href="https://hal.science/search/index/?q=*&amp;authFullName_s=Christophe Thiers">Christophe Thiers</text:a></text:p>
              <text:p text:style-name="Normal"><text:span>Université Paul-Valéry Montpellier III, 814 p., 2012</text:span></text:p>
              <text:p text:style-name="Normal"><text:span>Ouvrages</text:span></text:p>
              <text:p text:style-name="Normal"><text:a xlink:type="simple" xlink:href="https://shs.hal.science/halshs-00755365v1">halshs-00755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491v1">La stèle de Ptolémée VIII Évergète II à Héracléion</text:a></text:p>
              <text:p text:style-name="Normal"><text:a xlink:type="simple" xlink:href="https://hal.science/search/index/?q=*&amp;authFullName_s=Christophe Thiers">Christophe Thiers</text:a></text:p>
              <text:p text:style-name="Normal"><text:span>Oxford Centre for Maritime Archaeology, pp.133, 2009, OCMA Monograph 4</text:span></text:p>
              <text:p text:style-name="Normal"><text:span>Ouvrages</text:span></text:p>
              <text:p text:style-name="Normal"><text:a xlink:type="simple" xlink:href="https://shs.hal.science/halshs-00939491v1">halshs-00939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492v1">Documents de Théologies Thébaines Tardives (D3T 1)</text:a></text:p>
              <text:p text:style-name="Normal"><text:a xlink:type="simple" xlink:href="https://hal.science/search/index/?q=*&amp;authFullName_s=Christophe Thiers">Christophe Thiers</text:a></text:p>
              <text:p text:style-name="Normal"><text:span>Christophe Thiers.<text:s/></text:span><text:a xlink:type="simple" xlink:href="http://www.enim-egyptologie.fr/index.php?page=cenim&amp;amp;n=3">Université Paul Valéry Montpellier 3</text:a><text:span>, 3, 2009, Cahiers de l'ENiM, Christophe Thiers</text:span></text:p>
              <text:p text:style-name="Normal"><text:span>Ouvrages</text:span></text:p>
              <text:p text:style-name="Normal"><text:a xlink:type="simple" xlink:href="https://shs.hal.science/halshs-00939492v1">halshs-00939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489v1">Ptolémée Philadelphe et les prêtres d'Atoum de Tjékou. Nouvelle édition commentée de la &amp;quot; stèle de Pithom &amp;quot; (CGC 22183)</text:a></text:p>
              <text:p text:style-name="Normal"><text:a xlink:type="simple" xlink:href="https://hal.science/search/index/?q=*&amp;authFullName_s=Christophe Thiers">Christophe Thiers</text:a></text:p>
              <text:p text:style-name="Normal"><text:span>Université Paul Valéry Montpellier 3, 17, pp.257, 2007, Orientalia Monspeliensia</text:span></text:p>
              <text:p text:style-name="Normal"><text:span>Ouvrages</text:span></text:p>
              <text:p text:style-name="Normal"><text:a xlink:type="simple" xlink:href="https://shs.hal.science/halshs-00939489v1">halshs-00939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486v1">Ermant I. Les cryptes du temple ptolémaïque. Étude épigraphique</text:a></text:p>
              <text:p text:style-name="Normal"><text:a xlink:type="simple" xlink:href="https://hal.science/search/index/?q=*&amp;authFullName_s=Christophe Thiers">Christophe Thiers</text:a></text:p>
              <text:p text:style-name="Normal"><text:span>IFAO. IFAO, pp.120, 2005, MIFAO</text:span></text:p>
              <text:p text:style-name="Normal"><text:span>Ouvrages</text:span></text:p>
              <text:p text:style-name="Normal"><text:a xlink:type="simple" xlink:href="https://shs.hal.science/halshs-00939486v1">halshs-00939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485v1">Tôd. Les inscriptions du temple ptolémaïque et romain II. Textes et scènes nos 173-329, III. Relevé photographique (J.-Fr. Gout)</text:a></text:p>
              <text:p text:style-name="Normal"><text:a xlink:type="simple" xlink:href="https://hal.science/search/index/?q=*&amp;authFullName_s=Christophe Thiers">Christophe Thiers</text:a></text:p>
              <text:p text:style-name="Normal"><text:span>IFAO, pp.401 + 239, 2003, FIFAO</text:span></text:p>
              <text:p text:style-name="Normal"><text:span>Ouvrages</text:span></text:p>
              <text:p text:style-name="Normal"><text:a xlink:type="simple" xlink:href="https://shs.hal.science/halshs-00939485v1">halshs-00939485v1</text:a></text:p>
            </table:table-cell>
          </table:table-row>
        </table:table>
        <text:p text:style-name="P58"/>
        <text:p text:style-name="Heading2"><text:span text:style-name="T36">Chapitre d'ouvrage (37)</text:span></text:p>
        <text:p text:style-name="P60"/>
        <table:table table:name="d985c6" table:style-name="d985c6">
          <table:table-column table:style-name="d985c6.0"/>
          <table:table-row>
            <table:table-cell office:value-type="string">
              <text:p text:style-name="Normal"><text:a xlink:type="simple" xlink:href="https://shs.hal.science/halshs-05172211v1">Petite généalogie d’un sacerdote thébain</text:a></text:p>
              <text:p text:style-name="Normal"><text:a xlink:type="simple" xlink:href="https://hal.science/search/index/?q=*&amp;authFullName_s=Christophe Thiers">Christophe Thiers</text:a></text:p>
              <text:p text:style-name="Normal"><text:span>dans T. Gamelin, J. Hourdin, N. Leroux (éd.).<text:s/></text:span><text:span>Au héraut d'Apis. Recueil d'études offert au professeur Didier Devauchelle pour son 70e anniversaire</text:span><text:span>, OLA 325 (2024), pp.639-651, 2026, 9789042953109</text:span></text:p>
              <text:p text:style-name="Normal"><text:span>Chapitre d'ouvrage</text:span></text:p>
              <text:p text:style-name="Normal"><text:a xlink:type="simple" xlink:href="https://shs.hal.science/halshs-05172211v1">halshs-05172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3513v1">Encore quelques heures…</text:a></text:p>
              <text:p text:style-name="Normal"><text:a xlink:type="simple" xlink:href="https://hal.science/search/index/?q=*&amp;authFullName_s=Christophe Thiers">Christophe Thiers</text:a><text:span>,</text:span><text:a xlink:type="simple" xlink:href="https://hal.science/search/index/?q=*&amp;authFullName_s=Karima Dowi Abd Al-Radi">Karima Dowi Abd Al-Radi</text:a><text:span>,</text:span><text:a xlink:type="simple" xlink:href="https://hal.science/search/index/?q=*&amp;authFullName_s=Jean-François Goût">Jean-François Goût</text:a><text:span>,</text:span><text:a xlink:type="simple" xlink:href="https://hal.science/search/index/?q=*&amp;authFullName_s=J. Maucor">J. Maucor</text:a></text:p>
              <text:p text:style-name="Normal"><text:span>Florian Löffler; Daniel von Recklinghausen; Alexa Rickert; Bettina Ventker.<text:s/></text:span><text:span>Tempel, Tiere, Sternenhimmel. Studien zur altägyptischen Religion und Wissenschaft für Christian Leitz</text:span><text:span>,<text:s/></text:span><text:a xlink:type="simple" xlink:href="https://www.harrassowitz-verlag.de/titel_8522.ahtml">Harrassowitz</text:a><text:span>, pp.871-878, 2025, 978-3-447-12392-1</text:span></text:p>
              <text:p text:style-name="Normal"><text:span>Chapitre d'ouvrage</text:span></text:p>
              <text:p text:style-name="Normal"><text:a xlink:type="simple" xlink:href="https://shs.hal.science/halshs-05213513v1">halshs-05213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4500v1">Quand les dieux de Karnak rendaient hommage aux souverains Lagides. À propos du cintre du Décret de Canope</text:a></text:p>
              <text:p text:style-name="Normal"><text:a xlink:type="simple" xlink:href="https://hal.science/search/index/?q=*&amp;authFullName_s=Christophe Thiers">Christophe Thiers</text:a></text:p>
              <text:p text:style-name="Normal"><text:span>dans D. Agut-Labordère, G. Gorre, Br. Bakech, S. Lippert (éd.),.<text:s/></text:span><text:span>NEC PLURIBUS IMPAR. Mélanges en l’honneur de Michel Chauveau</text:span><text:span>, Philippika 176, Harrassowitz Verlag, pp.337-357, 2025, 978-3-447-12444-7</text:span></text:p>
              <text:p text:style-name="Normal"><text:span>Chapitre d'ouvrage</text:span></text:p>
              <text:p text:style-name="Normal"><text:a xlink:type="simple" xlink:href="https://shs.hal.science/halshs-05494500v1">halshs-05494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9654v1">Autel à cornes ou brûle-parfum</text:a></text:p>
              <text:p text:style-name="Normal"><text:a xlink:type="simple" xlink:href="https://hal.science/search/index/?q=*&amp;authFullName_s=Christophe Thiers">Christophe Thiers</text:a></text:p>
              <text:p text:style-name="Normal"><text:span>dans H. Gaber, Fr. Servajean (éd.).<text:s/></text:span><text:span>Parfums d'Égypte. Du pays de Pount aux rives du Nil</text:span><text:span>, CENiM 44, pp.230-231, 2024, 9789461619501</text:span></text:p>
              <text:p text:style-name="Normal"><text:span>Chapitre d'ouvrage</text:span></text:p>
              <text:p text:style-name="Normal"><text:a xlink:type="simple" xlink:href="https://shs.hal.science/halshs-04849654v1">halshs-0484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65v1">Retour sur la “tombe de style gréco-égyptien” de Tôd</text:a></text:p>
              <text:p text:style-name="Normal"><text:a xlink:type="simple" xlink:href="https://hal.science/search/index/?q=*&amp;authFullName_s=Christophe Thiers">Christophe Thiers</text:a></text:p>
              <text:p text:style-name="Normal"><text:span>in C. Alù, P. Del Vesco, C. Greco, M. Mancini, G. Miniaci (éd.).<text:s/></text:span><text:span>Egypt in Ancient and Modern Tales, Travels and Explorations. Studies Presented to Marilina Betrò</text:span><text:span>, Egittologia 5, pp.183-192, 2024, 9791256080434</text:span></text:p>
              <text:p text:style-name="Normal"><text:span>Chapitre d'ouvrage</text:span></text:p>
              <text:p text:style-name="Normal"><text:a xlink:type="simple" xlink:href="https://hal.science/hal-04775265v1">hal-0477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3882v1">Ptolemaic Writing</text:a></text:p>
              <text:p text:style-name="Normal"><text:a xlink:type="simple" xlink:href="https://hal.science/search/index/?q=*&amp;authFullName_s=Christophe Thiers">Christophe Thiers</text:a></text:p>
              <text:p text:style-name="Normal"><text:span>Guide to the Writings of Ancient Egypt</text:span><text:span>, GIFAO 4, S. Polis (éd.), pp.52-57, 2023, 9782724708738</text:span></text:p>
              <text:p text:style-name="Normal"><text:span>Chapitre d'ouvrage</text:span></text:p>
              <text:p text:style-name="Normal"><text:a xlink:type="simple" xlink:href="https://shs.hal.science/halshs-04323882v1">halshs-04323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6445v1">La stèle funéraire d’Harsiésis, fils de Téos, originaire d’Akhmîm (Karnak Gadaya R-102 + Caire CG 22128)</text:a></text:p>
              <text:p text:style-name="Normal"><text:a xlink:type="simple" xlink:href="https://hal.science/search/index/?q=*&amp;authFullName_s=Marion Claude">Marion Claude</text:a><text:span>,</text:span><text:a xlink:type="simple" xlink:href="https://hal.science/search/index/?q=*&amp;authFullName_s=Christophe Thiers">Christophe Thiers</text:a></text:p>
              <text:p text:style-name="Normal"><text:span>M. Habachy, Fr. Servajean.<text:s/></text:span><text:span>A Wise Man from the Beloved Land. Recueil d’études dédiées au Professeur Aly Omar Abdalla par ses amis, collègues et étudiants</text:span><text:span>, CENiM 34, pp.45-53, 2023</text:span></text:p>
              <text:p text:style-name="Normal"><text:span>Chapitre d'ouvrage</text:span></text:p>
              <text:p text:style-name="Normal"><text:a xlink:type="simple" xlink:href="https://shs.hal.science/halshs-04146445v1">halshs-04146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1378v1">« 25.XII.(18)99. La voie ferrée étant prête on commence le déblaiement du temple de Ptah neferher ». Les fouilles de Georges Legrain au temple de Ptah à Karnak</text:a></text:p>
              <text:p text:style-name="Normal"><text:a xlink:type="simple" xlink:href="https://hal.science/search/index/?q=*&amp;authFullName_s=Christophe Thiers">Christophe Thiers</text:a></text:p>
              <text:p text:style-name="Normal"><text:span>L. Coulon, V. Rondot (éd.), Les cahiers de l’égyptologue. Notes et journaux de Georges Legrain (1895-1916), Actes du colloque tenu au Musée du Louvre en décembre 2015 (à paraître)</text:span><text:span>, 2022</text:span></text:p>
              <text:p text:style-name="Normal"><text:span>Chapitre d'ouvrage</text:span></text:p>
              <text:p text:style-name="Normal"><text:a xlink:type="simple" xlink:href="https://shs.hal.science/halshs-03311378v1">halshs-03311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2197v1">L'écriture ptolémaïque</text:a></text:p>
              <text:p text:style-name="Normal"><text:a xlink:type="simple" xlink:href="https://hal.science/search/index/?q=*&amp;authFullName_s=Christophe Thiers">Christophe Thiers</text:a></text:p>
              <text:p text:style-name="Normal"><text:span>St. Polis.<text:s/></text:span><text:span>Guide des écritures de l'Égypte ancienne</text:span><text:span>, 2, pp.52-57, 2022, GIFAO, 9782724708363</text:span></text:p>
              <text:p text:style-name="Normal"><text:span>Chapitre d'ouvrage</text:span></text:p>
              <text:p text:style-name="Normal"><text:a xlink:type="simple" xlink:href="https://shs.hal.science/halshs-03592197v1">halshs-03592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631v1">“Puisses-tu les transformer en cailloux du désert !”. Fragment d’un socle de statue guérisseuse</text:a></text:p>
              <text:p text:style-name="Normal"><text:a xlink:type="simple" xlink:href="https://hal.science/search/index/?q=*&amp;authFullName_s=Christophe Thiers">Christophe Thiers</text:a></text:p>
              <text:p text:style-name="Normal"><text:span>dans Fl. Albert, Fr. Servajean (éd.), Esquisses égyptiennes. Recueil de textes offerts à Annie Gasse par ses collègues et amis, CENiM 32</text:span><text:span>, pp.381-388, 2022</text:span></text:p>
              <text:p text:style-name="Normal"><text:span>Chapitre d'ouvrage</text:span></text:p>
              <text:p text:style-name="Normal"><text:a xlink:type="simple" xlink:href="https://shs.hal.science/halshs-03896631v1">halshs-03896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4707v1">In fragmenta. Une statue-cube de Hor fils de Padimout (presque) reconstituée (Karnak Gadaya R-56 + LACMA M.71.73.49 + Caire JE 36160)</text:a></text:p>
              <text:p text:style-name="Normal"><text:a xlink:type="simple" xlink:href="https://hal.science/search/index/?q=*&amp;authFullName_s=Nicolas Souchon">Nicolas Souchon</text:a><text:span>,</text:span><text:a xlink:type="simple" xlink:href="https://hal.science/search/index/?q=*&amp;authFullName_s=Christophe Thiers">Christophe Thiers</text:a></text:p>
              <text:p text:style-name="Normal"><text:span>R. Meffre, Fr. Payraudeau (éd.).<text:s/></text:span><text:span>Éclats du crépuscule. Recueil d’études sur l’Égypte tardive offert à Olivier Perdu</text:span><text:span>, pp.1-21, 2022, OLA 315, 9789042948723</text:span></text:p>
              <text:p text:style-name="Normal"><text:span>Chapitre d'ouvrage</text:span></text:p>
              <text:p text:style-name="Normal"><text:a xlink:type="simple" xlink:href="https://shs.hal.science/halshs-03794707v1">halshs-03794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7759v1">Amon-Rê dispensateur du souffle de vie. À propos d’une scène du mammisi d’Ermant copiée par J. Gardner Wilkinson</text:a></text:p>
              <text:p text:style-name="Normal"><text:a xlink:type="simple" xlink:href="https://hal.science/search/index/?q=*&amp;authFullName_s=Christophe Thiers">Christophe Thiers</text:a></text:p>
              <text:p text:style-name="Normal"><text:span>Ph. Collombert, L. Coulon, I. Guermeur, Chr. Thiers.<text:s/></text:span><text:span>Questionner le Sphinx. Mélanges offerts à Christiane Zivie-Coche</text:span><text:span>, 178, IFAO, pp.541-562, 2021, Bibliothèque d'étude, 978-2-7247-0787-8</text:span></text:p>
              <text:p text:style-name="Normal"><text:span>Chapitre d'ouvrage</text:span></text:p>
              <text:p text:style-name="Normal"><text:a xlink:type="simple" xlink:href="https://shs.hal.science/halshs-03287759v1">halshs-03287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5038v1">Documents anciens et nouveaux relatifs au taureau Boukhis dans la région thébaine</text:a></text:p>
              <text:p text:style-name="Normal"><text:a xlink:type="simple" xlink:href="https://hal.science/search/index/?q=*&amp;authFullName_s=Christophe Thiers">Christophe Thiers</text:a></text:p>
              <text:p text:style-name="Normal"><text:span>Christophe Thiers.<text:s/></text:span><text:span>Documents de Théologies Thébaines Tardives (D3T 4)</text:span><text:span>, 27, pp.143-161, 2021, CENIM, 2102-6629</text:span></text:p>
              <text:p text:style-name="Normal"><text:span>Chapitre d'ouvrage</text:span></text:p>
              <text:p text:style-name="Normal"><text:a xlink:type="simple" xlink:href="https://shs.hal.science/halshs-03375038v1">halshs-03375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976v1">Armant (Hermonthis)</text:a></text:p>
              <text:p text:style-name="Normal"><text:a xlink:type="simple" xlink:href="https://hal.science/search/index/?q=*&amp;authFullName_s=Christophe Thiers">Christophe Thiers</text:a></text:p>
              <text:p text:style-name="Normal"><text:span>A. Erskine, D.B. Hollander, A. Papaconstantinou.<text:s/></text:span><text:span>The Encyclopedia of Ancient History</text:span><text:span>, pp.1-4, 2020</text:span></text:p>
              <text:p text:style-name="Normal"><text:span>Chapitre d'ouvrage</text:span></text:p>
              <text:p text:style-name="Normal"><text:a xlink:type="simple" xlink:href="https://shs.hal.science/halshs-03741976v1">halshs-03741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8362v1">Le matériau éditorial des temples gréco-romains dans les archives Chassinat. L’exemple d’Edfou</text:a></text:p>
              <text:p text:style-name="Normal"><text:a xlink:type="simple" xlink:href="https://hal.science/search/index/?q=*&amp;authFullName_s=Christophe Thiers">Christophe Thiers</text:a></text:p>
              <text:p text:style-name="Normal"><text:span>J. Gonzalez.<text:s/></text:span><text:span>Mémoire d'archives. Morceaux choisis d'une égyptologie montpelliéraine 2020</text:span><text:span>, 2, 2020, TDENiM</text:span></text:p>
              <text:p text:style-name="Normal"><text:span>Chapitre d'ouvrage</text:span></text:p>
              <text:p text:style-name="Normal"><text:a xlink:type="simple" xlink:href="https://shs.hal.science/halshs-03038362v1">halshs-03038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887v1">The So-Called Karnak Method</text:a></text:p>
              <text:p text:style-name="Normal"><text:a xlink:type="simple" xlink:href="https://hal.science/search/index/?q=*&amp;authFullName_s=Christophe Thiers">Christophe Thiers</text:a></text:p>
              <text:p text:style-name="Normal"><text:span>Vanessa Davies; Dimitri Laboury.<text:s/></text:span><text:span>The Oxford Handbook of Egyptian Epigraphy and Paleography</text:span><text:span>, Oxford University Press, pp.316-328, 2020, 9780190604653.<text:s/></text:span><text:a xlink:type="simple" xlink:href="https://dx.doi.org/10.1093/oxfordhb/9780190604653.013.21">⟨10.1093/oxfordhb/9780190604653.013.21⟩</text:a></text:p>
              <text:p text:style-name="Normal"><text:span>Chapitre d'ouvrage</text:span></text:p>
              <text:p text:style-name="Normal"><text:a xlink:type="simple" xlink:href="https://shs.hal.science/halshs-02501887v1">halshs-02501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788v1">Armant</text:a></text:p>
              <text:p text:style-name="Normal"><text:a xlink:type="simple" xlink:href="https://hal.science/search/index/?q=*&amp;authFullName_s=Christophe Thiers">Christophe Thiers</text:a><text:span>,</text:span><text:a xlink:type="simple" xlink:href="https://hal.science/search/index/?q=*&amp;authFullName_s=Laurent Coulon">Laurent Coulon</text:a><text:span>,</text:span><text:a xlink:type="simple" xlink:href="https://hal.science/search/index/?q=*&amp;authFullName_s=Mélanie Cressent">Mélanie Cressent</text:a></text:p>
              <text:p text:style-name="Normal"><text:span>Laurent Coulon, Mélanie Cressent.<text:s/></text:span><text:span>French Archaeology in Egypt. Research, Cooperation, Innovation</text:span><text:span>, IFAO, pp.140-143, 2020, Bibliothèque Générale 62, 9782724707731</text:span></text:p>
              <text:p text:style-name="Normal"><text:span>Chapitre d'ouvrage</text:span></text:p>
              <text:p text:style-name="Normal"><text:a xlink:type="simple" xlink:href="https://shs.hal.science/halshs-03081788v1">halshs-03081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032v1">Ermant</text:a></text:p>
              <text:p text:style-name="Normal"><text:a xlink:type="simple" xlink:href="https://hal.science/search/index/?q=*&amp;authFullName_s=Christophe Thiers">Christophe Thiers</text:a></text:p>
              <text:p text:style-name="Normal"><text:span>Laurent Coulon, Mélanie Cressent.<text:s/></text:span><text:span>Archéologie française en Égypte : recherche, coopération, innovation</text:span><text:span>, Institut français d'archéologie orientale, pp.202-207, 2019, BiGén 59, 9782724707632</text:span></text:p>
              <text:p text:style-name="Normal"><text:span>Chapitre d'ouvrage</text:span></text:p>
              <text:p text:style-name="Normal"><text:a xlink:type="simple" xlink:href="https://shs.hal.science/halshs-02423032v1">halshs-02423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329v1">The Karnak Project</text:a></text:p>
              <text:p text:style-name="Normal"><text:a xlink:type="simple" xlink:href="https://hal.science/search/index/?q=*&amp;authFullName_s=Sébastien Biston-Moulin">Sébastien Biston-Moulin</text:a><text:span>,</text:span><text:a xlink:type="simple" xlink:href="https://hal.science/search/index/?q=*&amp;authFullName_s=Christophe Thiers">Christophe Thiers</text:a></text:p>
              <text:p text:style-name="Normal"><text:span>Annamaria De Santis (Université de Pise); Irene Rossi (CNR - ISMA).<text:s/></text:span><text:span>Crossing Experiences in Digital Epigraphy. From Practice to Discipline</text:span><text:span>,<text:s/></text:span><text:a xlink:type="simple" xlink:href="http://www.degruyter.com">De Gruyter Open</text:a><text:span>, pp.155-164, 2018, 9783110607208.<text:s/></text:span><text:a xlink:type="simple" xlink:href="https://dx.doi.org/10.1515/9783110607208-013">⟨10.1515/9783110607208-013⟩</text:a></text:p>
              <text:p text:style-name="Normal"><text:span>Chapitre d'ouvrage</text:span></text:p>
              <text:p text:style-name="Normal"><text:a xlink:type="simple" xlink:href="https://shs.hal.science/halshs-02056329v1">halshs-02056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30v1">Notices 9a-d, 10 et 11 consacrées aux blocs conservés au Musée de Grenoble rapportés d’Ermant et de Karnak-Nord par le comte Louis de Saint-Ferriol</text:a></text:p>
              <text:p text:style-name="Normal"><text:a xlink:type="simple" xlink:href="https://hal.science/search/index/?q=*&amp;authFullName_s=Sébastien Biston-Moulin">Sébastien Biston-Moulin</text:a><text:span>,</text:span><text:a xlink:type="simple" xlink:href="https://hal.science/search/index/?q=*&amp;authFullName_s=Christophe Thiers">Christophe Thiers</text:a></text:p>
              <text:p text:style-name="Normal"><text:span>Florence Gombert-Meurice (Musée du Louvre); Frédéric Payraudeau (Université Paris-Sorbonne Paris IV).<text:s/></text:span><text:span>Servir les dieux d'Egypte : Divines adoratrices, chanteuses et prêtres d'Amon à Thèbes</text:span><text:span>,<text:s/></text:span><text:a xlink:type="simple" xlink:href="http://www.somogy.fr">Somogy éditions d'art</text:a><text:span>, pp.25-27, 2018, 9782757214800</text:span></text:p>
              <text:p text:style-name="Normal"><text:span>Chapitre d'ouvrage</text:span></text:p>
              <text:p text:style-name="Normal"><text:a xlink:type="simple" xlink:href="https://shs.hal.science/halshs-01980430v1">halshs-01980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7270v1">A few Stone Fragments Found in front of Karnak temple</text:a></text:p>
              <text:p text:style-name="Normal"><text:a xlink:type="simple" xlink:href="https://hal.science/search/index/?q=*&amp;authFullName_s=Mansour Boraik">Mansour Boraik</text:a><text:span>,</text:span><text:a xlink:type="simple" xlink:href="https://hal.science/search/index/?q=*&amp;authFullName_s=Christophe Thiers">Christophe Thiers</text:a></text:p>
              <text:p text:style-name="Normal"><text:span>Cahiers de Karnak</text:span><text:span>, 16, pp.53-72, 2017</text:span></text:p>
              <text:p text:style-name="Normal"><text:span>Chapitre d'ouvrage</text:span></text:p>
              <text:p text:style-name="Normal"><text:a xlink:type="simple" xlink:href="https://shs.hal.science/halshs-01667270v1">halshs-01667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654v1">Membra disiecta ptolemaica (III)</text:a></text:p>
              <text:p text:style-name="Normal"><text:a xlink:type="simple" xlink:href="https://hal.science/search/index/?q=*&amp;authFullName_s=Christophe Thiers">Christophe Thiers</text:a></text:p>
              <text:p text:style-name="Normal"><text:span>Cahiers de Karnak</text:span><text:span>, 15, Ministère des antiquités d'Égypte, pp.371-381, 2015</text:span></text:p>
              <text:p text:style-name="Normal"><text:span>Chapitre d'ouvrage</text:span></text:p>
              <text:p text:style-name="Normal"><text:a xlink:type="simple" xlink:href="https://shs.hal.science/halshs-02126654v1">halshs-02126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9644v1">Une chapelle consacrée à Khonsou sur le dromos entre le temple de Mout et le Nil ?</text:a></text:p>
              <text:p text:style-name="Normal"><text:a xlink:type="simple" xlink:href="https://hal.science/search/index/?q=*&amp;authFullName_s=Mansour Boraik">Mansour Boraik</text:a><text:span>,</text:span><text:a xlink:type="simple" xlink:href="https://hal.science/search/index/?q=*&amp;authFullName_s=Christophe Thiers">Christophe Thiers</text:a></text:p>
              <text:p text:style-name="Normal"><text:span>Cahiers de Karnak</text:span><text:span>, 15, pp.45-57, 2015</text:span></text:p>
              <text:p text:style-name="Normal"><text:span>Chapitre d'ouvrage</text:span></text:p>
              <text:p text:style-name="Normal"><text:a xlink:type="simple" xlink:href="https://shs.hal.science/halshs-01569644v1">halshs-01569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780v1">Hymne à la déesse Tanent et présence latopolite sur quelques blocs d’Ermant</text:a></text:p>
              <text:p text:style-name="Normal"><text:a xlink:type="simple" xlink:href="https://hal.science/search/index/?q=*&amp;authFullName_s=Christophe Thiers">Christophe Thiers</text:a></text:p>
              <text:p text:style-name="Normal"><text:span>Christophe Thiers.<text:s/></text:span><text:span>Documents de Théologies Thébaines Tardives (D3T 3)</text:span><text:span>, Université Paul Valéry Montpellier 3, pp.295-326, 2015, CENiM 13</text:span></text:p>
              <text:p text:style-name="Normal"><text:span>Chapitre d'ouvrage</text:span></text:p>
              <text:p text:style-name="Normal"><text:a xlink:type="simple" xlink:href="https://shs.hal.science/halshs-01385780v1">halshs-01385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840v1">Le domaine de Ptah à Karnak. Premières données de terrain</text:a></text:p>
              <text:p text:style-name="Normal"><text:a xlink:type="simple" xlink:href="https://hal.science/search/index/?q=*&amp;authFullName_s=Christophe Thiers">Christophe Thiers</text:a><text:span>,</text:span><text:a xlink:type="simple" xlink:href="https://hal.science/search/index/?q=*&amp;authFullName_s=Pierre Zignani">Pierre Zignani</text:a></text:p>
              <text:p text:style-name="Normal"><text:span>Cahiers de Karnak</text:span><text:span>, 13, pp.493-513, 2014</text:span></text:p>
              <text:p text:style-name="Normal"><text:span>Chapitre d'ouvrage</text:span></text:p>
              <text:p text:style-name="Normal"><text:a xlink:type="simple" xlink:href="https://shs.hal.science/halshs-00950840v1">halshs-00950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325v1">Armant (Hermonthis)</text:a></text:p>
              <text:p text:style-name="Normal"><text:a xlink:type="simple" xlink:href="https://hal.science/search/index/?q=*&amp;authFullName_s=Christophe Thiers">Christophe Thiers</text:a></text:p>
              <text:p text:style-name="Normal"><text:span>Roger S. Bagnall, Kai Brodersen, Craige B. Champion, Andrew Erskine, and Sabine R. Huebner.<text:s/></text:span><text:span>The Encyclopedia of Ancient History</text:span><text:span>, Wiley; Blackwell Publishing Ltd, pp.720-722, 2013, 9781405179355.<text:s/></text:span><text:a xlink:type="simple" xlink:href="https://dx.doi.org/10.1002/9781444338386.wbeah15042">⟨10.1002/9781444338386.wbeah15042⟩</text:a></text:p>
              <text:p text:style-name="Normal"><text:span>Chapitre d'ouvrage</text:span></text:p>
              <text:p text:style-name="Normal"><text:a xlink:type="simple" xlink:href="https://shs.hal.science/halshs-00967325v1">halshs-00967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916v1">Membra disiecta ptolemaica (II)</text:a></text:p>
              <text:p text:style-name="Normal"><text:a xlink:type="simple" xlink:href="https://hal.science/search/index/?q=*&amp;authFullName_s=Christophe Thiers">Christophe Thiers</text:a></text:p>
              <text:p text:style-name="Normal"><text:span>Cahiers de Karnak</text:span><text:span>, 14, pp.467-491, 2013</text:span></text:p>
              <text:p text:style-name="Normal"><text:span>Chapitre d'ouvrage</text:span></text:p>
              <text:p text:style-name="Normal"><text:a xlink:type="simple" xlink:href="https://shs.hal.science/halshs-00950916v1">halshs-00950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323v1">La chapelle d'Ipet la Grande / Époëris sur le parvis du temple de Louqsor. Relecture d'une stèle kouchite</text:a></text:p>
              <text:p text:style-name="Normal"><text:a xlink:type="simple" xlink:href="https://hal.science/search/index/?q=*&amp;authFullName_s=Christophe Thiers">Christophe Thiers</text:a></text:p>
              <text:p text:style-name="Normal"><text:span>Christophe Thiers.<text:s/></text:span><text:span>Documents de Théologies Thébaines Tardives (D3T 2)</text:span><text:span>, Université Paul Valéry Montpellier 3, pp.149-176, 2013, CENiM 8</text:span></text:p>
              <text:p text:style-name="Normal"><text:span>Chapitre d'ouvrage</text:span></text:p>
              <text:p text:style-name="Normal"><text:a xlink:type="simple" xlink:href="https://shs.hal.science/halshs-00967323v1">halshs-00967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247v1">Souvenirs lapidaires d'une reine d'Égypte. Cléopâtre Philopâtor à Tôd</text:a></text:p>
              <text:p text:style-name="Normal"><text:a xlink:type="simple" xlink:href="https://hal.science/search/index/?q=*&amp;authFullName_s=Christophe Thiers">Christophe Thiers</text:a></text:p>
              <text:p text:style-name="Normal"><text:span>A. Gasse, Fr. Servajean, Chr. Thiers.<text:s/></text:span><text:span>Et in Ægypto et ad Ægyptum. Recueil d'études dédiées à Jean-Claude Grenier</text:span><text:span>, univ. Montpellier 3, pp.743-754, 2012, CENiM 5</text:span></text:p>
              <text:p text:style-name="Normal"><text:span>Chapitre d'ouvrage</text:span></text:p>
              <text:p text:style-name="Normal"><text:a xlink:type="simple" xlink:href="https://shs.hal.science/halshs-00957247v1">halshs-00957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245v1">Un montant de naos au nom d'Amasis consacré au dieu Ptah</text:a></text:p>
              <text:p text:style-name="Normal"><text:a xlink:type="simple" xlink:href="https://hal.science/search/index/?q=*&amp;authFullName_s=Christophe Thiers">Christophe Thiers</text:a></text:p>
              <text:p text:style-name="Normal"><text:span>Chr. Zivie-Coche, I. Guermeur.<text:s/></text:span><text:span>" Parcourir l'éternité ". Hommages à Jean Yoyotte</text:span><text:span>, 156, Brepols Publishers; Brepols, pp.981-989, 2012, BEHE 156/2,<text:s/></text:span><text:a xlink:type="simple" xlink:href="https://dx.doi.org/10.1484/M.BEHE-EB.4.00465">⟨10.1484/M.BEHE-EB.4.00465⟩</text:a></text:p>
              <text:p text:style-name="Normal"><text:span>Chapitre d'ouvrage</text:span></text:p>
              <text:p text:style-name="Normal"><text:a xlink:type="simple" xlink:href="https://shs.hal.science/halshs-00957245v1">halshs-00957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252v1">L'an 44 d'Amasis sur la grande stèle ptolémaïque d'Héracléion</text:a></text:p>
              <text:p text:style-name="Normal"><text:a xlink:type="simple" xlink:href="https://hal.science/search/index/?q=*&amp;authFullName_s=Christophe Thiers">Christophe Thiers</text:a></text:p>
              <text:p text:style-name="Normal"><text:span>D. Devauchelle.<text:s/></text:span><text:span>La XXVIe dynastie : continuités et ruptures. Actes des journées d'étude tenues à l'Université de Lille, 26-27 novembre 2004</text:span><text:span>, Cybèle, pp.247-251, 2011</text:span></text:p>
              <text:p text:style-name="Normal"><text:span>Chapitre d'ouvrage</text:span></text:p>
              <text:p text:style-name="Normal"><text:a xlink:type="simple" xlink:href="https://shs.hal.science/halshs-00957252v1">halshs-00957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7765v1">Membra disiecta ptolemaica (I)</text:a></text:p>
              <text:p text:style-name="Normal"><text:a xlink:type="simple" xlink:href="https://hal.science/search/index/?q=*&amp;authFullName_s=Christophe Thiers">Christophe Thiers</text:a></text:p>
              <text:p text:style-name="Normal"><text:span>Cahiers de Karnak</text:span><text:span>, 13, pp.373-399, 2010</text:span></text:p>
              <text:p text:style-name="Normal"><text:span>Chapitre d'ouvrage</text:span></text:p>
              <text:p text:style-name="Normal"><text:a xlink:type="simple" xlink:href="https://shs.hal.science/halshs-02057765v1">halshs-02057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919v1">Fragments de lions-gargouilles d'Ermant</text:a></text:p>
              <text:p text:style-name="Normal"><text:a xlink:type="simple" xlink:href="https://hal.science/search/index/?q=*&amp;authFullName_s=Christophe Thiers">Christophe Thiers</text:a></text:p>
              <text:p text:style-name="Normal"><text:span>Christophe Thiers.<text:s/></text:span><text:span>Documents de Théologies Thébaines Tardives (D3T 1)<text:s/></text:span><text:span>, 3, pp.147-165, 2009, CENiM, 2102-6637</text:span></text:p>
              <text:p text:style-name="Normal"><text:span>Chapitre d'ouvrage</text:span></text:p>
              <text:p text:style-name="Normal"><text:a xlink:type="simple" xlink:href="https://shs.hal.science/halshs-01821919v1">halshs-01821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921v1">Les &amp;quot;quatre Ka” du démiurge (à Tôd)</text:a></text:p>
              <text:p text:style-name="Normal"><text:a xlink:type="simple" xlink:href="https://hal.science/search/index/?q=*&amp;authFullName_s=Christophe Thiers">Christophe Thiers</text:a></text:p>
              <text:p text:style-name="Normal"><text:span>I. Régen, Fr. Servajean<text:s/></text:span><text:span>Verba manent. Recueil d’études dédiées à Dimitri Meeks par ses collègues et amis</text:span><text:span>, pp.425-438, 2009, CENiM 2</text:span></text:p>
              <text:p text:style-name="Normal"><text:span>Chapitre d'ouvrage</text:span></text:p>
              <text:p text:style-name="Normal"><text:a xlink:type="simple" xlink:href="https://shs.hal.science/halshs-01821921v1">halshs-01821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567v1">Quelques observations zoologiques et éthologiques du lion d'après les textes des gargouilles d'Efou</text:a></text:p>
              <text:p text:style-name="Normal"><text:a xlink:type="simple" xlink:href="https://hal.science/search/index/?q=*&amp;authFullName_s=Christophe Thiers">Christophe Thiers</text:a></text:p>
              <text:p text:style-name="Normal"><text:span>Wolfgang Waitkus.<text:s/></text:span><text:span>Diener des Horus. Festschrift für Dieter Kurth zum 65. Geburtstag</text:span><text:span>, 1, PeWe Verlag, pp.251-263, 2008, Aegyptiaca Hamburgensia, 978-3-935012-01-0</text:span></text:p>
              <text:p text:style-name="Normal"><text:span>Chapitre d'ouvrage</text:span></text:p>
              <text:p text:style-name="Normal"><text:a xlink:type="simple" xlink:href="https://shs.hal.science/halshs-03740567v1">halshs-03740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573v1">Ouadjyt et le Lac du saule (Tôd, n° 322, 3-4)</text:a></text:p>
              <text:p text:style-name="Normal"><text:a xlink:type="simple" xlink:href="https://hal.science/search/index/?q=*&amp;authFullName_s=Christophe Thiers">Christophe Thiers</text:a></text:p>
              <text:p text:style-name="Normal"><text:span>L. Gabolde.<text:s/></text:span><text:span>Hommages à Jean-Claude Goyon, BdE 143</text:span><text:span>, pp.369-373, 2008</text:span></text:p>
              <text:p text:style-name="Normal"><text:span>Chapitre d'ouvrage</text:span></text:p>
              <text:p text:style-name="Normal"><text:a xlink:type="simple" xlink:href="https://shs.hal.science/halshs-03740573v1">halshs-03740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647v1">Varia ptolemaica et romana</text:a></text:p>
              <text:p text:style-name="Normal"><text:a xlink:type="simple" xlink:href="https://hal.science/search/index/?q=*&amp;authFullName_s=Christophe Thiers">Christophe Thiers</text:a></text:p>
              <text:p text:style-name="Normal"><text:span>M. Eldamaty, M. Trad.<text:s/></text:span><text:span>Egyptian Museum Collections around the World. Studies for the Centennial of the Egyptian Museum, Cairo 2</text:span><text:span>, pp.1155-1165, 2002, 9774247779</text:span></text:p>
              <text:p text:style-name="Normal"><text:span>Chapitre d'ouvrage</text:span></text:p>
              <text:p text:style-name="Normal"><text:a xlink:type="simple" xlink:href="https://shs.hal.science/halshs-03740647v1">halshs-03740647v1</text:a></text:p>
            </table:table-cell>
          </table:table-row>
        </table:table>
        <text:p text:style-name="P61"/>
        <text:p text:style-name="Heading2"><text:span text:style-name="T37">Autre publication scientifique (2)</text:span></text:p>
        <text:p text:style-name="P63"/>
        <table:table table:name="978c47" table:style-name="978c47">
          <table:table-column table:style-name="978c47.0"/>
          <table:table-row>
            <table:table-cell office:value-type="string">
              <text:p text:style-name="Normal"><text:a xlink:type="simple" xlink:href="https://shs.hal.science/halshs-03740711v1">Compte rendu de V. Grieb, Kr. NawotKa, A. WojciechowsKa (éd.), Alexander the Great and Egypt. History, Art, Tradition, Philippika 74, 2014</text:a></text:p>
              <text:p text:style-name="Normal"><text:a xlink:type="simple" xlink:href="https://hal.science/search/index/?q=*&amp;authFullName_s=Christophe Thiers">Christophe Thiers</text:a></text:p>
              <text:p text:style-name="Normal"><text:span>2017, pp.601-606</text:span></text:p>
              <text:p text:style-name="Normal"><text:span>Autre publication scientifique</text:span></text:p>
              <text:p text:style-name="Normal"><text:a xlink:type="simple" xlink:href="https://shs.hal.science/halshs-03740711v1">halshs-03740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713v1">Compte rendu de H. Melaerts (éd.), Le culte du souverain dans l’Égypte ptolémaïque au IIIe siècle avant notre ère, StudHell 34, Bruxelles, 1998</text:a></text:p>
              <text:p text:style-name="Normal"><text:a xlink:type="simple" xlink:href="https://hal.science/search/index/?q=*&amp;authFullName_s=Christophe Thiers">Christophe Thiers</text:a></text:p>
              <text:p text:style-name="Normal"><text:span>2000, pp.89-92</text:span></text:p>
              <text:p text:style-name="Normal"><text:span>Autre publication scientifique</text:span></text:p>
              <text:p text:style-name="Normal"><text:a xlink:type="simple" xlink:href="https://shs.hal.science/halshs-03740713v1">halshs-03740713v1</text:a></text:p>
            </table:table-cell>
          </table:table-row>
        </table:table>
        <text:p text:style-name="P64"/>
        <text:p text:style-name="Heading2"><text:span text:style-name="T38">Rapport (4)</text:span></text:p>
        <text:p text:style-name="P66"/>
        <table:table table:name="d82a28" table:style-name="d82a28">
          <table:table-column table:style-name="d82a28.0"/>
          <table:table-row>
            <table:table-cell office:value-type="string">
              <text:p text:style-name="Normal"><text:a xlink:type="simple" xlink:href="https://shs.hal.science/halshs-02507206v1">Ermant 2019</text:a></text:p>
              <text:p text:style-name="Normal"><text:a xlink:type="simple" xlink:href="https://hal.science/search/index/?q=*&amp;authFullName_s=Christophe Thiers">Christophe Thiers</text:a></text:p>
              <text:p text:style-name="Normal"><text:span>[Rapport de recherche] CNRS - UMR 5140; IFAO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07206v1">halshs-02507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055v1">Ermant 2018</text:a></text:p>
              <text:p text:style-name="Normal"><text:a xlink:type="simple" xlink:href="https://hal.science/search/index/?q=*&amp;authFullName_s=Christophe Thiers">Christophe Thiers</text:a></text:p>
              <text:p text:style-name="Normal"><text:span>[Rapport de recherche] CNRS; Institut français d'archéologie oriental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7055v1">halshs-02007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070v1">Ermant 2017</text:a></text:p>
              <text:p text:style-name="Normal"><text:a xlink:type="simple" xlink:href="https://hal.science/search/index/?q=*&amp;authFullName_s=Christophe Thiers">Christophe Thiers</text:a></text:p>
              <text:p text:style-name="Normal"><text:span>[Rapport de recherche] CNRS; IFAO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7070v1">halshs-02007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913v1">Ermant 2016</text:a></text:p>
              <text:p text:style-name="Normal"><text:a xlink:type="simple" xlink:href="https://hal.science/search/index/?q=*&amp;authFullName_s=Christophe Thiers">Christophe Thiers</text:a></text:p>
              <text:p text:style-name="Normal"><text:span>[Rapport de recherche] CNRS, IFAO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95913v1">halshs-03195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Thiers</dc:title>
    <dc:subject/>
    <dc:description>CV</dc:description>
    <dc:creator/>
    <dc:date>2026-05-02T04:04:10.000</dc:date>
    <meta:generator>PHPWord</meta:generator>
    <meta:initial-creator>CCSD</meta:initial-creator>
    <meta:creation-date>2026-05-02T04:04:10.000</meta:creation-date>
    <meta:keyword/>
    <meta:user-defined meta:name="Category"/>
    <meta:user-defined meta:name="Company"/>
    <meta:user-defined meta:name="Manager"/>
  </office:meta>
</office:document-meta>
</file>