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10f5" style:family="table">
      <style:table-properties style:rel-width="100" table:align="center"/>
    </style:style>
    <style:style style:name="7c10f5.0" style:family="table-column">
      <style:table-column-properties style:column-width="0.00cm"/>
    </style:style>
    <style:style style:name="a40bbe" style:family="table">
      <style:table-properties style:rel-width="100" table:align="center"/>
    </style:style>
    <style:style style:name="a40bbe.0" style:family="table-column">
      <style:table-column-properties style:column-width="0.00cm"/>
    </style:style>
    <style:style style:name="4475a1" style:family="table">
      <style:table-properties style:rel-width="100" table:align="center"/>
    </style:style>
    <style:style style:name="4475a1.0" style:family="table-column">
      <style:table-column-properties style:column-width="0.00cm"/>
    </style:style>
    <style:style style:name="3b023e" style:family="table">
      <style:table-properties style:rel-width="100" table:align="center"/>
    </style:style>
    <style:style style:name="3b02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TILMA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1)</text:span></text:p>
        <text:p text:style-name="P9"/>
        <table:table table:name="7c10f5" table:style-name="7c10f5">
          <table:table-column table:style-name="7c10f5.0"/>
          <table:table-row>
            <table:table-cell office:value-type="string">
              <text:p text:style-name="Normal"><text:a xlink:type="simple" xlink:href="https://hal.science/hal-05565035v1">La réflexivité à l'université : entre expérimentations et scénarisations pédagogiques</text:a></text:p>
              <text:p text:style-name="Normal"><text:a xlink:type="simple" xlink:href="https://hal.science/search/index/?q=*&amp;authFullName_s=Jules Faure">Jules Faure</text:a><text:span>,</text:span><text:a xlink:type="simple" xlink:href="https://hal.science/search/index/?q=*&amp;authFullName_s=Ciara R. Wigham">Ciara R. Wigham</text:a><text:span>,</text:span><text:a xlink:type="simple" xlink:href="https://hal.science/search/index/?q=*&amp;authFullName_s=Christophe Tilmant">Christophe Tilmant</text:a><text:span>,</text:span><text:a xlink:type="simple" xlink:href="https://hal.science/search/index/?q=*&amp;authFullName_s=Chloé Sagnet">Chloé Sagnet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65035v1">hal-05565035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a40bbe" table:style-name="a40bbe">
          <table:table-column table:style-name="a40bbe.0"/>
          <table:table-row>
            <table:table-cell office:value-type="string">
              <text:p text:style-name="Normal"><text:a xlink:type="simple" xlink:href="https://uca.hal.science/hal-03904714v1">Digital Image Processing With C++: Implementing Reference Algorithms With the CImg Library</text:a></text:p>
              <text:p text:style-name="Normal"><text:a xlink:type="simple" xlink:href="https://hal.science/search/index/?q=*&amp;authFullName_s=David Tschumperlé">David Tschumperlé</text:a><text:span>,</text:span><text:a xlink:type="simple" xlink:href="https://hal.science/search/index/?q=*&amp;authFullName_s=Christophe Tilmant">Christophe Tilmant</text:a><text:span>,</text:span><text:a xlink:type="simple" xlink:href="https://hal.science/search/index/?q=*&amp;authFullName_s=Vincent Barra">Vincent Barra</text:a></text:p>
              <text:p text:style-name="Normal"><text:span>CRC Press. Eds. Taylor &amp; Francis, In press, 9781003323693</text:span></text:p>
              <text:p text:style-name="Normal"><text:span>Ouvrages</text:span></text:p>
              <text:p text:style-name="Normal"><text:a xlink:type="simple" xlink:href="https://uca.hal.science/hal-03904714v1">hal-0390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237v1">Le traitement numérique des images en C++ - Implémentation d’algorithmes avec la bibliothèque CImg</text:a></text:p>
              <text:p text:style-name="Normal"><text:a xlink:type="simple" xlink:href="https://hal.science/search/index/?q=*&amp;authFullName_s=David Tschumperlé">David Tschumperlé</text:a><text:span>,</text:span><text:a xlink:type="simple" xlink:href="https://hal.science/search/index/?q=*&amp;authFullName_s=Christophe Tilmant">Christophe Tilmant</text:a><text:span>,</text:span><text:a xlink:type="simple" xlink:href="https://hal.science/search/index/?q=*&amp;authFullName_s=Vincent Barra">Vincent Barra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191237v1">hal-03191237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4475a1" table:style-name="4475a1">
          <table:table-column table:style-name="4475a1.0"/>
          <table:table-row>
            <table:table-cell office:value-type="string">
              <text:p text:style-name="Normal"><text:a xlink:type="simple" xlink:href="https://uca.hal.science/hal-03079060v1">Retour d'expérience sur l'utilisation des challenges de sécurité durant un cours sur la sécurité des objets connectés</text:a></text:p>
              <text:p text:style-name="Normal"><text:a xlink:type="simple" xlink:href="https://hal.science/search/index/?q=*&amp;authFullName_s=Christophe Tilmant">Christophe Tilmant</text:a><text:span>,</text:span><text:a xlink:type="simple" xlink:href="https://hal.science/search/index/?q=*&amp;authFullName_s=Jacques Laffont">Jacques Laffont</text:a></text:p>
              <text:p text:style-name="Normal"><text:span>RESSI (Rendez-Vous de la Recherche et de l'Enseignement de la Sécurité des Systèmes d'Information)</text:span><text:span>, Dec 2020, En ligne - cause COVID19, France</text:span></text:p>
              <text:p text:style-name="Normal"><text:span>Communication dans un congrès</text:span></text:p>
              <text:p text:style-name="Normal"><text:a xlink:type="simple" xlink:href="https://uca.hal.science/hal-03079060v1">hal-0307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380v1">Évaluation des travaux pratiques d'un cours sur la sécurité des objets connectés par l'utilisation des challenges de sécurité.</text:a></text:p>
              <text:p text:style-name="Normal"><text:a xlink:type="simple" xlink:href="https://hal.science/search/index/?q=*&amp;authFullName_s=Christophe Tilmant">Christophe Tilmant</text:a><text:span>,</text:span><text:a xlink:type="simple" xlink:href="https://hal.science/search/index/?q=*&amp;authFullName_s=Jacques Laffont">Jacques Laffont</text:a></text:p>
              <text:p text:style-name="Normal"><text:span>Colloque sur les Objets et systèmes Connectés</text:span><text:span>, Ecole Supérieure de Technologie de Casablanca (Maroc), Institut Universitaire de Technologie d'Aix-Marseille (France), Jun 2019, CASABLANCA, Maroc</text:span></text:p>
              <text:p text:style-name="Normal"><text:span>Communication dans un congrès</text:span></text:p>
              <text:p text:style-name="Normal"><text:a xlink:type="simple" xlink:href="https://hal.science/hal-02296380v1">hal-0229638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24590v1">Pédagogie innovante pour l'enseignement de la sécurité des objets connectés</text:a></text:p>
              <text:p text:style-name="Normal"><text:a xlink:type="simple" xlink:href="https://hal.science/search/index/?q=*&amp;authFullName_s=Christophe Tilmant">Christophe Tilmant</text:a><text:span>,</text:span><text:a xlink:type="simple" xlink:href="https://hal.science/search/index/?q=*&amp;authFullName_s=Jacques Laffont">Jacques Laffont</text:a></text:p>
              <text:p text:style-name="Normal"><text:span>Colloque de l’Enseignement des Technologies et des Sciences de l’information et des Systèmes CETSIS</text:span><text:span>, Oct 2018, Fès, Maroc</text:span></text:p>
              <text:p text:style-name="Normal"><text:span>Communication dans un congrès</text:span></text:p>
              <text:p text:style-name="Normal"><text:a xlink:type="simple" xlink:href="https://uca.hal.science/hal-03124590v1">hal-0312459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64306v1">Semi-Automatic Endocardium Segmentation In Cine MRI Based On Robust Description And Matching of Interest Points</text:a></text:p>
              <text:p text:style-name="Normal"><text:a xlink:type="simple" xlink:href="https://hal.science/search/index/?q=*&amp;authFullName_s=Manuel Grand-Brochier">Manuel Grand-Brochier</text:a><text:span>,</text:span><text:a xlink:type="simple" xlink:href="https://hal.science/search/index/?q=*&amp;authFullName_s=Christophe Tilmant">Christophe Tilmant</text:a><text:span>,</text:span><text:a xlink:type="simple" xlink:href="https://hal.science/search/index/?q=*&amp;authFullName_s=Michel Dhome">Michel Dhome</text:a></text:p>
              <text:p text:style-name="Normal"><text:span>International Conference on Computer Vision Theory and Applications</text:span><text:span>, 2013, Barcelone, Spain</text:span></text:p>
              <text:p text:style-name="Normal"><text:span>Communication dans un congrès</text:span></text:p>
              <text:p text:style-name="Normal"><text:a xlink:type="simple" xlink:href="https://uca.hal.science/hal-03164306v1">hal-03164306v1</text:a></text:p>
            </table:table-cell>
          </table:table-row>
        </table:table>
        <text:p text:style-name="P16"/>
        <text:p text:style-name="Heading2"><text:span text:style-name="T6">Article dans une revue (1)</text:span></text:p>
        <text:p text:style-name="P18"/>
        <table:table table:name="3b023e" table:style-name="3b023e">
          <table:table-column table:style-name="3b023e.0"/>
          <table:table-row>
            <table:table-cell office:value-type="string">
              <text:p text:style-name="Normal"><text:a xlink:type="simple" xlink:href="https://uca.hal.science/hal-03164308v1">The influence of points of interest 2D and 2D+t on objects segmentation from image sequences</text:a></text:p>
              <text:p text:style-name="Normal"><text:a xlink:type="simple" xlink:href="https://hal.science/search/index/?q=*&amp;authFullName_s=Manuel Grand-Brochier">Manuel Grand-Brochier</text:a><text:span>,</text:span><text:a xlink:type="simple" xlink:href="https://hal.science/search/index/?q=*&amp;authFullName_s=Christophe Tilmant">Christophe Tilmant</text:a><text:span>,</text:span><text:a xlink:type="simple" xlink:href="https://hal.science/search/index/?q=*&amp;authFullName_s=Michel Dhome">Michel Dhome</text:a></text:p>
              <text:p text:style-name="Normal"><text:span>Scientific Journal of Computer Science</text:span><text:span>, 2013</text:span></text:p>
              <text:p text:style-name="Normal"><text:span>Article dans une revue</text:span></text:p>
              <text:p text:style-name="Normal"><text:a xlink:type="simple" xlink:href="https://uca.hal.science/hal-03164308v1">hal-031643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TILMANT</dc:title>
    <dc:subject/>
    <dc:description>CV</dc:description>
    <dc:creator/>
    <dc:date>2026-05-01T02:18:58.000</dc:date>
    <meta:generator>PHPWord</meta:generator>
    <meta:initial-creator>CCSD</meta:initial-creator>
    <meta:creation-date>2026-05-01T02:18:58.000</meta:creation-date>
    <meta:keyword/>
    <meta:user-defined meta:name="Category"/>
    <meta:user-defined meta:name="Company"/>
    <meta:user-defined meta:name="Manager"/>
  </office:meta>
</office:document-meta>
</file>