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c25" style:family="table">
      <style:table-properties style:rel-width="100" table:align="center"/>
    </style:style>
    <style:style style:name="e3fc25.0" style:family="table-column">
      <style:table-column-properties style:column-width="0.00cm"/>
    </style:style>
    <style:style style:name="26c3b8" style:family="table">
      <style:table-properties style:rel-width="100" table:align="center"/>
    </style:style>
    <style:style style:name="26c3b8.0" style:family="table-column">
      <style:table-column-properties style:column-width="0.00cm"/>
    </style:style>
    <style:style style:name="f72989" style:family="table">
      <style:table-properties style:rel-width="100" table:align="center"/>
    </style:style>
    <style:style style:name="f72989.0" style:family="table-column">
      <style:table-column-properties style:column-width="0.00cm"/>
    </style:style>
    <style:style style:name="df6ec6" style:family="table">
      <style:table-properties style:rel-width="100" table:align="center"/>
    </style:style>
    <style:style style:name="df6ec6.0" style:family="table-column">
      <style:table-column-properties style:column-width="0.00cm"/>
    </style:style>
    <style:style style:name="0e82e7" style:family="table">
      <style:table-properties style:rel-width="100" table:align="center"/>
    </style:style>
    <style:style style:name="0e8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Traï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traini">christophe-tra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61-8296">0000-0003-4561-829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ristophe Traïni is Professor of Political Science at Sciences Po Aix. His research focuses on the sociology of activism and collective mobilisation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0)</text:span></text:p>
        <text:p text:style-name="P19"/>
        <table:table table:name="e3fc25" table:style-name="e3fc25">
          <table:table-column table:style-name="e3fc25.0"/>
          <table:table-row>
            <table:table-cell office:value-type="string">
              <text:p text:style-name="Normal"><text:a xlink:type="simple" xlink:href="https://shs.hal.science/halshs-03777044v1">S’engager pour les animaux</text:a></text:p>
              <text:p text:style-name="Normal"><text:a xlink:type="simple" xlink:href="https://hal.science/search/index/?q=*&amp;authFullName_s=Christophe Traïni">Christophe Traïni</text:a><text:span>,</text:span><text:a xlink:type="simple" xlink:href="https://hal.science/search/index/?q=*&amp;authFullName_s=Fabien Carrié">Fabien Carrié</text:a></text:p>
              <text:p text:style-name="Normal"><text:span>Presses Universitaires de France, 2019</text:span></text:p>
              <text:p text:style-name="Normal"><text:span>Ouvrages</text:span></text:p>
              <text:p text:style-name="Normal"><text:a xlink:type="simple" xlink:href="https://shs.hal.science/halshs-03777044v1">halshs-0377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036v1">La démocratie des émotions. Dispositifs participatifs et gouvernabilité des affects</text:a></text:p>
              <text:p text:style-name="Normal"><text:a xlink:type="simple" xlink:href="https://hal.science/search/index/?q=*&amp;authFullName_s=Christophe Traïni">Christophe Traïni</text:a><text:span>,</text:span><text:a xlink:type="simple" xlink:href="https://hal.science/search/index/?q=*&amp;authFullName_s=Loïc Blondiaux">Loïc Blondiaux</text:a></text:p>
              <text:p text:style-name="Normal"><text:span>Presses de Sciences Po, 2018</text:span></text:p>
              <text:p text:style-name="Normal"><text:span>Ouvrages</text:span></text:p>
              <text:p text:style-name="Normal"><text:a xlink:type="simple" xlink:href="https://shs.hal.science/halshs-03777036v1">halshs-03777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53v1">Bodies in Protest. Hunger Strikes and Angry Music</text:a></text:p>
              <text:p text:style-name="Normal"><text:a xlink:type="simple" xlink:href="https://hal.science/search/index/?q=*&amp;authFullName_s=Christophe Traïni">Christophe Traïni</text:a><text:span>,</text:span><text:a xlink:type="simple" xlink:href="https://hal.science/search/index/?q=*&amp;authFullName_s=Johanna Siméant">Johanna Siméant</text:a></text:p>
              <text:p text:style-name="Normal"><text:span>Amsterdam University Press, 2016</text:span></text:p>
              <text:p text:style-name="Normal"><text:span>Ouvrages</text:span></text:p>
              <text:p text:style-name="Normal"><text:a xlink:type="simple" xlink:href="https://shs.hal.science/halshs-03776953v1">halshs-03776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005v1">The Animal Rights Struggle: An Essay in Historical Sociology</text:a></text:p>
              <text:p text:style-name="Normal"><text:a xlink:type="simple" xlink:href="https://hal.science/search/index/?q=*&amp;authFullName_s=Christophe Traïni">Christophe Traïni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2864005v1">halshs-0286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027v1">Émotions et expertises. Les modes de coordination des actions collectives</text:a></text:p>
              <text:p text:style-name="Normal"><text:a xlink:type="simple" xlink:href="https://hal.science/search/index/?q=*&amp;authFullName_s=Christophe Traïni">Christophe Traïni</text:a></text:p>
              <text:p text:style-name="Normal"><text:span>Presses Universitaires de Rennes, 2015</text:span></text:p>
              <text:p text:style-name="Normal"><text:span>Ouvrages</text:span></text:p>
              <text:p text:style-name="Normal"><text:a xlink:type="simple" xlink:href="https://shs.hal.science/halshs-03777027v1">halshs-0377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5991v1">La cause animale (1820-1980). Essai de sociologie historique</text:a></text:p>
              <text:p text:style-name="Normal"><text:a xlink:type="simple" xlink:href="https://hal.science/search/index/?q=*&amp;authFullName_s=Christophe Traïni">Christophe Traïni</text:a></text:p>
              <text:p text:style-name="Normal"><text:span>Presses Universitaires de France. 2011</text:span></text:p>
              <text:p text:style-name="Normal"><text:span>Ouvrages</text:span></text:p>
              <text:p text:style-name="Normal"><text:a xlink:type="simple" xlink:href="https://shs.hal.science/halshs-03775991v1">halshs-03775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463v1">Émotions… Mobilisation !</text:a></text:p>
              <text:p text:style-name="Normal"><text:a xlink:type="simple" xlink:href="https://hal.science/search/index/?q=*&amp;authFullName_s=Christophe Traïni">Christophe Traïni</text:a></text:p>
              <text:p text:style-name="Normal"><text:span>Presses de Sciences-po. 2009</text:span></text:p>
              <text:p text:style-name="Normal"><text:span>Ouvrages</text:span></text:p>
              <text:p text:style-name="Normal"><text:a xlink:type="simple" xlink:href="https://shs.hal.science/halshs-03776463v1">halshs-0377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005v1">La musique en colère</text:a></text:p>
              <text:p text:style-name="Normal"><text:a xlink:type="simple" xlink:href="https://hal.science/search/index/?q=*&amp;authFullName_s=Christophe Traïni">Christophe Traïni</text:a></text:p>
              <text:p text:style-name="Normal"><text:span>Presses de Sciences-po. 2008</text:span></text:p>
              <text:p text:style-name="Normal"><text:span>Ouvrages</text:span></text:p>
              <text:p text:style-name="Normal"><text:a xlink:type="simple" xlink:href="https://shs.hal.science/halshs-03776005v1">halshs-0377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46v1">Vote en PACA. Les élections 2002 en Provence-Alpes-Côte d’Azur</text:a></text:p>
              <text:p text:style-name="Normal"><text:a xlink:type="simple" xlink:href="https://hal.science/search/index/?q=*&amp;authFullName_s=Christophe Traïni">Christophe Traïni</text:a></text:p>
              <text:p text:style-name="Normal"><text:span>Karthala, 2004</text:span></text:p>
              <text:p text:style-name="Normal"><text:span>Ouvrages</text:span></text:p>
              <text:p text:style-name="Normal"><text:a xlink:type="simple" xlink:href="https://shs.hal.science/halshs-03776946v1">halshs-0377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017v1">Les braconniers de la République. Les conflits autour des représentations de la Nature et la politique</text:a></text:p>
              <text:p text:style-name="Normal"><text:a xlink:type="simple" xlink:href="https://hal.science/search/index/?q=*&amp;authFullName_s=Christophe Traïni">Christophe Traïni</text:a></text:p>
              <text:p text:style-name="Normal"><text:span>Presses Universitaires de France. 2003</text:span></text:p>
              <text:p text:style-name="Normal"><text:span>Ouvrages</text:span></text:p>
              <text:p text:style-name="Normal"><text:a xlink:type="simple" xlink:href="https://shs.hal.science/halshs-03776017v1">halshs-03776017v1</text:a></text:p>
            </table:table-cell>
          </table:table-row>
        </table:table>
        <text:p text:style-name="P20"/>
        <text:p text:style-name="Heading2"><text:span text:style-name="T9">N°spécial de revue/special issue (3)</text:span></text:p>
        <text:p text:style-name="P22"/>
        <table:table table:name="26c3b8" table:style-name="26c3b8">
          <table:table-column table:style-name="26c3b8.0"/>
          <table:table-row>
            <table:table-cell office:value-type="string">
              <text:p text:style-name="Normal"><text:a xlink:type="simple" xlink:href="https://shs.hal.science/halshs-04503683v1">Quelles places pour les victimes dans les procès climatiques ? Témoignages et formalisations expertes</text:a></text:p>
              <text:p text:style-name="Normal"><text:a xlink:type="simple" xlink:href="https://hal.science/search/index/?q=*&amp;authFullName_s=Christophe Traïni">Christophe Traïni</text:a></text:p>
              <text:p text:style-name="Normal"><text:span>La pensée écologique</text:span><text:span>, N° 10 (1), pp.1-3, 2024,<text:s/></text:span><text:a xlink:type="simple" xlink:href="https://dx.doi.org/10.3917/lpe.010.0001">⟨10.3917/lpe.010.0001⟩</text:a></text:p>
              <text:p text:style-name="Normal"><text:span>N°spécial de revue/special issue</text:span></text:p>
              <text:p text:style-name="Normal"><text:a xlink:type="simple" xlink:href="https://shs.hal.science/halshs-04503683v1">halshs-045036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703v1">L’ethnographie comparée des émotions pour l’étude des processus politiques</text:a></text:p>
              <text:p text:style-name="Normal"><text:a xlink:type="simple" xlink:href="https://hal.science/search/index/?q=*&amp;authFullName_s=Stéphanie Dechezelles">Stéphanie Dechezelles</text:a><text:span>,</text:span><text:a xlink:type="simple" xlink:href="https://hal.science/search/index/?q=*&amp;authFullName_s=Christophe Traïni">Christophe Traïni</text:a></text:p>
              <text:p text:style-name="Normal"><text:span>Revue internationale de politique comparée</text:span><text:span>, 25 (3), pp.7-25, 2020,<text:s/></text:span><text:a xlink:type="simple" xlink:href="https://dx.doi.org/10.3917/ripc.253.0007">⟨10.3917/ripc.253.0007⟩</text:a></text:p>
              <text:p text:style-name="Normal"><text:span>N°spécial de revue/special issue</text:span></text:p>
              <text:p text:style-name="Normal"><text:a xlink:type="simple" xlink:href="https://univ-pau.hal.science/hal-04418703v1">hal-0441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984v1">Ethnographie politique et comparative des émotions</text:a></text:p>
              <text:p text:style-name="Normal"><text:a xlink:type="simple" xlink:href="https://hal.science/search/index/?q=*&amp;authFullName_s=Christophe Traïni">Christophe Traïni</text:a><text:span>,</text:span><text:a xlink:type="simple" xlink:href="https://hal.science/search/index/?q=*&amp;authFullName_s=Martina Avanza">Martina Avanza</text:a><text:span>,</text:span><text:a xlink:type="simple" xlink:href="https://hal.science/search/index/?q=*&amp;authFullName_s=Stéphanie Dechezelles">Stéphanie Dechezelles</text:a></text:p>
              <text:p text:style-name="Normal"><text:span>Revue internationale de politique comparée</text:span><text:span>, 25 (3), 2018</text:span></text:p>
              <text:p text:style-name="Normal"><text:span>N°spécial de revue/special issue</text:span></text:p>
              <text:p text:style-name="Normal"><text:a xlink:type="simple" xlink:href="https://hal.science/hal-05149984v1">hal-05149984v1</text:a></text:p>
            </table:table-cell>
          </table:table-row>
        </table:table>
        <text:p text:style-name="P23"/>
        <text:p text:style-name="Heading2"><text:span text:style-name="T10">Article dans une revue (21)</text:span></text:p>
        <text:p text:style-name="P25"/>
        <table:table table:name="f72989" table:style-name="f72989">
          <table:table-column table:style-name="f72989.0"/>
          <table:table-row>
            <table:table-cell office:value-type="string">
              <text:p text:style-name="Normal"><text:a xlink:type="simple" xlink:href="https://shs.hal.science/halshs-04849691v1">Mobilization of emotions and judicialization of protest. The climate emergency and the fight against government inaction</text:a></text:p>
              <text:p text:style-name="Normal"><text:a xlink:type="simple" xlink:href="https://hal.science/search/index/?q=*&amp;authFullName_s=Christophe Traïni">Christophe Traïni</text:a></text:p>
              <text:p text:style-name="Normal"><text:span>Análise Social</text:span><text:span>, 2024, 59 (253),<text:s/></text:span><text:a xlink:type="simple" xlink:href="https://dx.doi.org/10.31447/202315">⟨10.31447/202315⟩</text:a></text:p>
              <text:p text:style-name="Normal"><text:span>Article dans une revue</text:span></text:p>
              <text:p text:style-name="Normal"><text:a xlink:type="simple" xlink:href="https://shs.hal.science/halshs-04849691v1">halshs-0484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3659v1">Luttes climatiques, registre victimaire et mobilisations multisectorielles</text:a></text:p>
              <text:p text:style-name="Normal"><text:a xlink:type="simple" xlink:href="https://hal.science/search/index/?q=*&amp;authFullName_s=Christophe Traïni">Christophe Traïni</text:a></text:p>
              <text:p text:style-name="Normal"><text:span>La pensée écologique</text:span><text:span>, 2024, 10 (1), pp.16-28.<text:s/></text:span><text:a xlink:type="simple" xlink:href="https://dx.doi.org/10.3917/lpe.010.0016">⟨10.3917/lpe.010.0016⟩</text:a></text:p>
              <text:p text:style-name="Normal"><text:span>Article dans une revue</text:span></text:p>
              <text:p text:style-name="Normal"><text:a xlink:type="simple" xlink:href="https://shs.hal.science/halshs-04503659v1">halshs-04503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310v1">“L’Affaire du Siècle”. Des mobilisations pour le climat à l’épreuve de la temporalité judiciaire</text:a></text:p>
              <text:p text:style-name="Normal"><text:a xlink:type="simple" xlink:href="https://hal.science/search/index/?q=*&amp;authFullName_s=Christophe Traïni">Christophe Traïni</text:a></text:p>
              <text:p text:style-name="Normal"><text:span>Droit &amp; société : théorie et sciences sociales du droit. [Carnet hypotheses.org]</text:span><text:span>, 2022</text:span></text:p>
              <text:p text:style-name="Normal"><text:span>Article dans une revue</text:span></text:p>
              <text:p text:style-name="Normal"><text:a xlink:type="simple" xlink:href="https://shs.hal.science/halshs-03807310v1">halshs-0380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207v1">Animal rights activists and the law: Repression or formalization of emotions?</text:a></text:p>
              <text:p text:style-name="Normal"><text:a xlink:type="simple" xlink:href="https://hal.science/search/index/?q=*&amp;authFullName_s=Christophe Traïni">Christophe Traïni</text:a></text:p>
              <text:p text:style-name="Normal"><text:span>Cairn's monthly dossier</text:span><text:span>, 2021</text:span></text:p>
              <text:p text:style-name="Normal"><text:span>Article dans une revue</text:span></text:p>
              <text:p text:style-name="Normal"><text:a xlink:type="simple" xlink:href="https://shs.hal.science/halshs-03777207v1">halshs-0377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214v1">Los protectores de los animales y el derecho. Inhibición o formalización de las emociones?</text:a></text:p>
              <text:p text:style-name="Normal"><text:a xlink:type="simple" xlink:href="https://hal.science/search/index/?q=*&amp;authFullName_s=Christophe Traïni">Christophe Traïni</text:a></text:p>
              <text:p text:style-name="Normal"><text:span>CAIRN</text:span><text:span>, 2021</text:span></text:p>
              <text:p text:style-name="Normal"><text:span>Article dans une revue</text:span></text:p>
              <text:p text:style-name="Normal"><text:a xlink:type="simple" xlink:href="https://shs.hal.science/halshs-03777214v1">halshs-0377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193v1">Entre pratiques intimes et sphère publique. Comment les engagements militants affectent la vie quotidienne ?</text:a></text:p>
              <text:p text:style-name="Normal"><text:a xlink:type="simple" xlink:href="https://hal.science/search/index/?q=*&amp;authFullName_s=Christophe Traïni">Christophe Traïni</text:a></text:p>
              <text:p text:style-name="Normal"><text:span>Sociétés contemporaines</text:span><text:span>, 2021</text:span></text:p>
              <text:p text:style-name="Normal"><text:span>Article dans une revue</text:span></text:p>
              <text:p text:style-name="Normal"><text:a xlink:type="simple" xlink:href="https://shs.hal.science/halshs-03777193v1">halshs-03777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433v1">L’“ordine liberale” e gli animali. Le origini del protezionismo nel mondo occidentale</text:a></text:p>
              <text:p text:style-name="Normal"><text:a xlink:type="simple" xlink:href="https://hal.science/search/index/?q=*&amp;authFullName_s=Christophe Traïni">Christophe Traïni</text:a></text:p>
              <text:p text:style-name="Normal"><text:span>Ricerche di storia politica</text:span><text:span>, 2019</text:span></text:p>
              <text:p text:style-name="Normal"><text:span>Article dans une revue</text:span></text:p>
              <text:p text:style-name="Normal"><text:a xlink:type="simple" xlink:href="https://shs.hal.science/halshs-03776433v1">halshs-0377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12v1">L’ethnographie comparée des émotions pour l’étude des processus politiques</text:a></text:p>
              <text:p text:style-name="Normal"><text:a xlink:type="simple" xlink:href="https://hal.science/search/index/?q=*&amp;authFullName_s=Christophe Traïni">Christophe Traïni</text:a><text:span>,</text:span><text:a xlink:type="simple" xlink:href="https://hal.science/search/index/?q=*&amp;authFullName_s=Stéphanie Dechezelles">Stéphanie Dechezelles</text:a></text:p>
              <text:p text:style-name="Normal"><text:span>Revue internationale de politique comparée</text:span><text:span>, 2018, 25 (3), pp.7-25</text:span></text:p>
              <text:p text:style-name="Normal"><text:span>Article dans une revue</text:span></text:p>
              <text:p text:style-name="Normal"><text:a xlink:type="simple" xlink:href="https://hal.science/hal-05150012v1">hal-0515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441v1">L’ethnographie comparée des émotions pour l’étude des processus politiques</text:a></text:p>
              <text:p text:style-name="Normal"><text:a xlink:type="simple" xlink:href="https://hal.science/search/index/?q=*&amp;authFullName_s=Christophe Traïni">Christophe Traïni</text:a><text:span>,</text:span><text:a xlink:type="simple" xlink:href="https://hal.science/search/index/?q=*&amp;authFullName_s=Stéphanie Dechezelles">Stéphanie Dechezelles</text:a></text:p>
              <text:p text:style-name="Normal"><text:span>Revue internationale de politique comparée</text:span><text:span>, 2018</text:span></text:p>
              <text:p text:style-name="Normal"><text:span>Article dans une revue</text:span></text:p>
              <text:p text:style-name="Normal"><text:a xlink:type="simple" xlink:href="https://shs.hal.science/halshs-03776441v1">halshs-037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808v1">Registres émotionnels et processus politiques</text:a></text:p>
              <text:p text:style-name="Normal"><text:a xlink:type="simple" xlink:href="https://hal.science/search/index/?q=*&amp;authFullName_s=Christophe Traïni">Christophe Traïni</text:a></text:p>
              <text:p text:style-name="Normal"><text:span>Raisons politiques</text:span><text:span>, 2017</text:span></text:p>
              <text:p text:style-name="Normal"><text:span>Article dans une revue</text:span></text:p>
              <text:p text:style-name="Normal"><text:a xlink:type="simple" xlink:href="https://hal.science/hal-02517808v1">hal-025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200v1">Les protecteurs des animaux et le droit. Refoulement ou formalisation des émotions ?</text:a></text:p>
              <text:p text:style-name="Normal"><text:a xlink:type="simple" xlink:href="https://hal.science/search/index/?q=*&amp;authFullName_s=Christophe Traïni">Christophe Traïni</text:a></text:p>
              <text:p text:style-name="Normal"><text:span>Droit et Société : Revue internationale de théorie du droit et de sociologie juridique</text:span><text:span>, 2014</text:span></text:p>
              <text:p text:style-name="Normal"><text:span>Article dans une revue</text:span></text:p>
              <text:p text:style-name="Normal"><text:a xlink:type="simple" xlink:href="https://hal.science/hal-02530200v1">hal-0253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93v1">Opposing Scientific Cruelty: The Emotions and Sensitivities of Protestors against Experiments on Animals</text:a></text:p>
              <text:p text:style-name="Normal"><text:a xlink:type="simple" xlink:href="https://hal.science/search/index/?q=*&amp;authFullName_s=Christophe Traïni">Christophe Traïni</text:a></text:p>
              <text:p text:style-name="Normal"><text:span>Contemporary European History</text:span><text:span>, 2014</text:span></text:p>
              <text:p text:style-name="Normal"><text:span>Article dans une revue</text:span></text:p>
              <text:p text:style-name="Normal"><text:a xlink:type="simple" xlink:href="https://hal.science/hal-02530193v1">hal-0253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393v1">Between Disgust and Moral Indignation. The socio-genesis of an activist practice</text:a></text:p>
              <text:p text:style-name="Normal"><text:a xlink:type="simple" xlink:href="https://hal.science/search/index/?q=*&amp;authFullName_s=Christophe Traïni">Christophe Traïni</text:a></text:p>
              <text:p text:style-name="Normal"><text:span>Revue Française de Science Politique (english - édition anglaise)</text:span><text:span>, 2012</text:span></text:p>
              <text:p text:style-name="Normal"><text:span>Article dans une revue</text:span></text:p>
              <text:p text:style-name="Normal"><text:a xlink:type="simple" xlink:href="https://shs.hal.science/halshs-03776393v1">halshs-0377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05v1">Entre dégoût et indignation morale. Sociogenèse d’une pratique militante</text:a></text:p>
              <text:p text:style-name="Normal"><text:a xlink:type="simple" xlink:href="https://hal.science/search/index/?q=*&amp;authFullName_s=Christophe Traïni">Christophe Traïni</text:a></text:p>
              <text:p text:style-name="Normal"><text:span>Revue Française de Science Politique</text:span><text:span>, 2012</text:span></text:p>
              <text:p text:style-name="Normal"><text:span>Article dans une revue</text:span></text:p>
              <text:p text:style-name="Normal"><text:a xlink:type="simple" xlink:href="https://hal.science/hal-02535805v1">hal-02535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019v1">Les émotions de la cause animale. Histoires affectives et travail militant</text:a></text:p>
              <text:p text:style-name="Normal"><text:a xlink:type="simple" xlink:href="https://hal.science/search/index/?q=*&amp;authFullName_s=Christophe Traïni">Christophe Traïni</text:a></text:p>
              <text:p text:style-name="Normal"><text:span>Politix</text:span><text:span>, 2011, 93, pp.69-92</text:span></text:p>
              <text:p text:style-name="Normal"><text:span>Article dans une revue</text:span></text:p>
              <text:p text:style-name="Normal"><text:a xlink:type="simple" xlink:href="https://shs.hal.science/halshs-02864019v1">halshs-0286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517v1">From Feelings to Emotions (and back angain). How does one become an animal rights activist?, From Feelings to Emotions (and Back Again): How Does One Become an Animal Rights Activist?</text:a></text:p>
              <text:p text:style-name="Normal"><text:a xlink:type="simple" xlink:href="https://hal.science/search/index/?q=*&amp;authFullName_s=Christophe Traïni">Christophe Traïni</text:a></text:p>
              <text:p text:style-name="Normal"><text:span>Revue Française de Science Politique (english - édition anglaise)</text:span><text:span>, 2011</text:span></text:p>
              <text:p text:style-name="Normal"><text:span>Article dans une revue</text:span></text:p>
              <text:p text:style-name="Normal"><text:a xlink:type="simple" xlink:href="https://shs.hal.science/halshs-02557517v1">halshs-0255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370v1">Des sentiments aux émotions (et vice-versa). Comment devient-on militant de la cause animale ?</text:a></text:p>
              <text:p text:style-name="Normal"><text:a xlink:type="simple" xlink:href="https://hal.science/search/index/?q=*&amp;authFullName_s=Christophe Traïni">Christophe Traïni</text:a></text:p>
              <text:p text:style-name="Normal"><text:span>Revue Française de Science Politique</text:span><text:span>, 2010</text:span></text:p>
              <text:p text:style-name="Normal"><text:span>Article dans une revue</text:span></text:p>
              <text:p text:style-name="Normal"><text:a xlink:type="simple" xlink:href="https://shs.hal.science/halshs-03776370v1">halshs-0377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77v1">Dramaturgie des émotions, traces des sensibilités. Observer et comprendre des manifestations anti-corrida</text:a></text:p>
              <text:p text:style-name="Normal"><text:a xlink:type="simple" xlink:href="https://hal.science/search/index/?q=*&amp;authFullName_s=Christophe Traïni">Christophe Traïni</text:a></text:p>
              <text:p text:style-name="Normal"><text:span>Ethnographiques.org : revue en ligne de sciences humaines et sociales</text:span><text:span>, 2010</text:span></text:p>
              <text:p text:style-name="Normal"><text:span>Article dans une revue</text:span></text:p>
              <text:p text:style-name="Normal"><text:a xlink:type="simple" xlink:href="https://hal.science/hal-02517777v1">hal-0251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148v1">L’appropriation du rap et du reggae. Néo-communisme et ethno-régionalisme à l’heure de la mondialisation</text:a></text:p>
              <text:p text:style-name="Normal"><text:a xlink:type="simple" xlink:href="https://hal.science/search/index/?q=*&amp;authFullName_s=Christophe Traïni">Christophe Traïni</text:a></text:p>
              <text:p text:style-name="Normal"><text:span>Communications [EHESS]</text:span><text:span>, 2005</text:span></text:p>
              <text:p text:style-name="Normal"><text:span>Article dans une revue</text:span></text:p>
              <text:p text:style-name="Normal"><text:a xlink:type="simple" xlink:href="https://shs.hal.science/halshs-03776148v1">halshs-0377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9116v1">Territoires de chasse</text:a></text:p>
              <text:p text:style-name="Normal"><text:a xlink:type="simple" xlink:href="https://hal.science/search/index/?q=*&amp;authFullName_s=Christophe Traïni">Christophe Traïni</text:a></text:p>
              <text:p text:style-name="Normal"><text:span>Ethnologie française</text:span><text:span>, 2004, Territoires en question, 34, pp.41-48.<text:s/></text:span><text:a xlink:type="simple" xlink:href="https://dx.doi.org/10.3917/ethn.041.0041">⟨10.3917/ethn.041.0041⟩</text:a></text:p>
              <text:p text:style-name="Normal"><text:span>Article dans une revue</text:span></text:p>
              <text:p text:style-name="Normal"><text:a xlink:type="simple" xlink:href="https://shs.hal.science/halshs-03599116v1">halshs-03599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476v1">Aficionados et opposants à la tauromachie. Les formes plurielles de la civilisation</text:a></text:p>
              <text:p text:style-name="Normal"><text:a xlink:type="simple" xlink:href="https://hal.science/search/index/?q=*&amp;authFullName_s=Christophe Traïni">Christophe Traïni</text:a></text:p>
              <text:p text:style-name="Normal"><text:span>Politix</text:span><text:span>, 2003</text:span></text:p>
              <text:p text:style-name="Normal"><text:span>Article dans une revue</text:span></text:p>
              <text:p text:style-name="Normal"><text:a xlink:type="simple" xlink:href="https://shs.hal.science/halshs-02557476v1">halshs-02557476v1</text:a></text:p>
            </table:table-cell>
          </table:table-row>
        </table:table>
        <text:p text:style-name="P26"/>
        <text:p text:style-name="Heading2"><text:span text:style-name="T11">Chapitre d'ouvrage (21)</text:span></text:p>
        <text:p text:style-name="P28"/>
        <table:table table:name="df6ec6" table:style-name="df6ec6">
          <table:table-column table:style-name="df6ec6.0"/>
          <table:table-row>
            <table:table-cell office:value-type="string">
              <text:p text:style-name="Normal"><text:a xlink:type="simple" xlink:href="https://hal.science/hal-05497960v1">Chapitre 5. Mobilisations, résistances et participation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Louis-Gaëtan Giraudet">Louis-Gaëtan Giraudet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Romain Leclercq">Romain Leclercq</text:a><text:span>et al.</text:span></text:p>
              <text:p text:style-name="Normal"><text:span>Les sociétés face aux défis climatiques</text:span><text:span>,<text:s/></text:span><text:a xlink:type="simple" xlink:href="https://www.cnrseditions.fr/catalogue/sciences-politiques-et-sociologie/les-societes-face-aux-defis-climatiques/">CNRS Éditions</text:a><text:span>, 2024, 9782271151414</text:span></text:p>
              <text:p text:style-name="Normal"><text:span>Chapitre d'ouvrage</text:span></text:p>
              <text:p text:style-name="Normal"><text:a xlink:type="simple" xlink:href="https://hal.science/hal-05497960v1">hal-05497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452v1">Groupes et mobilisations autour de la “nature”. Expertise, controverses, conflits d’usage et dispositifs de sensibilisation</text:a></text:p>
              <text:p text:style-name="Normal"><text:a xlink:type="simple" xlink:href="https://hal.science/search/index/?q=*&amp;authFullName_s=Christophe Traïni">Christophe Traïni</text:a></text:p>
              <text:p text:style-name="Normal"><text:span>COURTY Guillaume, MILET Marc.<text:s/></text:span><text:span>Les Groupes d’intérêt en France</text:span><text:span>, Classiques Garnier, 2023,<text:s/></text:span><text:a xlink:type="simple" xlink:href="https://dx.doi.org/10.48611/isbn.978-2-406-13297-4.p.0435">⟨10.48611/isbn.978-2-406-13297-4.p.0435⟩</text:a></text:p>
              <text:p text:style-name="Normal"><text:span>Chapitre d'ouvrage</text:span></text:p>
              <text:p text:style-name="Normal"><text:a xlink:type="simple" xlink:href="https://shs.hal.science/halshs-03959452v1">halshs-03959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175v1">Les registres émotionnels des croisades morales. Indignation et histoire sociale des protecteurs des animaux</text:a></text:p>
              <text:p text:style-name="Normal"><text:a xlink:type="simple" xlink:href="https://hal.science/search/index/?q=*&amp;authFullName_s=Christophe Traïni">Christophe Traïni</text:a></text:p>
              <text:p text:style-name="Normal"><text:span>Stève Bernardin.<text:s/></text:span><text:span>Croisades privées et problèmes publics. L'héritage sociologique de Joseph Gusfield</text:span><text:span>, Presses Universitaires de Rennes, 2022</text:span></text:p>
              <text:p text:style-name="Normal"><text:span>Chapitre d'ouvrage</text:span></text:p>
              <text:p text:style-name="Normal"><text:a xlink:type="simple" xlink:href="https://shs.hal.science/halshs-03777175v1">halshs-0377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166v1">Procès fictifs, dénonciation et fabrique du droit légitime. Le cas du tribunal international de Monsanto</text:a></text:p>
              <text:p text:style-name="Normal"><text:a xlink:type="simple" xlink:href="https://hal.science/search/index/?q=*&amp;authFullName_s=Christophe Traïni">Christophe Traïni</text:a></text:p>
              <text:p text:style-name="Normal"><text:span>Mathilde Hautereau-Boutonnet; Eve Truilhé-Marengo.<text:s/></text:span><text:span>Le procès environnemental. Du procès sur l'environnement au procès pour l'environnement</text:span><text:span>,<text:s/></text:span><text:a xlink:type="simple" xlink:href="https://www.boutique-dalloz.fr/le-proces-environnemental-p.html">Dalloz</text:a><text:span>, pp.179-1936, 2021, Thèmes et commentaires, 9782247204113</text:span></text:p>
              <text:p text:style-name="Normal"><text:span>Chapitre d'ouvrage</text:span></text:p>
              <text:p text:style-name="Normal"><text:a xlink:type="simple" xlink:href="https://shs.hal.science/halshs-03777166v1">halshs-0377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621v1">Les émotions collectives dans les mouvements sociaux. La mobilisation des soutiens et des adversaires de la protection animale</text:a></text:p>
              <text:p text:style-name="Normal"><text:a xlink:type="simple" xlink:href="https://hal.science/search/index/?q=*&amp;authFullName_s=Christophe Traïni">Christophe Traïni</text:a></text:p>
              <text:p text:style-name="Normal"><text:span>Editions de l'EHESS.<text:s/></text:span><text:span>Les émotions collectives. En quête d'un "objet" impossible</text:span><text:span>, Editions de l'EHESS, 2020, Les émotions collectives. En quête d'un "objet" impossible, 978-2-7132-2809-4</text:span></text:p>
              <text:p text:style-name="Normal"><text:span>Chapitre d'ouvrage</text:span></text:p>
              <text:p text:style-name="Normal"><text:a xlink:type="simple" xlink:href="https://shs.hal.science/halshs-03616621v1">halshs-0361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606v1">Les formes plurielles d’engagement de la protection animale</text:a></text:p>
              <text:p text:style-name="Normal"><text:a xlink:type="simple" xlink:href="https://hal.science/search/index/?q=*&amp;authFullName_s=Christophe Traïni">Christophe Traïni</text:a></text:p>
              <text:p text:style-name="Normal"><text:span>S’engager pour les animaux</text:span><text:span>, 2019, 978-2-13-080083-5</text:span></text:p>
              <text:p text:style-name="Normal"><text:span>Chapitre d'ouvrage</text:span></text:p>
              <text:p text:style-name="Normal"><text:a xlink:type="simple" xlink:href="https://shs.hal.science/halshs-03616606v1">halshs-0361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61v1">The Processes and Contexts of Emotional Involvement</text:a></text:p>
              <text:p text:style-name="Normal"><text:a xlink:type="simple" xlink:href="https://hal.science/search/index/?q=*&amp;authFullName_s=Christophe Traïni">Christophe Traïni</text:a></text:p>
              <text:p text:style-name="Normal"><text:span>Amélie Blom, Stéphanie Tawa Lama-Rewal.<text:s/></text:span><text:span>Emotions, Mobilisations and South Asian Politics</text:span><text:span>, Routledge India, 2019</text:span></text:p>
              <text:p text:style-name="Normal"><text:span>Chapitre d'ouvrage</text:span></text:p>
              <text:p text:style-name="Normal"><text:a xlink:type="simple" xlink:href="https://shs.hal.science/halshs-03776961v1">halshs-037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18v1">Témoigner de l’immersion dans l’horreur. Un dispositif de sensibilisation au service d’une cause militante</text:a></text:p>
              <text:p text:style-name="Normal"><text:a xlink:type="simple" xlink:href="https://hal.science/search/index/?q=*&amp;authFullName_s=Christophe Traïni">Christophe Traïni</text:a></text:p>
              <text:p text:style-name="Normal"><text:span>Pierre Leroux et Erik Neveu (dir.), En immersion. Pratiques intensives du terrain en journalisme, littérature et sciences sociales, Presses Universitaires de Rennes</text:span><text:span>, 2017</text:span></text:p>
              <text:p text:style-name="Normal"><text:span>Chapitre d'ouvrage</text:span></text:p>
              <text:p text:style-name="Normal"><text:a xlink:type="simple" xlink:href="https://hal.science/hal-02535818v1">hal-025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93v1">Les mobilisations</text:a></text:p>
              <text:p text:style-name="Normal"><text:a xlink:type="simple" xlink:href="https://hal.science/search/index/?q=*&amp;authFullName_s=Christophe Traïni">Christophe Traïni</text:a></text:p>
              <text:p text:style-name="Normal"><text:span>dans Christophe Roux et Éric Savarese (dir.), Manuel de science politique, Bruxelles, Larcier Eds.</text:span><text:span>, 2017</text:span></text:p>
              <text:p text:style-name="Normal"><text:span>Chapitre d'ouvrage</text:span></text:p>
              <text:p text:style-name="Normal"><text:a xlink:type="simple" xlink:href="https://hal.science/hal-02922393v1">hal-0292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75v1">La politisation des sensibilités. Au prisme de la protection des animaux</text:a></text:p>
              <text:p text:style-name="Normal"><text:a xlink:type="simple" xlink:href="https://hal.science/search/index/?q=*&amp;authFullName_s=Christophe Traïni">Christophe Traïni</text:a></text:p>
              <text:p text:style-name="Normal"><text:span>La politique à l’épreuve des émotions</text:span><text:span>, 2017</text:span></text:p>
              <text:p text:style-name="Normal"><text:span>Chapitre d'ouvrage</text:span></text:p>
              <text:p text:style-name="Normal"><text:a xlink:type="simple" xlink:href="https://hal.science/hal-02545075v1">hal-02545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399v1">« Des dispositifs visant à la coordination des actions collectives »</text:a></text:p>
              <text:p text:style-name="Normal"><text:a xlink:type="simple" xlink:href="https://hal.science/search/index/?q=*&amp;authFullName_s=Christophe Traïni">Christophe Traïni</text:a></text:p>
              <text:p text:style-name="Normal"><text:span>Christophe Traïni (dir.), Émotions et expertises. Les modes de coordination des actions collectives</text:span><text:span>, 2015</text:span></text:p>
              <text:p text:style-name="Normal"><text:span>Chapitre d'ouvrage</text:span></text:p>
              <text:p text:style-name="Normal"><text:a xlink:type="simple" xlink:href="https://shs.hal.science/halshs-02919399v1">halshs-0291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656v1">L’enfance et les sensibilités primordiales de la lutte pour la protection animale</text:a></text:p>
              <text:p text:style-name="Normal"><text:a xlink:type="simple" xlink:href="https://hal.science/search/index/?q=*&amp;authFullName_s=Christophe Traïni">Christophe Traïni</text:a></text:p>
              <text:p text:style-name="Normal"><text:span>Anne Muxel.<text:s/></text:span><text:span>La politique au fil de l'âge</text:span><text:span>,<text:s/></text:span><text:a xlink:type="simple" xlink:href="http://www.pressesdesciencespo.fr/fr/book/?gcoi=27246100588480">Presses de Science Po</text:a><text:span>, pp.213-228, 2011, 978-2724612356</text:span></text:p>
              <text:p text:style-name="Normal"><text:span>Chapitre d'ouvrage</text:span></text:p>
              <text:p text:style-name="Normal"><text:a xlink:type="simple" xlink:href="https://hal.science/hal-02500656v1">hal-0250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027v1">Les victimes entre émotions et stratégies</text:a></text:p>
              <text:p text:style-name="Normal"><text:a xlink:type="simple" xlink:href="https://hal.science/search/index/?q=*&amp;authFullName_s=Christophe Traïni">Christophe Traïni</text:a></text:p>
              <text:p text:style-name="Normal"><text:span>Sandrine Lefranc et Lilian Mathieu (dir.), Mobilisations de victimes</text:span><text:span>, 2009</text:span></text:p>
              <text:p text:style-name="Normal"><text:span>Chapitre d'ouvrage</text:span></text:p>
              <text:p text:style-name="Normal"><text:a xlink:type="simple" xlink:href="https://shs.hal.science/halshs-02864027v1">halshs-0286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571v1">L’opposition à la tauromachie</text:a></text:p>
              <text:p text:style-name="Normal"><text:a xlink:type="simple" xlink:href="https://hal.science/search/index/?q=*&amp;authFullName_s=Christophe Traïni">Christophe Traïni</text:a></text:p>
              <text:p text:style-name="Normal"><text:span>Traïni, Christophe (dir.),.<text:s/></text:span><text:span>Emotions, mobilisation !</text:span><text:span>, Presses de Sciences Po, 2008</text:span></text:p>
              <text:p text:style-name="Normal"><text:span>Chapitre d'ouvrage</text:span></text:p>
              <text:p text:style-name="Normal"><text:a xlink:type="simple" xlink:href="https://shs.hal.science/halshs-02557571v1">halshs-0255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68v1">Pourquoi et comment sensibiliser à la cause ?</text:a></text:p>
              <text:p text:style-name="Normal"><text:a xlink:type="simple" xlink:href="https://hal.science/search/index/?q=*&amp;authFullName_s=Christophe Traïni">Christophe Traïni</text:a><text:span>,</text:span><text:a xlink:type="simple" xlink:href="https://hal.science/search/index/?q=*&amp;authFullName_s=Johanna Siméant">Johanna Siméant</text:a></text:p>
              <text:p text:style-name="Normal"><text:span>Christophe Traïni.<text:s/></text:span><text:span>Émotions, mobilisation !</text:span><text:span>, Presses de Sciences Po, 2008</text:span></text:p>
              <text:p text:style-name="Normal"><text:span>Chapitre d'ouvrage</text:span></text:p>
              <text:p text:style-name="Normal"><text:a xlink:type="simple" xlink:href="https://shs.hal.science/halshs-03776968v1">halshs-0377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9097v1">L'ANTICENTRALISME MULTICULTUREL DE LA LIGNE IMAGINOT. ART OCCITAN ET ECHANGE DE L'ESTIME RECIPROQUE</text:a></text:p>
              <text:p text:style-name="Normal"><text:a xlink:type="simple" xlink:href="https://hal.science/search/index/?q=*&amp;authFullName_s=Christophe Traïni">Christophe Traïni</text:a></text:p>
              <text:p text:style-name="Normal"><text:span>Lilian Mathieu; Justyne Balasinski.<text:s/></text:span><text:span>Art et contestation</text:span><text:span>,<text:s/></text:span><text:a xlink:type="simple" xlink:href="https://www.pur-editions.fr/product/412/art-et-contestation">Presses universitaires de Rennes</text:a><text:span>, pp.47-64, 2006, 9782753502970</text:span></text:p>
              <text:p text:style-name="Normal"><text:span>Chapitre d'ouvrage</text:span></text:p>
              <text:p text:style-name="Normal"><text:a xlink:type="simple" xlink:href="https://shs.hal.science/halshs-03599097v1">halshs-03599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511v1">Les stratégies d’accréditation des acteurs locaux et les jeux de légitimité dans la mise en œuvre de la directive Natura 2000. Sandrine Maljean-Dubois et Jérôme Dubois (dir.),</text:a></text:p>
              <text:p text:style-name="Normal"><text:a xlink:type="simple" xlink:href="https://hal.science/search/index/?q=*&amp;authFullName_s=Christophe Traïni">Christophe Traïni</text:a></text:p>
              <text:p text:style-name="Normal"><text:span>Natura 2000. De l’injonction européenne aux négociations locales</text:span><text:span>, 2005</text:span></text:p>
              <text:p text:style-name="Normal"><text:span>Chapitre d'ouvrage</text:span></text:p>
              <text:p text:style-name="Normal"><text:a xlink:type="simple" xlink:href="https://shs.hal.science/halshs-02557511v1">halshs-0255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91v1">« L’épicentre d’un “séisme électoral”. Le vote Front national en région PACA »</text:a></text:p>
              <text:p text:style-name="Normal"><text:a xlink:type="simple" xlink:href="https://hal.science/search/index/?q=*&amp;authFullName_s=Christophe Traïni">Christophe Traïni</text:a></text:p>
              <text:p text:style-name="Normal"><text:span>Vote en PACA. Les élections 2002 en Provence-Alpes-Côte d'Azur.</text:span><text:span>, 2004</text:span></text:p>
              <text:p text:style-name="Normal"><text:span>Chapitre d'ouvrage</text:span></text:p>
              <text:p text:style-name="Normal"><text:a xlink:type="simple" xlink:href="https://hal.science/hal-02545091v1">hal-02545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92v1">Les frères ennemis de l’écologie politique. Corinne Lepage, Noël Mamère et Jean Saint-Josse</text:a></text:p>
              <text:p text:style-name="Normal"><text:a xlink:type="simple" xlink:href="https://hal.science/search/index/?q=*&amp;authFullName_s=Christophe Traïni">Christophe Traïni</text:a></text:p>
              <text:p text:style-name="Normal"><text:span>Christophe Traïni.<text:s/></text:span><text:span>Vote en PACA. Les élections 2002 en Provence-Alpes-Côte d’Azur</text:span><text:span>, Karthala, 2004</text:span></text:p>
              <text:p text:style-name="Normal"><text:span>Chapitre d'ouvrage</text:span></text:p>
              <text:p text:style-name="Normal"><text:a xlink:type="simple" xlink:href="https://shs.hal.science/halshs-03776992v1">halshs-0377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85v1">Arles, loin de la scène politique nationale</text:a></text:p>
              <text:p text:style-name="Normal"><text:a xlink:type="simple" xlink:href="https://hal.science/search/index/?q=*&amp;authFullName_s=Christophe Traïni">Christophe Traïni</text:a></text:p>
              <text:p text:style-name="Normal"><text:span>Bernard Dolez et Annie Laurent.<text:s/></text:span><text:span>Le vote des villes. Les élections municipales des 11 et 18 mars 2001</text:span><text:span>, Presses de Sciences Po, 2002, Collection : Chroniques électorales</text:span></text:p>
              <text:p text:style-name="Normal"><text:span>Chapitre d'ouvrage</text:span></text:p>
              <text:p text:style-name="Normal"><text:a xlink:type="simple" xlink:href="https://hal.science/hal-02545085v1">hal-0254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78v1">Les sociabilités musicales induisent-elles de nouveaux répertoires de prise de parole publique ?</text:a></text:p>
              <text:p text:style-name="Normal"><text:a xlink:type="simple" xlink:href="https://hal.science/search/index/?q=*&amp;authFullName_s=Christophe Traïni">Christophe Traïni</text:a></text:p>
              <text:p text:style-name="Normal"><text:span>Bastien François, Erik Neveu.<text:s/></text:span><text:span>Espaces publics mosaïques. Acteurs, arènes et rhétoriques, des débats publics contemporains</text:span><text:span>, Presses Universitaires de Rennes, 1999</text:span></text:p>
              <text:p text:style-name="Normal"><text:span>Chapitre d'ouvrage</text:span></text:p>
              <text:p text:style-name="Normal"><text:a xlink:type="simple" xlink:href="https://shs.hal.science/halshs-03776978v1">halshs-03776978v1</text:a></text:p>
            </table:table-cell>
          </table:table-row>
        </table:table>
        <text:p text:style-name="P29"/>
        <text:p text:style-name="Heading2"><text:span text:style-name="T12">Notice d’encyclopédie ou de dictionnaire (3)</text:span></text:p>
        <text:p text:style-name="P31"/>
        <table:table table:name="0e82e7" table:style-name="0e82e7">
          <table:table-column table:style-name="0e82e7.0"/>
          <table:table-row>
            <table:table-cell office:value-type="string">
              <text:p text:style-name="Normal"><text:a xlink:type="simple" xlink:href="https://shs.hal.science/halshs-05378043v1">Procès</text:a></text:p>
              <text:p text:style-name="Normal"><text:a xlink:type="simple" xlink:href="https://hal.science/search/index/?q=*&amp;authFullName_s=Christophe Traïni">Christophe Traïni</text:a></text:p>
              <text:p text:style-name="Normal"><text:span>Dictionnaire d'écologie politique</text:span><text:span>, 2025, pp.427-433.<text:s/></text:span><text:a xlink:type="simple" xlink:href="https://dx.doi.org/10.3917/scpo.estev.2025.01.0427">⟨10.3917/scpo.estev.2025.01.0427⟩</text:a></text:p>
              <text:p text:style-name="Normal"><text:span>Notice d’encyclopédie ou de dictionnaire</text:span></text:p>
              <text:p text:style-name="Normal"><text:a xlink:type="simple" xlink:href="https://shs.hal.science/halshs-05378043v1">halshs-0537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68v1">Émotions</text:a></text:p>
              <text:p text:style-name="Normal"><text:a xlink:type="simple" xlink:href="https://hal.science/search/index/?q=*&amp;authFullName_s=Christophe Traïni">Christophe Traïni</text:a></text:p>
              <text:p text:style-name="Normal"><text:span>Dictionnaire critique et interdisciplinaire de la Participation, 2ème édition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87368v1">hal-0388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106v1">Animal Rights Movement</text:a></text:p>
              <text:p text:style-name="Normal"><text:a xlink:type="simple" xlink:href="https://hal.science/search/index/?q=*&amp;authFullName_s=Christophe Traïni">Christophe Traïni</text:a></text:p>
              <text:p text:style-name="Normal"><text:span>The Wiley-Blackwell Encyclopedia of Social and Political Movements</text:span><text:span>, 2013,<text:s/></text:span><text:a xlink:type="simple" xlink:href="https://dx.doi.org/10.1002/9780470674871.wbespm450">⟨10.1002/9780470674871.wbespm450⟩</text:a></text:p>
              <text:p text:style-name="Normal"><text:span>Notice d’encyclopédie ou de dictionnaire</text:span></text:p>
              <text:p text:style-name="Normal"><text:a xlink:type="simple" xlink:href="https://hal.science/hal-02545106v1">hal-02545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Traïni</dc:title>
    <dc:subject/>
    <dc:description>CV</dc:description>
    <dc:creator/>
    <dc:date>2026-05-23T08:21:56.000</dc:date>
    <meta:generator>PHPWord</meta:generator>
    <meta:initial-creator>CCSD</meta:initial-creator>
    <meta:creation-date>2026-05-23T08:21:56.000</meta:creation-date>
    <meta:keyword/>
    <meta:user-defined meta:name="Category"/>
    <meta:user-defined meta:name="Company"/>
    <meta:user-defined meta:name="Manager"/>
  </office:meta>
</office:document-meta>
</file>