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5aba" style:family="table">
      <style:table-properties style:rel-width="100" table:align="center"/>
    </style:style>
    <style:style style:name="135aba.0" style:family="table-column">
      <style:table-column-properties style:column-width="0.00cm"/>
    </style:style>
    <style:style style:name="c1593c" style:family="table">
      <style:table-properties style:rel-width="100" table:align="center"/>
    </style:style>
    <style:style style:name="c1593c.0" style:family="table-column">
      <style:table-column-properties style:column-width="0.00cm"/>
    </style:style>
    <style:style style:name="514b15" style:family="table">
      <style:table-properties style:rel-width="100" table:align="center"/>
    </style:style>
    <style:style style:name="514b15.0" style:family="table-column">
      <style:table-column-properties style:column-width="0.00cm"/>
    </style:style>
    <style:style style:name="b2c274" style:family="table">
      <style:table-properties style:rel-width="100" table:align="center"/>
    </style:style>
    <style:style style:name="b2c274.0" style:family="table-column">
      <style:table-column-properties style:column-width="0.00cm"/>
    </style:style>
    <style:style style:name="957be0" style:family="table">
      <style:table-properties style:rel-width="100" table:align="center"/>
    </style:style>
    <style:style style:name="957b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Trophi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35aba" table:style-name="135aba">
          <table:table-column table:style-name="135aba.0"/>
          <table:table-row>
            <table:table-cell office:value-type="string">
              <text:p text:style-name="Normal"><text:a xlink:type="simple" xlink:href="https://hal.science/hal-04484273v1">2D Axisymmetric Modeling of the HTS Insert Nougat in a Background Magnetic Field Generated by Resistive Magnet</text:a></text:p>
              <text:p text:style-name="Normal"><text:a xlink:type="simple" xlink:href="https://hal.science/search/index/?q=*&amp;authFullName_s=Jérémie Muzet">Jérémie Muzet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Christophe Prudhomme">Christophe Prudhomme</text:a><text:span>,</text:span><text:a xlink:type="simple" xlink:href="https://hal.science/search/index/?q=*&amp;authFullName_s=Vincent Chabannes">Vincent Chabannes</text:a></text:p>
              <text:p text:style-name="Normal"><text:span>IEEE Transactions on Applied Superconductivity</text:span><text:span>, 2024, 34 (5), pp.4903005.<text:s/></text:span><text:a xlink:type="simple" xlink:href="https://dx.doi.org/10.1109/TASC.2024.3362749">⟨10.1109/TASC.2024.3362749⟩</text:a></text:p>
              <text:p text:style-name="Normal"><text:span>Article dans une revue</text:span></text:p>
              <text:p text:style-name="Normal"><text:a xlink:type="simple" xlink:href="https://hal.science/hal-04484273v1">hal-0448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807v1">Full 3D MultiPhysics Model of High Field PolyHelices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homme">Christophe Prudhomme</text:a><text:span>,</text:span><text:a xlink:type="simple" xlink:href="https://hal.science/search/index/?q=*&amp;authFullName_s=Christophe Trophime">Christophe Trophime</text:a></text:p>
              <text:p text:style-name="Normal"><text:span>IEEE Transactions on Applied Superconductivity</text:span><text:span>, 2016, 26 (4), pp.1-4.<text:s/></text:span><text:a xlink:type="simple" xlink:href="https://dx.doi.org/10.1109/TASC.2016.2516241">⟨10.1109/TASC.2016.2516241⟩</text:a></text:p>
              <text:p text:style-name="Normal"><text:span>Article dans une revue</text:span></text:p>
              <text:p text:style-name="Normal"><text:a xlink:type="simple" xlink:href="https://hal.science/hal-01220807v1">hal-012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073v1">Quench Considerations and Protection Scheme of a High Field HTS Dipole Insert Coil</text:a></text:p>
              <text:p text:style-name="Normal"><text:a xlink:type="simple" xlink:href="https://hal.science/search/index/?q=*&amp;authFullName_s=Emmanuelle Haro">Emmanuelle Haro</text:a><text:span>,</text:span><text:a xlink:type="simple" xlink:href="https://hal.science/search/index/?q=*&amp;authFullName_s=Antti Stenvall">Antti Stenvall</text:a><text:span>,</text:span><text:a xlink:type="simple" xlink:href="https://hal.science/search/index/?q=*&amp;authFullName_s=Thibaud Lecrevisse">Thibaud Lecrevisse</text:a><text:span>,</text:span><text:a xlink:type="simple" xlink:href="https://hal.science/search/index/?q=*&amp;authFullName_s=Jérôme Fleiter">Jérôme Fleiter</text:a><text:span>,</text:span><text:a xlink:type="simple" xlink:href="https://hal.science/search/index/?q=*&amp;authFullName_s=Jean-Michel Rey">Jean-Michel Rey</text:a><text:span>et al.</text:span></text:p>
              <text:p text:style-name="Normal"><text:span>IEEE Transactions on Applied Superconductivity</text:span><text:span>, 2013, 23 (3), pp.4600104.<text:s/></text:span><text:a xlink:type="simple" xlink:href="https://dx.doi.org/10.1109/TASC.2012.2228890">⟨10.1109/TASC.2012.2228890⟩</text:a></text:p>
              <text:p text:style-name="Normal"><text:span>Article dans une revue</text:span></text:p>
              <text:p text:style-name="Normal"><text:a xlink:type="simple" xlink:href="https://hal.science/hal-00982073v1">hal-0098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57v1">A Reduced Basis Framework: Application to large scale non-linear multi-physics problem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Stéphane Veys">Stéphane Veys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Christophe Prud'Homme">Christophe Prud'Homme</text:a></text:p>
              <text:p text:style-name="Normal"><text:span>ESAIM: Proceedings</text:span><text:span>, 2013, 43, pp.225-254.<text:s/></text:span><text:a xlink:type="simple" xlink:href="https://dx.doi.org/10.1051/proc/201343015">⟨10.1051/proc/201343015⟩</text:a></text:p>
              <text:p text:style-name="Normal"><text:span>Article dans une revue</text:span></text:p>
              <text:p text:style-name="Normal"><text:a xlink:type="simple" xlink:href="https://hal.science/hal-00786557v1">hal-0078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64v1">SMES optimization for high energy densities</text:a></text:p>
              <text:p text:style-name="Normal"><text:a xlink:type="simple" xlink:href="https://hal.science/search/index/?q=*&amp;authFullName_s=Pascal Tixador">Pascal Tixador</text:a><text:span>,</text:span><text:a xlink:type="simple" xlink:href="https://hal.science/search/index/?q=*&amp;authFullName_s=Trung Hieu Nguyen">Trung Hieu Nguyen</text:a><text:span>,</text:span><text:a xlink:type="simple" xlink:href="https://hal.science/search/index/?q=*&amp;authFullName_s=Jean-Michel Rey">Jean-Michel Rey</text:a><text:span>,</text:span><text:a xlink:type="simple" xlink:href="https://hal.science/search/index/?q=*&amp;authFullName_s=Thibaud Lecrevisse">Thibaud Lecrevisse</text:a><text:span>,</text:span><text:a xlink:type="simple" xlink:href="https://hal.science/search/index/?q=*&amp;authFullName_s=Vincent Reinbold">Vincent Reinbold</text:a><text:span>et al.</text:span></text:p>
              <text:p text:style-name="Normal"><text:span>IEEE Transactions on Applied Superconductivity</text:span><text:span>, 2012, 22 (3), pp.5700704.<text:s/></text:span><text:a xlink:type="simple" xlink:href="https://dx.doi.org/10.1109/TASC.2011.2175870">⟨10.1109/TASC.2011.2175870⟩</text:a></text:p>
              <text:p text:style-name="Normal"><text:span>Article dans une revue</text:span></text:p>
              <text:p text:style-name="Normal"><text:a xlink:type="simple" xlink:href="https://hal.science/hal-00982364v1">hal-00982364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c1593c" table:style-name="c1593c">
          <table:table-column table:style-name="c1593c.0"/>
          <table:table-row>
            <table:table-cell office:value-type="string">
              <text:p text:style-name="Normal"><text:a xlink:type="simple" xlink:href="https://cnrs.hal.science/hal-04220904v1">MagnetDB a platform for the simulation of High Field Magnet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Jeremie Muzet">Jeremie Muzet</text:a><text:span>,</text:span><text:a xlink:type="simple" xlink:href="https://hal.science/search/index/?q=*&amp;authFullName_s=Debray Francois">Debray Francoi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/text:p>
              <text:p text:style-name="Normal"><text:span>MT28 International Conference on Magnet Technologies</text:span><text:span>, ITER Organization, Sep 2023, Aix - en - Provence, France</text:span></text:p>
              <text:p text:style-name="Normal"><text:span>Communication dans un congrès</text:span></text:p>
              <text:p text:style-name="Normal"><text:a xlink:type="simple" xlink:href="https://cnrs.hal.science/hal-04220904v1">hal-042209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6695v1">HiFiMagnet : a toolchain for the design and simulation of High Field Magnets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Christophe Prud'Homme">Christophe Prud'Homme</text:a></text:p>
              <text:p text:style-name="Normal"><text:span>EMFL Days 20222</text:span><text:span>, Sep 2022, Kerkrade, Netherlands</text:span></text:p>
              <text:p text:style-name="Normal"><text:span>Communication dans un congrès</text:span></text:p>
              <text:p text:style-name="Normal"><text:a xlink:type="simple" xlink:href="https://cnrs.hal.science/hal-03786695v1">hal-0378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61v1">Thermohydraulique des champs magnétiques intenses : des microns jusqu'à l'échelle des communautés urbaines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Francois Debray">Francois Debray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Benjamin Vincent">Benjamin Vincent</text:a><text:span>,</text:span><text:a xlink:type="simple" xlink:href="https://hal.science/search/index/?q=*&amp;authFullName_s=Benoit Stutz">Benoit Stutz</text:a><text:span>et al.</text:span></text:p>
              <text:p text:style-name="Normal"><text:span>24ème Congrès Français de la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85061v1">hal-024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43v1">Optimization and control of magnetic high fields</text:a></text:p>
              <text:p text:style-name="Normal"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Canum 2018</text:span><text:span>, May 2018, Agde, France</text:span></text:p>
              <text:p text:style-name="Normal"><text:span>Communication dans un congrès</text:span></text:p>
              <text:p text:style-name="Normal"><text:a xlink:type="simple" xlink:href="https://hal.science/hal-01803943v1">hal-018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09v1">Patient-specific virtual simulator of tissue perfusion in the lamina cribrosa.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Daniele Prada">Daniele Prada</text:a><text:span>,</text:span><text:a xlink:type="simple" xlink:href="https://hal.science/search/index/?q=*&amp;authFullName_s=Fabrizia Salerni">Fabrizia Salerni</text:a><text:span>,</text:span><text:a xlink:type="simple" xlink:href="https://hal.science/search/index/?q=*&amp;authFullName_s=Christophe Trophime">Christophe Trophime</text:a><text:span>et al.</text:span></text:p>
              <text:p text:style-name="Normal"><text:span>Annual Meeting of Association for Research in Vision and Ophthalmology (ARVO)</text:span><text:span>, May 2017, Baltimore, MA, United States</text:span></text:p>
              <text:p text:style-name="Normal"><text:span>Communication dans un congrès</text:span></text:p>
              <text:p text:style-name="Normal"><text:a xlink:type="simple" xlink:href="https://hal.science/hal-01479209v1">hal-014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92v1">Full 3D non-linear multi-physics model for High Field polyhelix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homme">Christophe Prudhomme</text:a><text:span>,</text:span><text:a xlink:type="simple" xlink:href="https://hal.science/search/index/?q=*&amp;authFullName_s=Christophe Trophime">Christophe Trophime</text:a></text:p>
              <text:p text:style-name="Normal"><text:span>EMF 2016 (10th International Symposium on Electric and Magnetic Fields)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10492v1">hal-013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32v2">Reduced Order modeling of high magnetic field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Stéphane Veys">Stéphane Veys</text:a></text:p>
              <text:p text:style-name="Normal"><text:span>17th U.S. National Congress on Theoretical &amp; Applied Mechanics</text:span><text:span>, Jun 2014, Michigan State University, East Lansing, Michigan, United States</text:span></text:p>
              <text:p text:style-name="Normal"><text:span>Communication dans un congrès</text:span></text:p>
              <text:p text:style-name="Normal"><text:a xlink:type="simple" xlink:href="https://hal.science/hal-00955232v2">hal-00955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75v1">Heat transfer in high field magnets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Jean-Pierre Franc">Jean-Pierre Franc</text:a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134275v1">hal-0113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57v1">Reduced basis methods and high performance computing. Applications to non-linear multi-physics problem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Cécile Daversin">Cécile Daversin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Stéphane Veys">Stéphane Veys</text:a></text:p>
              <text:p text:style-name="Normal"><text:span>Workshop Aristote</text:span><text:span>, Oct 2014, Palaiseau, France</text:span></text:p>
              <text:p text:style-name="Normal"><text:span>Communication dans un congrès</text:span></text:p>
              <text:p text:style-name="Normal"><text:a xlink:type="simple" xlink:href="https://hal.science/hal-01083757v1">hal-010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58v1">Reduced order modeling of high magnetic field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Stéphane Veys">Stéphane Veys</text:a></text:p>
              <text:p text:style-name="Normal"><text:span>FEM 2012 - 11th International Workshop on Finite Elements for Microwave Engineering</text:span><text:span>, Jun 2012, Estes Park, United States</text:span></text:p>
              <text:p text:style-name="Normal"><text:span>Communication dans un congrès</text:span></text:p>
              <text:p text:style-name="Normal"><text:a xlink:type="simple" xlink:href="https://hal.science/hal-00762458v1">hal-007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9v1">A computational framework for certified reduced basis methods: applications to multiphysics problem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Abdoulaye Samake">Abdoulaye Samake</text:a><text:span>,</text:span><text:a xlink:type="simple" xlink:href="https://hal.science/search/index/?q=*&amp;authFullName_s=Christophe Trophime">Christophe Trophime</text:a><text:span>et al.</text:span></text:p>
              <text:p text:style-name="Normal"><text:span>Eccomas'12 MS403-2 - Reduced order modeling strategies for parametrized PDEs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0762449v1">hal-0076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2v1">Advances in Feel++: a domain specific embedded language in C++ for partial differential equation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Vincent Doyeux">Vincent Doyeux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Abdoulaye Samake">Abdoulaye Samake</text:a><text:span>et al.</text:span></text:p>
              <text:p text:style-name="Normal"><text:span>Eccomas'12 - European Congress on Computational Methods in Applied Sciences and Engineering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0762442v1">hal-007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94v1">Bases réduites pour des problèmes industriels</text:a></text:p>
              <text:p text:style-name="Normal"><text:a xlink:type="simple" xlink:href="https://hal.science/search/index/?q=*&amp;authFullName_s=Rachida Chakir">Rachida Chakir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Philippe Parnaudeau">Philippe Parnaudeau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et al.</text:span></text:p>
              <text:p text:style-name="Normal"><text:span>Workshop AMIES-CEMRACS sur le HPC</text:span><text:span>, Aug 2012, Marseille, France</text:span></text:p>
              <text:p text:style-name="Normal"><text:span>Communication dans un congrès</text:span></text:p>
              <text:p text:style-name="Normal"><text:a xlink:type="simple" xlink:href="https://hal.science/hal-00762494v1">hal-007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77v1">Mécanique et thermique des aimants pour champs magnétiques intenses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Jean M Dumas">Jean M Dumas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Nadine Vidal">Nadine Vidal</text:a><text:span>,</text:span><text:a xlink:type="simple" xlink:href="https://hal.science/search/index/?q=*&amp;authFullName_s=Jean-Pierre Franc">Jean-Pierre Franc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1134277v1">hal-011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57v1">Estimation d'erreur a posteriori et adaptation de maillage pour le problème du thermistor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Pierre Saramito">Pierre Saramito</text:a><text:span>,</text:span><text:a xlink:type="simple" xlink:href="https://hal.science/search/index/?q=*&amp;authFullName_s=Christophe Trophime">Christophe Trophime</text:a></text:p>
              <text:p text:style-name="Normal"><text:span>SMAI 2007 - 3ème congrès national de mathématiques appliquées et industrielles</text:span><text:span>, Jun 2007, Praz-sur-Arly, France</text:span></text:p>
              <text:p text:style-name="Normal"><text:span>Communication dans un congrès</text:span></text:p>
              <text:p text:style-name="Normal"><text:a xlink:type="simple" xlink:href="https://hal.science/hal-00750557v1">hal-0075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28v1">Existence and regularity results for a non-linear coupled system, and application to a posteriori estimators in the case of magnetic field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Pierre Saramito">Pierre Saramito</text:a></text:p>
              <text:p text:style-name="Normal"><text:span>Renormalisation en EDP et Applications</text:span><text:span>, Oct 2006, Meknès, Morocco</text:span></text:p>
              <text:p text:style-name="Normal"><text:span>Communication dans un congrès</text:span></text:p>
              <text:p text:style-name="Normal"><text:a xlink:type="simple" xlink:href="https://hal.science/hal-00171628v1">hal-0017162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514b15" table:style-name="514b15">
          <table:table-column table:style-name="514b15.0"/>
          <table:table-row>
            <table:table-cell office:value-type="string">
              <text:p text:style-name="Normal"><text:a xlink:type="simple" xlink:href="https://cnrs.hal.science/hal-04220944v1">2D axisymmetric modeling of the HTS Insert Nougat in a background magnetic field generated by resistive magnet.</text:a></text:p>
              <text:p text:style-name="Normal"><text:a xlink:type="simple" xlink:href="https://hal.science/search/index/?q=*&amp;authFullName_s=Jeremie Muzet">Jeremie Muze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Xavier Chaud">Xavier Chaud</text:a></text:p>
              <text:p text:style-name="Normal"><text:span>International Conference on Magnet Technology (MT-28)</text:span><text:span>, Sep 2023, Aix-en- Provence, France. , 106</text:span></text:p>
              <text:p text:style-name="Normal"><text:span>Poster de conférence</text:span></text:p>
              <text:p text:style-name="Normal"><text:a xlink:type="simple" xlink:href="https://cnrs.hal.science/hal-04220944v1">hal-042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407v1">Integrating Modeling Toolchain into High Field Magnet Monitoring and Control system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Cédric Grand-Clément">Cédric Grand-Clément</text:a><text:span>,</text:span><text:a xlink:type="simple" xlink:href="https://hal.science/search/index/?q=*&amp;authFullName_s=Olivier Jay">Olivier Jay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International Conference on Magnet Technology MT26</text:span><text:span>, Sep 2019, Vancouver, Canada</text:span></text:p>
              <text:p text:style-name="Normal"><text:span>Poster de conférence</text:span></text:p>
              <text:p text:style-name="Normal"><text:a xlink:type="simple" xlink:href="https://hal.science/hal-02477407v1">hal-0247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96v1">Towards real time computation of 3D magnetic field in parametrized Polyhelix magnets using a reduced basis Biot-Savart model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MoRePas</text:span><text:span>, Apr 2018, Nantes, France</text:span></text:p>
              <text:p text:style-name="Normal"><text:span>Poster de conférence</text:span></text:p>
              <text:p text:style-name="Normal"><text:a xlink:type="simple" xlink:href="https://hal.science/hal-01801696v1">hal-0180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92v1">Towards a better Monitoring and Control System: Integrating Modeling Toolchain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Cédric Grandclement">Cédric Grandclement</text:a><text:span>,</text:span><text:a xlink:type="simple" xlink:href="https://hal.science/search/index/?q=*&amp;authFullName_s=Olivier Jay">Olivier Jay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uillaume Dollé">Guillaume Dollé</text:a><text:span>et al.</text:span></text:p>
              <text:p text:style-name="Normal"><text:span>EMFL Days</text:span><text:span>, Oct 2018, Arles, France</text:span></text:p>
              <text:p text:style-name="Normal"><text:span>Poster de conférence</text:span></text:p>
              <text:p text:style-name="Normal"><text:a xlink:type="simple" xlink:href="https://hal.science/hal-01939392v1">hal-019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78v2">Comparative study between in-situ measurements and a 3D efficient model for the computation of magnetic fields in High Field Polyhelix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Francois Debray">Francois Debray</text:a><text:span>,</text:span><text:a xlink:type="simple" xlink:href="https://hal.science/search/index/?q=*&amp;authFullName_s=Jean Dumas">Jean Dumas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25th International Conference on Magnet Technology (MT25)</text:span><text:span>, Aug 2017, Amsterdam, Netherlands.<text:s/></text:span></text:p>
              <text:p text:style-name="Normal"><text:span>Poster de conférence</text:span></text:p>
              <text:p text:style-name="Normal"><text:a xlink:type="simple" xlink:href="https://hal.science/hal-01588678v2">hal-01588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31v1">Towards real time computation of 3D magnetic field in parametrized Polyhelix magnets using a reduced basis Biot-Savart model</text:a></text:p>
              <text:p text:style-name="Normal"><text:a xlink:type="simple" xlink:href="https://hal.science/search/index/?q=*&amp;authFullName_s=Cécile Daversin - Catty">Cécile Daversin - Catty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25th International Conference on Magnet Technology</text:span><text:span>, Aug 2017, Amsterdam, Netherlands. , 2017</text:span></text:p>
              <text:p text:style-name="Normal"><text:span>Poster de conférence</text:span></text:p>
              <text:p text:style-name="Normal"><text:a xlink:type="simple" xlink:href="https://hal.science/hal-01584931v1">hal-015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61v1">Reduced Basis method applied to large scale non linear multiphysics problem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MoRePaS2015</text:span><text:span>, Oct 2015, Trieste, Italy</text:span></text:p>
              <text:p text:style-name="Normal"><text:span>Poster de conférence</text:span></text:p>
              <text:p text:style-name="Normal"><text:a xlink:type="simple" xlink:href="https://hal.science/hal-01219061v1">hal-0121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66v1">Full 3D MultiPhysics Model of High Field PolyHelices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International Conference on Magnet Technology</text:span><text:span>, Oct 2015, Seoul, South Korea</text:span></text:p>
              <text:p text:style-name="Normal"><text:span>Poster de conférence</text:span></text:p>
              <text:p text:style-name="Normal"><text:a xlink:type="simple" xlink:href="https://hal.science/hal-01219066v1">hal-0121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77v1">Bases réduites certifiées pour des problèmes multi-physiques non-linéaires de grande taille. Application au design d'aimants à haut champ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Journée poster des doctorants - Université de Strasbourg</text:span><text:span>, Oct 2014, Strasbourg, France</text:span></text:p>
              <text:p text:style-name="Normal"><text:span>Poster de conférence</text:span></text:p>
              <text:p text:style-name="Normal"><text:a xlink:type="simple" xlink:href="https://hal.science/hal-01082377v1">hal-0108237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b2c274" table:style-name="b2c274">
          <table:table-column table:style-name="b2c274.0"/>
          <table:table-row>
            <table:table-cell office:value-type="string">
              <text:p text:style-name="Normal"><text:a xlink:type="simple" xlink:href="https://cnrs.hal.science/hal-03690050v1">HiFiMagnet a toolchain for the design and simulation of high field magnets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Francois Debray">Francois Debra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690050v1">hal-0369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60v1">Convergence properties and numerical simulation by an adaptive FEM of the thermistor problem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Pierre Saramito">Pierre Saramito</text:a><text:span>,</text:span><text:a xlink:type="simple" xlink:href="https://hal.science/search/index/?q=*&amp;authFullName_s=Christophe Trophime">Christophe Trophim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449960v1">hal-0044996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57be0" table:style-name="957be0">
          <table:table-column table:style-name="957be0.0"/>
          <table:table-row>
            <table:table-cell office:value-type="string">
              <text:p text:style-name="Normal"><text:a xlink:type="simple" xlink:href="https://hal.science/tel-01340645v1">Modélisation numérique du couplage MagnétoHydroDynamique (M.H.D.) fort - Application à la propulsion M.H.D. navale</text:a></text:p>
              <text:p text:style-name="Normal"><text:a xlink:type="simple" xlink:href="https://hal.science/search/index/?q=*&amp;authFullName_s=Christophe Trophime">Christophe Trophime</text:a></text:p>
              <text:p text:style-name="Normal"><text:span>Electromagnétisme. INSTITUT NATIONAL POLYTECHNIQUE de GRENOBLE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40645v1">tel-01340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rophime</dc:title>
    <dc:subject/>
    <dc:description>CV</dc:description>
    <dc:creator/>
    <dc:date>2026-05-15T14:36:11.000</dc:date>
    <meta:generator>PHPWord</meta:generator>
    <meta:initial-creator>CCSD</meta:initial-creator>
    <meta:creation-date>2026-05-15T14:36:11.000</meta:creation-date>
    <meta:keyword/>
    <meta:user-defined meta:name="Category"/>
    <meta:user-defined meta:name="Company"/>
    <meta:user-defined meta:name="Manager"/>
  </office:meta>
</office:document-meta>
</file>