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02d" style:family="table">
      <style:table-properties style:rel-width="100" table:align="center"/>
    </style:style>
    <style:style style:name="86202d.0" style:family="table-column">
      <style:table-column-properties style:column-width="0.00cm"/>
    </style:style>
    <style:style style:name="959ca9" style:family="table">
      <style:table-properties style:rel-width="100" table:align="center"/>
    </style:style>
    <style:style style:name="959ca9.0" style:family="table-column">
      <style:table-column-properties style:column-width="0.00cm"/>
    </style:style>
    <style:style style:name="81865c" style:family="table">
      <style:table-properties style:rel-width="100" table:align="center"/>
    </style:style>
    <style:style style:name="81865c.0" style:family="table-column">
      <style:table-column-properties style:column-width="0.00cm"/>
    </style:style>
    <style:style style:name="c3773b" style:family="table">
      <style:table-properties style:rel-width="100" table:align="center"/>
    </style:style>
    <style:style style:name="c37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VY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86202d" table:style-name="86202d">
          <table:table-column table:style-name="86202d.0"/>
          <table:table-row>
            <table:table-cell office:value-type="string">
              <text:p text:style-name="Normal"><text:a xlink:type="simple" xlink:href="https://hal.science/hal-04797193v1">L’âge industriel. Valserhône et sa région, clichés d’autrefois.</text:a></text:p>
              <text:p text:style-name="Normal"><text:a xlink:type="simple" xlink:href="https://hal.science/search/index/?q=*&amp;authFullName_s=Christophe VYT">Christophe VYT</text:a></text:p>
              <text:p text:style-name="Normal"><text:span>Groupe Mémoire du Pays Bellegardien, 2024, 9 782959 550102</text:span></text:p>
              <text:p text:style-name="Normal"><text:span>Ouvrages</text:span></text:p>
              <text:p text:style-name="Normal"><text:a xlink:type="simple" xlink:href="https://hal.science/hal-04797193v1">hal-0479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82v1">La décennie sombre 1939-1949. Bellegarde-sur-Valserine et sa région, clichés d’autrefois</text:a></text:p>
              <text:p text:style-name="Normal"><text:a xlink:type="simple" xlink:href="https://hal.science/search/index/?q=*&amp;authFullName_s=Christophe VYT">Christophe VYT</text:a></text:p>
              <text:p text:style-name="Normal"><text:span>Mosquito, 2019, 9 782352 839590</text:span></text:p>
              <text:p text:style-name="Normal"><text:span>Ouvrages</text:span></text:p>
              <text:p text:style-name="Normal"><text:a xlink:type="simple" xlink:href="https://hal.science/hal-04797182v1">hal-04797182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959ca9" table:style-name="959ca9">
          <table:table-column table:style-name="959ca9.0"/>
          <table:table-row>
            <table:table-cell office:value-type="string">
              <text:p text:style-name="Normal"><text:a xlink:type="simple" xlink:href="https://hal.science/hal-04795767v1">Les vallées vaudoises, bastions de la Réforme protestante dans le Dauphiné (1532-1602)</text:a></text:p>
              <text:p text:style-name="Normal"><text:a xlink:type="simple" xlink:href="https://hal.science/search/index/?q=*&amp;authFullName_s=Christophe VYT">Christophe VYT</text:a></text:p>
              <text:p text:style-name="Normal"><text:span>La Valmasque</text:span><text:span>, 2024, Les Vaudois, un peuple en mouvement. Rencontres internationales vaudoises 2022 (n° 114), p. 48-59</text:span></text:p>
              <text:p text:style-name="Normal"><text:span>Article dans une revue</text:span></text:p>
              <text:p text:style-name="Normal"><text:a xlink:type="simple" xlink:href="https://hal.science/hal-04795767v1">hal-0479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18v1">Il y a 450 ans : La Saint-Barthélemy dans la Drôme</text:a></text:p>
              <text:p text:style-name="Normal"><text:a xlink:type="simple" xlink:href="https://hal.science/search/index/?q=*&amp;authFullName_s=Christophe VYT">Christophe VYT</text:a></text:p>
              <text:p text:style-name="Normal"><text:span>Revue drômoise</text:span><text:span>, 2022, 586, pp.17-24</text:span></text:p>
              <text:p text:style-name="Normal"><text:span>Article dans une revue</text:span></text:p>
              <text:p text:style-name="Normal"><text:a xlink:type="simple" xlink:href="https://hal.science/hal-04795818v1">hal-0479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02v1">Les Alpes, territoire de la Réforme ?</text:a></text:p>
              <text:p text:style-name="Normal"><text:a xlink:type="simple" xlink:href="https://hal.science/search/index/?q=*&amp;authFullName_s=Christophe VYT">Christophe VYT</text:a></text:p>
              <text:p text:style-name="Normal"><text:span>L'Alpe</text:span><text:span>, 2021, 92, pp.14-25</text:span></text:p>
              <text:p text:style-name="Normal"><text:span>Article dans une revue</text:span></text:p>
              <text:p text:style-name="Normal"><text:a xlink:type="simple" xlink:href="https://hal.science/hal-04795802v1">hal-047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48v1">Les guerres de Religion dans le Dauphiné au ras du sol</text:a></text:p>
              <text:p text:style-name="Normal"><text:a xlink:type="simple" xlink:href="https://hal.science/search/index/?q=*&amp;authFullName_s=Christophe VYT">Christophe VYT</text:a></text:p>
              <text:p text:style-name="Normal"><text:span>La Pierre et l'écrit : Évocations / Patrimoines de l'Isère : environnement, culture, histoire</text:span><text:span>, 2020, 30, pp.72-96</text:span></text:p>
              <text:p text:style-name="Normal"><text:span>Article dans une revue</text:span></text:p>
              <text:p text:style-name="Normal"><text:a xlink:type="simple" xlink:href="https://hal.science/hal-04795848v1">hal-047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4v1">L’iconoclasme, pratique identitaire des protestants – drômois – au début des guerres de Religion</text:a></text:p>
              <text:p text:style-name="Normal"><text:a xlink:type="simple" xlink:href="https://hal.science/search/index/?q=*&amp;authFullName_s=Christophe VYT">Christophe VYT</text:a></text:p>
              <text:p text:style-name="Normal"><text:span>Revue drômoise</text:span><text:span>, 2018, 568, pp.76-82</text:span></text:p>
              <text:p text:style-name="Normal"><text:span>Article dans une revue</text:span></text:p>
              <text:p text:style-name="Normal"><text:a xlink:type="simple" xlink:href="https://hal.science/hal-04795834v1">hal-0479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53v1">Survivre à la guerre civile. Les comportements individuels à Gap face aux guerres de Religion 1562-1589</text:a></text:p>
              <text:p text:style-name="Normal"><text:a xlink:type="simple" xlink:href="https://hal.science/search/index/?q=*&amp;authFullName_s=Christophe VYT">Christophe VYT</text:a></text:p>
              <text:p text:style-name="Normal"><text:span>Bulletin de la Société d'études des Hautes-Alpes</text:span><text:span>, 2017, pp.49-71</text:span></text:p>
              <text:p text:style-name="Normal"><text:span>Article dans une revue</text:span></text:p>
              <text:p text:style-name="Normal"><text:a xlink:type="simple" xlink:href="https://hal.science/hal-04797153v1">hal-047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57v1">Pacification religieuse, parité confessionnelle et luttes consulaires à Gap de 1601 à 1631</text:a></text:p>
              <text:p text:style-name="Normal"><text:a xlink:type="simple" xlink:href="https://hal.science/search/index/?q=*&amp;authFullName_s=Christophe VYT">Christophe VYT</text:a></text:p>
              <text:p text:style-name="Normal"><text:span>Bulletin de la Société d'études des Hautes-Alpes</text:span><text:span>, 2003, pp.13-36</text:span></text:p>
              <text:p text:style-name="Normal"><text:span>Article dans une revue</text:span></text:p>
              <text:p text:style-name="Normal"><text:a xlink:type="simple" xlink:href="https://hal.science/hal-04797157v1">hal-047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05v1">La mutilation des statues de la cathédrale Saint-Apollinaire de Valence en 1562</text:a></text:p>
              <text:p text:style-name="Normal"><text:a xlink:type="simple" xlink:href="https://hal.science/search/index/?q=*&amp;authFullName_s=Christophe VYT">Christophe VYT</text:a></text:p>
              <text:p text:style-name="Normal"><text:span>Etudes Drômoises</text:span><text:span>, 2002, 12, pp.12-18</text:span></text:p>
              <text:p text:style-name="Normal"><text:span>Article dans une revue</text:span></text:p>
              <text:p text:style-name="Normal"><text:a xlink:type="simple" xlink:href="https://hal.science/hal-04797205v1">hal-0479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61v1">L’iconoclasme huguenot dans le Dauphiné pendant la première guerre de Religion (1562-1563)</text:a></text:p>
              <text:p text:style-name="Normal"><text:a xlink:type="simple" xlink:href="https://hal.science/search/index/?q=*&amp;authFullName_s=Christophe VYT">Christophe VYT</text:a></text:p>
              <text:p text:style-name="Normal"><text:span>La Pierre et l'écrit : Évocations / Patrimoines de l'Isère : environnement, culture, histoire</text:span><text:span>, 2001, 12, pp.127-155</text:span></text:p>
              <text:p text:style-name="Normal"><text:span>Article dans une revue</text:span></text:p>
              <text:p text:style-name="Normal"><text:a xlink:type="simple" xlink:href="https://hal.science/hal-04797161v1">hal-0479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02v1">L’iconoclasme huguenot à Vienne pendant la première guerre de Religion »</text:a></text:p>
              <text:p text:style-name="Normal"><text:a xlink:type="simple" xlink:href="https://hal.science/search/index/?q=*&amp;authFullName_s=Christophe VYT">Christophe VYT</text:a></text:p>
              <text:p text:style-name="Normal"><text:span>Bulletin de la Société des Amis de Vienne</text:span><text:span>, 2000, 95, pp.3-36</text:span></text:p>
              <text:p text:style-name="Normal"><text:span>Article dans une revue</text:span></text:p>
              <text:p text:style-name="Normal"><text:a xlink:type="simple" xlink:href="https://hal.science/hal-04797202v1">hal-0479720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1865c" table:style-name="81865c">
          <table:table-column table:style-name="81865c.0"/>
          <table:table-row>
            <table:table-cell office:value-type="string">
              <text:p text:style-name="Normal"><text:a xlink:type="simple" xlink:href="https://hal.science/hal-04795787v1">L’idolâtrie extérieure est partout abattue&amp;quot;. Iconoclasme et territorialisation de la Réforme protestante dans le Dauphiné pendant les guerres de Religion</text:a></text:p>
              <text:p text:style-name="Normal"><text:a xlink:type="simple" xlink:href="https://hal.science/search/index/?q=*&amp;authFullName_s=Christophe VYT">Christophe VYT</text:a></text:p>
              <text:p text:style-name="Normal"><text:span>Sacré paysage! Marquer le religieux en ville</text:span><text:span>, Société Française d’Histoire Urbaine, Mar 2024, Arras, France</text:span></text:p>
              <text:p text:style-name="Normal"><text:span>Communication dans un congrès</text:span></text:p>
              <text:p text:style-name="Normal"><text:a xlink:type="simple" xlink:href="https://hal.science/hal-04795787v1">hal-0479578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3773b" table:style-name="c3773b">
          <table:table-column table:style-name="c3773b.0"/>
          <table:table-row>
            <table:table-cell office:value-type="string">
              <text:p text:style-name="Normal"><text:a xlink:type="simple" xlink:href="https://hal.science/hal-04797171v1">Lesdiguières et l’iconoclasme. Reflux d’une pratique identitaire des réformés à la fin des guerres de Religion</text:a></text:p>
              <text:p text:style-name="Normal"><text:a xlink:type="simple" xlink:href="https://hal.science/search/index/?q=*&amp;authFullName_s=Christophe VYT">Christophe VYT</text:a></text:p>
              <text:p text:style-name="Normal"><text:span>Stéphane Gal et Marianne Clerc.<text:s/></text:span><text:span>Le siècle des Lesdiguières</text:span><text:span>, Presses universitaires de Grenoble, pp.45-62, 2019</text:span></text:p>
              <text:p text:style-name="Normal"><text:span>Chapitre d'ouvrage</text:span></text:p>
              <text:p text:style-name="Normal"><text:a xlink:type="simple" xlink:href="https://hal.science/hal-04797171v1">hal-0479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74v1">Lesdiguières, faiseur de paix en Haut-Dauphiné</text:a></text:p>
              <text:p text:style-name="Normal"><text:a xlink:type="simple" xlink:href="https://hal.science/search/index/?q=*&amp;authFullName_s=Christophe VYT">Christophe VYT</text:a></text:p>
              <text:p text:style-name="Normal"><text:span>Lesdiguières. Les chemins de la guerre et de la paix</text:span><text:span>, Société d’Etudes des Hautes-Alpes, pp.63-83, 2019</text:span></text:p>
              <text:p text:style-name="Normal"><text:span>Chapitre d'ouvrage</text:span></text:p>
              <text:p text:style-name="Normal"><text:a xlink:type="simple" xlink:href="https://hal.science/hal-04797174v1">hal-047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67v1">Guillaume Farel et le Dauphiné (1489-1565)</text:a></text:p>
              <text:p text:style-name="Normal"><text:a xlink:type="simple" xlink:href="https://hal.science/search/index/?q=*&amp;authFullName_s=Christophe VYT">Christophe VYT</text:a></text:p>
              <text:p text:style-name="Normal"><text:span>François Boulet, Olivier Cogne, Stéphane Gal.<text:s/></text:span><text:span>Protestants en Dauphiné (XVIème siècme – XXIème s.)</text:span><text:span>, Presses universitaires de Grenoble, 29-55 + cartes p. I-III, 2017</text:span></text:p>
              <text:p text:style-name="Normal"><text:span>Chapitre d'ouvrage</text:span></text:p>
              <text:p text:style-name="Normal"><text:a xlink:type="simple" xlink:href="https://hal.science/hal-04797167v1">hal-047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47v1">Guerres et paix de Religion à Gap (1560-1630)</text:a></text:p>
              <text:p text:style-name="Normal"><text:a xlink:type="simple" xlink:href="https://hal.science/search/index/?q=*&amp;authFullName_s=Christophe VYT">Christophe VYT</text:a></text:p>
              <text:p text:style-name="Normal"><text:span>Pierre-Yves Playoust.<text:s/></text:span><text:span>Gap et ses territoires. Des siècles d’Histoire (XIè – XXè s.)</text:span><text:span>, Presses universitaires de Grenoble/Société d’Etudes des Hautes-Alpes, pp.171-200, 2016</text:span></text:p>
              <text:p text:style-name="Normal"><text:span>Chapitre d'ouvrage</text:span></text:p>
              <text:p text:style-name="Normal"><text:a xlink:type="simple" xlink:href="https://hal.science/hal-04797147v1">hal-04797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VYT</dc:title>
    <dc:subject/>
    <dc:description>CV</dc:description>
    <dc:creator/>
    <dc:date>2026-04-16T11:03:09.000</dc:date>
    <meta:generator>PHPWord</meta:generator>
    <meta:initial-creator>CCSD</meta:initial-creator>
    <meta:creation-date>2026-04-16T11:03:09.000</meta:creation-date>
    <meta:keyword/>
    <meta:user-defined meta:name="Category"/>
    <meta:user-defined meta:name="Company"/>
    <meta:user-defined meta:name="Manager"/>
  </office:meta>
</office:document-meta>
</file>