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5b62" style:family="table">
      <style:table-properties style:rel-width="100" table:align="center"/>
    </style:style>
    <style:style style:name="915b62.0" style:family="table-column">
      <style:table-column-properties style:column-width="0.00cm"/>
    </style:style>
    <style:style style:name="8ea834" style:family="table">
      <style:table-properties style:rel-width="100" table:align="center"/>
    </style:style>
    <style:style style:name="8ea834.0" style:family="table-column">
      <style:table-column-properties style:column-width="0.00cm"/>
    </style:style>
    <style:style style:name="1af44a" style:family="table">
      <style:table-properties style:rel-width="100" table:align="center"/>
    </style:style>
    <style:style style:name="1af44a.0" style:family="table-column">
      <style:table-column-properties style:column-width="0.00cm"/>
    </style:style>
    <style:style style:name="4cdea4" style:family="table">
      <style:table-properties style:rel-width="100" table:align="center"/>
    </style:style>
    <style:style style:name="4cdea4.0" style:family="table-column">
      <style:table-column-properties style:column-width="0.00cm"/>
    </style:style>
    <style:style style:name="2df653" style:family="table">
      <style:table-properties style:rel-width="100" table:align="center"/>
    </style:style>
    <style:style style:name="2df653.0" style:family="table-column">
      <style:table-column-properties style:column-width="0.00cm"/>
    </style:style>
    <style:style style:name="0275ad" style:family="table">
      <style:table-properties style:rel-width="100" table:align="center"/>
    </style:style>
    <style:style style:name="0275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AL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915b62" table:style-name="915b62">
          <table:table-column table:style-name="915b62.0"/>
          <table:table-row>
            <table:table-cell office:value-type="string">
              <text:p text:style-name="Normal"><text:a xlink:type="simple" xlink:href="https://amu.hal.science/hal-04903125v1">The golden triangle of place reputation for metropolitan international cities: the cases of London and Paris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Camille Chamard">Camille Chamard</text:a></text:p>
              <text:p text:style-name="Normal"><text:span>City Branding</text:span><text:span>, Edward Elgar Publishing, pp.95, 2025, 9781035347537</text:span></text:p>
              <text:p text:style-name="Normal"><text:span>Chapitre d'ouvrage</text:span></text:p>
              <text:p text:style-name="Normal"><text:a xlink:type="simple" xlink:href="https://amu.hal.science/hal-04903125v1">hal-049031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03152v1">Attracting and Retaining Talents in Organizations and Territories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Eve Saint-Germes">Eve Saint-Germes</text:a></text:p>
              <text:p text:style-name="Normal"><text:span>Collective Dynamics and Territories</text:span><text:span>, Wiley, pp.167, 2024, 9781784059699</text:span></text:p>
              <text:p text:style-name="Normal"><text:span>Chapitre d'ouvrage</text:span></text:p>
              <text:p text:style-name="Normal"><text:a xlink:type="simple" xlink:href="https://amu.hal.science/hal-04903152v1">hal-0490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714v1">Démarches d’attractivité des métropoles en matière de santé et bien-être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Corinne Rochette">Corinne Rochette</text:a></text:p>
              <text:p text:style-name="Normal"><text:span>Mare &amp; Marin.<text:s/></text:span><text:span>Intercommunalité et Santé. Un nouvel acteur de la santé publique ?</text:span><text:span>, pp.267-283, 2023, 978-2-84934-765-2</text:span></text:p>
              <text:p text:style-name="Normal"><text:span>Chapitre d'ouvrage</text:span></text:p>
              <text:p text:style-name="Normal"><text:a xlink:type="simple" xlink:href="https://hal.science/hal-04186714v1">hal-04186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9743v1">Attirer et fidéliser les talents dans les organisations et les territoires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Eve Saint-Germes">Eve Saint-Germes</text:a></text:p>
              <text:p text:style-name="Normal"><text:span>Dynamiques collectives et territoires</text:span><text:span>, ISTE, pp.167-185, 2023, 978-1-78405-969-9</text:span></text:p>
              <text:p text:style-name="Normal"><text:span>Chapitre d'ouvrage</text:span></text:p>
              <text:p text:style-name="Normal"><text:a xlink:type="simple" xlink:href="https://shs.hal.science/halshs-04329743v1">halshs-0432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06v1">France and COVID-19: a Centralized and Bureaucratic Crisis Management vs Reactive Local Institutions</text:a></text:p>
              <text:p text:style-name="Normal"><text:a xlink:type="simple" xlink:href="https://hal.science/search/index/?q=*&amp;authFullName_s=Jean-Michel Eymeri-Douzans">Jean-Michel Eymeri-Douzans</text:a><text:span>,</text:span><text:a xlink:type="simple" xlink:href="https://hal.science/search/index/?q=*&amp;authFullName_s=Céline Du Boys">Céline Du Boys</text:a><text:span>,</text:span><text:a xlink:type="simple" xlink:href="https://hal.science/search/index/?q=*&amp;authFullName_s=Christophe Alaux">Christophe Alaux</text:a><text:span>,</text:span><text:a xlink:type="simple" xlink:href="https://hal.science/search/index/?q=*&amp;authFullName_s=Khaled Sabouné">Khaled Sabouné</text:a></text:p>
              <text:p text:style-name="Normal"><text:span>Paul Joyce, Fabienne Maron, Purshottama Sivanarain Reddy (dir.).<text:s/></text:span><text:span>Good Public Governance in a Global Pandemic</text:span><text:span>, IIAS Public Governance Series, pp.279-290, 2020</text:span></text:p>
              <text:p text:style-name="Normal"><text:span>Chapitre d'ouvrage</text:span></text:p>
              <text:p text:style-name="Normal"><text:a xlink:type="simple" xlink:href="https://hal.science/hal-04989906v1">hal-049899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1455v1">France and COVID-19: a centralized and bureaucratic crisis management vs reactive local institutions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Jean-Michel Eymeri-Douzans">Jean-Michel Eymeri-Douzans</text:a><text:span>,</text:span><text:a xlink:type="simple" xlink:href="https://hal.science/search/index/?q=*&amp;authFullName_s=Christophe Alaux">Christophe Alaux</text:a><text:span>,</text:span><text:a xlink:type="simple" xlink:href="https://hal.science/search/index/?q=*&amp;authFullName_s=Khaled Saboune">Khaled Saboune</text:a></text:p>
              <text:p text:style-name="Normal"><text:span>Paul Joyce, Fabienne Maron, Purshottama Sivanarain Reddy.<text:s/></text:span><text:span>Good Public Governance in a Global Pandemic</text:span><text:span>, IIAS-IISA, 2020, IIAS Public Governance Series, 2931003026</text:span></text:p>
              <text:p text:style-name="Normal"><text:span>Chapitre d'ouvrage</text:span></text:p>
              <text:p text:style-name="Normal"><text:a xlink:type="simple" xlink:href="https://amu.hal.science/hal-03541455v1">hal-03541455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8ea834" table:style-name="8ea834">
          <table:table-column table:style-name="8ea834.0"/>
          <table:table-row>
            <table:table-cell office:value-type="string">
              <text:p text:style-name="Normal"><text:a xlink:type="simple" xlink:href="https://amu.hal.science/hal-05030063v1">L’attractivité touristique par les productions cinématographiques, vers une nouvelle préoccupation des managers territoriaux. Le cas du ciné-tourisme</text:a></text:p>
              <text:p text:style-name="Normal"><text:a xlink:type="simple" xlink:href="https://hal.science/search/index/?q=*&amp;authFullName_s=Manon Châtel">Manon Châtel</text:a><text:span>,</text:span><text:a xlink:type="simple" xlink:href="https://hal.science/search/index/?q=*&amp;authFullName_s=Laurent Bourdeau">Laurent Bourdeau</text:a><text:span>,</text:span><text:a xlink:type="simple" xlink:href="https://hal.science/search/index/?q=*&amp;authFullName_s=Christophe Alaux">Christophe Alaux</text:a></text:p>
              <text:p text:style-name="Normal"><text:span>Revue management &amp; avenir</text:span><text:span>, 2025, n° 145 (1), pp.43-65.<text:s/></text:span><text:a xlink:type="simple" xlink:href="https://dx.doi.org/10.3917/mav.145.0043">⟨10.3917/mav.145.0043⟩</text:a></text:p>
              <text:p text:style-name="Normal"><text:span>Article dans une revue</text:span></text:p>
              <text:p text:style-name="Normal"><text:a xlink:type="simple" xlink:href="https://amu.hal.science/hal-05030063v1">hal-0503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27v1">Faire venir et faire rester : des objectifs d’attractivité partagés par les acteurs publics et privés des territoires Quels principes pour guider ces démarches communes de marketing territorial ?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Laura Carmouze">Laura Carmouze</text:a></text:p>
              <text:p text:style-name="Normal"><text:span>Acteurs Publics</text:span><text:span>, 2023, https://acteurspublics.fr/articles/laura-carmouze-et-christophe-alaux-le-marketing-territorial-est-un-marketing-sur-mesure</text:span></text:p>
              <text:p text:style-name="Normal"><text:span>Article dans une revue</text:span></text:p>
              <text:p text:style-name="Normal"><text:a xlink:type="simple" xlink:href="https://hal.science/hal-04310827v1">hal-0431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05v1">Co-construire les services publics locaux : une approche stratégique de la participation des parties prenantes externes. Cas de l’analyse des besoins sociaux dans des centres communaux d’action sociale</text:a></text:p>
              <text:p text:style-name="Normal"><text:a xlink:type="simple" xlink:href="https://hal.science/search/index/?q=*&amp;authFullName_s=Laura Carmouze">Laura Carmouze</text:a><text:span>,</text:span><text:a xlink:type="simple" xlink:href="https://hal.science/search/index/?q=*&amp;authFullName_s=Christophe Alaux">Christophe Alaux</text:a><text:span>,</text:span><text:a xlink:type="simple" xlink:href="https://hal.science/search/index/?q=*&amp;authFullName_s=Fouchet Robert">Fouchet Robert</text:a></text:p>
              <text:p text:style-name="Normal"><text:span>Vie et Sciences de l'Entreprise</text:span><text:span>, 2021, 211-212, pp.91-113.<text:s/></text:span><text:a xlink:type="simple" xlink:href="https://dx.doi.org/10.3917/vse.211.0091">⟨10.3917/vse.211.0091⟩</text:a></text:p>
              <text:p text:style-name="Normal"><text:span>Article dans une revue</text:span></text:p>
              <text:p text:style-name="Normal"><text:a xlink:type="simple" xlink:href="https://hal.science/hal-04188705v1">hal-0418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31v1">Quel est le territoire de vie idéal des Français ? Quelques réponses aux questions que tout le monde se pose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Sarah Serval">Sarah Serval</text:a></text:p>
              <text:p text:style-name="Normal"><text:span>The Conversation France</text:span><text:span>, 2021, https://theconversation.com/quel-est-le-territoire-de-vie-ideal-des-francais-quelques-reponses-aux-questions-que-tout-le-monde-se-pose-173020</text:span></text:p>
              <text:p text:style-name="Normal"><text:span>Article dans une revue</text:span></text:p>
              <text:p text:style-name="Normal"><text:a xlink:type="simple" xlink:href="https://hal.science/hal-04310831v1">hal-043108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2914v1">Place Hospitality: A Way to Understand and Improve Place Marketing Approaches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Camille Chamard">Camille Chamard</text:a></text:p>
              <text:p text:style-name="Normal"><text:span>International Journal of Management Science and Business Administration</text:span><text:span>, 2018</text:span></text:p>
              <text:p text:style-name="Normal"><text:span>Article dans une revue</text:span></text:p>
              <text:p text:style-name="Normal"><text:a xlink:type="simple" xlink:href="https://amu.hal.science/hal-01822914v1">hal-018229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2927v1">Place attractiveness and Events: From Economic Impacts to Place Marketing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Léa Boutard">Léa Boutard</text:a></text:p>
              <text:p text:style-name="Normal"><text:span>journal of international business research and marketing</text:span><text:span>, 2017, 2 (4), pp.25-29</text:span></text:p>
              <text:p text:style-name="Normal"><text:span>Article dans une revue</text:span></text:p>
              <text:p text:style-name="Normal"><text:a xlink:type="simple" xlink:href="https://amu.hal.science/hal-01822927v1">hal-018229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2937v1">Le marketing territorial des Petits et Moyens Territoires: identité, image et relations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Sarah Serval">Sarah Serval</text:a><text:span>,</text:span><text:a xlink:type="simple" xlink:href="https://hal.science/search/index/?q=*&amp;authFullName_s=Christelle Zeller">Christelle Zeller</text:a></text:p>
              <text:p text:style-name="Normal"><text:span>Gestion et management public</text:span><text:span>, 2016</text:span></text:p>
              <text:p text:style-name="Normal"><text:span>Article dans une revue</text:span></text:p>
              <text:p text:style-name="Normal"><text:a xlink:type="simple" xlink:href="https://amu.hal.science/hal-01822937v1">hal-018229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2943v1">Processus de décision et comportements pro-environnementaux: l'impact des politiques publiques environnementales</text:a></text:p>
              <text:p text:style-name="Normal"><text:a xlink:type="simple" xlink:href="https://hal.science/search/index/?q=*&amp;authFullName_s=Christophe Alaux">Christophe Alaux</text:a></text:p>
              <text:p text:style-name="Normal"><text:span>Revue française d’administration publique</text:span><text:span>, 2012</text:span></text:p>
              <text:p text:style-name="Normal"><text:span>Article dans une revue</text:span></text:p>
              <text:p text:style-name="Normal"><text:a xlink:type="simple" xlink:href="https://amu.hal.science/hal-01822943v1">hal-0182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90v1">Governance of inherently dangerous territories: strategies of adaptation and perspectives of evolution</text:a></text:p>
              <text:p text:style-name="Normal"><text:a xlink:type="simple" xlink:href="https://hal.science/search/index/?q=*&amp;authFullName_s=Bruno Tiberghien">Bruno Tiberghien</text:a><text:span>,</text:span><text:a xlink:type="simple" xlink:href="https://hal.science/search/index/?q=*&amp;authFullName_s=Christophe Alaux">Christophe Alaux</text:a></text:p>
              <text:p text:style-name="Normal"><text:span>International Journal of Sustainable Strategic Management</text:span><text:span>, 2010, 2 (1),<text:s/></text:span><text:a xlink:type="simple" xlink:href="https://dx.doi.org/10.1504/IJSSM.2010.032166">⟨10.1504/IJSSM.2010.032166⟩</text:a></text:p>
              <text:p text:style-name="Normal"><text:span>Article dans une revue</text:span></text:p>
              <text:p text:style-name="Normal"><text:a xlink:type="simple" xlink:href="https://hal.science/hal-01807590v1">hal-0180759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af44a" table:style-name="1af44a">
          <table:table-column table:style-name="1af44a.0"/>
          <table:table-row>
            <table:table-cell office:value-type="string">
              <text:p text:style-name="Normal"><text:a xlink:type="simple" xlink:href="https://hal.science/hal-04667643v1">Place Attractiveness and Image. A research agenda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Vincent Mabillard">Vincent Mabillard</text:a><text:span>,</text:span><text:a xlink:type="simple" xlink:href="https://hal.science/search/index/?q=*&amp;authFullName_s=Martial Pasquier">Martial Pasquier</text:a></text:p>
              <text:p text:style-name="Normal"><text:span>Institut de hautes études en administration publique. 2024, 978-2-940667-18-5</text:span></text:p>
              <text:p text:style-name="Normal"><text:span>Ouvrages</text:span></text:p>
              <text:p text:style-name="Normal"><text:a xlink:type="simple" xlink:href="https://hal.science/hal-04667643v1">hal-04667643v1</text:a></text:p>
            </table:table-cell>
          </table:table-row>
        </table:table>
        <text:p text:style-name="P16"/>
        <text:p text:style-name="Heading2"><text:span text:style-name="T6">Communication dans un congrès (40)</text:span></text:p>
        <text:p text:style-name="P18"/>
        <table:table table:name="4cdea4" table:style-name="4cdea4">
          <table:table-column table:style-name="4cdea4.0"/>
          <table:table-row>
            <table:table-cell office:value-type="string">
              <text:p text:style-name="Normal"><text:a xlink:type="simple" xlink:href="https://amu.hal.science/hal-04158830v1">Drivers and barriers for the emergence of co-production in urban planning through meaningful interactions with local communities and temporary urbanism</text:a></text:p>
              <text:p text:style-name="Normal"><text:a xlink:type="simple" xlink:href="https://hal.science/search/index/?q=*&amp;authFullName_s=Emil Turc">Emil Turc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Léonard Gourbier">Léonard Gourbier</text:a><text:span>,</text:span><text:a xlink:type="simple" xlink:href="https://hal.science/search/index/?q=*&amp;authFullName_s=Christophe Alaux">Christophe Alaux</text:a></text:p>
              <text:p text:style-name="Normal"><text:span>IIAS-SEAPP Doha Conference 2023: Developmental States and Professionalization of Public Administration and Public Policy</text:span><text:span>, IIAS-IISA International Institute of Administrative Sciences; SEAPP Doha, Feb 2023, Doha, Qatar</text:span></text:p>
              <text:p text:style-name="Normal"><text:span>Communication dans un congrès</text:span></text:p>
              <text:p text:style-name="Normal"><text:a xlink:type="simple" xlink:href="https://amu.hal.science/hal-04158830v1">hal-0415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43v1">Perceptions des réformes publiques et fonctions des managers publics locaux</text:a></text:p>
              <text:p text:style-name="Normal"><text:a xlink:type="simple" xlink:href="https://hal.science/search/index/?q=*&amp;authFullName_s=Laura Carmouze">Laura Carmouze</text:a><text:span>,</text:span><text:a xlink:type="simple" xlink:href="https://hal.science/search/index/?q=*&amp;authFullName_s=Christophe Alaux">Christophe Alaux</text:a></text:p>
              <text:p text:style-name="Normal"><text:span>Association Internationale de Recherche en Management Public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188243v1">hal-0418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953v1">Définition de l'attractivité résidentielle : une revue de littérature systématique</text:a></text:p>
              <text:p text:style-name="Normal"><text:a xlink:type="simple" xlink:href="https://hal.science/search/index/?q=*&amp;authFullName_s=Perrine Alberola">Perrine Alberola</text:a><text:span>,</text:span><text:a xlink:type="simple" xlink:href="https://hal.science/search/index/?q=*&amp;authFullName_s=Christophe Alaux">Christophe Alaux</text:a></text:p>
              <text:p text:style-name="Normal"><text:span>12ème colloque AIRMAP - Management public, crises et post-crises : la permanence dans le changement</text:span><text:span>, Association Internationale de Recherche en Management Public; Université de Bourgogne, May 2023, Dijon, France</text:span></text:p>
              <text:p text:style-name="Normal"><text:span>Communication dans un congrès</text:span></text:p>
              <text:p text:style-name="Normal"><text:a xlink:type="simple" xlink:href="https://hal.science/hal-04252953v1">hal-0425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86v1">Additional Answer to the Question: What’s in a Place Name? Components of Reputation through a Comparison of Five European Cities</text:a></text:p>
              <text:p text:style-name="Normal"><text:a xlink:type="simple" xlink:href="https://hal.science/search/index/?q=*&amp;authFullName_s=Camille Chamard">Camille Chamard</text:a><text:span>,</text:span><text:a xlink:type="simple" xlink:href="https://hal.science/search/index/?q=*&amp;authFullName_s=Christophe Alaux">Christophe Alaux</text:a><text:span>,</text:span><text:a xlink:type="simple" xlink:href="https://hal.science/search/index/?q=*&amp;authFullName_s=Laura Carmouze">Laura Carmouze</text:a></text:p>
              <text:p text:style-name="Normal"><text:span>International Place Branding Association Conference</text:span><text:span>, Oct 2022, Aix-en-Provence, France</text:span></text:p>
              <text:p text:style-name="Normal"><text:span>Communication dans un congrès</text:span></text:p>
              <text:p text:style-name="Normal"><text:a xlink:type="simple" xlink:href="https://hal.science/hal-04188286v1">hal-0418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35v1">Apprentissage stratégique de la co-production de l’action publique et réinvention du langage de la participation par des interactions denses avec les communautés locales et par l'urbanisme transitoire : Le cas de l’Agence d’Aménagement et de Rénovation Urbaine</text:a></text:p>
              <text:p text:style-name="Normal"><text:a xlink:type="simple" xlink:href="https://hal.science/search/index/?q=*&amp;authFullName_s=Emil Turc">Emil Turc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Leonard Gourbier">Leonard Gourbier</text:a><text:span>,</text:span><text:a xlink:type="simple" xlink:href="https://hal.science/search/index/?q=*&amp;authFullName_s=Christophe Alaux">Christophe Alaux</text:a></text:p>
              <text:p text:style-name="Normal"><text:span>Conférence GEAP/EGPA, Séminaire francophone</text:span><text:span>, Sep 2022, Lisbonne, Portugal</text:span></text:p>
              <text:p text:style-name="Normal"><text:span>Communication dans un congrès</text:span></text:p>
              <text:p text:style-name="Normal"><text:a xlink:type="simple" xlink:href="https://hal.science/hal-04188235v1">hal-0418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47v1">Marketing territorial des intercommunalités en matière de santé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Corinne Rochette">Corinne Rochette</text:a></text:p>
              <text:p text:style-name="Normal"><text:span>Colloque Commuanutés, Métropoles et Santé</text:span><text:span>, Nov 2022, Orléans, France</text:span></text:p>
              <text:p text:style-name="Normal"><text:span>Communication dans un congrès</text:span></text:p>
              <text:p text:style-name="Normal"><text:a xlink:type="simple" xlink:href="https://hal.science/hal-04188247v1">hal-041882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79097v1">Cocréation et gestion de crise : associer les parties prenantes pour assurer la continuité de l’université en temps de pandémie</text:a></text:p>
              <text:p text:style-name="Normal"><text:a xlink:type="simple" xlink:href="https://hal.science/search/index/?q=*&amp;authFullName_s=Anaïs Saint Jonsson">Anaïs Saint Jonsson</text:a><text:span>,</text:span><text:a xlink:type="simple" xlink:href="https://hal.science/search/index/?q=*&amp;authFullName_s=Elodie Mallor">Elodie Mallor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Lionel Nicod">Lionel Nicod</text:a><text:span>,</text:span><text:a xlink:type="simple" xlink:href="https://hal.science/search/index/?q=*&amp;authFullName_s=Christophe Alaux">Christophe Alaux</text:a></text:p>
              <text:p text:style-name="Normal"><text:span>Symposium ADIMAP</text:span><text:span>, May 2022, Bruxelles, Belgium</text:span></text:p>
              <text:p text:style-name="Normal"><text:span>Communication dans un congrès</text:span></text:p>
              <text:p text:style-name="Normal"><text:a xlink:type="simple" xlink:href="https://amu.hal.science/hal-03979097v1">hal-0397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07v1">Management public collaboratif des stratégies d’attractivité territoriale : proposition d’un cadre d’analyse et d’action</text:a></text:p>
              <text:p text:style-name="Normal"><text:a xlink:type="simple" xlink:href="https://hal.science/search/index/?q=*&amp;authFullName_s=Laura Carmouze">Laura Carmouze</text:a><text:span>,</text:span><text:a xlink:type="simple" xlink:href="https://hal.science/search/index/?q=*&amp;authFullName_s=Christophe Alaux">Christophe Alaux</text:a><text:span>,</text:span><text:a xlink:type="simple" xlink:href="https://hal.science/search/index/?q=*&amp;authFullName_s=Robert Fouchet">Robert Fouchet</text:a></text:p>
              <text:p text:style-name="Normal"><text:span>Association Internationale de Recherche en Management Public</text:span><text:span>, May 2021, En distanciel, cause Covid-19, France</text:span></text:p>
              <text:p text:style-name="Normal"><text:span>Communication dans un congrès</text:span></text:p>
              <text:p text:style-name="Normal"><text:a xlink:type="simple" xlink:href="https://hal.science/hal-04188307v1">hal-0418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21v1">Stratégies d’attractivité des métropoles et des régions françaises : 12 SRDEII et 22 SMDE à la loupe des analyses statistiques textuelles</text:a></text:p>
              <text:p text:style-name="Normal"><text:a xlink:type="simple" xlink:href="https://hal.science/search/index/?q=*&amp;authFullName_s=Laura Carmouze">Laura Carmouze</text:a><text:span>,</text:span><text:a xlink:type="simple" xlink:href="https://hal.science/search/index/?q=*&amp;authFullName_s=Christophe Alaux">Christophe Alaux</text:a><text:span>,</text:span><text:a xlink:type="simple" xlink:href="https://hal.science/search/index/?q=*&amp;authFullName_s=Thomas Reynoird">Thomas Reynoird</text:a></text:p>
              <text:p text:style-name="Normal"><text:span>Colloque « Attractivité des territoires : défis et enjeux pour les acteurs »</text:span><text:span>, Quatrième Journée de Recherche Management et Société de l’Institut de Recherche en Gestion, Jun 2021, Fontainebleau, France</text:span></text:p>
              <text:p text:style-name="Normal"><text:span>Communication dans un congrès</text:span></text:p>
              <text:p text:style-name="Normal"><text:a xlink:type="simple" xlink:href="https://hal.science/hal-04188321v1">hal-0418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552v1">Identification of ambassadors’ high involvement practices in territorial attractiveness strategies: a crossover between human resources management and place marketing</text:a></text:p>
              <text:p text:style-name="Normal"><text:a xlink:type="simple" xlink:href="https://hal.science/search/index/?q=*&amp;authFullName_s=Djelloul Arezki">Djelloul Arezki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Christophe Alaux">Christophe Alaux</text:a></text:p>
              <text:p text:style-name="Normal"><text:span>International Place Branding Association</text:span><text:span>, Dec 2020, Barcelone, Spain</text:span></text:p>
              <text:p text:style-name="Normal"><text:span>Communication dans un congrès</text:span></text:p>
              <text:p text:style-name="Normal"><text:a xlink:type="simple" xlink:href="https://hal.science/hal-03952552v1">hal-039525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7941v1">Toward a conceptual renewal of public management? A state of art of the francophone literature</text:a></text:p>
              <text:p text:style-name="Normal"><text:a xlink:type="simple" xlink:href="https://hal.science/search/index/?q=*&amp;authFullName_s=Edina Soldo">Edina Soldo</text:a><text:span>,</text:span><text:a xlink:type="simple" xlink:href="https://hal.science/search/index/?q=*&amp;authFullName_s=Djelloul Arezki">Djelloul Arezki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Léonard Gourbier">Léonard Gourbier</text:a><text:span>,</text:span><text:a xlink:type="simple" xlink:href="https://hal.science/search/index/?q=*&amp;authFullName_s=Christophe Alaux">Christophe Alaux</text:a><text:span>et al.</text:span></text:p>
              <text:p text:style-name="Normal"><text:span>Association Internationale de Recherche en Management Public</text:span><text:span>, May 2019, Paris, France</text:span></text:p>
              <text:p text:style-name="Normal"><text:span>Communication dans un congrès</text:span></text:p>
              <text:p text:style-name="Normal"><text:a xlink:type="simple" xlink:href="https://amu.hal.science/hal-02277941v1">hal-0227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380v1">City branding co-ownership: do external stakeholders listen to strategies ?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Christine Cuenca">Christine Cuenca</text:a></text:p>
              <text:p text:style-name="Normal"><text:span>International Place Branding Association</text:span><text:span>, Nov 2019, Volos, Greece</text:span></text:p>
              <text:p text:style-name="Normal"><text:span>Communication dans un congrès</text:span></text:p>
              <text:p text:style-name="Normal"><text:a xlink:type="simple" xlink:href="https://hal.science/hal-02468380v1">hal-024683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7931v1">Beyond the City Brand: From Co-ownership to Sensemaking for External Stakeholders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Laura Carmouze">Laura Carmouze</text:a><text:span>,</text:span><text:a xlink:type="simple" xlink:href="https://hal.science/search/index/?q=*&amp;authFullName_s=Christine Cuenca">Christine Cuenca</text:a></text:p>
              <text:p text:style-name="Normal"><text:span>International Place Branding Association</text:span><text:span>, Dec 2018, Macao, China</text:span></text:p>
              <text:p text:style-name="Normal"><text:span>Communication dans un congrès</text:span></text:p>
              <text:p text:style-name="Normal"><text:a xlink:type="simple" xlink:href="https://amu.hal.science/hal-02277931v1">hal-022779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9830v1">Beyond the City Brand: A Co-ownership Model Structuring Internal Intentions and External Perceptions</text:a></text:p>
              <text:p text:style-name="Normal"><text:a xlink:type="simple" xlink:href="https://hal.science/search/index/?q=*&amp;authFullName_s=Laura Carmouze">Laura Carmouze</text:a><text:span>,</text:span><text:a xlink:type="simple" xlink:href="https://hal.science/search/index/?q=*&amp;authFullName_s=Christophe Alaux">Christophe Alaux</text:a><text:span>,</text:span><text:a xlink:type="simple" xlink:href="https://hal.science/search/index/?q=*&amp;authFullName_s=Christine Cuenca">Christine Cuenca</text:a></text:p>
              <text:p text:style-name="Normal"><text:span>The Third Annual Conference of the International Place Branding Association</text:span><text:span>, Dec 2018, Macao, China</text:span></text:p>
              <text:p text:style-name="Normal"><text:span>Communication dans un congrès</text:span></text:p>
              <text:p text:style-name="Normal"><text:a xlink:type="simple" xlink:href="https://amu.hal.science/hal-01959830v1">hal-0195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027v1">Les démarches qualité dans les collectivités territoriales : de la satisfaction de l’usager à la participation citoyenne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Anaïs Saint Jonsson">Anaïs Saint Jonsson</text:a></text:p>
              <text:p text:style-name="Normal"><text:span>Symposium international « Regards croisés sur les transformations de la gestion et des organisations publiques »</text:span><text:span>, 2018, Tunis, Tunisie</text:span></text:p>
              <text:p text:style-name="Normal"><text:span>Communication dans un congrès</text:span></text:p>
              <text:p text:style-name="Normal"><text:a xlink:type="simple" xlink:href="https://hal.science/hal-01823027v1">hal-0182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045v1">What’s in a place name: reputation components and drivers</text:a></text:p>
              <text:p text:style-name="Normal"><text:a xlink:type="simple" xlink:href="https://hal.science/search/index/?q=*&amp;authFullName_s=Laura Carmouze">Laura Carmouze</text:a><text:span>,</text:span><text:a xlink:type="simple" xlink:href="https://hal.science/search/index/?q=*&amp;authFullName_s=Léa Boutard">Léa Boutard</text:a><text:span>,</text:span><text:a xlink:type="simple" xlink:href="https://hal.science/search/index/?q=*&amp;authFullName_s=Sarah Serval">Sarah Serval</text:a><text:span>,</text:span><text:a xlink:type="simple" xlink:href="https://hal.science/search/index/?q=*&amp;authFullName_s=Christophe Alaux">Christophe Alaux</text:a></text:p>
              <text:p text:style-name="Normal"><text:span>International Place Branding Association Conference</text:span><text:span>, 2017, Swansea, United Kingdom</text:span></text:p>
              <text:p text:style-name="Normal"><text:span>Communication dans un congrès</text:span></text:p>
              <text:p text:style-name="Normal"><text:a xlink:type="simple" xlink:href="https://hal.science/hal-01823045v1">hal-0182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553v1">Place Hospitality: a way to understand and improve place branding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Camille Chamard">Camille Chamard</text:a></text:p>
              <text:p text:style-name="Normal"><text:span>Europen Group for Public Administration</text:span><text:span>, 2016, Utrecht Netherlands</text:span></text:p>
              <text:p text:style-name="Normal"><text:span>Communication dans un congrès</text:span></text:p>
              <text:p text:style-name="Normal"><text:a xlink:type="simple" xlink:href="https://hal.science/hal-01823553v1">hal-0182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571v1">Place Marketing: Community Perception and Disaster Experience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Tonya Neaves">Tonya Neaves</text:a></text:p>
              <text:p text:style-name="Normal"><text:span>American Society of Public Administration Conference</text:span><text:span>, 2016, Seattle, United States</text:span></text:p>
              <text:p text:style-name="Normal"><text:span>Communication dans un congrès</text:span></text:p>
              <text:p text:style-name="Normal"><text:a xlink:type="simple" xlink:href="https://hal.science/hal-01823571v1">hal-0182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567v1">Territorial attractiveness and events: from short-term impacts to long-term interactions in a place marketing vision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Léa Boutard">Léa Boutard</text:a></text:p>
              <text:p text:style-name="Normal"><text:span>European Group for Public Administration</text:span><text:span>, 2016, Utrecht, Netherlands</text:span></text:p>
              <text:p text:style-name="Normal"><text:span>Communication dans un congrès</text:span></text:p>
              <text:p text:style-name="Normal"><text:a xlink:type="simple" xlink:href="https://hal.science/hal-01823567v1">hal-0182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575v1">Between city branding and city marketing: expectations and behaviors of targets</text:a></text:p>
              <text:p text:style-name="Normal"><text:a xlink:type="simple" xlink:href="https://hal.science/search/index/?q=*&amp;authFullName_s=Christophe Alaux">Christophe Alaux</text:a></text:p>
              <text:p text:style-name="Normal"><text:span>European Group for Public Administration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1823575v1">hal-0182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642v1">Marketing territorial relationnel et marques de territoires: vers une approche adaptée aux petites villes</text:a></text:p>
              <text:p text:style-name="Normal"><text:a xlink:type="simple" xlink:href="https://hal.science/search/index/?q=*&amp;authFullName_s=Christophe Alaux">Christophe Alaux</text:a></text:p>
              <text:p text:style-name="Normal"><text:span>Association Internationale de Recherche en Management Public<text:s/>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823642v1">hal-0182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59v1">Le consommateur face aux incitations économiques publiques : l’achat de voitures à faibles émissions de carbone</text:a></text:p>
              <text:p text:style-name="Normal"><text:a xlink:type="simple" xlink:href="https://hal.science/search/index/?q=*&amp;authFullName_s=Christophe Alaux">Christophe Alaux</text:a></text:p>
              <text:p text:style-name="Normal"><text:span>Colloque de l’Association Française de Marketing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1823759v1">hal-0182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62v1">Le marketing territorial des Petits et Moyens Territoires: identité, image et relations</text:a></text:p>
              <text:p text:style-name="Normal"><text:a xlink:type="simple" xlink:href="https://hal.science/search/index/?q=*&amp;authFullName_s=Christophe Alaux">Christophe Alaux</text:a></text:p>
              <text:p text:style-name="Normal"><text:span>Semaine du Management</text:span><text:span>, 2014, Aix-en-Provence, France</text:span></text:p>
              <text:p text:style-name="Normal"><text:span>Communication dans un congrès</text:span></text:p>
              <text:p text:style-name="Normal"><text:a xlink:type="simple" xlink:href="https://hal.science/hal-01823762v1">hal-0182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57v1">Les « nudges » appliqués aux politiques publiques : libres de changer ?</text:a></text:p>
              <text:p text:style-name="Normal"><text:a xlink:type="simple" xlink:href="https://hal.science/search/index/?q=*&amp;authFullName_s=Christophe Alaux">Christophe Alaux</text:a></text:p>
              <text:p text:style-name="Normal"><text:span>European Group for Public Administration</text:span><text:span>, 2014, Speyer, Germany</text:span></text:p>
              <text:p text:style-name="Normal"><text:span>Communication dans un congrès</text:span></text:p>
              <text:p text:style-name="Normal"><text:a xlink:type="simple" xlink:href="https://hal.science/hal-01823757v1">hal-0182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54v1">Place marketing relationships : in need of a new strategy</text:a></text:p>
              <text:p text:style-name="Normal"><text:a xlink:type="simple" xlink:href="https://hal.science/search/index/?q=*&amp;authFullName_s=Christophe Alaux">Christophe Alaux</text:a></text:p>
              <text:p text:style-name="Normal"><text:span>European Group for Public Administration</text:span><text:span>, 2014, Speyer, Germany</text:span></text:p>
              <text:p text:style-name="Normal"><text:span>Communication dans un congrès</text:span></text:p>
              <text:p text:style-name="Normal"><text:a xlink:type="simple" xlink:href="https://hal.science/hal-01823754v1">hal-0182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66v1">Mesurer la satisfaction des publics d’une offre territorialisée de musiques actuelles : le cas de la Communauté du Pays d’Aix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Sarah Serval">Sarah Serval</text:a><text:span>,</text:span><text:a xlink:type="simple" xlink:href="https://hal.science/search/index/?q=*&amp;authFullName_s=Christelle Zeller">Christelle Zeller</text:a></text:p>
              <text:p text:style-name="Normal"><text:span>6èmes dialogues euro-méditerranéens de management public</text:span><text:span>, 2013, Marseille, France</text:span></text:p>
              <text:p text:style-name="Normal"><text:span>Communication dans un congrès</text:span></text:p>
              <text:p text:style-name="Normal"><text:a xlink:type="simple" xlink:href="https://hal.science/hal-01823766v1">hal-0182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71v1">Marketing relationships for brand image of small cities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Sarah Serval">Sarah Serval</text:a><text:span>,</text:span><text:a xlink:type="simple" xlink:href="https://hal.science/search/index/?q=*&amp;authFullName_s=Christelle Zeller">Christelle Zeller</text:a></text:p>
              <text:p text:style-name="Normal"><text:span>European Group for Public Administration</text:span><text:span>, 2013, Edimbourg, United Kingdom</text:span></text:p>
              <text:p text:style-name="Normal"><text:span>Communication dans un congrès</text:span></text:p>
              <text:p text:style-name="Normal"><text:a xlink:type="simple" xlink:href="https://hal.science/hal-01823771v1">hal-0182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90v1">Les consommateurs face aux incitations économiques de la puissance publique : proposition d’un modèle intégrateur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Jean-Louis Moulins">Jean-Louis Moulins</text:a></text:p>
              <text:p text:style-name="Normal"><text:span>International Marketing Trend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823790v1">hal-0182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93v1">Le processus de décision du consommateur pro-environnemental : une combinaison des apports du marketing et de l’analyse des politiques publiques</text:a></text:p>
              <text:p text:style-name="Normal"><text:a xlink:type="simple" xlink:href="https://hal.science/search/index/?q=*&amp;authFullName_s=Christophe Alaux">Christophe Alaux</text:a></text:p>
              <text:p text:style-name="Normal"><text:span>IIIèmes Etats Généraux du Management: Nouvelles frontières du management</text:span><text:span>, 2012, Strasbourg, France</text:span></text:p>
              <text:p text:style-name="Normal"><text:span>Communication dans un congrès</text:span></text:p>
              <text:p text:style-name="Normal"><text:a xlink:type="simple" xlink:href="https://hal.science/hal-01823793v1">hal-0182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48v1">Measuring the brand image of a city</text:a></text:p>
              <text:p text:style-name="Normal"><text:a xlink:type="simple" xlink:href="https://hal.science/search/index/?q=*&amp;authFullName_s=Christophe Alaux">Christophe Alaux</text:a></text:p>
              <text:p text:style-name="Normal"><text:span>European Group for Public Administration</text:span><text:span>, 2012, Bergen, Norway</text:span></text:p>
              <text:p text:style-name="Normal"><text:span>Communication dans un congrès</text:span></text:p>
              <text:p text:style-name="Normal"><text:a xlink:type="simple" xlink:href="https://hal.science/hal-01824048v1">hal-0182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98v1">L’évaluation de l’impact des politiques publiques sur les comportements</text:a></text:p>
              <text:p text:style-name="Normal"><text:a xlink:type="simple" xlink:href="https://hal.science/search/index/?q=*&amp;authFullName_s=Christophe Alaux">Christophe Alaux</text:a></text:p>
              <text:p text:style-name="Normal"><text:span>Universités de la fonction publique territoriale<text:s/></text:span><text:span>, 2012, Aix-en-Provence, France</text:span></text:p>
              <text:p text:style-name="Normal"><text:span>Communication dans un congrès</text:span></text:p>
              <text:p text:style-name="Normal"><text:a xlink:type="simple" xlink:href="https://hal.science/hal-01823798v1">hal-0182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49v1">Confiance, acceptabilité et comportement d’achat: la performance des politiques publiques environnementales</text:a></text:p>
              <text:p text:style-name="Normal"><text:a xlink:type="simple" xlink:href="https://hal.science/search/index/?q=*&amp;authFullName_s=Christophe Alaux">Christophe Alaux</text:a></text:p>
              <text:p text:style-name="Normal"><text:span>European Group for Public Administration</text:span><text:span>, 2012, Bergen, Norvège</text:span></text:p>
              <text:p text:style-name="Normal"><text:span>Communication dans un congrès</text:span></text:p>
              <text:p text:style-name="Normal"><text:a xlink:type="simple" xlink:href="https://hal.science/hal-01824049v1">hal-0182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52v1">L’impact des facteurs contextuels des politiques publiques sur le processus de décision du consommateur : l’achat de voitures à faibles émissions de carbone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Jean-Louis Moulins">Jean-Louis Moulins</text:a></text:p>
              <text:p text:style-name="Normal"><text:span>International Marketing Trends</text:span><text:span>, 2012, Venise, Italy</text:span></text:p>
              <text:p text:style-name="Normal"><text:span>Communication dans un congrès</text:span></text:p>
              <text:p text:style-name="Normal"><text:a xlink:type="simple" xlink:href="https://hal.science/hal-01824052v1">hal-0182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62v1">The impact of public policy tools on consumer behavior</text:a></text:p>
              <text:p text:style-name="Normal"><text:a xlink:type="simple" xlink:href="https://hal.science/search/index/?q=*&amp;authFullName_s=Christophe Alaux">Christophe Alaux</text:a></text:p>
              <text:p text:style-name="Normal"><text:span>European Group for Public Administration</text:span><text:span>, 2011, Bucarest, Romania</text:span></text:p>
              <text:p text:style-name="Normal"><text:span>Communication dans un congrès</text:span></text:p>
              <text:p text:style-name="Normal"><text:a xlink:type="simple" xlink:href="https://hal.science/hal-01824062v1">hal-0182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56v1">Exploitation VS sanctuarisation des Ressources Naturelles du Territoire : représentations de la Forêt et Acceptabilité de l’Implantation de la Filière Bois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Bruno Tiberghien">Bruno Tiberghien</text:a><text:span>,</text:span><text:a xlink:type="simple" xlink:href="https://hal.science/search/index/?q=*&amp;authFullName_s=Charlène Arnaud">Charlène Arnaud</text:a></text:p>
              <text:p text:style-name="Normal"><text:span>Colloque International « Dialogues euro-méditerranéens en management public : « Gouvernance, Développement Territorial et Culture »</text:span><text:span>, 2011, Rabat, Maroc</text:span></text:p>
              <text:p text:style-name="Normal"><text:span>Communication dans un congrès</text:span></text:p>
              <text:p text:style-name="Normal"><text:a xlink:type="simple" xlink:href="https://hal.science/hal-01824056v1">hal-0182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65v1">Performance des politiques publiques environnementales en situation de crise économique: l’ère des paradoxes visibles</text:a></text:p>
              <text:p text:style-name="Normal"><text:a xlink:type="simple" xlink:href="https://hal.science/search/index/?q=*&amp;authFullName_s=Christophe Alaux">Christophe Alaux</text:a></text:p>
              <text:p text:style-name="Normal"><text:span>European Group for Public Administration</text:span><text:span>, 2011, Bucarest, Romania</text:span></text:p>
              <text:p text:style-name="Normal"><text:span>Communication dans un congrès</text:span></text:p>
              <text:p text:style-name="Normal"><text:a xlink:type="simple" xlink:href="https://hal.science/hal-01824065v1">hal-0182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67v1">La stratégie marketing comme outil de développement d’un territoire: Etude comparative des capitales européennes de la culture</text:a></text:p>
              <text:p text:style-name="Normal"><text:a xlink:type="simple" xlink:href="https://hal.science/search/index/?q=*&amp;authFullName_s=Christophe Alaux">Christophe Alaux</text:a></text:p>
              <text:p text:style-name="Normal"><text:span>Colloque International "Dialogues euro-méditerranéens en management public"<text:s/></text:span><text:span>, 2009, Portoroz, Slovénie</text:span></text:p>
              <text:p text:style-name="Normal"><text:span>Communication dans un congrès</text:span></text:p>
              <text:p text:style-name="Normal"><text:a xlink:type="simple" xlink:href="https://hal.science/hal-01824067v1">hal-0182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70v1">La gestion territoriale du changement climatique en Méditerranée</text:a></text:p>
              <text:p text:style-name="Normal"><text:a xlink:type="simple" xlink:href="https://hal.science/search/index/?q=*&amp;authFullName_s=Christophe Alaux">Christophe Alaux</text:a></text:p>
              <text:p text:style-name="Normal"><text:span>Colloque International « Le développement durable dans l’espace méditerranéen»</text:span><text:span>, 2009, Aix-en-Provence, France</text:span></text:p>
              <text:p text:style-name="Normal"><text:span>Communication dans un congrès</text:span></text:p>
              <text:p text:style-name="Normal"><text:a xlink:type="simple" xlink:href="https://hal.science/hal-01824070v1">hal-0182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071v1">La Méditerranée comme laboratoire du changement climatique</text:a></text:p>
              <text:p text:style-name="Normal"><text:a xlink:type="simple" xlink:href="https://hal.science/search/index/?q=*&amp;authFullName_s=Christophe Alaux">Christophe Alaux</text:a></text:p>
              <text:p text:style-name="Normal"><text:span>Colloque International "Dialogues euro-méditerranéens en management public : MED 1"</text:span><text:span>, 2008, Aix-en-Provence, France</text:span></text:p>
              <text:p text:style-name="Normal"><text:span>Communication dans un congrès</text:span></text:p>
              <text:p text:style-name="Normal"><text:a xlink:type="simple" xlink:href="https://hal.science/hal-01824071v1">hal-018240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2895v1">A mixed marketing in the public sector: between democracy and efficiency: the case of municipal libraries in the city of Marseille</text:a></text:p>
              <text:p text:style-name="Normal"><text:a xlink:type="simple" xlink:href="https://hal.science/search/index/?q=*&amp;authFullName_s=Christophe Alaux">Christophe Alaux</text:a></text:p>
              <text:p text:style-name="Normal"><text:span>European Group for Public Administration</text:span><text:span>, 2007, Madrid, Spain</text:span></text:p>
              <text:p text:style-name="Normal"><text:span>Communication dans un congrès</text:span></text:p>
              <text:p text:style-name="Normal"><text:a xlink:type="simple" xlink:href="https://amu.hal.science/hal-01822895v1">hal-0182289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2df653" table:style-name="2df653">
          <table:table-column table:style-name="2df653.0"/>
          <table:table-row>
            <table:table-cell office:value-type="string">
              <text:p text:style-name="Normal"><text:a xlink:type="simple" xlink:href="https://amu.hal.science/hal-01178041v1">Pays d’Aix : Quel territoire pour les Musiques Actuelles ? Diagnostic fonctionnel du secteur et des filières Musiques Actuelles.Rapport de l’Axe 2 : Les publics de musiques actuelles de la CPA</text:a></text:p>
              <text:p text:style-name="Normal"><text:a xlink:type="simple" xlink:href="https://hal.science/search/index/?q=*&amp;authFullName_s=Christophe Alaux">Christophe Alaux</text:a><text:span>,</text:span><text:a xlink:type="simple" xlink:href="https://hal.science/search/index/?q=*&amp;authFullName_s=Edina Soldo">Edina Soldo</text:a><text:span>,</text:span><text:a xlink:type="simple" xlink:href="https://hal.science/search/index/?q=*&amp;authFullName_s=Sarah Serval">Sarah Serval</text:a><text:span>,</text:span><text:a xlink:type="simple" xlink:href="https://hal.science/search/index/?q=*&amp;authFullName_s=Charlène Arnaud">Charlène Arnaud</text:a></text:p>
              <text:p text:style-name="Normal"><text:span>[Rapport de recherche] Aix Marseille Université; Institut de Management Public et Gouvernance Territoriale. 2014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178041v1">hal-0117804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275ad" table:style-name="0275ad">
          <table:table-column table:style-name="0275ad.0"/>
          <table:table-row>
            <table:table-cell office:value-type="string">
              <text:p text:style-name="Normal"><text:a xlink:type="simple" xlink:href="https://theses.hal.science/tel-00690205v1">L'impact des instruments des politiques publiques environnementales sur les processus de décision du consommateur: l'achat de voitures à faibles émissions de carbone</text:a></text:p>
              <text:p text:style-name="Normal"><text:a xlink:type="simple" xlink:href="https://hal.science/search/index/?q=*&amp;authFullName_s=Christophe Alaux">Christophe Alaux</text:a></text:p>
              <text:p text:style-name="Normal"><text:span>Gestion et management. Université Paul Cézanne - Aix-Marseille II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90205v1">tel-00690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ALAUX</dc:title>
    <dc:subject/>
    <dc:description>CV</dc:description>
    <dc:creator/>
    <dc:date>2026-04-30T15:30:14.000</dc:date>
    <meta:generator>PHPWord</meta:generator>
    <meta:initial-creator>CCSD</meta:initial-creator>
    <meta:creation-date>2026-04-30T15:30:14.000</meta:creation-date>
    <meta:keyword/>
    <meta:user-defined meta:name="Category"/>
    <meta:user-defined meta:name="Company"/>
    <meta:user-defined meta:name="Manager"/>
  </office:meta>
</office:document-meta>
</file>