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9807" style:family="table">
      <style:table-properties style:rel-width="100" table:align="center"/>
    </style:style>
    <style:style style:name="5c9807.0" style:family="table-column">
      <style:table-column-properties style:column-width="0.00cm"/>
    </style:style>
    <style:style style:name="34982c" style:family="table">
      <style:table-properties style:rel-width="100" table:align="center"/>
    </style:style>
    <style:style style:name="34982c.0" style:family="table-column">
      <style:table-column-properties style:column-width="0.00cm"/>
    </style:style>
    <style:style style:name="546846" style:family="table">
      <style:table-properties style:rel-width="100" table:align="center"/>
    </style:style>
    <style:style style:name="546846.0" style:family="table-column">
      <style:table-column-properties style:column-width="0.00cm"/>
    </style:style>
    <style:style style:name="9a83cf" style:family="table">
      <style:table-properties style:rel-width="100" table:align="center"/>
    </style:style>
    <style:style style:name="9a83cf.0" style:family="table-column">
      <style:table-column-properties style:column-width="0.00cm"/>
    </style:style>
    <style:style style:name="30e791" style:family="table">
      <style:table-properties style:rel-width="100" table:align="center"/>
    </style:style>
    <style:style style:name="30e791.0" style:family="table-column">
      <style:table-column-properties style:column-width="0.00cm"/>
    </style:style>
    <style:style style:name="5da3ce" style:family="table">
      <style:table-properties style:rel-width="100" table:align="center"/>
    </style:style>
    <style:style style:name="5da3ce.0" style:family="table-column">
      <style:table-column-properties style:column-width="0.00cm"/>
    </style:style>
    <style:style style:name="9a98ff" style:family="table">
      <style:table-properties style:rel-width="100" table:align="center"/>
    </style:style>
    <style:style style:name="9a98ff.0" style:family="table-column">
      <style:table-column-properties style:column-width="0.00cm"/>
    </style:style>
    <style:style style:name="4d0d2d" style:family="table">
      <style:table-properties style:rel-width="100" table:align="center"/>
    </style:style>
    <style:style style:name="4d0d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Ambroi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5c9807" table:style-name="5c9807">
          <table:table-column table:style-name="5c9807.0"/>
          <table:table-row>
            <table:table-cell office:value-type="string">
              <text:p text:style-name="Normal"><text:a xlink:type="simple" xlink:href="https://hal.inrae.fr/hal-04621404v1">A Strategy for Studying Epigenetic Diversity in Natural Populations: Proof of Concept in Poplar and Oak</text:a></text:p>
              <text:p text:style-name="Normal"><text:a xlink:type="simple" xlink:href="https://hal.science/search/index/?q=*&amp;authFullName_s=Isabelle Lesur Kupin">Isabelle Lesur Kupi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Alexandre Duplan">Alexandre Duplan</text:a><text:span>et al.</text:span></text:p>
              <text:p text:style-name="Normal"><text:span>Journal of Experimental Botany</text:span><text:span>, 2024, 75 (18), pp.5568-5584.<text:s/></text:span><text:a xlink:type="simple" xlink:href="https://dx.doi.org/10.1093/jxb/erae266">⟨10.1093/jxb/erae266⟩</text:a></text:p>
              <text:p text:style-name="Normal"><text:span>Article dans une revue</text:span></text:p>
              <text:p text:style-name="Normal"><text:a xlink:type="simple" xlink:href="https://hal.inrae.fr/hal-04621404v1">hal-046214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15576v1">Holistic view of the seascape dynamics and environment impact on macro-scale genetic connectivity of marine plankton populations.</text:a></text:p>
              <text:p text:style-name="Normal"><text:a xlink:type="simple" xlink:href="https://hal.science/search/index/?q=*&amp;authFullName_s=Romuald Laso-Jadart">Romuald Laso-Jadart</text:a><text:span>,</text:span><text:a xlink:type="simple" xlink:href="https://hal.science/search/index/?q=*&amp;authFullName_s=Michael O'Malley">Michael O'Malley</text:a><text:span>,</text:span><text:a xlink:type="simple" xlink:href="https://hal.science/search/index/?q=*&amp;authFullName_s=Adam M. Sykulski">Adam M. Sykulski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Mohammed-Amin Madoui">Mohammed-Amin Madoui</text:a></text:p>
              <text:p text:style-name="Normal"><text:span>BMC Ecology and Evolution</text:span><text:span>, 2023, 23 (1), pp.46.<text:s/></text:span><text:a xlink:type="simple" xlink:href="https://dx.doi.org/10.1186/s12862-023-02160-8">⟨10.1186/s12862-023-02160-8⟩</text:a></text:p>
              <text:p text:style-name="Normal"><text:span>Article dans une revue</text:span></text:p>
              <text:p text:style-name="Normal"><text:a xlink:type="simple" xlink:href="https://ube.hal.science/hal-04215576v1">hal-0421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2108v1">Hierarchical correction of p-values via an ultrametric tree running Ornstein-Uhlenbeck process</text:a></text:p>
              <text:p text:style-name="Normal"><text:a xlink:type="simple" xlink:href="https://hal.science/search/index/?q=*&amp;authFullName_s=Antoine Bichat">Antoine Bichat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Mahendra Mariadassou">Mahendra Mariadassou</text:a></text:p>
              <text:p text:style-name="Normal"><text:span>Computational Statistics</text:span><text:span>, 2022, 37 (3), pp.995-1013.<text:s/></text:span><text:a xlink:type="simple" xlink:href="https://dx.doi.org/10.1007/s00180-021-01148-6">⟨10.1007/s00180-021-01148-6⟩</text:a></text:p>
              <text:p text:style-name="Normal"><text:span>Article dans une revue</text:span></text:p>
              <text:p text:style-name="Normal"><text:a xlink:type="simple" xlink:href="https://hal.inrae.fr/hal-04072108v1">hal-0407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237v5">A Sparse Mixture-of-Experts Model With Screening of Genetic Associations to Guide Disease Subtyping</text:a></text:p>
              <text:p text:style-name="Normal"><text:a xlink:type="simple" xlink:href="https://hal.science/search/index/?q=*&amp;authFullName_s=Marie Courbariaux">Marie Courbariaux</text:a><text:span>,</text:span><text:a xlink:type="simple" xlink:href="https://hal.science/search/index/?q=*&amp;authFullName_s=Kylliann De Santiago">Kylliann De Santiago</text:a><text:span>,</text:span><text:a xlink:type="simple" xlink:href="https://hal.science/search/index/?q=*&amp;authFullName_s=Cyril Dalmasso">Cyril Dalmasso</text:a><text:span>,</text:span><text:a xlink:type="simple" xlink:href="https://hal.science/search/index/?q=*&amp;authFullName_s=Fabrice Danjou">Fabrice Danjou</text:a><text:span>,</text:span><text:a xlink:type="simple" xlink:href="https://hal.science/search/index/?q=*&amp;authFullName_s=Samir Bekadar">Samir Bekadar</text:a><text:span>et al.</text:span></text:p>
              <text:p text:style-name="Normal"><text:span>Frontiers in Genetics</text:span><text:span>, 2022, Statistical Methods, Computing, and Resources for Genome-Wide Association Studies, Volume II, 13,<text:s/></text:span><text:a xlink:type="simple" xlink:href="https://dx.doi.org/10.3389/fgene.2022.859462">⟨10.3389/fgene.2022.859462⟩</text:a></text:p>
              <text:p text:style-name="Normal"><text:span>Article dans une revue</text:span></text:p>
              <text:p text:style-name="Normal"><text:a xlink:type="simple" xlink:href="https://hal.science/hal-01822237v5">hal-01822237v5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3546v1">AI-based mobile application to fight antibiotic resistance</text:a></text:p>
              <text:p text:style-name="Normal"><text:a xlink:type="simple" xlink:href="https://hal.science/search/index/?q=*&amp;authFullName_s=Marco Pascucci">Marco Pascucci</text:a><text:span>,</text:span><text:a xlink:type="simple" xlink:href="https://hal.science/search/index/?q=*&amp;authFullName_s=Guilhem Royer">Guilhem Royer</text:a><text:span>,</text:span><text:a xlink:type="simple" xlink:href="https://hal.science/search/index/?q=*&amp;authFullName_s=Jakub Adamek">Jakub Adamek</text:a><text:span>,</text:span><text:a xlink:type="simple" xlink:href="https://hal.science/search/index/?q=*&amp;authFullName_s=Mai Al Asmar">Mai Al Asmar</text:a><text:span>,</text:span><text:a xlink:type="simple" xlink:href="https://hal.science/search/index/?q=*&amp;authFullName_s=David Aristizabal">David Aristizabal</text:a><text:span>et al.</text:span></text:p>
              <text:p text:style-name="Normal"><text:span>Nature Communications</text:span><text:span>, 2021, 12 (1), pp.1173.<text:s/></text:span><text:a xlink:type="simple" xlink:href="https://dx.doi.org/10.1038/s41467-021-21187-3">⟨10.1038/s41467-021-21187-3⟩</text:a></text:p>
              <text:p text:style-name="Normal"><text:span>Article dans une revue</text:span></text:p>
              <text:p text:style-name="Normal"><text:a xlink:type="simple" xlink:href="https://hal.u-pec.fr/hal-04283546v1">hal-0428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02v2">Accounting for Missing Actors in Interaction Network Inference from Abundance Data</text:a></text:p>
              <text:p text:style-name="Normal"><text:a xlink:type="simple" xlink:href="https://hal.science/search/index/?q=*&amp;authFullName_s=Raphaëlle Momal">Raphaëlle Momal</text:a><text:span>,</text:span><text:a xlink:type="simple" xlink:href="https://hal.science/search/index/?q=*&amp;authFullName_s=Stephane S. Robin">Stephane S. Robin</text:a><text:span>,</text:span><text:a xlink:type="simple" xlink:href="https://hal.science/search/index/?q=*&amp;authFullName_s=Christophe Ambroise">Christophe Ambroise</text:a></text:p>
              <text:p text:style-name="Normal"><text:span>Journal of the Royal Statistical Society: Series C Applied Statistics</text:span><text:span>, 2021, 70 (5), pp.1230-1258.<text:s/></text:span><text:a xlink:type="simple" xlink:href="https://dx.doi.org/10.1111/rssc.12509">⟨10.1111/rssc.12509⟩</text:a></text:p>
              <text:p text:style-name="Normal"><text:span>Article dans une revue</text:span></text:p>
              <text:p text:style-name="Normal"><text:a xlink:type="simple" xlink:href="https://hal.science/hal-04495702v2">hal-044957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10v1">PPanGGOLiN: Depicting microbial diversity via a partitioned pangenome graph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Laura Burlot">Laura Burlot</text:a><text:span>et al.</text:span></text:p>
              <text:p text:style-name="Normal"><text:span>PLoS Computational Biology</text:span><text:span>, 2020,<text:s/></text:span><text:a xlink:type="simple" xlink:href="https://dx.doi.org/10.1371/journal.pcbi.1007732">⟨10.1371/journal.pcbi.1007732⟩</text:a></text:p>
              <text:p text:style-name="Normal"><text:span>Article dans une revue</text:span></text:p>
              <text:p text:style-name="Normal"><text:a xlink:type="simple" xlink:href="https://hal.science/hal-03089210v1">hal-0308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98v1">Investigating population‐scale allelic differential expression in wild populations of Oithona similis (Cyclopoida, Claus, 1866)</text:a></text:p>
              <text:p text:style-name="Normal"><text:a xlink:type="simple" xlink:href="https://hal.science/search/index/?q=*&amp;authFullName_s=Romuald Laso‐jadart">Romuald Laso‐jadart</text:a><text:span>,</text:span><text:a xlink:type="simple" xlink:href="https://hal.science/search/index/?q=*&amp;authFullName_s=Kevin Sugier">Kevin Sugier</text:a><text:span>,</text:span><text:a xlink:type="simple" xlink:href="https://hal.science/search/index/?q=*&amp;authFullName_s=Emmanuelle Petit">Emmanuelle Petit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Pierre Peterlongo">Pierre Peterlongo</text:a><text:span>et al.</text:span></text:p>
              <text:p text:style-name="Normal"><text:span>Ecology and Evolution</text:span><text:span>, 2020, 10 (16), pp.8894-8905.<text:s/></text:span><text:a xlink:type="simple" xlink:href="https://dx.doi.org/10.1002/ece3.6588">⟨10.1002/ece3.6588⟩</text:a></text:p>
              <text:p text:style-name="Normal"><text:span>Article dans une revue</text:span></text:p>
              <text:p text:style-name="Normal"><text:a xlink:type="simple" xlink:href="https://hal.science/hal-02999798v1">hal-02999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4983v1">metaVaR: introducing metavariant species models for reference-free metagenomic-based population genomics</text:a></text:p>
              <text:p text:style-name="Normal"><text:a xlink:type="simple" xlink:href="https://hal.science/search/index/?q=*&amp;authFullName_s=Romuald Laso-Jadart">Romuald Laso-Jadart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Pierre Peterlongo">Pierre Peterlongo</text:a><text:span>,</text:span><text:a xlink:type="simple" xlink:href="https://hal.science/search/index/?q=*&amp;authFullName_s=Mohammed-Amin Madoui">Mohammed-Amin Madoui</text:a></text:p>
              <text:p text:style-name="Normal"><text:span>PLoS ONE</text:span><text:span>, 2020,<text:s/></text:span><text:a xlink:type="simple" xlink:href="https://dx.doi.org/10.1371/journal.pone.0244637">⟨10.1371/journal.pone.0244637⟩</text:a></text:p>
              <text:p text:style-name="Normal"><text:span>Article dans une revue</text:span></text:p>
              <text:p text:style-name="Normal"><text:a xlink:type="simple" xlink:href="https://inria.hal.science/hal-02464983v1">hal-0246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069v3">Fast computation of genome-metagenome interaction effects</text:a></text:p>
              <text:p text:style-name="Normal"><text:a xlink:type="simple" xlink:href="https://hal.science/search/index/?q=*&amp;authFullName_s=Florent Guinot">Florent Guinot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Christine Le Signor">Christine Le Signor</text:a><text:span>et al.</text:span></text:p>
              <text:p text:style-name="Normal"><text:span>Algorithms for Molecular Biology</text:span><text:span>, 2020, 15 (1), art.13 (21p.).<text:s/></text:span><text:a xlink:type="simple" xlink:href="https://dx.doi.org/10.1186/s13015-020-00173-2">⟨10.1186/s13015-020-00173-2⟩</text:a></text:p>
              <text:p text:style-name="Normal"><text:span>Article dans une revue</text:span></text:p>
              <text:p text:style-name="Normal"><text:a xlink:type="simple" xlink:href="https://hal.science/hal-01906069v3">hal-0190606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284v1">Tree‐based inference of species interaction networks from abundance data</text:a></text:p>
              <text:p text:style-name="Normal"><text:a xlink:type="simple" xlink:href="https://hal.science/search/index/?q=*&amp;authFullName_s=Raphaëlle Momal">Raphaëlle Momal</text:a><text:span>,</text:span><text:a xlink:type="simple" xlink:href="https://hal.science/search/index/?q=*&amp;authFullName_s=Stéphane Robin">Stéphane Robin</text:a><text:span>,</text:span><text:a xlink:type="simple" xlink:href="https://hal.science/search/index/?q=*&amp;authFullName_s=Christophe Ambroise">Christophe Ambroise</text:a></text:p>
              <text:p text:style-name="Normal"><text:span>Methods in Ecology and Evolution</text:span><text:span>, 2020, 11 (5), pp.621-632.<text:s/></text:span><text:a xlink:type="simple" xlink:href="https://dx.doi.org/10.1111/2041-210X.13380">⟨10.1111/2041-210X.13380⟩</text:a></text:p>
              <text:p text:style-name="Normal"><text:span>Article dans une revue</text:span></text:p>
              <text:p text:style-name="Normal"><text:a xlink:type="simple" xlink:href="https://hal.inrae.fr/hal-02918284v1">hal-02918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68v1">Incorporating Phylogenetic Information in Microbiome Differential Abundance Studies Has No Effect on Detection Power and FDR Control</text:a></text:p>
              <text:p text:style-name="Normal"><text:a xlink:type="simple" xlink:href="https://hal.science/search/index/?q=*&amp;authFullName_s=Antoine Bichat">Antoine Bichat</text:a><text:span>,</text:span><text:a xlink:type="simple" xlink:href="https://hal.science/search/index/?q=*&amp;authFullName_s=Jonathan Plassais">Jonathan Plassais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Mahendra Mariadassou">Mahendra Mariadassou</text:a></text:p>
              <text:p text:style-name="Normal"><text:span>Frontiers in Microbiology</text:span><text:span>, 2020, 11,<text:s/></text:span><text:a xlink:type="simple" xlink:href="https://dx.doi.org/10.3389/fmicb.2020.00649">⟨10.3389/fmicb.2020.00649⟩</text:a></text:p>
              <text:p text:style-name="Normal"><text:span>Article dans une revue</text:span></text:p>
              <text:p text:style-name="Normal"><text:a xlink:type="simple" xlink:href="https://hal.inrae.fr/hal-02635268v1">hal-026352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19427v1">Exploring the link between additive heritability and prediction accuracy from a ridge regression perspective</text:a></text:p>
              <text:p text:style-name="Normal"><text:a xlink:type="simple" xlink:href="https://hal.science/search/index/?q=*&amp;authFullName_s=Arthur Frouin">Arthur Frouin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Morgane Pierre-Jean">Morgane Pierre-Jean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Christophe Ambroise">Christophe Ambroise</text:a><text:span>et al.</text:span></text:p>
              <text:p text:style-name="Normal"><text:span>Frontiers in Genetics</text:span><text:span>, 2020, 11, pp.581594.<text:s/></text:span><text:a xlink:type="simple" xlink:href="https://dx.doi.org/10.3389/fgene.2020.581594">⟨10.3389/fgene.2020.581594⟩</text:a></text:p>
              <text:p text:style-name="Normal"><text:span>Article dans une revue</text:span></text:p>
              <text:p text:style-name="Normal"><text:a xlink:type="simple" xlink:href="https://cea.hal.science/cea-04419427v1">cea-0441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990v1">Systematic analysis of TruSeq, SMARTer and SMARTer Ultra-Low RNA-seq kits for standard, low and ultra-low quantity samples.</text:a></text:p>
              <text:p text:style-name="Normal"><text:a xlink:type="simple" xlink:href="https://hal.science/search/index/?q=*&amp;authFullName_s=Marie-Ange Palomares">Marie-Ange Palomares</text:a><text:span>,</text:span><text:a xlink:type="simple" xlink:href="https://hal.science/search/index/?q=*&amp;authFullName_s=Cyril Dalmasso">Cyril Dalmasso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Céline Derbois">Céline Derbois</text:a><text:span>,</text:span><text:a xlink:type="simple" xlink:href="https://hal.science/search/index/?q=*&amp;authFullName_s=Solène Brohard-Julien">Solène Brohard-Julien</text:a><text:span>et al.</text:span></text:p>
              <text:p text:style-name="Normal"><text:span>Scientific Reports</text:span><text:span>, 2019, 9, pp.1-12.<text:s/></text:span><text:a xlink:type="simple" xlink:href="https://dx.doi.org/10.1038/s41598-019-43983-0">⟨10.1038/s41598-019-43983-0⟩</text:a></text:p>
              <text:p text:style-name="Normal"><text:span>Article dans une revue</text:span></text:p>
              <text:p text:style-name="Normal"><text:a xlink:type="simple" xlink:href="https://hal.science/hal-02270990v1">hal-0227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41v1">Incomplete graphical model inference via latent tree aggregation</text:a></text:p>
              <text:p text:style-name="Normal"><text:a xlink:type="simple" xlink:href="https://hal.science/search/index/?q=*&amp;authFullName_s=Geneviève Robin">Geneviève Robin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Stephane S. Robin">Stephane S. Robin</text:a></text:p>
              <text:p text:style-name="Normal"><text:span>Statistical Modelling</text:span><text:span>, 2019, 19 (5), pp.545-568.<text:s/></text:span><text:a xlink:type="simple" xlink:href="https://dx.doi.org/10.1177/1471082X18786289">⟨10.1177/1471082X18786289⟩</text:a></text:p>
              <text:p text:style-name="Normal"><text:span>Article dans une revue</text:span></text:p>
              <text:p text:style-name="Normal"><text:a xlink:type="simple" xlink:href="https://hal.science/hal-01686841v1">hal-01686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25v1">A generalized statistical framework to assess mixing ability from incomplete mixing designs using binary or higher order variety mixtures and application to wheat</text:a></text:p>
              <text:p text:style-name="Normal"><text:a xlink:type="simple" xlink:href="https://hal.science/search/index/?q=*&amp;authFullName_s=Emma Forst">Emma Forst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Inès Krissaane">Inès Krissaane</text:a><text:span>et al.</text:span></text:p>
              <text:p text:style-name="Normal"><text:span>Field Crops Research</text:span><text:span>, 2019, 242, pp.107571.<text:s/></text:span><text:a xlink:type="simple" xlink:href="https://dx.doi.org/10.1016/j.fcr.2019.107571">⟨10.1016/j.fcr.2019.107571⟩</text:a></text:p>
              <text:p text:style-name="Normal"><text:span>Article dans une revue</text:span></text:p>
              <text:p text:style-name="Normal"><text:a xlink:type="simple" xlink:href="https://hal.inrae.fr/hal-02618625v1">hal-0261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331v2">Adjacency-constrained hierarchical clustering of a band similarity matrix with application to Genomics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Nathalie Vialaneix">Nathalie Vialaneix</text:a></text:p>
              <text:p text:style-name="Normal"><text:span>Algorithms for Molecular Biology</text:span><text:span>, 2019, 14, pp.22.<text:s/></text:span><text:a xlink:type="simple" xlink:href="https://dx.doi.org/10.1186/s13015-019-0157-4">⟨10.1186/s13015-019-0157-4⟩</text:a></text:p>
              <text:p text:style-name="Normal"><text:span>Article dans une revue</text:span></text:p>
              <text:p text:style-name="Normal"><text:a xlink:type="simple" xlink:href="https://hal.science/hal-02006331v2">hal-020063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53v3">Learning the optimal scale for GWAS through hierarchical SNP aggregation</text:a></text:p>
              <text:p text:style-name="Normal"><text:a xlink:type="simple" xlink:href="https://hal.science/search/index/?q=*&amp;authFullName_s=Florent Guinot">Florent Guinot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Franck Samson">Franck Samson</text:a></text:p>
              <text:p text:style-name="Normal"><text:span>BMC Bioinformatics</text:span><text:span>, 2018, 19 (1), pp.459</text:span></text:p>
              <text:p text:style-name="Normal"><text:span>Article dans une revue</text:span></text:p>
              <text:p text:style-name="Normal"><text:a xlink:type="simple" xlink:href="https://hal.science/hal-01597553v3">hal-0159755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60v1">Learning the optimal scale for GWAS through hierarchical SNP aggregation</text:a></text:p>
              <text:p text:style-name="Normal"><text:a xlink:type="simple" xlink:href="https://hal.science/search/index/?q=*&amp;authFullName_s=Florent Guinot">Florent Guinot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Franck Samson">Franck Samson</text:a></text:p>
              <text:p text:style-name="Normal"><text:span>BMC Bioinformatics</text:span><text:span>, 2018, 19,<text:s/></text:span><text:a xlink:type="simple" xlink:href="https://dx.doi.org/10.1186/s12859-018-2475-9">⟨10.1186/s12859-018-2475-9⟩</text:a></text:p>
              <text:p text:style-name="Normal"><text:span>Article dans une revue</text:span></text:p>
              <text:p text:style-name="Normal"><text:a xlink:type="simple" xlink:href="https://hal.inrae.fr/hal-02623460v1">hal-0262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24v6">Eigen-Epistasis for detecting Gene-Gene interactions</text:a></text:p>
              <text:p text:style-name="Normal"><text:a xlink:type="simple" xlink:href="https://hal.science/search/index/?q=*&amp;authFullName_s=Virginie Stanislas">Virginie Stanislas</text:a><text:span>,</text:span><text:a xlink:type="simple" xlink:href="https://hal.science/search/index/?q=*&amp;authFullName_s=Cyril Dalmasso">Cyril Dalmasso</text:a><text:span>,</text:span><text:a xlink:type="simple" xlink:href="https://hal.science/search/index/?q=*&amp;authFullName_s=Christophe Ambroise">Christophe Ambroise</text:a></text:p>
              <text:p text:style-name="Normal"><text:span>BMC Bioinformatics</text:span><text:span>, 2017, 18, pp.54</text:span></text:p>
              <text:p text:style-name="Normal"><text:span>Article dans une revue</text:span></text:p>
              <text:p text:style-name="Normal"><text:a xlink:type="simple" xlink:href="https://hal.science/hal-01275624v6">hal-01275624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66v1">Beyond support in two-stage variable selection</text:a></text:p>
              <text:p text:style-name="Normal"><text:a xlink:type="simple" xlink:href="https://hal.science/search/index/?q=*&amp;authFullName_s=Jean-Michel Bécu">Jean-Michel Bécu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yril Dalmasso">Cyril Dalmasso</text:a></text:p>
              <text:p text:style-name="Normal"><text:span>Statistics and Computing</text:span><text:span>, 2017, 27 (1), pp.169--179.<text:s/></text:span><text:a xlink:type="simple" xlink:href="https://dx.doi.org/10.1007/s11222-015-9614-1">⟨10.1007/s11222-015-9614-1⟩</text:a></text:p>
              <text:p text:style-name="Normal"><text:span>Article dans une revue</text:span></text:p>
              <text:p text:style-name="Normal"><text:a xlink:type="simple" xlink:href="https://hal.science/hal-01246066v1">hal-0124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01v1">Eigen-Epistasis for detecting gene-gene interactions</text:a></text:p>
              <text:p text:style-name="Normal"><text:a xlink:type="simple" xlink:href="https://hal.science/search/index/?q=*&amp;authFullName_s=Virginie Stanislas">Virginie Stanislas</text:a><text:span>,</text:span><text:a xlink:type="simple" xlink:href="https://hal.science/search/index/?q=*&amp;authFullName_s=Cyril Dalmasso">Cyril Dalmasso</text:a><text:span>,</text:span><text:a xlink:type="simple" xlink:href="https://hal.science/search/index/?q=*&amp;authFullName_s=Christophe Ambroise">Christophe Ambroise</text:a></text:p>
              <text:p text:style-name="Normal"><text:span>BMC Bioinformatics</text:span><text:span>, 2017, 18,<text:s/></text:span><text:a xlink:type="simple" xlink:href="https://dx.doi.org/10.1186/s12859-017-1488-0">⟨10.1186/s12859-017-1488-0⟩</text:a></text:p>
              <text:p text:style-name="Normal"><text:span>Article dans une revue</text:span></text:p>
              <text:p text:style-name="Normal"><text:a xlink:type="simple" xlink:href="https://hal.science/hal-01601001v1">hal-0160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74v1">Performance of a blockwise approach in variable selection using linkage disequilibrium information</text:a></text:p>
              <text:p text:style-name="Normal"><text:a xlink:type="simple" xlink:href="https://hal.science/search/index/?q=*&amp;authFullName_s=Alia Dehman">Alia Dehman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Pierre Neuvial">Pierre Neuvial</text:a></text:p>
              <text:p text:style-name="Normal"><text:span>BMC Bioinformatics</text:span><text:span>, 2015, 16, pp.14.<text:s/></text:span><text:a xlink:type="simple" xlink:href="https://dx.doi.org/10.1186/s12859-015-0556-6">⟨10.1186/s12859-015-0556-6⟩</text:a></text:p>
              <text:p text:style-name="Normal"><text:span>Article dans une revue</text:span></text:p>
              <text:p text:style-name="Normal"><text:a xlink:type="simple" xlink:href="https://hal.science/hal-01193074v1">hal-0119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77v1">Model Selection in Overlapping Stochastic Block Models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Christophe Ambroise">Christophe Ambroise</text:a></text:p>
              <text:p text:style-name="Normal"><text:span>Electronic Journal of Statistics<text:s/></text:span><text:span>, 2014, 8, pp.762-794.<text:s/></text:span><text:a xlink:type="simple" xlink:href="https://dx.doi.org/10.1214/14-EJS903">⟨10.1214/14-EJS903⟩</text:a></text:p>
              <text:p text:style-name="Normal"><text:span>Article dans une revue</text:span></text:p>
              <text:p text:style-name="Normal"><text:a xlink:type="simple" xlink:href="https://hal.science/hal-00990277v1">hal-0099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36v1">Variational Bayesian Inference and Complexity Control for Stochastic Block Models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Christophe Ambroise">Christophe Ambroise</text:a></text:p>
              <text:p text:style-name="Normal"><text:span>Statistical Modelling</text:span><text:span>, 2012, 12 (1), pp.93-115.<text:s/></text:span><text:a xlink:type="simple" xlink:href="https://dx.doi.org/10.1177/1471082X1001200105">⟨10.1177/1471082X1001200105⟩</text:a></text:p>
              <text:p text:style-name="Normal"><text:span>Article dans une revue</text:span></text:p>
              <text:p text:style-name="Normal"><text:a xlink:type="simple" xlink:href="https://hal.science/hal-00624536v1">hal-00624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56v1">SHIPS: Spectral Hierarchical Clustering for the Inference of Population Structure in Genetic Studies</text:a></text:p>
              <text:p text:style-name="Normal"><text:a xlink:type="simple" xlink:href="https://hal.science/search/index/?q=*&amp;authFullName_s=Matthieu Bouaziz">Matthieu Bouaziz</text:a><text:span>,</text:span><text:a xlink:type="simple" xlink:href="https://hal.science/search/index/?q=*&amp;authFullName_s=Caroline Paccard">Caroline Paccard</text:a><text:span>,</text:span><text:a xlink:type="simple" xlink:href="https://hal.science/search/index/?q=*&amp;authFullName_s=Mickaël Guedj">Mickaël Guedj</text:a><text:span>,</text:span><text:a xlink:type="simple" xlink:href="https://hal.science/search/index/?q=*&amp;authFullName_s=Christophe Ambroise">Christophe Ambroise</text:a></text:p>
              <text:p text:style-name="Normal"><text:span>PLoS ONE</text:span><text:span>, 2012, 7 (10),<text:s/></text:span><text:a xlink:type="simple" xlink:href="https://dx.doi.org/10.1371/journal.pone.0045685">⟨10.1371/journal.pone.0045685⟩</text:a></text:p>
              <text:p text:style-name="Normal"><text:span>Article dans une revue</text:span></text:p>
              <text:p text:style-name="Normal"><text:a xlink:type="simple" xlink:href="https://hal.inrae.fr/hal-02644356v1">hal-0264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17v1">New consistent and asymptotically normal parameter estimates for random-graph mixture models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Catherine Matias">Catherine Matias</text:a></text:p>
              <text:p text:style-name="Normal"><text:span>Journal of the Royal Statistical Society: Series B</text:span><text:span>, 2012, 74,<text:s/></text:span><text:a xlink:type="simple" xlink:href="https://dx.doi.org/10.1111/j.1467-9868.2011.01009.x">⟨10.1111/j.1467-9868.2011.01009.x⟩</text:a></text:p>
              <text:p text:style-name="Normal"><text:span>Article dans une revue</text:span></text:p>
              <text:p text:style-name="Normal"><text:a xlink:type="simple" xlink:href="https://hal.science/hal-00647817v1">hal-00647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658v1">Accounting for population stratification in practice: a comparison of the main strategies dedicated to genome-wide association studies</text:a></text:p>
              <text:p text:style-name="Normal"><text:a xlink:type="simple" xlink:href="https://hal.science/search/index/?q=*&amp;authFullName_s=Matthieu Bouaziz">Matthieu Bouaziz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Mickaël Guedj">Mickaël Guedj</text:a></text:p>
              <text:p text:style-name="Normal"><text:span>PLoS ONE</text:span><text:span>, 2011, 6 (12),<text:s/></text:span><text:a xlink:type="simple" xlink:href="https://dx.doi.org/10.1371/journal.pone.0028845">⟨10.1371/journal.pone.0028845⟩</text:a></text:p>
              <text:p text:style-name="Normal"><text:span>Article dans une revue</text:span></text:p>
              <text:p text:style-name="Normal"><text:a xlink:type="simple" xlink:href="https://hal.inrae.fr/hal-02649658v1">hal-0264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169v1">Inferring Multiple Graphical Structures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Statistics and Computing</text:span><text:span>, 2011, 21 (4), pp.537-553.<text:s/></text:span><text:a xlink:type="simple" xlink:href="https://dx.doi.org/10.1007/s11222-010-9191-2">⟨10.1007/s11222-010-9191-2⟩</text:a></text:p>
              <text:p text:style-name="Normal"><text:span>Article dans une revue</text:span></text:p>
              <text:p text:style-name="Normal"><text:a xlink:type="simple" xlink:href="https://hal.science/hal-00660169v1">hal-00660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56v1">OVERLAPPING STOCHASTIC BLOCK MODELS WITH APPLICATION TO THE FRENCH POLITICAL BLOGOSPHERE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Birmelé">Etienne Birmelé</text:a><text:span>,</text:span><text:a xlink:type="simple" xlink:href="https://hal.science/search/index/?q=*&amp;authFullName_s=Christophe Ambroise">Christophe Ambroise</text:a></text:p>
              <text:p text:style-name="Normal"><text:span>Annals of Applied Statistics</text:span><text:span>, 2011, 5 (1), pp.309 - 336.<text:s/></text:span><text:a xlink:type="simple" xlink:href="https://dx.doi.org/10.1214/10-AOAS382">⟨10.1214/10-AOAS382⟩</text:a></text:p>
              <text:p text:style-name="Normal"><text:span>Article dans une revue</text:span></text:p>
              <text:p text:style-name="Normal"><text:a xlink:type="simple" xlink:href="https://hal.inrae.fr/hal-02652556v1">hal-0265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14v1">Weighted-LASSO for Structured Network Inference from Time Course Data</text:a></text:p>
              <text:p text:style-name="Normal"><text:a xlink:type="simple" xlink:href="https://hal.science/search/index/?q=*&amp;authFullName_s=Camille Charbonnier">Camille Charbonnier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Christophe Ambroise">Christophe Ambroise</text:a></text:p>
              <text:p text:style-name="Normal"><text:span>Statistical Applications in Genetics and Molecular Biology</text:span><text:span>, 2010, 9 (1), pp.15.<text:s/></text:span><text:a xlink:type="simple" xlink:href="https://dx.doi.org/10.2202/1544-6115.1519">⟨10.2202/1544-6115.1519⟩</text:a></text:p>
              <text:p text:style-name="Normal"><text:span>Article dans une revue</text:span></text:p>
              <text:p text:style-name="Normal"><text:a xlink:type="simple" xlink:href="https://hal.science/hal-01597614v1">hal-015976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2862v1">Clustering based on random graph model embedding vertex features</text:a></text:p>
              <text:p text:style-name="Normal"><text:a xlink:type="simple" xlink:href="https://hal.science/search/index/?q=*&amp;authFullName_s=Hugo Zanghi">Hugo Zanghi</text:a><text:span>,</text:span><text:a xlink:type="simple" xlink:href="https://hal.science/search/index/?q=*&amp;authFullName_s=Stevenn Volant">Stevenn Volant</text:a><text:span>,</text:span><text:a xlink:type="simple" xlink:href="https://hal.science/search/index/?q=*&amp;authFullName_s=Christophe Ambroise">Christophe Ambroise</text:a></text:p>
              <text:p text:style-name="Normal"><text:span>Pattern Recognition Letters</text:span><text:span>, 2010, 31 (9), pp.830-836.<text:s/></text:span><text:a xlink:type="simple" xlink:href="https://dx.doi.org/10.1016/j.patrec.2010.01.026">⟨10.1016/j.patrec.2010.01.026⟩</text:a></text:p>
              <text:p text:style-name="Normal"><text:span>Article dans une revue</text:span></text:p>
              <text:p text:style-name="Normal"><text:a xlink:type="simple" xlink:href="https://pasteur.hal.science/pasteur-02612862v1">pasteur-0261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201v1">Inferring sparse Gaussian graphical models with latent structure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Catherine Matias">Catherine Matias</text:a></text:p>
              <text:p text:style-name="Normal"><text:span>Electronic Journal of Statistics<text:s/></text:span><text:span>, 2009, 3, pp.205-238.<text:s/></text:span><text:a xlink:type="simple" xlink:href="https://dx.doi.org/10.1214/08-EJS314">⟨10.1214/08-EJS314⟩</text:a></text:p>
              <text:p text:style-name="Normal"><text:span>Article dans une revue</text:span></text:p>
              <text:p text:style-name="Normal"><text:a xlink:type="simple" xlink:href="https://hal.science/hal-00592201v1">hal-0059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218v1">SIMoNe: Statistical Inference for MOdular NEtworks.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Alexander Smith">Alexander Smith</text:a><text:span>,</text:span><text:a xlink:type="simple" xlink:href="https://hal.science/search/index/?q=*&amp;authFullName_s=Gilles Grasseau">Gilles Grasseau</text:a><text:span>,</text:span><text:a xlink:type="simple" xlink:href="https://hal.science/search/index/?q=*&amp;authFullName_s=Catherine Matias">Catherine Matias</text:a><text:span>,</text:span><text:a xlink:type="simple" xlink:href="https://hal.science/search/index/?q=*&amp;authFullName_s=Christophe Ambroise">Christophe Ambroise</text:a></text:p>
              <text:p text:style-name="Normal"><text:span>Bioinformatics</text:span><text:span>, 2009, 25 (3), pp.417-418.<text:s/></text:span><text:a xlink:type="simple" xlink:href="https://dx.doi.org/10.1093/bioinformatics/btn637">⟨10.1093/bioinformatics/btn637⟩</text:a></text:p>
              <text:p text:style-name="Normal"><text:span>Article dans une revue</text:span></text:p>
              <text:p text:style-name="Normal"><text:a xlink:type="simple" xlink:href="https://hal.science/hal-00592218v1">hal-0059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904v1">Identification of functional modules based on transcriptional regulation structure</text:a></text:p>
              <text:p text:style-name="Normal"><text:a xlink:type="simple" xlink:href="https://hal.science/search/index/?q=*&amp;authFullName_s=Etienne Birmele">Etienne Birmele</text:a><text:span>,</text:span><text:a xlink:type="simple" xlink:href="https://hal.science/search/index/?q=*&amp;authFullName_s=Mohamed Elati">Mohamed Elati</text:a><text:span>,</text:span><text:a xlink:type="simple" xlink:href="https://hal.science/search/index/?q=*&amp;authFullName_s=Céline Rouveirol">Céline Rouveirol</text:a><text:span>,</text:span><text:a xlink:type="simple" xlink:href="https://hal.science/search/index/?q=*&amp;authFullName_s=Christophe Ambroise">Christophe Ambroise</text:a></text:p>
              <text:p text:style-name="Normal"><text:span>BMC Proceedings</text:span><text:span>, 2008, 2 (4), pp.S4</text:span></text:p>
              <text:p text:style-name="Normal"><text:span>Article dans une revue</text:span></text:p>
              <text:p text:style-name="Normal"><text:a xlink:type="simple" xlink:href="https://hal.science/hal-00730904v1">hal-007309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798v1">Parsimonious Additive Models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Computational Statistics and Data Analysis</text:span><text:span>, 2007, 51 (6), pp.2851-2870.<text:s/></text:span><text:a xlink:type="simple" xlink:href="https://dx.doi.org/10.1016/j.csda.2006.10.007">⟨10.1016/j.csda.2006.10.007⟩</text:a></text:p>
              <text:p text:style-name="Normal"><text:span>Article dans une revue</text:span></text:p>
              <text:p text:style-name="Normal"><text:a xlink:type="simple" xlink:href="https://inserm.hal.science/inserm-00149798v1">inserm-001497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790v1">Discrimination par modèles additifs parcimonieux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Revue dÍntelligence Artificielle</text:span><text:span>, 2005, 19 (4-5), pp.661-682</text:span></text:p>
              <text:p text:style-name="Normal"><text:span>Article dans une revue</text:span></text:p>
              <text:p text:style-name="Normal"><text:a xlink:type="simple" xlink:href="https://inserm.hal.science/inserm-00149790v1">inserm-0014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040v1">Hierarchical clustering of self-organizing maps for cloud classification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Geneviève Sèze">Geneviève Sèze</text:a><text:span>,</text:span><text:a xlink:type="simple" xlink:href="https://hal.science/search/index/?q=*&amp;authFullName_s=Fouad Badran">Fouad Badran</text:a><text:span>,</text:span><text:a xlink:type="simple" xlink:href="https://hal.science/search/index/?q=*&amp;authFullName_s=Sylvie Thiria">Sylvie Thiria</text:a></text:p>
              <text:p text:style-name="Normal"><text:span>Neurocomputing</text:span><text:span>, 2000, 30 (1-4), pp.47-52.<text:s/></text:span><text:a xlink:type="simple" xlink:href="https://dx.doi.org/10.1016/S0925-2312(99)00141-1">⟨10.1016/S0925-2312(99)00141-1⟩</text:a></text:p>
              <text:p text:style-name="Normal"><text:span>Article dans une revue</text:span></text:p>
              <text:p text:style-name="Normal"><text:a xlink:type="simple" xlink:href="https://hal.science/hal-03183040v1">hal-03183040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34982c" table:style-name="34982c">
          <table:table-column table:style-name="34982c.0"/>
          <table:table-row>
            <table:table-cell office:value-type="string">
              <text:p text:style-name="Normal"><text:a xlink:type="simple" xlink:href="https://hal.inrae.fr/hal-05056784v1">Epigenetic Variation in Tree Evolution: a case study in black poplar (Populus nigra)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hristian Daviaud">Christian Daviaud</text:a><text:span>,</text:span><text:a xlink:type="simple" xlink:href="https://hal.science/search/index/?q=*&amp;authFullName_s=Emile Mardoc">Emile Mardoc</text:a><text:span>et al.</text:span></text:p>
              <text:p text:style-name="Normal"><text:span>Plant Epigenetics (EPIPLANT/SEB 2024)</text:span><text:span>, Jul 2024, Clermont-Ferrand, France. , Abstract book of EPIPLANT/SEB 2024, Session VI Chromatin in transcription, replication and repair (Poster #69), pp.131-132</text:span></text:p>
              <text:p text:style-name="Normal"><text:span>Poster de conférence</text:span></text:p>
              <text:p text:style-name="Normal"><text:a xlink:type="simple" xlink:href="https://hal.inrae.fr/hal-05056784v1">hal-0505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80v1">PanGBank: depicting microbial species diversity via PPanGGOLiN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Mathieu Dubois">Mathieu Dubois</text:a><text:span>et al.</text:span></text:p>
              <text:p text:style-name="Normal"><text:span>JOBIM 2019 Journées Ouvertes Biologie, Informatique et Mathématiques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4358380v1">hal-04358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95v1">Adjacency-constrained hierarchical clustering of a band similarity matrix with application to genomics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Nathalie Vialaneix">Nathalie Vialaneix</text:a></text:p>
              <text:p text:style-name="Normal"><text:span>Statistical Methods for Post-Genomic Data (SMPGD)</text:span><text:span>, Jan 2019, Barcelona, Spain. 2019</text:span></text:p>
              <text:p text:style-name="Normal"><text:span>Poster de conférence</text:span></text:p>
              <text:p text:style-name="Normal"><text:a xlink:type="simple" xlink:href="https://hal.inrae.fr/hal-02790995v1">hal-0279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07v1">A greedy great approach to learn with complementary structured datasets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Christophe Ambroise">Christophe Ambroise</text:a></text:p>
              <text:p text:style-name="Normal"><text:span>ICML 2015 International Conference on Machine Learning</text:span><text:span>, Jul 2015, Lille, France. 2015, Greed Is Great ICML Workshop, Jul 2015, Lille, France</text:span></text:p>
              <text:p text:style-name="Normal"><text:span>Poster de conférence</text:span></text:p>
              <text:p text:style-name="Normal"><text:a xlink:type="simple" xlink:href="https://hal.science/hal-01608307v1">hal-01608307v1</text:a></text:p>
            </table:table-cell>
          </table:table-row>
        </table:table>
        <text:p text:style-name="P13"/>
        <text:p text:style-name="Heading2"><text:span text:style-name="T5">Communication dans un congrès (22)</text:span></text:p>
        <text:p text:style-name="P15"/>
        <table:table table:name="546846" table:style-name="546846">
          <table:table-column table:style-name="546846.0"/>
          <table:table-row>
            <table:table-cell office:value-type="string">
              <text:p text:style-name="Normal"><text:a xlink:type="simple" xlink:href="https://hal.science/hal-04886169v1">Intégration tardive de données multimodales par modèles à blocs stochastiques</text:a></text:p>
              <text:p text:style-name="Normal"><text:a xlink:type="simple" xlink:href="https://hal.science/search/index/?q=*&amp;authFullName_s=Kylliann De Santiago">Kylliann De Santiago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Christophe Ambroise">Christophe Ambroise</text:a></text:p>
              <text:p text:style-name="Normal"><text:span>55e Journées de Statistique de la SFdS</text:span><text:span>, Vincent Couallier et Robin Genuer, May 2024, Bordeaux, France</text:span></text:p>
              <text:p text:style-name="Normal"><text:span>Communication dans un congrès</text:span></text:p>
              <text:p text:style-name="Normal"><text:a xlink:type="simple" xlink:href="https://hal.science/hal-04886169v1">hal-0488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8v1">An interdisciplinary approach to increase wheat within-field diversity and promote agro-ecosystem services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. Barot">S. Barot</text:a><text:span>et al.</text:span></text:p>
              <text:p text:style-name="Normal"><text:span>1. European Conference on Crop Diversification 2019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4481348v1">hal-044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57v1">PPanGGOLiN: Depicting microbial diversity via a Partitioned Pangenome Graph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atherine Matias">Catherine Matias</text:a><text:span>,</text:span><text:a xlink:type="simple" xlink:href="https://hal.science/search/index/?q=*&amp;authFullName_s=Amandine Perrin">Amandine Perrin</text:a><text:span>,</text:span><text:a xlink:type="simple" xlink:href="https://hal.science/search/index/?q=*&amp;authFullName_s=Rémi Planel">Rémi Planel</text:a><text:span>et al.</text:span></text:p>
              <text:p text:style-name="Normal"><text:span>Genome Informatics 2018</text:span><text:span>, Sep 2018, Hinxton, Cambridge, United Kingdom</text:span></text:p>
              <text:p text:style-name="Normal"><text:span>Communication dans un congrès</text:span></text:p>
              <text:p text:style-name="Normal"><text:a xlink:type="simple" xlink:href="https://hal.science/hal-04356757v1">hal-0435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45v1">PPanGGOLiN: Depicting microbial diversity via a Partitioned Pangenome Graph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atherine Matias">Catherine Matias</text:a><text:span>,</text:span><text:a xlink:type="simple" xlink:href="https://hal.science/search/index/?q=*&amp;authFullName_s=Amandine Perrin">Amandine Perrin</text:a><text:span>,</text:span><text:a xlink:type="simple" xlink:href="https://hal.science/search/index/?q=*&amp;authFullName_s=Rémi Planel">Rémi Planel</text:a><text:span>et al.</text:span></text:p>
              <text:p text:style-name="Normal"><text:span>JOBIM 2018 Journées Ouvertes Biologie, Informatique et Mathématiques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4355945v1">hal-04355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45v1">Adjacency-constrained hierarchical clustering of a band similarity matrix with application to genomics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Michel Koskas">Michel Koskas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Guillem Rigaill">Guillem Rigaill</text:a><text:span>et al.</text:span></text:p>
              <text:p text:style-name="Normal"><text:span>Journée Régionale de Bioinformatique et Biostatistique, Génopole Toulouse</text:span><text:span>, Dec 2018, Toulouse, France</text:span></text:p>
              <text:p text:style-name="Normal"><text:span>Communication dans un congrès</text:span></text:p>
              <text:p text:style-name="Normal"><text:a xlink:type="simple" xlink:href="https://hal.inrae.fr/hal-02788245v1">hal-02788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76v1">Quantify Genomic Heritability Through a Prediction Measure</text:a></text:p>
              <text:p text:style-name="Normal"><text:a xlink:type="simple" xlink:href="https://hal.science/search/index/?q=*&amp;authFullName_s=Arthur Frouin">Arthur Frouin</text:a><text:span>,</text:span><text:a xlink:type="simple" xlink:href="https://hal.science/search/index/?q=*&amp;authFullName_s=Edith Le Flocch">Edith Le Flocch</text:a><text:span>,</text:span><text:a xlink:type="simple" xlink:href="https://hal.science/search/index/?q=*&amp;authFullName_s=Christophe Ambroise">Christophe Ambroise</text:a></text:p>
              <text:p text:style-name="Normal"><text:span>46th European Mathematical Genetics Meeting (EMGM)</text:span><text:span>, Apr 2018, Cagliari, Italy. pp.2,<text:s/></text:span><text:a xlink:type="simple" xlink:href="https://dx.doi.org/10.1159/000488519">⟨10.1159/000488519⟩</text:a></text:p>
              <text:p text:style-name="Normal"><text:span>Communication dans un congrès</text:span></text:p>
              <text:p text:style-name="Normal"><text:a xlink:type="simple" xlink:href="https://hal.inrae.fr/hal-02737176v1">hal-0273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419v1">A greedy great approach to learn with complementary structured datasets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Marie Szafranski">Marie Szafranski</text:a></text:p>
              <text:p text:style-name="Normal"><text:span>Greed Is Great ICML Workshop</text:span><text:span>, Jul 2015, Lille, France</text:span></text:p>
              <text:p text:style-name="Normal"><text:span>Communication dans un congrès</text:span></text:p>
              <text:p text:style-name="Normal"><text:a xlink:type="simple" xlink:href="https://hal.science/hal-01246419v1">hal-0124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310v1">Significance testing for variable selection in high-dimension</text:a></text:p>
              <text:p text:style-name="Normal"><text:a xlink:type="simple" xlink:href="https://hal.science/search/index/?q=*&amp;authFullName_s=Jean-Michel Bécu">Jean-Michel Bécu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yril Dalmasso">Cyril Dalmasso</text:a></text:p>
              <text:p text:style-name="Normal"><text:span>Conference on Computational Intelligence in Bioinformatics and Computational Biology (CIBCB)</text:span><text:span>, Aug 2015, Niagara Falls, Canada. pp.1-8,<text:s/></text:span><text:a xlink:type="simple" xlink:href="https://dx.doi.org/10.1109/CIBCB.2015.7300313">⟨10.1109/CIBCB.2015.7300313⟩</text:a></text:p>
              <text:p text:style-name="Normal"><text:span>Communication dans un congrès</text:span></text:p>
              <text:p text:style-name="Normal"><text:a xlink:type="simple" xlink:href="https://hal.science/hal-01313310v1">hal-0131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741v1">Inférence jointe de la structure de modèles graphiques gaussiens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CAp'2010</text:span><text:span>, May 2010, France. pp.217-232</text:span></text:p>
              <text:p text:style-name="Normal"><text:span>Communication dans un congrès</text:span></text:p>
              <text:p text:style-name="Normal"><text:a xlink:type="simple" xlink:href="https://hal.science/hal-00936741v1">hal-00936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20v1">Modèles de graphe aléatoire à classes chevauchantes pour l'analyse des réseaux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Christophe Ambroise">Christophe Ambroise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820v1">inria-0049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310v1">A latent logistic model to uncover overlapping clusters in networks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Christophe Ambroise">Christophe Ambroise</text:a></text:p>
              <text:p text:style-name="Normal"><text:span>Atelier AGS (Apprentissage et Graphes pour les Systèmes complexes)</text:span><text:span>, May 2009, Hammamet, Tunisia. pp.3-8</text:span></text:p>
              <text:p text:style-name="Normal"><text:span>Communication dans un congrès</text:span></text:p>
              <text:p text:style-name="Normal"><text:a xlink:type="simple" xlink:href="https://hal.science/hal-00629310v1">hal-0062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321v1">Uncovering overlapping clusters in biological networks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Christophe Ambroise">Christophe Ambroise</text:a></text:p>
              <text:p text:style-name="Normal"><text:span>Journées Ouvertes en Biologie, Informatique et Mathématiques (JOBIM)</text:span><text:span>, Jun 2009, Nantes, France. pp.28</text:span></text:p>
              <text:p text:style-name="Normal"><text:span>Communication dans un congrès</text:span></text:p>
              <text:p text:style-name="Normal"><text:a xlink:type="simple" xlink:href="https://hal.science/hal-00629321v1">hal-00629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96v1">Les modèles de mélange pour la classification de données massives en temps réel</text:a></text:p>
              <text:p text:style-name="Normal"><text:a xlink:type="simple" xlink:href="https://hal.science/search/index/?q=*&amp;authFullName_s=Allou Samé">Allou Samé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Christophe Ambroise">Christophe Ambroise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96v1">inria-003867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856v1">Pénalisation l1 pour les MAG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2005, pp.25.1</text:span></text:p>
              <text:p text:style-name="Normal"><text:span>Communication dans un congrès</text:span></text:p>
              <text:p text:style-name="Normal"><text:a xlink:type="simple" xlink:href="https://inserm.hal.science/inserm-00149856v1">inserm-001498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852v1">Model selection via penalization in the additive Cox model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The 3rd world conference on Computational Statistics &amp; Data Analysis</text:span><text:span>, 2005, Limassol, Cyprus. pp.45</text:span></text:p>
              <text:p text:style-name="Normal"><text:span>Communication dans un congrès</text:span></text:p>
              <text:p text:style-name="Normal"><text:a xlink:type="simple" xlink:href="https://inserm.hal.science/inserm-00149852v1">inserm-0014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16v1">Discriminative Classification vs Modeling Methods in CBIR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icheline Najjar">Micheline Najjar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Christophe Ambroise">Christophe Ambroise</text:a></text:p>
              <text:p text:style-name="Normal"><text:span>IEEE International Conference on Advanced Concepts for Intelligent Vision Systems</text:span><text:span>, Sep 2004, Belgium. pp.1</text:span></text:p>
              <text:p text:style-name="Normal"><text:span>Communication dans un congrès</text:span></text:p>
              <text:p text:style-name="Normal"><text:a xlink:type="simple" xlink:href="https://hal.science/hal-00520316v1">hal-0052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401v1">Mixture model approach for acoustic emission control of pressure equipment</text:a></text:p>
              <text:p text:style-name="Normal"><text:a xlink:type="simple" xlink:href="https://hal.science/search/index/?q=*&amp;authFullName_s=Hani Hamdan">Hani Hamdan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atherine Hervé">Catherine Hervé</text:a></text:p>
              <text:p text:style-name="Normal"><text:span>5th International Conference on Acoustical and Vibratory Surveillance Methods and Diagnostic Techniques</text:span><text:span>, Oct 2004, Senlis, France. pp.1-10</text:span></text:p>
              <text:p text:style-name="Normal"><text:span>Communication dans un congrès</text:span></text:p>
              <text:p text:style-name="Normal"><text:a xlink:type="simple" xlink:href="https://hal.science/hal-01377401v1">hal-013774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858v1">Généralisation du lasso aux modèles additifs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2004, pp.83</text:span></text:p>
              <text:p text:style-name="Normal"><text:span>Communication dans un congrès</text:span></text:p>
              <text:p text:style-name="Normal"><text:a xlink:type="simple" xlink:href="https://inserm.hal.science/inserm-00149858v1">inserm-001498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854v1">Penalized additive logistic regression for cardiovascular risk prediction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2004, pp.301</text:span></text:p>
              <text:p text:style-name="Normal"><text:span>Communication dans un congrès</text:span></text:p>
              <text:p text:style-name="Normal"><text:a xlink:type="simple" xlink:href="https://inserm.hal.science/inserm-00149854v1">inserm-001498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855v1">Regularization methods for additive models</text:a></text:p>
              <text:p text:style-name="Normal"><text:a xlink:type="simple" xlink:href="https://hal.science/search/index/?q=*&amp;authFullName_s=Marta Avalos">Marta Avalos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2003, pp.509-520</text:span></text:p>
              <text:p text:style-name="Normal"><text:span>Communication dans un congrès</text:span></text:p>
              <text:p text:style-name="Normal"><text:a xlink:type="simple" xlink:href="https://inserm.hal.science/inserm-00149855v1">inserm-0014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826v1">Boosting mixture models for semi-supervised learning task</text:a></text:p>
              <text:p text:style-name="Normal"><text:a xlink:type="simple" xlink:href="https://hal.science/search/index/?q=*&amp;authFullName_s=Yves Grandvalet">Yves Grandvalet</text:a><text:span>,</text:span><text:a xlink:type="simple" xlink:href="https://hal.science/search/index/?q=*&amp;authFullName_s=Florence d'Alché-Buc">Florence d'Alché-Buc</text:a><text:span>,</text:span><text:a xlink:type="simple" xlink:href="https://hal.science/search/index/?q=*&amp;authFullName_s=Christophe Ambroise">Christophe Ambroise</text:a></text:p>
              <text:p text:style-name="Normal"><text:span>ICANN 2001 - International Conference on Artificial Neural Networks</text:span><text:span>, Aug 2001, Vienne, Austria. pp.41-48,<text:s/></text:span><text:a xlink:type="simple" xlink:href="https://dx.doi.org/10.1007/3-540-44668-0_7">⟨10.1007/3-540-44668-0_7⟩</text:a></text:p>
              <text:p text:style-name="Normal"><text:span>Communication dans un congrès</text:span></text:p>
              <text:p text:style-name="Normal"><text:a xlink:type="simple" xlink:href="https://api.istex.fr/ark:/67375/HCB-F3LJSHP5-F/fulltext.pdf?sid=hal">istex</text:a></text:p>
              <text:p text:style-name="Normal"><text:a xlink:type="simple" xlink:href="https://hal.science/hal-01570826v1">hal-0157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63v1">Semi-supervised marginboost</text:a></text:p>
              <text:p text:style-name="Normal"><text:a xlink:type="simple" xlink:href="https://hal.science/search/index/?q=*&amp;authFullName_s=Florence d'Alché-Buc">Florence d'Alché-Buc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/text:p>
              <text:p text:style-name="Normal"><text:span>NIPS 2001 - 14th International Conference on Neural Information</text:span><text:span>, Dec 2001, Vancouver, BC, Canada. pp.553-560</text:span></text:p>
              <text:p text:style-name="Normal"><text:span>Communication dans un congrès</text:span></text:p>
              <text:p text:style-name="Normal"><text:a xlink:type="simple" xlink:href="https://hal.science/hal-01561463v1">hal-01561463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9a83cf" table:style-name="9a83cf">
          <table:table-column table:style-name="9a83cf.0"/>
          <table:table-row>
            <table:table-cell office:value-type="string">
              <text:p text:style-name="Normal"><text:a xlink:type="simple" xlink:href="https://hal.inrae.fr/hal-04170410v1">Epigenetic Variation in Tree Evolution: a case study in black poplar (Populus nigra)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hristian Daviaud">Christian Daviaud</text:a><text:span>,</text:span><text:a xlink:type="simple" xlink:href="https://hal.science/search/index/?q=*&amp;authFullName_s=Emile Mardoc">Emile Mardoc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70410v1">hal-04170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5928v1">Linking Allele-Specific Expression And Natural Selection In Wild Populations</text:a></text:p>
              <text:p text:style-name="Normal"><text:a xlink:type="simple" xlink:href="https://hal.science/search/index/?q=*&amp;authFullName_s=Romuald Laso-Jadart">Romuald Laso-Jadart</text:a><text:span>,</text:span><text:a xlink:type="simple" xlink:href="https://hal.science/search/index/?q=*&amp;authFullName_s=Kevin Sugier">Kevin Sugier</text:a><text:span>,</text:span><text:a xlink:type="simple" xlink:href="https://hal.science/search/index/?q=*&amp;authFullName_s=Emmanuelle Petit">Emmanuelle Petit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Pierre Peterlongo">Pierre Peterlongo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275928v1">hal-0227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426v1">Beyond Support in Two-Stage Variable Selection</text:a></text:p>
              <text:p text:style-name="Normal"><text:a xlink:type="simple" xlink:href="https://hal.science/search/index/?q=*&amp;authFullName_s=Jean-Michel Bécu">Jean-Michel Bécu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yril Dalmasso">Cyril Dalmass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5426v1">hal-0114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77v1">Méthodes d'Apprentissage pour la Recherche d'Images par le Contenu.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Micheline Najjar">Micheline Najjar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Sylvie Philipp-Foliguet">Sylvie Philipp-Foliguet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520277v1">hal-00520277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30e791" table:style-name="30e791">
          <table:table-column table:style-name="30e791.0"/>
          <table:table-row>
            <table:table-cell office:value-type="string">
              <text:p text:style-name="Normal"><text:a xlink:type="simple" xlink:href="https://hal.science/hal-04363422v1">Mixture of stochastic block models for multiview clustering</text:a></text:p>
              <text:p text:style-name="Normal"><text:a xlink:type="simple" xlink:href="https://hal.science/search/index/?q=*&amp;authFullName_s=Kylliann De Santiago">Kylliann De Santiago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Christophe Ambroise">Christophe Ambroise</text:a></text:p>
              <text:p text:style-name="Normal"><text:span>ESANN 2023 - European Symposium on Artificial Neural Networks, Computational Intelligence and Machine Learning</text:span><text:span>, pp.151-156, 2023,<text:s/></text:span><text:a xlink:type="simple" xlink:href="https://dx.doi.org/10.14428/esann/2023.ES2023-54">⟨10.14428/esann/2023.ES2023-54⟩</text:a></text:p>
              <text:p text:style-name="Normal"><text:span>Proceedings/Recueil des communications</text:span></text:p>
              <text:p text:style-name="Normal"><text:a xlink:type="simple" xlink:href="https://hal.science/hal-04363422v1">hal-04363422v1</text:a></text:p>
            </table:table-cell>
          </table:table-row>
        </table:table>
        <text:p text:style-name="P22"/>
        <text:p text:style-name="Heading2"><text:span text:style-name="T8">Chapitre d'ouvrage (5)</text:span></text:p>
        <text:p text:style-name="P24"/>
        <table:table table:name="5da3ce" table:style-name="5da3ce">
          <table:table-column table:style-name="5da3ce.0"/>
          <table:table-row>
            <table:table-cell office:value-type="string">
              <text:p text:style-name="Normal"><text:a xlink:type="simple" xlink:href="https://hal.science/hal-04506050v1">Compression structurée de l’information génétique et étude d’association pangénomique par modèles additifs</text:a></text:p>
              <text:p text:style-name="Normal"><text:a xlink:type="simple" xlink:href="https://hal.science/search/index/?q=*&amp;authFullName_s=Florent Guinot">Florent Guinot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Christophe Ambroise">Christophe Ambroise</text:a></text:p>
              <text:p text:style-name="Normal"><text:span>Intégration de données biologiques</text:span><text:span>, ISTE Group, pp.129-163, 2022,<text:s/></text:span><text:a xlink:type="simple" xlink:href="https://dx.doi.org/10.51926/ISTE.9030.ch5">⟨10.51926/ISTE.9030.ch5⟩</text:a></text:p>
              <text:p text:style-name="Normal"><text:span>Chapitre d'ouvrage</text:span></text:p>
              <text:p text:style-name="Normal"><text:a xlink:type="simple" xlink:href="https://hal.science/hal-04506050v1">hal-04506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649v1">Applications in Genomics</text:a></text:p>
              <text:p text:style-name="Normal"><text:a xlink:type="simple" xlink:href="https://hal.science/search/index/?q=*&amp;authFullName_s=Stephane S. Robin">Stephane S. Robin</text:a><text:span>,</text:span><text:a xlink:type="simple" xlink:href="https://hal.science/search/index/?q=*&amp;authFullName_s=Christophe Ambroise">Christophe Ambroise</text:a></text:p>
              <text:p text:style-name="Normal"><text:span>FruhwirthSchnatter, S; Celeux, G; Robert, CP.<text:s/></text:span><text:span>HANDBOOK OF MIXTURE ANALYSIS</text:span><text:span>, CRC PRESS-TAYLOR &amp; FRANCIS GROUP, 2019, Chapman &amp; Hall-CRC Handbooks of Modern Statistical Methods, 978-0-429-50824-0; 978-1-4987-6381-3</text:span></text:p>
              <text:p text:style-name="Normal"><text:span>Chapitre d'ouvrage</text:span></text:p>
              <text:p text:style-name="Normal"><text:a xlink:type="simple" xlink:href="https://hal.inrae.fr/hal-03111649v1">hal-03111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17v1">Epigenetics in Forest Trees: State of the Art and Potential Implications for Breeding and Management in a Context of Climate Change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Isabel Allona">Isabel Allona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Daniel Conde">Daniel Conde</text:a><text:span>,</text:span><text:a xlink:type="simple" xlink:href="https://hal.science/search/index/?q=*&amp;authFullName_s=Régis R. Fichot">Régis R. Fichot</text:a><text:span>et al.</text:span></text:p>
              <text:p text:style-name="Normal"><text:span>Plant Epigenetics Coming of Age for Breeding Applications</text:span><text:span>, 88,<text:s/></text:span><text:a xlink:type="simple" xlink:href="https://www.sciencedirect.com/science/article/pii/S0065229618300478?via%3Dihub">Academic press, Elsevier</text:a><text:span>, 454 p., 2018, Advances in Botanical Research, 9780128154038.<text:s/></text:span><text:a xlink:type="simple" xlink:href="https://dx.doi.org/10.1016/bs.abr.2018.09.003">⟨10.1016/bs.abr.2018.09.003⟩</text:a></text:p>
              <text:p text:style-name="Normal"><text:span>Chapitre d'ouvrage</text:span></text:p>
              <text:p text:style-name="Normal"><text:a xlink:type="simple" xlink:href="https://hal.inrae.fr/hal-02791217v1">hal-0279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395v1">Overlapping clustering methods for networks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Christophe Ambroise">Christophe Ambroise</text:a></text:p>
              <text:p text:style-name="Normal"><text:span>Edoardo M. Airoldi, David Blei, Elena A. Erosheva, Stephen E. Fienberg. Chapman and Hall/CRC.<text:s/></text:span><text:span>Handbook of Mixed Membership Models and Their Applications</text:span><text:span>, Chapman and Hall/CRC, in press, 2014</text:span></text:p>
              <text:p text:style-name="Normal"><text:span>Chapitre d'ouvrage</text:span></text:p>
              <text:p text:style-name="Normal"><text:a xlink:type="simple" xlink:href="https://hal.science/hal-00984395v1">hal-0098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94v1">Bayesian methods for graph clustering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Christophe Ambroise">Christophe Ambroise</text:a></text:p>
              <text:p text:style-name="Normal"><text:span>Andreas Fink, Berthold Lausen, Wilfried Seidel and Alfred Ultsch.<text:s/></text:span><text:span>Advances in Data Analysis, Data Handling and Business Intelligence</text:span><text:span>,<text:s/></text:span><text:a xlink:type="simple" xlink:href="http://hal.archives-ouvertes.fr/docs/00/62/92/94/PDF/gfkl-134LatoucheBirmeleAmbroise.pdf">Springer</text:a><text:span>, pp.229-239, 2009, Studies in Classification, Data Analysis, and Knowledge Organization, 978-3-642-01043-9.<text:s/></text:span><text:a xlink:type="simple" xlink:href="https://dx.doi.org/10.1007/978-3-642-01044-6">⟨10.1007/978-3-642-01044-6⟩</text:a></text:p>
              <text:p text:style-name="Normal"><text:span>Chapitre d'ouvrage</text:span></text:p>
              <text:p text:style-name="Normal"><text:a xlink:type="simple" xlink:href="https://hal.science/hal-00629294v1">hal-00629294v1</text:a></text:p>
            </table:table-cell>
          </table:table-row>
        </table:table>
        <text:p text:style-name="P25"/>
        <text:p text:style-name="Heading2"><text:span text:style-name="T9">Logiciel (1)</text:span></text:p>
        <text:p text:style-name="P27"/>
        <table:table table:name="9a98ff" table:style-name="9a98ff">
          <table:table-column table:style-name="9a98ff.0"/>
          <table:table-row>
            <table:table-cell office:value-type="string">
              <text:p text:style-name="Normal"><text:a xlink:type="simple" xlink:href="https://hal.inrae.fr/hal-02791370v1">adjclust: Adjacency-Constrained Clustering of a Block-Diagonal Similarity Matrix (R package, available on CRAN)</text:a></text:p>
              <text:p text:style-name="Normal"><text:a xlink:type="simple" xlink:href="https://hal.science/search/index/?q=*&amp;authFullName_s=Pierre Neuvial">Pierre Neuvial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Shubham Chaturvedi">Shubham Chaturvedi</text:a><text:span>,</text:span><text:a xlink:type="simple" xlink:href="https://hal.science/search/index/?q=*&amp;authFullName_s=Alia Dehman">Alia Dehman</text:a><text:span>,</text:span><text:a xlink:type="simple" xlink:href="https://hal.science/search/index/?q=*&amp;authFullName_s=Michel Koskas">Michel Koskas</text:a><text:span>et al.</text:span></text:p>
              <text:p text:style-name="Normal"><text:span>2017</text:span></text:p>
              <text:p text:style-name="Normal"><text:span>Logiciel</text:span></text:p>
              <text:p text:style-name="Normal"><text:a xlink:type="simple" xlink:href="https://hal.inrae.fr/hal-02791370v1">hal-02791370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4d0d2d" table:style-name="4d0d2d">
          <table:table-column table:style-name="4d0d2d.0"/>
          <table:table-row>
            <table:table-cell office:value-type="string">
              <text:p text:style-name="Normal"><text:a xlink:type="simple" xlink:href="https://minesparis-psl.hal.science/hal-00777229v1">Seismic data study.- Rapport d'avancement no. 2,</text:a></text:p>
              <text:p text:style-name="Normal"><text:a xlink:type="simple" xlink:href="https://hal.science/search/index/?q=*&amp;authFullName_s=Serge Antoine Séguret">Serge Antoine Séguret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Michel Schmitt">Michel Schmitt</text:a></text:p>
              <text:p text:style-name="Normal"><text:span>1996</text:span></text:p>
              <text:p text:style-name="Normal"><text:span>Rapport</text:span></text:p>
              <text:p text:style-name="Normal"><text:a xlink:type="simple" xlink:href="https://minesparis-psl.hal.science/hal-00777229v1">hal-00777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Ambroise</dc:title>
    <dc:subject/>
    <dc:description>CV</dc:description>
    <dc:creator/>
    <dc:date>2026-05-17T18:10:07.000</dc:date>
    <meta:generator>PHPWord</meta:generator>
    <meta:initial-creator>CCSD</meta:initial-creator>
    <meta:creation-date>2026-05-17T18:10:07.000</meta:creation-date>
    <meta:keyword/>
    <meta:user-defined meta:name="Category"/>
    <meta:user-defined meta:name="Company"/>
    <meta:user-defined meta:name="Manager"/>
  </office:meta>
</office:document-meta>
</file>