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5fb" style:family="table">
      <style:table-properties style:rel-width="100" table:align="center"/>
    </style:style>
    <style:style style:name="57a5fb.0" style:family="table-column">
      <style:table-column-properties style:column-width="0.00cm"/>
    </style:style>
    <style:style style:name="c0d3eb" style:family="table">
      <style:table-properties style:rel-width="100" table:align="center"/>
    </style:style>
    <style:style style:name="c0d3eb.0" style:family="table-column">
      <style:table-column-properties style:column-width="0.00cm"/>
    </style:style>
    <style:style style:name="11685b" style:family="table">
      <style:table-properties style:rel-width="100" table:align="center"/>
    </style:style>
    <style:style style:name="116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lo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7a5fb" table:style-name="57a5fb">
          <table:table-column table:style-name="57a5fb.0"/>
          <table:table-row>
            <table:table-cell office:value-type="string">
              <text:p text:style-name="Normal"><text:a xlink:type="simple" xlink:href="https://hal.science/hal-05399256v1">Fiche n° 129 : Affinités électroniques atomiques : découverte d’un biais négligé dans les dernières mesures classiques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Cyril Drag">Cyril Drag</text:a></text:p>
              <text:p text:style-name="Normal"><text:span>L'Actualité Chimique</text:span><text:span>, 2025, 508-509, pp.109-110.<text:s/></text:span><text:a xlink:type="simple" xlink:href="https://dx.doi.org/10.63133/scf.act-chim.2025.508.11">⟨10.63133/scf.act-chim.2025.508.11⟩</text:a></text:p>
              <text:p text:style-name="Normal"><text:span>Article dans une revue</text:span></text:p>
              <text:p text:style-name="Normal"><text:a xlink:type="simple" xlink:href="https://hal.science/hal-05399256v1">hal-053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924v1">Quantum Offset of Velocity Imaging-Based Electron Spectrometry and the Electron Affinity of Arsenic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Cyril Drag">Cyril Drag</text:a></text:p>
              <text:p text:style-name="Normal"><text:span>Physical Review Letters</text:span><text:span>, 2025, 134 (4), pp.043001.<text:s/></text:span><text:a xlink:type="simple" xlink:href="https://dx.doi.org/10.1103/PhysRevLett.134.043001">⟨10.1103/PhysRevLett.134.043001⟩</text:a></text:p>
              <text:p text:style-name="Normal"><text:span>Article dans une revue</text:span></text:p>
              <text:p text:style-name="Normal"><text:a xlink:type="simple" xlink:href="https://hal.science/hal-05199924v1">hal-0519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27v1">Measurement of the main neutral species densities and temperatures in iodine plasmas using optical absorption techniques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Tanguy Michel">Tanguy Michel</text:a><text:span>,</text:span><text:a xlink:type="simple" xlink:href="https://hal.science/search/index/?q=*&amp;authFullName_s=Cyril Drag">Cyril Drag</text:a></text:p>
              <text:p text:style-name="Normal"><text:span>Plasma Sources Science and Technology</text:span><text:span>, 2024, 33, pp.1.<text:s/></text:span><text:a xlink:type="simple" xlink:href="https://dx.doi.org/10.1088/1361-6595/ad169d">⟨10.1088/1361-6595/ad169d⟩</text:a></text:p>
              <text:p text:style-name="Normal"><text:span>Article dans une revue</text:span></text:p>
              <text:p text:style-name="Normal"><text:a xlink:type="simple" xlink:href="https://hal.science/hal-04429627v1">hal-0442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37v1">Two-photon absorption laser induced fluorescence (TALIF) detection of atomic iodine in low-temperature plasmas and a revision of the energy levels of I I</text:a></text:p>
              <text:p text:style-name="Normal"><text:a xlink:type="simple" xlink:href="https://hal.science/search/index/?q=*&amp;authFullName_s=Benjamin Esteves">Benjamin Esteves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Cyril Drag">Cyril Drag</text:a></text:p>
              <text:p text:style-name="Normal"><text:span>Journal of Physics B: Atomic, Molecular and Optical Physics</text:span><text:span>, 2023, 56 (5), pp.055002.<text:s/></text:span><text:a xlink:type="simple" xlink:href="https://dx.doi.org/10.1088/1361-6455/acb7b6">⟨10.1088/1361-6455/acb7b6⟩</text:a></text:p>
              <text:p text:style-name="Normal"><text:span>Article dans une revue</text:span></text:p>
              <text:p text:style-name="Normal"><text:a xlink:type="simple" xlink:href="https://hal.science/hal-03993137v1">hal-039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15v1">The angular pattern in the hyperfine structure of Xe I and Kr I atoms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Cyril Drag">Cyril Drag</text:a></text:p>
              <text:p text:style-name="Normal"><text:span>Journal of Physics B: Atomic, Molecular and Optical Physics</text:span><text:span>, 2022, 55 (1), pp.015001.<text:s/></text:span><text:a xlink:type="simple" xlink:href="https://dx.doi.org/10.1088/1361-6455/ac3f98">⟨10.1088/1361-6455/ac3f98⟩</text:a></text:p>
              <text:p text:style-name="Normal"><text:span>Article dans une revue</text:span></text:p>
              <text:p text:style-name="Normal"><text:a xlink:type="simple" xlink:href="https://hal.science/hal-03851315v1">hal-038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90v1">Measurement of the two-photon excitation cross-section of the 6p′[3/2]2 and 6p′[1/2]0 levels of Xe I at the wavelengths 224.3 and 222.6 nm</text:a></text:p>
              <text:p text:style-name="Normal"><text:a xlink:type="simple" xlink:href="https://hal.science/search/index/?q=*&amp;authFullName_s=C Drag">C Drag</text:a><text:span>,</text:span><text:a xlink:type="simple" xlink:href="https://hal.science/search/index/?q=*&amp;authFullName_s=F Marmuse">F Marmuse</text:a><text:span>,</text:span><text:a xlink:type="simple" xlink:href="https://hal.science/search/index/?q=*&amp;authFullName_s=Christophe Blondel">Christophe Blondel</text:a></text:p>
              <text:p text:style-name="Normal"><text:span>Plasma Sources Science and Technology</text:span><text:span>, 2021, 30 (7), pp.075026.<text:s/></text:span><text:a xlink:type="simple" xlink:href="https://dx.doi.org/10.1088/1361-6595/abfbeb">⟨10.1088/1361-6595/abfbeb⟩</text:a></text:p>
              <text:p text:style-name="Normal"><text:span>Article dans une revue</text:span></text:p>
              <text:p text:style-name="Normal"><text:a xlink:type="simple" xlink:href="https://hal.science/hal-03449890v1">hal-0344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51v1">Comment on “Measurement of the electron affinity of the lanthanum atom”</text:a></text:p>
              <text:p text:style-name="Normal"><text:a xlink:type="simple" xlink:href="https://hal.science/search/index/?q=*&amp;authFullName_s=Christophe Blondel">Christophe Blondel</text:a></text:p>
              <text:p text:style-name="Normal"><text:span>Physical Review A</text:span><text:span>, 2020, 101 (1),<text:s/></text:span><text:a xlink:type="simple" xlink:href="https://dx.doi.org/10.1103/PhysRevA.101.016501">⟨10.1103/PhysRevA.101.016501⟩</text:a></text:p>
              <text:p text:style-name="Normal"><text:span>Article dans une revue</text:span></text:p>
              <text:p text:style-name="Normal"><text:a xlink:type="simple" xlink:href="https://hal.science/hal-02928751v1">hal-029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86v1">Cavity-enhanced photodetachment of H$^-$as a means to produce energetic neutral beams for phasma Heating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David Bresteau">David Bresteau</text:a><text:span>,</text:span><text:a xlink:type="simple" xlink:href="https://hal.science/search/index/?q=*&amp;authFullName_s=Cyril Drag">Cyril Drag</text:a></text:p>
              <text:p text:style-name="Normal"><text:span>Atoms</text:span><text:span>, 2019, 7 (1), pp.32.<text:s/></text:span><text:a xlink:type="simple" xlink:href="https://dx.doi.org/10.3390/atoms7010032">⟨10.3390/atoms7010032⟩</text:a></text:p>
              <text:p text:style-name="Normal"><text:span>Article dans une revue</text:span></text:p>
              <text:p text:style-name="Normal"><text:a xlink:type="simple" xlink:href="https://hal.science/hal-02341686v1">hal-023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06v1">Single‑mode scannable nanosecond Ti:sapphire laser forhigh‑resolution two‑photon absorption laser‑induced fluorescence (TALIF)</text:a></text:p>
              <text:p text:style-name="Normal"><text:a xlink:type="simple" xlink:href="https://hal.science/search/index/?q=*&amp;authFullName_s=Pierre Lottigier">Pierre Lottigier</text:a><text:span>,</text:span><text:a xlink:type="simple" xlink:href="https://hal.science/search/index/?q=*&amp;authFullName_s=Alain Jucha">Alain Jucha</text:a><text:span>,</text:span><text:a xlink:type="simple" xlink:href="https://hal.science/search/index/?q=*&amp;authFullName_s=Louis Cabaret">Louis Cabare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Cyril Drag">Cyril Drag</text:a></text:p>
              <text:p text:style-name="Normal"><text:span>Applied Physics B - Laser and Optics</text:span><text:span>, 2019, 125, pp.14.<text:s/></text:span><text:a xlink:type="simple" xlink:href="https://dx.doi.org/10.1007/s00340-018-7124-5">⟨10.1007/s00340-018-7124-5⟩</text:a></text:p>
              <text:p text:style-name="Normal"><text:span>Article dans une revue</text:span></text:p>
              <text:p text:style-name="Normal"><text:a xlink:type="simple" xlink:href="https://hal.science/hal-02272106v1">hal-022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9v1">Electron affinity of lead</text:a></text:p>
              <text:p text:style-name="Normal"><text:a xlink:type="simple" xlink:href="https://hal.science/search/index/?q=*&amp;authFullName_s=D. Bresteau">D. Bresteau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Christophe Blondel">Christophe Blondel</text:a></text:p>
              <text:p text:style-name="Normal"><text:span>Journal of Physics B: Atomic, Molecular and Optical Physics</text:span><text:span>, 2019, 52, pp.065001.<text:s/></text:span><text:a xlink:type="simple" xlink:href="https://dx.doi.org/10.1088/1361-6455/aaf685">⟨10.1088/1361-6455/aaf685⟩</text:a></text:p>
              <text:p text:style-name="Normal"><text:span>Article dans une revue</text:span></text:p>
              <text:p text:style-name="Normal"><text:a xlink:type="simple" xlink:href="https://hal.science/hal-02342269v1">hal-023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72v1">Measurement of the isotope shift of the 2p&amp;lt;SUP&amp;gt;4&amp;lt;/SUP&amp;gt; -&amp;gt; 2p&amp;lt;SUP&amp;gt;3&amp;lt;/SUP&amp;gt;3p &amp;lt;SUP&amp;gt;3&amp;lt;/SUP&amp;gt;P&amp;lt;SUB&amp;gt;2&amp;lt;/SUB&amp;gt; two-photon transition of O I and a revision of the triplet energy levels of atomic oxygen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Christophe Blondel">Christophe Blondel</text:a></text:p>
              <text:p text:style-name="Normal"><text:span>Journal of Physics B: Atomic, Molecular and Optical Physics</text:span><text:span>, 2017, 50 (6), pp.065003.<text:s/></text:span><text:a xlink:type="simple" xlink:href="https://dx.doi.org/10.1088/1361-6455/aa5a88">⟨10.1088/1361-6455/aa5a88⟩</text:a></text:p>
              <text:p text:style-name="Normal"><text:span>Article dans une revue</text:span></text:p>
              <text:p text:style-name="Normal"><text:a xlink:type="simple" xlink:href="https://hal.science/hal-01895572v1">hal-018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39v1">Pressure broadening of atomic oxygen two-photon absorption laser induced fluorescence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Judith Golda">Judith Golda</text:a><text:span>et al.</text:span></text:p>
              <text:p text:style-name="Normal"><text:span>Plasma Sources Science and Technology</text:span><text:span>, 2016, 25 (6), pp.06LT03.<text:s/></text:span><text:a xlink:type="simple" xlink:href="https://dx.doi.org/10.1088/0963-0252/25/6/06LT03">⟨10.1088/0963-0252/25/6/06LT03⟩</text:a></text:p>
              <text:p text:style-name="Normal"><text:span>Article dans une revue</text:span></text:p>
              <text:p text:style-name="Normal"><text:a xlink:type="simple" xlink:href="https://hal.science/hal-01549339v1">hal-015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97v1">Two-colour laser excitation as a way to set an absolute energy scale in photodetachment-microscopy based electron spectrometry</text:a></text:p>
              <text:p text:style-name="Normal"><text:a xlink:type="simple" xlink:href="https://hal.science/search/index/?q=*&amp;authFullName_s=Cyril Drag">Cyril Drag</text:a><text:span>,</text:span><text:a xlink:type="simple" xlink:href="https://hal.science/search/index/?q=*&amp;authFullName_s=Walid Chaibi">Walid Chaibi</text:a><text:span>,</text:span><text:a xlink:type="simple" xlink:href="https://hal.science/search/index/?q=*&amp;authFullName_s=Christian Delsart">Christian Delsart</text:a><text:span>,</text:span><text:a xlink:type="simple" xlink:href="https://hal.science/search/index/?q=*&amp;authFullName_s=Christophe Blondel">Christophe Blondel</text:a></text:p>
              <text:p text:style-name="Normal"><text:span>Optics Communications</text:span><text:span>, 2007, 275 (1), pp.190-195.<text:s/></text:span><text:a xlink:type="simple" xlink:href="https://dx.doi.org/10.1016/j.optcom.2007.03.025">⟨10.1016/j.optcom.2007.03.025⟩</text:a></text:p>
              <text:p text:style-name="Normal"><text:span>Article dans une revue</text:span></text:p>
              <text:p text:style-name="Normal"><text:a xlink:type="simple" xlink:href="https://api.istex.fr/ark:/67375/6H6-02MZGD6C-S/fulltext.pdf?sid=hal">istex</text:a></text:p>
              <text:p text:style-name="Normal"><text:a xlink:type="simple" xlink:href="https://hal.science/hal-03089497v1">hal-030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93v1">High precision measurement of the 32SH electron affinity by laser detachment microscopy</text:a></text:p>
              <text:p text:style-name="Normal"><text:a xlink:type="simple" xlink:href="https://hal.science/search/index/?q=*&amp;authFullName_s=Walid Chaibi">Walid Chaibi</text:a><text:span>,</text:span><text:a xlink:type="simple" xlink:href="https://hal.science/search/index/?q=*&amp;authFullName_s=Christian Delsart">Christian Delsart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Christophe Blondel">Christophe Blondel</text:a></text:p>
              <text:p text:style-name="Normal"><text:span>Journal of Molecular Spectroscopy</text:span><text:span>, 2006, 239 (1), pp.11-15.<text:s/></text:span><text:a xlink:type="simple" xlink:href="https://dx.doi.org/10.1016/j.jms.2006.05.012">⟨10.1016/j.jms.2006.05.012⟩</text:a></text:p>
              <text:p text:style-name="Normal"><text:span>Article dans une revue</text:span></text:p>
              <text:p text:style-name="Normal"><text:a xlink:type="simple" xlink:href="https://api.istex.fr/ark:/67375/6H6-LRHM9QN0-C/fulltext.pdf?sid=hal">istex</text:a></text:p>
              <text:p text:style-name="Normal"><text:a xlink:type="simple" xlink:href="https://hal.science/hal-03089493v1">hal-030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76v1">The fine structure of S and S − measured with the photodetachment microscope</text:a></text:p>
              <text:p text:style-name="Normal"><text:a xlink:type="simple" xlink:href="https://hal.science/search/index/?q=*&amp;authFullName_s=C Blondel">C Blondel</text:a><text:span>,</text:span><text:a xlink:type="simple" xlink:href="https://hal.science/search/index/?q=*&amp;authFullName_s=W Chaibi">W Chaibi</text:a><text:span>,</text:span><text:a xlink:type="simple" xlink:href="https://hal.science/search/index/?q=*&amp;authFullName_s=C Delsart">C Delsart</text:a><text:span>,</text:span><text:a xlink:type="simple" xlink:href="https://hal.science/search/index/?q=*&amp;authFullName_s=C Drag">C Drag</text:a></text:p>
              <text:p text:style-name="Normal"><text:span>Journal of Physics B: Atomic, Molecular and Optical Physics</text:span><text:span>, 2006, 39 (6), pp.1409-1416.<text:s/></text:span><text:a xlink:type="simple" xlink:href="https://dx.doi.org/10.1088/0953-4075/39/6/012">⟨10.1088/0953-4075/39/6/012⟩</text:a></text:p>
              <text:p text:style-name="Normal"><text:span>Article dans une revue</text:span></text:p>
              <text:p text:style-name="Normal"><text:a xlink:type="simple" xlink:href="https://api.istex.fr/document/CBA44712E8F645B13876EBF99B11304ABB6A82E7/fulltext/pdf?sid=hal">istex</text:a></text:p>
              <text:p text:style-name="Normal"><text:a xlink:type="simple" xlink:href="https://hal.science/hal-03089476v1">hal-030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81v1">Images of a photoelectron interfering with itself: the photodetachment microscope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Walid Chaibi">Walid Chaibi</text:a><text:span>,</text:span><text:a xlink:type="simple" xlink:href="https://hal.science/search/index/?q=*&amp;authFullName_s=Christian Delsart">Christian Delsart</text:a><text:span>,</text:span><text:a xlink:type="simple" xlink:href="https://hal.science/search/index/?q=*&amp;authFullName_s=Cyril Drag">Cyril Drag</text:a></text:p>
              <text:p text:style-name="Normal"><text:span>Journal of Modern Optics</text:span><text:span>, 2006, 53 (16-17), pp.2605-2607.<text:s/></text:span><text:a xlink:type="simple" xlink:href="https://dx.doi.org/10.1080/09500340600898163">⟨10.1080/09500340600898163⟩</text:a></text:p>
              <text:p text:style-name="Normal"><text:span>Article dans une revue</text:span></text:p>
              <text:p text:style-name="Normal"><text:a xlink:type="simple" xlink:href="https://hal.science/hal-03089481v1">hal-030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68v1">Photodetachment microscopy of the P, Q, and R branches of the OH−(v=0) to OH(v=0) detachment threshold</text:a></text:p>
              <text:p text:style-name="Normal"><text:a xlink:type="simple" xlink:href="https://hal.science/search/index/?q=*&amp;authFullName_s=Fabienne Goldfarb">Fabienne Goldfarb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Walid Chaibi">Walid Chaibi</text:a><text:span>,</text:span><text:a xlink:type="simple" xlink:href="https://hal.science/search/index/?q=*&amp;authFullName_s=Sophie Kröger">Sophie Kröger</text:a><text:span>,</text:span><text:a xlink:type="simple" xlink:href="https://hal.science/search/index/?q=*&amp;authFullName_s=Christophe Blondel">Christophe Blondel</text:a><text:span>et al.</text:span></text:p>
              <text:p text:style-name="Normal"><text:span>The Journal of Chemical Physics</text:span><text:span>, 2005, 122 (1), pp.014308.<text:s/></text:span><text:a xlink:type="simple" xlink:href="https://dx.doi.org/10.1063/1.1824904">⟨10.1063/1.1824904⟩</text:a></text:p>
              <text:p text:style-name="Normal"><text:span>Article dans une revue</text:span></text:p>
              <text:p text:style-name="Normal"><text:a xlink:type="simple" xlink:href="https://hal.science/hal-03089468v1">hal-0308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35v1">The Photodetachment Microscope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Christian Delsart">Christian Delsart</text:a><text:span>,</text:span><text:a xlink:type="simple" xlink:href="https://hal.science/search/index/?q=*&amp;authFullName_s=François Dulieu">François Dulieu</text:a></text:p>
              <text:p text:style-name="Normal"><text:span>Physical Review Letters</text:span><text:span>, 1996, 77 (18), pp.3755-3758.<text:s/></text:span><text:a xlink:type="simple" xlink:href="https://dx.doi.org/10.1103/PhysRevLett.77.3755">⟨10.1103/PhysRevLett.77.3755⟩</text:a></text:p>
              <text:p text:style-name="Normal"><text:span>Article dans une revue</text:span></text:p>
              <text:p text:style-name="Normal"><text:a xlink:type="simple" xlink:href="https://hal.science/hal-02929135v1">hal-029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55v1">Excess-photon absorption in a negative ion</text:a></text:p>
              <text:p text:style-name="Normal"><text:a xlink:type="simple" xlink:href="https://hal.science/search/index/?q=*&amp;authFullName_s=Christophe Blondel">Christophe Blondel</text:a><text:span>,</text:span><text:a xlink:type="simple" xlink:href="https://hal.science/search/index/?q=*&amp;authFullName_s=Michèle Crance">Michèle Crance</text:a><text:span>,</text:span><text:a xlink:type="simple" xlink:href="https://hal.science/search/index/?q=*&amp;authFullName_s=Christian Delsart">Christian Delsart</text:a><text:span>,</text:span><text:a xlink:type="simple" xlink:href="https://hal.science/search/index/?q=*&amp;authFullName_s=Antoine Giraud">Antoine Giraud</text:a></text:p>
              <text:p text:style-name="Normal"><text:span>Journal of Physics B: Atomic, Molecular and Optical Physics</text:span><text:span>, 1991, 24 (16), pp.3575-3587.<text:s/></text:span><text:a xlink:type="simple" xlink:href="https://dx.doi.org/10.1088/0953-4075/24/16/010">⟨10.1088/0953-4075/24/16/010⟩</text:a></text:p>
              <text:p text:style-name="Normal"><text:span>Article dans une revue</text:span></text:p>
              <text:p text:style-name="Normal"><text:a xlink:type="simple" xlink:href="https://api.istex.fr/document/C082E97E7E364B9D2F06F5BDEDF3DB8620C20CD4/fulltext/pdf?sid=hal">istex</text:a></text:p>
              <text:p text:style-name="Normal"><text:a xlink:type="simple" xlink:href="https://hal.science/hal-02929155v1">hal-029291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0d3eb" table:style-name="c0d3eb">
          <table:table-column table:style-name="c0d3eb.0"/>
          <table:table-row>
            <table:table-cell office:value-type="string">
              <text:p text:style-name="Normal"><text:a xlink:type="simple" xlink:href="https://hal.science/hal-02593711v1">High resolution Two-photon Absorption Laser-Induced Fluorescence (TALIF) with a single-mode nanosecond Ti:Sapphire laser</text:a></text:p>
              <text:p text:style-name="Normal"><text:a xlink:type="simple" xlink:href="https://hal.science/search/index/?q=*&amp;authFullName_s=Ana-Sofia Morillo-Candas">Ana-Sofia Morillo-Candas</text:a><text:span>,</text:span><text:a xlink:type="simple" xlink:href="https://hal.science/search/index/?q=*&amp;authFullName_s=Pierre Lottigier">Pierre Lottigier</text:a><text:span>,</text:span><text:a xlink:type="simple" xlink:href="https://hal.science/search/index/?q=*&amp;authFullName_s=Cyril Drag">Cyril Drag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Jean-Paul Booth">Jean-Paul Booth</text:a><text:span>et al.</text:span></text:p>
              <text:p text:style-name="Normal"><text:span>18th, Laser Aided Plasma Diagnostics</text:span><text:span>, Sep 2017, Prague, Czech Republic, Unknown Region</text:span></text:p>
              <text:p text:style-name="Normal"><text:span>Communication dans un congrès</text:span></text:p>
              <text:p text:style-name="Normal"><text:a xlink:type="simple" xlink:href="https://hal.science/hal-02593711v1">hal-025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053v1">Single-mode nanosecond Ti: Sapphire laser for high resolution Two-photon Absorption Laser Induced-Fluorescence (TALIF)</text:a></text:p>
              <text:p text:style-name="Normal"><text:a xlink:type="simple" xlink:href="https://hal.science/search/index/?q=*&amp;authFullName_s=Daniil Marinov">Daniil Marinov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Pierre Lottigier">Pierre Lottigier</text:a><text:span>et al.</text:span></text:p>
              <text:p text:style-name="Normal"><text:span>2017 European Conference on Lasers and Electro-Optics and European Quantum Electronics Conference</text:span><text:span>, Jun 2017, Munich, Germany. Paper# CH_3_3</text:span></text:p>
              <text:p text:style-name="Normal"><text:span>Communication dans un congrès</text:span></text:p>
              <text:p text:style-name="Normal"><text:a xlink:type="simple" xlink:href="https://hal.science/hal-02588053v1">hal-025880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685b" table:style-name="11685b">
          <table:table-column table:style-name="11685b.0"/>
          <table:table-row>
            <table:table-cell office:value-type="string">
              <text:p text:style-name="Normal"><text:a xlink:type="simple" xlink:href="https://hal.science/hal-02371074v1">Two-photon excitation cross-section of Xe revisited</text:a></text:p>
              <text:p text:style-name="Normal"><text:a xlink:type="simple" xlink:href="https://hal.science/search/index/?q=*&amp;authFullName_s=Cyril Drag">Cyril Drag</text:a><text:span>,</text:span><text:a xlink:type="simple" xlink:href="https://hal.science/search/index/?q=*&amp;authFullName_s=Jean Alkhoury">Jean Alkhoury</text:a><text:span>,</text:span><text:a xlink:type="simple" xlink:href="https://hal.science/search/index/?q=*&amp;authFullName_s=Thomas Jannaud">Thomas Jannaud</text:a><text:span>,</text:span><text:a xlink:type="simple" xlink:href="https://hal.science/search/index/?q=*&amp;authFullName_s=Florian Marmuse">Florian Marmuse</text:a><text:span>,</text:span><text:a xlink:type="simple" xlink:href="https://hal.science/search/index/?q=*&amp;authFullName_s=Christophe Blondel">Christophe Blondel</text:a></text:p>
              <text:p text:style-name="Normal"><text:span>International Symposium on Plasma Chemistry</text:span><text:span>, Jun 2019, Naples, Italy. 2019</text:span></text:p>
              <text:p text:style-name="Normal"><text:span>Poster de conférence</text:span></text:p>
              <text:p text:style-name="Normal"><text:a xlink:type="simple" xlink:href="https://hal.science/hal-02371074v1">hal-02371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londel</dc:title>
    <dc:subject/>
    <dc:description>CV</dc:description>
    <dc:creator/>
    <dc:date>2026-05-04T23:40:05.000</dc:date>
    <meta:generator>PHPWord</meta:generator>
    <meta:initial-creator>CCSD</meta:initial-creator>
    <meta:creation-date>2026-05-04T23:40:05.000</meta:creation-date>
    <meta:keyword/>
    <meta:user-defined meta:name="Category"/>
    <meta:user-defined meta:name="Company"/>
    <meta:user-defined meta:name="Manager"/>
  </office:meta>
</office:document-meta>
</file>