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19c" style:family="table">
      <style:table-properties style:rel-width="100" table:align="center"/>
    </style:style>
    <style:style style:name="9b119c.0" style:family="table-column">
      <style:table-column-properties style:column-width="0.00cm"/>
    </style:style>
    <style:style style:name="472d08" style:family="table">
      <style:table-properties style:rel-width="100" table:align="center"/>
    </style:style>
    <style:style style:name="472d08.0" style:family="table-column">
      <style:table-column-properties style:column-width="0.00cm"/>
    </style:style>
    <style:style style:name="018c65" style:family="table">
      <style:table-properties style:rel-width="100" table:align="center"/>
    </style:style>
    <style:style style:name="018c65.0" style:family="table-column">
      <style:table-column-properties style:column-width="0.00cm"/>
    </style:style>
    <style:style style:name="68b42f" style:family="table">
      <style:table-properties style:rel-width="100" table:align="center"/>
    </style:style>
    <style:style style:name="68b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lbeau-Ju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9b119c" table:style-name="9b119c">
          <table:table-column table:style-name="9b119c.0"/>
          <table:table-row>
            <table:table-cell office:value-type="string">
              <text:p text:style-name="Normal"><text:a xlink:type="simple" xlink:href="https://cnrs.hal.science/hal-05362673v1">NiO/TiO2 p-n Heterojunction Induced by Radiolysis for Photocatalytic Hydrogen Evolution</text:a></text:p>
              <text:p text:style-name="Normal"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sé Luis Rodríguez López">José Luis Rodríguez López</text:a><text:span>et al.</text:span></text:p>
              <text:p text:style-name="Normal"><text:span>Materials</text:span><text:span>, 2025, 18 (15), pp.3513.<text:s/></text:span><text:a xlink:type="simple" xlink:href="https://dx.doi.org/10.3390/ma18153513">⟨10.3390/ma18153513⟩</text:a></text:p>
              <text:p text:style-name="Normal"><text:span>Article dans une revue</text:span></text:p>
              <text:p text:style-name="Normal"><text:a xlink:type="simple" xlink:href="https://cnrs.hal.science/hal-05362673v1">hal-053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24v1">Self-Decontaminating Photocatalytic Textiles: Layer-by-Layer Deposition of Commercial TiO 2 References for DMMP Degradation</text:a></text:p>
              <text:p text:style-name="Normal"><text:a xlink:type="simple" xlink:href="https://hal.science/search/index/?q=*&amp;authFullName_s=Maël Morguen">Maël Morguen</text:a><text:span>,</text:span><text:a xlink:type="simple" xlink:href="https://hal.science/search/index/?q=*&amp;authFullName_s=Alain Rach">Alain Rach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Didier Robert">Didier Robert</text:a><text:span>,</text:span><text:a xlink:type="simple" xlink:href="https://hal.science/search/index/?q=*&amp;authFullName_s=Valérie Keller">Valérie Keller</text:a></text:p>
              <text:p text:style-name="Normal"><text:span>ACS Applied Engineering Materials</text:span><text:span>, 2025, 3 (7), pp.1995-2006.<text:s/></text:span><text:a xlink:type="simple" xlink:href="https://dx.doi.org/10.1021/acsaenm.5c00200">⟨10.1021/acsaenm.5c00200⟩</text:a></text:p>
              <text:p text:style-name="Normal"><text:span>Article dans une revue</text:span></text:p>
              <text:p text:style-name="Normal"><text:a xlink:type="simple" xlink:href="https://hal.science/hal-05382324v1">hal-0538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50v1">Insight into charge carrier dynamics and interface design of {0 0 1} TiO2 coupled with TiOF2 for photocatalytic degradation of contaminants of emerging concern</text:a></text:p>
              <text:p text:style-name="Normal"><text:a xlink:type="simple" xlink:href="https://hal.science/search/index/?q=*&amp;authFullName_s=Marta Kowalkińska">Marta Kowalkińska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Fernando Fresno">Fernando Fresno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nna Zielińska-Jurek">Anna Zielińska-Jurek</text:a></text:p>
              <text:p text:style-name="Normal"><text:span>Applied Surface Science</text:span><text:span>, 2025, 695, pp.162893.<text:s/></text:span><text:a xlink:type="simple" xlink:href="https://dx.doi.org/10.1016/j.apsusc.2025.162893">⟨10.1016/j.apsusc.2025.162893⟩</text:a></text:p>
              <text:p text:style-name="Normal"><text:span>Article dans une revue</text:span></text:p>
              <text:p text:style-name="Normal"><text:a xlink:type="simple" xlink:href="https://hal.science/hal-04985750v1">hal-049857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658v1">Microwaveassisted synthesis of ZnO/BiNbO₄ heterojunctions for enhanced hydrogen production</text:a></text:p>
              <text:p text:style-name="Normal"><text:a xlink:type="simple" xlink:href="https://hal.science/search/index/?q=*&amp;authFullName_s=Maria Kuznetsova">Maria Kuznetsova</text:a><text:span>,</text:span><text:a xlink:type="simple" xlink:href="https://hal.science/search/index/?q=*&amp;authFullName_s=Priscila Hasse Palharim">Priscila Hasse Palharim</text:a><text:span>,</text:span><text:a xlink:type="simple" xlink:href="https://hal.science/search/index/?q=*&amp;authFullName_s=Caroline Helena Claudino">Caroline Helena Claudino</text:a><text:span>,</text:span><text:a xlink:type="simple" xlink:href="https://hal.science/search/index/?q=*&amp;authFullName_s=José Javier Sáez Acuña">José Javier Sáez Acuña</text:a><text:span>,</text:span><text:a xlink:type="simple" xlink:href="https://hal.science/search/index/?q=*&amp;authFullName_s=Karina Frin">Karina Frin</text:a><text:span>et al.</text:span></text:p>
              <text:p text:style-name="Normal"><text:span>Nanoscale</text:span><text:span>, 2025, 17 (26), pp.15706-15719.<text:s/></text:span><text:a xlink:type="simple" xlink:href="https://dx.doi.org/10.1039/d5nr01637a">⟨10.1039/d5nr01637a⟩</text:a></text:p>
              <text:p text:style-name="Normal"><text:span>Article dans une revue</text:span></text:p>
              <text:p text:style-name="Normal"><text:a xlink:type="simple" xlink:href="https://cnrs.hal.science/hal-05362658v1">hal-053626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5743v1">Oxygen Vacancy Formation at Metal-TiO&amp;lt;sub&amp;gt;2&amp;lt;/sub&amp;gt; Interface Yielding Enhanced Photocatalytic Hydrogen Generation</text:a></text:p>
              <text:p text:style-name="Normal"><text:a xlink:type="simple" xlink:href="https://hal.science/search/index/?q=*&amp;authFullName_s=V. D. Quach">V. D. Quach</text:a><text:span>,</text:span><text:a xlink:type="simple" xlink:href="https://hal.science/search/index/?q=*&amp;authFullName_s=A. Harsan">A. Harsan</text:a><text:span>,</text:span><text:a xlink:type="simple" xlink:href="https://hal.science/search/index/?q=*&amp;authFullName_s=M. C. Spadaro">M. C. Spadaro</text:a><text:span>,</text:span><text:a xlink:type="simple" xlink:href="https://hal.science/search/index/?q=*&amp;authFullName_s=M. Botifoll">M. Botifoll</text:a><text:span>,</text:span><text:a xlink:type="simple" xlink:href="https://hal.science/search/index/?q=*&amp;authFullName_s=J. Arbiol">J. Arbiol</text:a><text:span>et al.</text:span></text:p>
              <text:p text:style-name="Normal"><text:span>Advanced Science</text:span><text:span>, 2025, Adv. Sci., -,<text:s/></text:span><text:a xlink:type="simple" xlink:href="https://dx.doi.org/10.1002/advs.202501835">⟨10.1002/advs.202501835⟩</text:a></text:p>
              <text:p text:style-name="Normal"><text:span>Article dans une revue</text:span></text:p>
              <text:p text:style-name="Normal"><text:a xlink:type="simple" xlink:href="https://lilloa.hal.science/hal-05215743v1">hal-052157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588v1">Cu-based MOFs/TiO 2 Chitosan Beads for Green Photocatalytic H 2 Gener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hnny Deschamps">Johnny Deschamps</text:a><text:span>et al.</text:span></text:p>
              <text:p text:style-name="Normal"><text:span>ACS Applied Energy Materials</text:span><text:span>, 2025,<text:s/></text:span><text:a xlink:type="simple" xlink:href="https://dx.doi.org/10.1021/acsaem.5c02179">⟨10.1021/acsaem.5c02179⟩</text:a></text:p>
              <text:p text:style-name="Normal"><text:span>Article dans une revue</text:span></text:p>
              <text:p text:style-name="Normal"><text:a xlink:type="simple" xlink:href="https://cnrs.hal.science/hal-05362588v1">hal-05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65v1">Impact of Bi 3+ and Cu 2+ doping on the optical and electronic properties of CsPbBr 3 for photocatalytic toluene oxid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Thi-Hieu Hoang">Thi-Hieu Hoang</text:a><text:span>,</text:span><text:a xlink:type="simple" xlink:href="https://hal.science/search/index/?q=*&amp;authFullName_s=Vien Duong Quach">Vien Duong Quach</text:a><text:span>,</text:span><text:a xlink:type="simple" xlink:href="https://hal.science/search/index/?q=*&amp;authFullName_s=Alba Garzón Manjón">Alba Garzón Manjón</text:a><text:span>,</text:span><text:a xlink:type="simple" xlink:href="https://hal.science/search/index/?q=*&amp;authFullName_s=David Llorens Rauret">David Llorens Rauret</text:a><text:span>et al.</text:span></text:p>
              <text:p text:style-name="Normal"><text:span>Nanoscale</text:span><text:span>, 2025, 17 (35), pp.20280-20291.<text:s/></text:span><text:a xlink:type="simple" xlink:href="https://dx.doi.org/10.1039/D5NR02442K">⟨10.1039/D5NR02442K⟩</text:a></text:p>
              <text:p text:style-name="Normal"><text:span>Article dans une revue</text:span></text:p>
              <text:p text:style-name="Normal"><text:a xlink:type="simple" xlink:href="https://hal.science/hal-05384065v1">hal-053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8v1">Cu‐Based MOF/TiO 2 Composite Nanomaterials for Photocatalytic Hydrogen Generation and the Role of Copper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Daniel Bahena-Uribe">Daniel Bahena-Uribe</text:a><text:span>et al.</text:span></text:p>
              <text:p text:style-name="Normal"><text:span>Advanced Functional Materials</text:span><text:span>, 2025, pp.2501736.<text:s/></text:span><text:a xlink:type="simple" xlink:href="https://dx.doi.org/10.1002/adfm.202501736">⟨10.1002/adfm.202501736⟩</text:a></text:p>
              <text:p text:style-name="Normal"><text:span>Article dans une revue</text:span></text:p>
              <text:p text:style-name="Normal"><text:a xlink:type="simple" xlink:href="https://hal.science/hal-05367358v1">hal-053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92v1">Cu‐Based MOF/TiO 2 Composite Nanomaterials for Photocatalytic Hydrogen Generation and the Role of Copper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Daniel Bahena-Uribe">Daniel Bahena-Uribe</text:a><text:span>et al.</text:span></text:p>
              <text:p text:style-name="Normal"><text:span>Advanced Functional Materials</text:span><text:span>, 2025, 36 (21),<text:s/></text:span><text:a xlink:type="simple" xlink:href="https://dx.doi.org/10.1002/adfm.202501736">⟨10.1002/adfm.202501736⟩</text:a></text:p>
              <text:p text:style-name="Normal"><text:span>Article dans une revue</text:span></text:p>
              <text:p text:style-name="Normal"><text:a xlink:type="simple" xlink:href="https://hal.science/hal-05619892v1">hal-056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58v1">Enhanced Photocatalytic Activity of Surface-Modified TiO2 with Bimetallic AuPd Nanoalloys for Hydrogen Generation</text:a></text:p>
              <text:p text:style-name="Normal"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Daniel Bahena-Uribe">Daniel Bahena-Urib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Solar RRL</text:span><text:span>, 2024, 8 (13), pp.2400106.<text:s/></text:span><text:a xlink:type="simple" xlink:href="https://dx.doi.org/10.1002/solr.202400106">⟨10.1002/solr.202400106⟩</text:a></text:p>
              <text:p text:style-name="Normal"><text:span>Article dans une revue</text:span></text:p>
              <text:p text:style-name="Normal"><text:a xlink:type="simple" xlink:href="https://hal.science/hal-04679858v1">hal-046798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3023v1">Abnormal Copper Coordination obtained by TiO2 overlayer as a key for enhanced photocatalytic hydrogen generation</text:a></text:p>
              <text:p text:style-name="Normal"><text:a xlink:type="simple" xlink:href="https://hal.science/search/index/?q=*&amp;authFullName_s=Vien-Duong Quach">Vien-Duong Quach</text:a><text:span>,</text:span><text:a xlink:type="simple" xlink:href="https://hal.science/search/index/?q=*&amp;authFullName_s=Maria Chiara Spadaro">Maria Chiara Spadaro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Marc Botifoll">Marc Botifoll</text:a><text:span>,</text:span><text:a xlink:type="simple" xlink:href="https://hal.science/search/index/?q=*&amp;authFullName_s=Herve Vezin">Herve Vezin</text:a><text:span>et al.</text:span></text:p>
              <text:p text:style-name="Normal"><text:span>Journal of Materials Chemistry A</text:span><text:span>, 2024, Journal of Materials Chemistry A,<text:s/></text:span><text:a xlink:type="simple" xlink:href="https://dx.doi.org/10.1039/d4ta03072a">⟨10.1039/d4ta03072a⟩</text:a></text:p>
              <text:p text:style-name="Normal"><text:span>Article dans une revue</text:span></text:p>
              <text:p text:style-name="Normal"><text:a xlink:type="simple" xlink:href="https://lilloa.hal.science/hal-04633023v1">hal-0463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2v1">Adjusting the band gap of CsPbBr3−yXy (X = Cl, I) for optimal interfacial charge transfer and enhanced photocatalytic hydrogen gener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Vien-Duong Quach">Vien-Duong Quach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Pascal Pernot">Pascal Pernot</text:a><text:span>et al.</text:span></text:p>
              <text:p text:style-name="Normal"><text:span>Journal of Materials Chemistry A</text:span><text:span>, 2023, 11 (12), pp.6226-6236.<text:s/></text:span><text:a xlink:type="simple" xlink:href="https://dx.doi.org/10.1039/D2TA09920A">⟨10.1039/D2TA09920A⟩</text:a></text:p>
              <text:p text:style-name="Normal"><text:span>Article dans une revue</text:span></text:p>
              <text:p text:style-name="Normal"><text:a xlink:type="simple" xlink:href="https://hal.science/hal-04084392v1">hal-040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94v1">Tuning CH4 Productivity from Visible Light‐Driven Gas‐Phase CO2 Photocatalytic Reduction on Doped g‐C3N4/TiO2 Heterojunctions</text:a></text:p>
              <text:p text:style-name="Normal"><text:a xlink:type="simple" xlink:href="https://hal.science/search/index/?q=*&amp;authFullName_s=Leila Hammoud">Leila Hammoud</text:a><text:span>,</text:span><text:a xlink:type="simple" xlink:href="https://hal.science/search/index/?q=*&amp;authFullName_s=Clément Marchal">Clément March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Energy Technology</text:span><text:span>, 2023, 11,<text:s/></text:span><text:a xlink:type="simple" xlink:href="https://dx.doi.org/10.1002/ente.202201363">⟨10.1002/ente.202201363⟩</text:a></text:p>
              <text:p text:style-name="Normal"><text:span>Article dans une revue</text:span></text:p>
              <text:p text:style-name="Normal"><text:a xlink:type="simple" xlink:href="https://hal.science/hal-04245794v1">hal-0424579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0712v1">Unraveling the effect of low Cu2O loading on P25 TiO2 and its self-reduction during methanol photoreforming</text:a></text:p>
              <text:p text:style-name="Normal"><text:a xlink:type="simple" xlink:href="https://hal.science/search/index/?q=*&amp;authFullName_s=Fernando Plascencia-Hernández">Fernando Plascencia-Hernánd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Ghazzal Mohamed Nawfal">Ghazzal Mohamed Nawf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et al.</text:span></text:p>
              <text:p text:style-name="Normal"><text:span>Inorganic Chemistry Communications</text:span><text:span>, 2023, 158, pp.111541.<text:s/></text:span><text:a xlink:type="simple" xlink:href="https://dx.doi.org/10.1016/j.inoche.2023.111541">⟨10.1016/j.inoche.2023.111541⟩</text:a></text:p>
              <text:p text:style-name="Normal"><text:span>Article dans une revue</text:span></text:p>
              <text:p text:style-name="Normal"><text:a xlink:type="simple" xlink:href="https://universite-paris-saclay.hal.science/hal-04250712v1">hal-04250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3906v1">Highly Dispersed Ni–Pt Bimetallic Cocatalyst: The Synergetic Effect Yields Pt-Like Activity in Photocatalytic Hydrogen Evolu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Mohamed Nawfal Ghazzal">Mohamed Nawfal Ghazzal</text:a><text:span>et al.</text:span></text:p>
              <text:p text:style-name="Normal"><text:span>ACS Applied Materials &amp; Interfaces</text:span><text:span>, 2023, 15 (36), pp.42637-42647.<text:s/></text:span><text:a xlink:type="simple" xlink:href="https://dx.doi.org/10.1021/acsami.3c08842">⟨10.1021/acsami.3c08842⟩</text:a></text:p>
              <text:p text:style-name="Normal"><text:span>Article dans une revue</text:span></text:p>
              <text:p text:style-name="Normal"><text:a xlink:type="simple" xlink:href="https://cnrs.hal.science/hal-04303906v1">hal-043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10v2">Unraveling the effect of low Cu2O loading on P25 TiO2 and its self-reduction during methanol photoreforming</text:a></text:p>
              <text:p text:style-name="Normal"><text:a xlink:type="simple" xlink:href="https://hal.science/search/index/?q=*&amp;authFullName_s=Fernando Plascencia-Hernández">Fernando Plascencia-Hernánd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Mohamed Nawfal Ghazzal">Mohamed Nawfal Ghazz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et al.</text:span></text:p>
              <text:p text:style-name="Normal"><text:span>Inorganic Chemistry Communications</text:span><text:span>, 2023, 158, pp.111541.<text:s/></text:span><text:a xlink:type="simple" xlink:href="https://dx.doi.org/10.1016/j.inoche.2023.111541">⟨10.1016/j.inoche.2023.111541⟩</text:a></text:p>
              <text:p text:style-name="Normal"><text:span>Article dans une revue</text:span></text:p>
              <text:p text:style-name="Normal"><text:a xlink:type="simple" xlink:href="https://hal.science/hal-04250710v2">hal-04250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74v1">Recent development in metal halide perovskites synthesis to improve their charge-carrier mobility and photocatalytic efficiency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Thi-Hieu Hoang">Thi-Hieu Hoang</text:a><text:span>,</text:span><text:a xlink:type="simple" xlink:href="https://hal.science/search/index/?q=*&amp;authFullName_s=Nusrat Rashid">Nusrat Rashid</text:a><text:span>,</text:span><text:a xlink:type="simple" xlink:href="https://hal.science/search/index/?q=*&amp;authFullName_s=Mojtaba Abdi-Jalebi">Mojtaba Abdi-Jaleb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Science China Materials</text:span><text:span>, 2023, 66 (7), pp.2545-2572.<text:s/></text:span><text:a xlink:type="simple" xlink:href="https://dx.doi.org/10.1007/s40843-023-2469-4">⟨10.1007/s40843-023-2469-4⟩</text:a></text:p>
              <text:p text:style-name="Normal"><text:span>Article dans une revue</text:span></text:p>
              <text:p text:style-name="Normal"><text:a xlink:type="simple" xlink:href="https://hal.science/hal-04273474v1">hal-0427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68v1">Impact of Structural Defects on the Photocatalytic Properties of Zno</text:a></text:p>
              <text:p text:style-name="Normal"><text:a xlink:type="simple" xlink:href="https://hal.science/search/index/?q=*&amp;authFullName_s=Nouha Mediouni">Nouha Mediouni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ederic Dappozze">Frederic Dappozze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Stephane Parola">Stephane Parola</text:a><text:span>et al.</text:span></text:p>
              <text:p text:style-name="Normal"><text:span>Journal of Hazardous Materials</text:span><text:span>, 2022, 6,<text:s/></text:span><text:a xlink:type="simple" xlink:href="https://dx.doi.org/10.2139/ssrn.4040407">⟨10.2139/ssrn.4040407⟩</text:a></text:p>
              <text:p text:style-name="Normal"><text:span>Article dans une revue</text:span></text:p>
              <text:p text:style-name="Normal"><text:a xlink:type="simple" xlink:href="https://hal.science/hal-03820668v1">hal-038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39v1">A Parametric Study of the Crystal Phases on Au/TiO2 Photocatalysts for CO2 Gas-Phase Reduction in the Presence of Water</text:a></text:p>
              <text:p text:style-name="Normal"><text:a xlink:type="simple" xlink:href="https://hal.science/search/index/?q=*&amp;authFullName_s=Clément Marchal">Clément Marchal</text:a><text:span>,</text:span><text:a xlink:type="simple" xlink:href="https://hal.science/search/index/?q=*&amp;authFullName_s=Caroline Mary">Caroline Mary</text:a><text:span>,</text:span><text:a xlink:type="simple" xlink:href="https://hal.science/search/index/?q=*&amp;authFullName_s=Leila Hammoud">Leila Hammoud</text:a><text:span>,</text:span><text:a xlink:type="simple" xlink:href="https://hal.science/search/index/?q=*&amp;authFullName_s=Qingyang Xi">Qingyang Xi</text:a><text:span>,</text:span><text:a xlink:type="simple" xlink:href="https://hal.science/search/index/?q=*&amp;authFullName_s=Joumana Toufaily">Joumana Toufaily</text:a><text:span>et al.</text:span></text:p>
              <text:p text:style-name="Normal"><text:span>Catalysts</text:span><text:span>, 2022, 12 (12), pp.1623.<text:s/></text:span><text:a xlink:type="simple" xlink:href="https://dx.doi.org/10.3390/catal12121623">⟨10.3390/catal12121623⟩</text:a></text:p>
              <text:p text:style-name="Normal"><text:span>Article dans une revue</text:span></text:p>
              <text:p text:style-name="Normal"><text:a xlink:type="simple" xlink:href="https://hal.science/hal-04245739v1">hal-04245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0508v1">Photocatalytic nanocomposite anatase–rutile TiO2 coating</text:a></text:p>
              <text:p text:style-name="Normal"><text:a xlink:type="simple" xlink:href="https://hal.science/search/index/?q=*&amp;authFullName_s=Fatemehsadat Moosavi">Fatemehsadat Moosavi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Cyrille Bazin">Cyrille Bazin</text:a><text:span>,</text:span><text:a xlink:type="simple" xlink:href="https://hal.science/search/index/?q=*&amp;authFullName_s=Maria Konstantakopoulou">Maria Konstantakopoulou</text:a><text:span>,</text:span><text:a xlink:type="simple" xlink:href="https://hal.science/search/index/?q=*&amp;authFullName_s=Mathieu Frégnaux">Mathieu Frégnaux</text:a><text:span>et al.</text:span></text:p>
              <text:p text:style-name="Normal"><text:span>Applied physics. A, Materials science &amp; processing</text:span><text:span>, 2022, 128 (11), pp.963.<text:s/></text:span><text:a xlink:type="simple" xlink:href="https://dx.doi.org/10.1007/s00339-022-06099-3">⟨10.1007/s00339-022-06099-3⟩</text:a></text:p>
              <text:p text:style-name="Normal"><text:span>Article dans une revue</text:span></text:p>
              <text:p text:style-name="Normal"><text:a xlink:type="simple" xlink:href="https://hal.sorbonne-universite.fr/hal-03820508v1">hal-0382050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0402v1">The property-governed activity of silver-modified titania photocatalysts: The influence of titania matrix</text:a></text:p>
              <text:p text:style-name="Normal"><text:a xlink:type="simple" xlink:href="https://hal.science/search/index/?q=*&amp;authFullName_s=Kenta Yoshiiri">Kenta Yoshiiri</text:a><text:span>,</text:span><text:a xlink:type="simple" xlink:href="https://hal.science/search/index/?q=*&amp;authFullName_s=Baris Karabiyik">Baris Karabiyik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Zhishun Wei">Zhishun We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2, 156 (24),<text:s/></text:span><text:a xlink:type="simple" xlink:href="https://dx.doi.org/10.1063/5.0097762">⟨10.1063/5.0097762⟩</text:a></text:p>
              <text:p text:style-name="Normal"><text:span>Article dans une revue</text:span></text:p>
              <text:p text:style-name="Normal"><text:a xlink:type="simple" xlink:href="https://universite-paris-saclay.hal.science/hal-04280402v1">hal-0428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81v1">Insight into Interfacial Charge Transfer during Photocatalytic H 2 Evolution through Fe, Ni, Cu and Au Embedded in a Mesoporous TiO2@SiO2 Core‐shell</text:a></text:p>
              <text:p text:style-name="Normal"><text:a xlink:type="simple" xlink:href="https://hal.science/search/index/?q=*&amp;authFullName_s=Qian Xu">Qian Xu</text:a><text:span>,</text:span><text:a xlink:type="simple" xlink:href="https://hal.science/search/index/?q=*&amp;authFullName_s=Marija Knezevic">Marija Knezevic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hemCatChem</text:span><text:span>, 2022, 14 (12),<text:s/></text:span><text:a xlink:type="simple" xlink:href="https://dx.doi.org/10.1002/cctc.202200102">⟨10.1002/cctc.202200102⟩</text:a></text:p>
              <text:p text:style-name="Normal"><text:span>Article dans une revue</text:span></text:p>
              <text:p text:style-name="Normal"><text:a xlink:type="simple" xlink:href="https://hal.science/hal-04273281v1">hal-042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22v1">Facile Vacuum Annealing of TiO 2 with Ethanol-Induced Enhancement of Its Photocatalytic Performance under Visible Light</text:a></text:p>
              <text:p text:style-name="Normal"><text:a xlink:type="simple" xlink:href="https://hal.science/search/index/?q=*&amp;authFullName_s=Zhenpeng Cui">Zhenpeng Cui</text:a><text:span>,</text:span><text:a xlink:type="simple" xlink:href="https://hal.science/search/index/?q=*&amp;authFullName_s=Min Zhao">Min Zhao</text:a><text:span>,</text:span><text:a xlink:type="simple" xlink:href="https://hal.science/search/index/?q=*&amp;authFullName_s=Shuyang Li">Shuyang Li</text:a><text:span>,</text:span><text:a xlink:type="simple" xlink:href="https://hal.science/search/index/?q=*&amp;authFullName_s=Jingjing Wang">Jingjing Wang</text:a><text:span>,</text:span><text:a xlink:type="simple" xlink:href="https://hal.science/search/index/?q=*&amp;authFullName_s=Yang Xu">Yang Xu</text:a><text:span>et al.</text:span></text:p>
              <text:p text:style-name="Normal"><text:span>Industrial and engineering chemistry research</text:span><text:span>, 2022, 61 (39), pp.14455-14461.<text:s/></text:span><text:a xlink:type="simple" xlink:href="https://dx.doi.org/10.1021/acs.iecr.2c01842">⟨10.1021/acs.iecr.2c01842⟩</text:a></text:p>
              <text:p text:style-name="Normal"><text:span>Article dans une revue</text:span></text:p>
              <text:p text:style-name="Normal"><text:a xlink:type="simple" xlink:href="https://hal.science/hal-04273322v1">hal-042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90v1">Highly Promoted Photocatalytic Hydrogen Generation by Multiple Electron Transfer Pathways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Applied Catalysis B: Environmental</text:span><text:span>, 2021, 281, pp.119457.<text:s/></text:span><text:a xlink:type="simple" xlink:href="https://dx.doi.org/10.1016/j.apcatb.2020.119457">⟨10.1016/j.apcatb.2020.119457⟩</text:a></text:p>
              <text:p text:style-name="Normal"><text:span>Article dans une revue</text:span></text:p>
              <text:p text:style-name="Normal"><text:a xlink:type="simple" xlink:href="https://hal.science/hal-03092690v1">hal-030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6v1">Tuning the Electronic Bandgap of Graphdiyne by H‐Substitution to Promote Interfacial Charge Carrier Separation for Enhanced Photocatalytic Hydrogen Production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Xu Han">Xu Han</text:a><text:span>,</text:span><text:a xlink:type="simple" xlink:href="https://hal.science/search/index/?q=*&amp;authFullName_s=David Cornil">David Cornil</text:a><text:span>,</text:span><text:a xlink:type="simple" xlink:href="https://hal.science/search/index/?q=*&amp;authFullName_s=Minh‐huong Ha‐thi">Minh‐huong Ha‐thi</text:a><text:span>et al.</text:span></text:p>
              <text:p text:style-name="Normal"><text:span>Advanced Functional Materials</text:span><text:span>, 2021, 31 (29),<text:s/></text:span><text:a xlink:type="simple" xlink:href="https://dx.doi.org/10.1002/adfm.202100994">⟨10.1002/adfm.202100994⟩</text:a></text:p>
              <text:p text:style-name="Normal"><text:span>Article dans une revue</text:span></text:p>
              <text:p text:style-name="Normal"><text:a xlink:type="simple" xlink:href="https://hal.science/hal-04273236v1">hal-0427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01v1">Few Layer Graphene/TiO 2 Composites for Enhanced Solar-Driven H 2 Production from Methanol</text:a></text:p>
              <text:p text:style-name="Normal"><text:a xlink:type="simple" xlink:href="https://hal.science/search/index/?q=*&amp;authFullName_s=Hamza El Marouazi">Hamza El Marouazi</text:a><text:span>,</text:span><text:a xlink:type="simple" xlink:href="https://hal.science/search/index/?q=*&amp;authFullName_s=Pablo Jiménez-Calvo">Pablo Jiménez-Calvo</text:a><text:span>,</text:span><text:a xlink:type="simple" xlink:href="https://hal.science/search/index/?q=*&amp;authFullName_s=Edouard Breniaux">Edouard Breniaux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Izabela Janowska">Izabela Janowska</text:a><text:span>et al.</text:span></text:p>
              <text:p text:style-name="Normal"><text:span>ACS Sustainable Chemistry &amp; Engineering</text:span><text:span>, 2021, 9 (10), pp.3633-3646.<text:s/></text:span><text:a xlink:type="simple" xlink:href="https://dx.doi.org/10.1021/acssuschemeng.0c06808">⟨10.1021/acssuschemeng.0c06808⟩</text:a></text:p>
              <text:p text:style-name="Normal"><text:span>Article dans une revue</text:span></text:p>
              <text:p text:style-name="Normal"><text:a xlink:type="simple" xlink:href="https://hal.science/hal-03173501v1">hal-0317350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0401v1">Photoactive Widegap Oxide Doped ZnO with Non-stoichiometric Matrix: Aspects of Formation</text:a></text:p>
              <text:p text:style-name="Normal"><text:a xlink:type="simple" xlink:href="https://hal.science/search/index/?q=*&amp;authFullName_s=Oksana Gorban">Oksana Gorban</text:a><text:span>,</text:span><text:a xlink:type="simple" xlink:href="https://hal.science/search/index/?q=*&amp;authFullName_s=Igor Danilenko">Igor Danilenko</text:a><text:span>,</text:span><text:a xlink:type="simple" xlink:href="https://hal.science/search/index/?q=*&amp;authFullName_s=Sergii Gorban">Sergii Gorban</text:a><text:span>,</text:span><text:a xlink:type="simple" xlink:href="https://hal.science/search/index/?q=*&amp;authFullName_s=Galina Volkova">Galina Volkova</text:a><text:span>,</text:span><text:a xlink:type="simple" xlink:href="https://hal.science/search/index/?q=*&amp;authFullName_s=Leonid Akhkozov">Leonid Akhkozov</text:a><text:span>et al.</text:span></text:p>
              <text:p text:style-name="Normal"><text:span>Topics in Catalysis</text:span><text:span>, 2021, 64 (13-16), pp.797-805.<text:s/></text:span><text:a xlink:type="simple" xlink:href="https://dx.doi.org/10.1007/s11244-020-01301-3">⟨10.1007/s11244-020-01301-3⟩</text:a></text:p>
              <text:p text:style-name="Normal"><text:span>Article dans une revue</text:span></text:p>
              <text:p text:style-name="Normal"><text:a xlink:type="simple" xlink:href="https://universite-paris-saclay.hal.science/hal-04280401v1">hal-0428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45v1">Interfacial charge transfer and photocatalytic activity in a reverse designed Bi2O3/TiO2 core-shell</text:a></text:p>
              <text:p text:style-name="Normal"><text:a xlink:type="simple" xlink:href="https://hal.science/search/index/?q=*&amp;authFullName_s=Sabina Ait Abdelkader">Sabina Ait Abdelkader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Mohamed Nawfal Ghazzal">Mohamed Nawfal Ghazzal</text:a></text:p>
              <text:p text:style-name="Normal"><text:span>Frontiers in Energy</text:span><text:span>, 2021, 15 (3), pp.732-743.<text:s/></text:span><text:a xlink:type="simple" xlink:href="https://dx.doi.org/10.1007/s11708-021-0772-x">⟨10.1007/s11708-021-0772-x⟩</text:a></text:p>
              <text:p text:style-name="Normal"><text:span>Article dans une revue</text:span></text:p>
              <text:p text:style-name="Normal"><text:a xlink:type="simple" xlink:href="https://hal.science/hal-04273245v1">hal-042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5v1">Facile Vacuum Annealing-Induced Modification of TiO 2 with an Enhanced Photocatalytic Performance</text:a></text:p>
              <text:p text:style-name="Normal"><text:a xlink:type="simple" xlink:href="https://hal.science/search/index/?q=*&amp;authFullName_s=Zhenpeng Cui">Zhenpeng Cui</text:a><text:span>,</text:span><text:a xlink:type="simple" xlink:href="https://hal.science/search/index/?q=*&amp;authFullName_s=Min Zhao">Min Zhao</text:a><text:span>,</text:span><text:a xlink:type="simple" xlink:href="https://hal.science/search/index/?q=*&amp;authFullName_s=Xueyan Que">Xueyan Que</text:a><text:span>,</text:span><text:a xlink:type="simple" xlink:href="https://hal.science/search/index/?q=*&amp;authFullName_s=Jingjing Wang">Jingjing Wang</text:a><text:span>,</text:span><text:a xlink:type="simple" xlink:href="https://hal.science/search/index/?q=*&amp;authFullName_s=Yang Xu">Yang Xu</text:a><text:span>et al.</text:span></text:p>
              <text:p text:style-name="Normal"><text:span>ACS Omega</text:span><text:span>, 2021, 6 (41), pp.27121-27128.<text:s/></text:span><text:a xlink:type="simple" xlink:href="https://dx.doi.org/10.1021/acsomega.1c03762">⟨10.1021/acsomega.1c03762⟩</text:a></text:p>
              <text:p text:style-name="Normal"><text:span>Article dans une revue</text:span></text:p>
              <text:p text:style-name="Normal"><text:a xlink:type="simple" xlink:href="https://hal.science/hal-04273255v1">hal-042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98v1">Au/TiO 2 (P25)-gC 3 N 4 composites with low gC 3 N 4 content enhance TiO 2 sensitization for remarkable H 2 production from water under visible-light irradiation</text:a></text:p>
              <text:p text:style-name="Normal"><text:a xlink:type="simple" xlink:href="https://hal.science/search/index/?q=*&amp;authFullName_s=Pablo Jiménez-Calvo">Pablo Jiménez-Calvo</text:a><text:span>,</text:span><text:a xlink:type="simple" xlink:href="https://hal.science/search/index/?q=*&amp;authFullName_s=Valérie Caps">Valérie Caps</text:a><text:span>,</text:span><text:a xlink:type="simple" xlink:href="https://hal.science/search/index/?q=*&amp;authFullName_s=Mohamed Nawfal Ghazzal">Mohamed Nawfal Ghazz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Valérie Keller">Valérie Keller</text:a></text:p>
              <text:p text:style-name="Normal"><text:span>Nano Energy</text:span><text:span>, 2020, 75,<text:s/></text:span><text:a xlink:type="simple" xlink:href="https://dx.doi.org/10.1016/j.nanoen.2020.104888">⟨10.1016/j.nanoen.2020.104888⟩</text:a></text:p>
              <text:p text:style-name="Normal"><text:span>Article dans une revue</text:span></text:p>
              <text:p text:style-name="Normal"><text:a xlink:type="simple" xlink:href="https://hal.science/hal-02928198v1">hal-029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86v1">Heterojunction of CuO nanoclusters with TiO 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 pp.034705.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3092686v1">hal-0309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11v1">A soft-chemistry assisted strong metal–support interaction on a designed plasmonic core–shell photocatalyst for enhanced photocatalytic hydrogen production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Bor Kae Chang">Bor Kae Chang</text:a><text:span>,</text:span><text:a xlink:type="simple" xlink:href="https://hal.science/search/index/?q=*&amp;authFullName_s=Shih-Hsuan Tai">Shih-Hsuan Tai</text:a><text:span>,</text:span><text:a xlink:type="simple" xlink:href="https://hal.science/search/index/?q=*&amp;authFullName_s=Patricia Beaunier">Patricia Beaunier</text:a><text:span>et al.</text:span></text:p>
              <text:p text:style-name="Normal"><text:span>Nanoscale</text:span><text:span>, 2020, 12 (13), pp.7011-7023.<text:s/></text:span><text:a xlink:type="simple" xlink:href="https://dx.doi.org/10.1039/C9NR09891G">⟨10.1039/C9NR09891G⟩</text:a></text:p>
              <text:p text:style-name="Normal"><text:span>Article dans une revue</text:span></text:p>
              <text:p text:style-name="Normal"><text:a xlink:type="simple" xlink:href="https://hal.science/hal-02521511v1">hal-025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09v1">Heterojunction of CuO nanoclusters with TiO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4294309v1">hal-042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39v1">Heterojunction of CuO nanoclusters with TiO 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 pp.034705.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3437339v1">hal-034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16v1">Monolithic metal-containing TiO2 aerogels assembled from crystalline preformed nanoparticles as efficient photocatalysts for H2 generation</text:a></text:p>
              <text:p text:style-name="Normal"><text:a xlink:type="simple" xlink:href="https://hal.science/search/index/?q=*&amp;authFullName_s=A. L. Luna">A. L. Luna</text:a><text:span>,</text:span><text:a xlink:type="simple" xlink:href="https://hal.science/search/index/?q=*&amp;authFullName_s=F. Matter">F. Matter</text:a><text:span>,</text:span><text:a xlink:type="simple" xlink:href="https://hal.science/search/index/?q=*&amp;authFullName_s=M. Schreck">M. Schreck</text:a><text:span>,</text:span><text:a xlink:type="simple" xlink:href="https://hal.science/search/index/?q=*&amp;authFullName_s=J. Wohlwend">J. Wohlwend</text:a><text:span>,</text:span><text:a xlink:type="simple" xlink:href="https://hal.science/search/index/?q=*&amp;authFullName_s=E. Tervoort">E. Tervoort</text:a><text:span>et al.</text:span></text:p>
              <text:p text:style-name="Normal"><text:span>Applied Catalysis B: Environmental</text:span><text:span>, 2020, 267, pp.118660.<text:s/></text:span><text:a xlink:type="simple" xlink:href="https://dx.doi.org/10.1016/j.apcatb.2020.118660">⟨10.1016/j.apcatb.2020.118660⟩</text:a></text:p>
              <text:p text:style-name="Normal"><text:span>Article dans une revue</text:span></text:p>
              <text:p text:style-name="Normal"><text:a xlink:type="simple" xlink:href="https://hal.science/hal-04055916v1">hal-040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13v1">A sol–gel biotemplating route with cellulose nanocrystals to design a photocatalyst for improving hydrogen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Jian Li">Jian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Journal of Materials Chemistry A</text:span><text:span>, 2020, 8 (21), pp.10779-10786.<text:s/></text:span><text:a xlink:type="simple" xlink:href="https://dx.doi.org/10.1039/C9TA12665A">⟨10.1039/C9TA12665A⟩</text:a></text:p>
              <text:p text:style-name="Normal"><text:span>Article dans une revue</text:span></text:p>
              <text:p text:style-name="Normal"><text:a xlink:type="simple" xlink:href="https://hal.science/hal-03437313v1">hal-0343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40v1">Virtually Transparent TiO 2 /Polyelectrolyte Thin Multilayer Films as High Efficiency Nanoporous Photocatalytic Coatings for Breaking Down Formic Acid and for E. Coli Removal</text:a></text:p>
              <text:p text:style-name="Normal"><text:a xlink:type="simple" xlink:href="https://hal.science/search/index/?q=*&amp;authFullName_s=Marvin Motay">Marvin Motay</text:a><text:span>,</text:span><text:a xlink:type="simple" xlink:href="https://hal.science/search/index/?q=*&amp;authFullName_s=David Martel">David Martel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Lydie Ploux">Lydie Ploux</text:a><text:span>et al.</text:span></text:p>
              <text:p text:style-name="Normal"><text:span>ACS Applied Materials &amp; Interfaces</text:span><text:span>, In press</text:span></text:p>
              <text:p text:style-name="Normal"><text:span>Article dans une revue</text:span></text:p>
              <text:p text:style-name="Normal"><text:a xlink:type="simple" xlink:href="https://hal.science/hal-03046440v1">hal-030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9v1">A sol–gel biotemplating route with cellulose nanocrystals to design a photocatalyst for improving hydrogen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Jian Li">Jian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Journal of Materials Chemistry A</text:span><text:span>, 2020, 8 (21), pp.10779-10786.<text:s/></text:span><text:a xlink:type="simple" xlink:href="https://dx.doi.org/10.1039/C9TA12665A">⟨10.1039/C9TA12665A⟩</text:a></text:p>
              <text:p text:style-name="Normal"><text:span>Article dans une revue</text:span></text:p>
              <text:p text:style-name="Normal"><text:a xlink:type="simple" xlink:href="https://hal.science/hal-04294319v1">hal-042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4v1">Virtually Transparent TiO 2 /Polyelectrolyte Thin Multilayer Films as High Efficiency Nanoporous Photocatalytic Coatings for Breaking Down Formic Acid and for Escherichia Coli Removal</text:a></text:p>
              <text:p text:style-name="Normal"><text:a xlink:type="simple" xlink:href="https://hal.science/search/index/?q=*&amp;authFullName_s=Marvin Motay">Marvin Motay</text:a><text:span>,</text:span><text:a xlink:type="simple" xlink:href="https://hal.science/search/index/?q=*&amp;authFullName_s=David Martel">David Martel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Charline Soraru">Charline Soraru</text:a><text:span>,</text:span><text:a xlink:type="simple" xlink:href="https://hal.science/search/index/?q=*&amp;authFullName_s=Lydie Ploux">Lydie Ploux</text:a><text:span>et al.</text:span></text:p>
              <text:p text:style-name="Normal"><text:span>ACS Applied Materials &amp; Interfaces</text:span><text:span>, 2020, 12 (50), pp.55766-55781.<text:s/></text:span><text:a xlink:type="simple" xlink:href="https://dx.doi.org/10.1021/acsami.0c13545">⟨10.1021/acsami.0c13545⟩</text:a></text:p>
              <text:p text:style-name="Normal"><text:span>Article dans une revue</text:span></text:p>
              <text:p text:style-name="Normal"><text:a xlink:type="simple" xlink:href="https://hal.science/hal-03046814v1">hal-030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37v1">Highly active composite TiO2-polypyrrole nanostructures for water and air depollution under visible light irradi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Marek Kobylanski">Marek Kobylanski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Jian Li">Jian Li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Environmental Chemical Engineering</text:span><text:span>, 2020, 8 (5), pp.104178.<text:s/></text:span><text:a xlink:type="simple" xlink:href="https://dx.doi.org/10.1016/j.jece.2020.104178">⟨10.1016/j.jece.2020.104178⟩</text:a></text:p>
              <text:p text:style-name="Normal"><text:span>Article dans une revue</text:span></text:p>
              <text:p text:style-name="Normal"><text:a xlink:type="simple" xlink:href="https://hal.science/hal-03437337v1">hal-0343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37v1">Size and shape effect on the photocatalytic efficiency of TiO2 brookite</text:a></text:p>
              <text:p text:style-name="Normal"><text:a xlink:type="simple" xlink:href="https://hal.science/search/index/?q=*&amp;authFullName_s=Stéphanie Pigeot-Remy">Stéphanie Pigeot-Remy</text:a><text:span>,</text:span><text:a xlink:type="simple" xlink:href="https://hal.science/search/index/?q=*&amp;authFullName_s=Damia Gregori">Damia Gregori</text:a><text:span>,</text:span><text:a xlink:type="simple" xlink:href="https://hal.science/search/index/?q=*&amp;authFullName_s=Roumayssaa Hazime">Roumayssaa Hazime</text:a><text:span>,</text:span><text:a xlink:type="simple" xlink:href="https://hal.science/search/index/?q=*&amp;authFullName_s=Alexandre Hérissan">Alexandre Hérissan</text:a><text:span>,</text:span><text:a xlink:type="simple" xlink:href="https://hal.science/search/index/?q=*&amp;authFullName_s=Chantal Guillard">Chantal Guillard</text:a><text:span>et al.</text:span></text:p>
              <text:p text:style-name="Normal"><text:span>Journal of Materials Science</text:span><text:span>, 2019, 54 (2), pp.1213-1225.<text:s/></text:span><text:a xlink:type="simple" xlink:href="https://dx.doi.org/10.1007/s10853-018-2924-x">⟨10.1007/s10853-018-2924-x⟩</text:a></text:p>
              <text:p text:style-name="Normal"><text:span>Article dans une revue</text:span></text:p>
              <text:p text:style-name="Normal"><text:a xlink:type="simple" xlink:href="https://hal.science/hal-01968937v1">hal-019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11v1">Photonic titanium dioxide film obtained from hard template with chiral nematic structure for environmental application</text:a></text:p>
              <text:p text:style-name="Normal"><text:a xlink:type="simple" xlink:href="https://hal.science/search/index/?q=*&amp;authFullName_s=Chunyu Li">Chunyu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Francois Brisset">Francois Brisset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atalysis Today</text:span><text:span>, 2019, 335, pp.409-417.<text:s/></text:span><text:a xlink:type="simple" xlink:href="https://dx.doi.org/10.1016/j.cattod.2019.01.030">⟨10.1016/j.cattod.2019.01.030⟩</text:a></text:p>
              <text:p text:style-name="Normal"><text:span>Article dans une revue</text:span></text:p>
              <text:p text:style-name="Normal"><text:a xlink:type="simple" xlink:href="https://hal.science/hal-02323111v1">hal-023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50v1">Cu2O cubic and polyhedral structures versus commercial powder: Shape effect on photocatalytic activity under visible light</text:a></text:p>
              <text:p text:style-name="Normal"><text:a xlink:type="simple" xlink:href="https://hal.science/search/index/?q=*&amp;authFullName_s=F. Plascencia-Hernández">F. Plascencia-Hernández</text:a><text:span>,</text:span><text:a xlink:type="simple" xlink:href="https://hal.science/search/index/?q=*&amp;authFullName_s=A. L. Luna">A. L. Luna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P. Santiago">P. Santiago</text:a><text:span>,</text:span><text:a xlink:type="simple" xlink:href="https://hal.science/search/index/?q=*&amp;authFullName_s=M. Garcia-Rocha">M. Garcia-Rocha</text:a><text:span>et al.</text:span></text:p>
              <text:p text:style-name="Normal"><text:span>Journal of Saudi Chemical Society</text:span><text:span>, 2019, 23, pp.1016-1023.<text:s/></text:span><text:a xlink:type="simple" xlink:href="https://dx.doi.org/10.1016/j.jscs.2019.05.007">⟨10.1016/j.jscs.2019.05.007⟩</text:a></text:p>
              <text:p text:style-name="Normal"><text:span>Article dans une revue</text:span></text:p>
              <text:p text:style-name="Normal"><text:a xlink:type="simple" xlink:href="https://hal.science/hal-04057450v1">hal-0405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4v1">Enhanced Photogenerated Charge Carriers and Photocatalytic Activity of Biotemplated Mesoporous TiO 2 Films with a Chiral Nematic Structure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hunyu Li">Chunyu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Hynd Remita">Hynd Remita</text:a><text:span>et al.</text:span></text:p>
              <text:p text:style-name="Normal"><text:span>Chemistry of Materials</text:span><text:span>, 2019, 31 (13), pp.4851-4863.<text:s/></text:span><text:a xlink:type="simple" xlink:href="https://dx.doi.org/10.1021/acs.chemmater.9b01465">⟨10.1021/acs.chemmater.9b01465⟩</text:a></text:p>
              <text:p text:style-name="Normal"><text:span>Article dans une revue</text:span></text:p>
              <text:p text:style-name="Normal"><text:a xlink:type="simple" xlink:href="https://hal.science/hal-04294334v1">hal-042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97v1">Enhanced Photogenerated Charge Carriers and Photocatalytic Activity of Biotemplated Mesoporous TiO 2 Films with a Chiral Nematic Structure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hunyu Li">Chunyu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Hynd Remita">Hynd Remita</text:a><text:span>et al.</text:span></text:p>
              <text:p text:style-name="Normal"><text:span>Chemistry of Materials</text:span><text:span>, 2019, 31 (13), pp.4851-4863.<text:s/></text:span><text:a xlink:type="simple" xlink:href="https://dx.doi.org/10.1021/acs.chemmater.9b01465">⟨10.1021/acs.chemmater.9b01465⟩</text:a></text:p>
              <text:p text:style-name="Normal"><text:span>Article dans une revue</text:span></text:p>
              <text:p text:style-name="Normal"><text:a xlink:type="simple" xlink:href="https://hal.science/hal-02323197v1">hal-023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1v1">Hydrogen Production from Glycerol Photoreforming on TiO2/HKUST-1 Composites: Effect of Preparation Method</text:a></text:p>
              <text:p text:style-name="Normal"><text:a xlink:type="simple" xlink:href="https://hal.science/search/index/?q=*&amp;authFullName_s=Fabián Martínez">Fabián Martín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Salvador Alfaro">Salvador Alfaro</text:a><text:span>,</text:span><text:a xlink:type="simple" xlink:href="https://hal.science/search/index/?q=*&amp;authFullName_s=Ana Luna">Ana Lun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atalysts</text:span><text:span>, 2019, 9 (4), pp.338.<text:s/></text:span><text:a xlink:type="simple" xlink:href="https://dx.doi.org/10.3390/catal9040338">⟨10.3390/catal9040338⟩</text:a></text:p>
              <text:p text:style-name="Normal"><text:span>Article dans une revue</text:span></text:p>
              <text:p text:style-name="Normal"><text:a xlink:type="simple" xlink:href="https://hal.science/hal-04294341v1">hal-042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17v1">Plasmonic photocatalysis applied to solar fuels</text:a></text:p>
              <text:p text:style-name="Normal"><text:a xlink:type="simple" xlink:href="https://hal.science/search/index/?q=*&amp;authFullName_s=Steven Bardey">Steven Bardey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Antoine Fecant">Antoine Fecant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Faraday Discussions</text:span><text:span>, 2019, 214, pp.417-439.<text:s/></text:span><text:a xlink:type="simple" xlink:href="https://dx.doi.org/10.1039/C8FD00144H">⟨10.1039/C8FD00144H⟩</text:a></text:p>
              <text:p text:style-name="Normal"><text:span>Article dans une revue</text:span></text:p>
              <text:p text:style-name="Normal"><text:a xlink:type="simple" xlink:href="https://hal.science/hal-02391217v1">hal-023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64v1">Hydrogen Production from Glycerol Photoreforming on TiO2/HKUST-1 Composites: Effect of Preparation Method</text:a></text:p>
              <text:p text:style-name="Normal"><text:a xlink:type="simple" xlink:href="https://hal.science/search/index/?q=*&amp;authFullName_s=Fabián Martínez">Fabián Martín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Salvador Alfaro">Salvador Alfaro</text:a><text:span>,</text:span><text:a xlink:type="simple" xlink:href="https://hal.science/search/index/?q=*&amp;authFullName_s=Ana Luna">Ana Lun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atalysts</text:span><text:span>, 2019, 9 (4), pp.338.<text:s/></text:span><text:a xlink:type="simple" xlink:href="https://dx.doi.org/10.3390/catal9040338">⟨10.3390/catal9040338⟩</text:a></text:p>
              <text:p text:style-name="Normal"><text:span>Article dans une revue</text:span></text:p>
              <text:p text:style-name="Normal"><text:a xlink:type="simple" xlink:href="https://hal.science/hal-02399064v1">hal-023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94v1">Sn-doped and porogen-modified TiO2 photocatalyst for solar light elimination of sulfure diethyle as a model for chemical warfare agent</text:a></text:p>
              <text:p text:style-name="Normal"><text:a xlink:type="simple" xlink:href="https://hal.science/search/index/?q=*&amp;authFullName_s=Armelle Sengele">Armelle Sengele</text:a><text:span>,</text:span><text:a xlink:type="simple" xlink:href="https://hal.science/search/index/?q=*&amp;authFullName_s=Didier Robert">Didier Robert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Valérie Keller">Valérie Keller</text:a></text:p>
              <text:p text:style-name="Normal"><text:span>Applied Catalysis B: Environmental</text:span><text:span>, 2019, 245, pp.279-289.<text:s/></text:span><text:a xlink:type="simple" xlink:href="https://dx.doi.org/10.1016/j.apcatb.2018.12.071">⟨10.1016/j.apcatb.2018.12.071⟩</text:a></text:p>
              <text:p text:style-name="Normal"><text:span>Article dans une revue</text:span></text:p>
              <text:p text:style-name="Normal"><text:a xlink:type="simple" xlink:href="https://hal.science/hal-03093894v1">hal-030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44v1">Influence of Semiconductor Morphology on Photocatalytic Activity of Plasmonic Photocatalysts: Titanate Nanowires and Octahedral Anatase Nanoparticles</text:a></text:p>
              <text:p text:style-name="Normal"><text:a xlink:type="simple" xlink:href="https://hal.science/search/index/?q=*&amp;authFullName_s=Z. Wei">Z. Wei</text:a><text:span>,</text:span><text:a xlink:type="simple" xlink:href="https://hal.science/search/index/?q=*&amp;authFullName_s=M. Endo-Kimura">M. Endo-Kimura</text:a><text:span>,</text:span><text:a xlink:type="simple" xlink:href="https://hal.science/search/index/?q=*&amp;authFullName_s=K. Wang">K. Wang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E. Kowalska">E. Kowalska</text:a></text:p>
              <text:p text:style-name="Normal"><text:span>Nanomaterials</text:span><text:span>, 2019, 9, pp.1447.<text:s/></text:span><text:a xlink:type="simple" xlink:href="https://dx.doi.org/10.3390/nano9101447">⟨10.3390/nano9101447⟩</text:a></text:p>
              <text:p text:style-name="Normal"><text:span>Article dans une revue</text:span></text:p>
              <text:p text:style-name="Normal"><text:a xlink:type="simple" xlink:href="https://hal.science/hal-04057644v1">hal-040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42v1">Photocatalytic activity of ZnO nanopowders: The role of production techniques in the formation of structural defects</text:a></text:p>
              <text:p text:style-name="Normal"><text:a xlink:type="simple" xlink:href="https://hal.science/search/index/?q=*&amp;authFullName_s=I. Danilenko">I. Danilenko</text:a><text:span>,</text:span><text:a xlink:type="simple" xlink:href="https://hal.science/search/index/?q=*&amp;authFullName_s=O. Gorban">O. Gorban</text:a><text:span>,</text:span><text:a xlink:type="simple" xlink:href="https://hal.science/search/index/?q=*&amp;authFullName_s=P. Maksimchuk">P. Maksimchuk</text:a><text:span>,</text:span><text:a xlink:type="simple" xlink:href="https://hal.science/search/index/?q=*&amp;authFullName_s=O. Viagin">O. Viagin</text:a><text:span>,</text:span><text:a xlink:type="simple" xlink:href="https://hal.science/search/index/?q=*&amp;authFullName_s=Y. Malyukin">Y. Malyukin</text:a><text:span>et al.</text:span></text:p>
              <text:p text:style-name="Normal"><text:span>Catalysis Today</text:span><text:span>, 2019, 328, pp.99-104.<text:s/></text:span><text:a xlink:type="simple" xlink:href="https://dx.doi.org/10.1016/j.cattod.2019.01.021">⟨10.1016/j.cattod.2019.01.021⟩</text:a></text:p>
              <text:p text:style-name="Normal"><text:span>Article dans une revue</text:span></text:p>
              <text:p text:style-name="Normal"><text:a xlink:type="simple" xlink:href="https://hal.science/hal-04057442v1">hal-040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11v1">Noble metal-modified faceted anatase titania photocatalysts: Octahedron versus decahedron</text:a></text:p>
              <text:p text:style-name="Normal"><text:a xlink:type="simple" xlink:href="https://hal.science/search/index/?q=*&amp;authFullName_s=Zhishun Wei">Zhishun Wei</text:a><text:span>,</text:span><text:a xlink:type="simple" xlink:href="https://hal.science/search/index/?q=*&amp;authFullName_s=Marcin Janczarek">Marcin Janczarek</text:a><text:span>,</text:span><text:a xlink:type="simple" xlink:href="https://hal.science/search/index/?q=*&amp;authFullName_s=Maya Endo">Maya Endo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Armandas Balčytis">Armandas Balčytis</text:a><text:span>et al.</text:span></text:p>
              <text:p text:style-name="Normal"><text:span>Applied Catalysis B: Environmental</text:span><text:span>, 2018, 237, pp.574-587.<text:s/></text:span><text:a xlink:type="simple" xlink:href="https://dx.doi.org/10.1016/j.apcatb.2018.06.027">⟨10.1016/j.apcatb.2018.06.027⟩</text:a></text:p>
              <text:p text:style-name="Normal"><text:span>Article dans une revue</text:span></text:p>
              <text:p text:style-name="Normal"><text:a xlink:type="simple" xlink:href="https://hal.science/hal-04130011v1">hal-041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19v1">Au/TiO 2 -gC 3 N 4 Nanocomposites for Enhanced Photocatalytic H 2 Production from Water under Visible Light Irradiation with Very Low Quantities of Sacrificial Agents</text:a></text:p>
              <text:p text:style-name="Normal"><text:a xlink:type="simple" xlink:href="https://hal.science/search/index/?q=*&amp;authFullName_s=Clément Marchal">Clément Marchal</text:a><text:span>,</text:span><text:a xlink:type="simple" xlink:href="https://hal.science/search/index/?q=*&amp;authFullName_s=Thomas Cottineau">Thomas Cottineau</text:a><text:span>,</text:span><text:a xlink:type="simple" xlink:href="https://hal.science/search/index/?q=*&amp;authFullName_s=María Guadalupe Méndez-Medrano">María Guadalupe Méndez-Medrano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Valérie Caps">Valérie Caps</text:a><text:span>et al.</text:span></text:p>
              <text:p text:style-name="Normal"><text:span>Advanced Energy Materials</text:span><text:span>, 2018, 8 (14), pp.1702142.<text:s/></text:span><text:a xlink:type="simple" xlink:href="https://dx.doi.org/10.1002/aenm.201702142">⟨10.1002/aenm.201702142⟩</text:a></text:p>
              <text:p text:style-name="Normal"><text:span>Article dans une revue</text:span></text:p>
              <text:p text:style-name="Normal"><text:a xlink:type="simple" xlink:href="https://hal.science/hal-02384119v1">hal-023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71v1">Photocatalytic Nanoparticulate ZrxTi1-xO2 Coatings with Controlled Homogeneity of Elemental Composition</text:a></text:p>
              <text:p text:style-name="Normal"><text:a xlink:type="simple" xlink:href="https://hal.science/search/index/?q=*&amp;authFullName_s=K. Cheng">K. Cheng</text:a><text:span>,</text:span><text:a xlink:type="simple" xlink:href="https://hal.science/search/index/?q=*&amp;authFullName_s=K. Chhor">K. Chhor</text:a><text:span>,</text:span><text:a xlink:type="simple" xlink:href="https://hal.science/search/index/?q=*&amp;authFullName_s=J.-P. Passarello">J.-P. Passarello</text:a><text:span>,</text:span><text:a xlink:type="simple" xlink:href="https://hal.science/search/index/?q=*&amp;authFullName_s=C. Colbeau-Justin">C. Colbeau-Justin</text:a><text:span>,</text:span><text:a xlink:type="simple" xlink:href="https://hal.science/search/index/?q=*&amp;authFullName_s=A. Kanaev">A. Kanaev</text:a></text:p>
              <text:p text:style-name="Normal"><text:span>ChemistrySelect</text:span><text:span>, 2018, 3, pp.11118- 11126.<text:s/></text:span><text:a xlink:type="simple" xlink:href="https://dx.doi.org/10.1002/slct.201801732">⟨10.1002/slct.201801732⟩</text:a></text:p>
              <text:p text:style-name="Normal"><text:span>Article dans une revue</text:span></text:p>
              <text:p text:style-name="Normal"><text:a xlink:type="simple" xlink:href="https://hal.science/hal-04129871v1">hal-0412987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0400v1">Influence of an Electronic Structure of N-TiO2 on Its Photocatalytic Activity towards Decomposition of Acetaldehyde under UV and Fluorescent Lamps Irradiation</text:a></text:p>
              <text:p text:style-name="Normal"><text:a xlink:type="simple" xlink:href="https://hal.science/search/index/?q=*&amp;authFullName_s=Beata Tryba">Beata Tryba</text:a><text:span>,</text:span><text:a xlink:type="simple" xlink:href="https://hal.science/search/index/?q=*&amp;authFullName_s=Magdalena Wozniak">Magdalena Wozniak</text:a><text:span>,</text:span><text:a xlink:type="simple" xlink:href="https://hal.science/search/index/?q=*&amp;authFullName_s=Grzegorz Zolnierkiewicz">Grzegorz Zolnierkiewicz</text:a><text:span>,</text:span><text:a xlink:type="simple" xlink:href="https://hal.science/search/index/?q=*&amp;authFullName_s=Nikos Guskos">Nikos Guskos</text:a><text:span>,</text:span><text:a xlink:type="simple" xlink:href="https://hal.science/search/index/?q=*&amp;authFullName_s=Antoni Morawski">Antoni Morawski</text:a><text:span>et al.</text:span></text:p>
              <text:p text:style-name="Normal"><text:span>Catalysts</text:span><text:span>, 2018, 8 (2), pp.85.<text:s/></text:span><text:a xlink:type="simple" xlink:href="https://dx.doi.org/10.3390/catal8020085">⟨10.3390/catal8020085⟩</text:a></text:p>
              <text:p text:style-name="Normal"><text:span>Article dans une revue</text:span></text:p>
              <text:p text:style-name="Normal"><text:a xlink:type="simple" xlink:href="https://universite-paris-saclay.hal.science/hal-04280400v1">hal-042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10v1">Silver-modified octahedral anatase particles as plasmonic photocatalyst</text:a></text:p>
              <text:p text:style-name="Normal"><text:a xlink:type="simple" xlink:href="https://hal.science/search/index/?q=*&amp;authFullName_s=Z. Wei">Z. Wei</text:a><text:span>,</text:span><text:a xlink:type="simple" xlink:href="https://hal.science/search/index/?q=*&amp;authFullName_s=M. Janczarek">M. Janczarek</text:a><text:span>,</text:span><text:a xlink:type="simple" xlink:href="https://hal.science/search/index/?q=*&amp;authFullName_s=M. Endo">M. Endo</text:a><text:span>,</text:span><text:a xlink:type="simple" xlink:href="https://hal.science/search/index/?q=*&amp;authFullName_s=C. Colbeau-Justin">C. Colbeau-Justin</text:a><text:span>,</text:span><text:a xlink:type="simple" xlink:href="https://hal.science/search/index/?q=*&amp;authFullName_s=B. Ohtani">B. Ohtani</text:a><text:span>et al.</text:span></text:p>
              <text:p text:style-name="Normal"><text:span>Catalysis Today</text:span><text:span>, 2018, 310, pp.19-25.<text:s/></text:span><text:a xlink:type="simple" xlink:href="https://dx.doi.org/10.1016/j.cattod.2017.05.039">⟨10.1016/j.cattod.2017.05.039⟩</text:a></text:p>
              <text:p text:style-name="Normal"><text:span>Article dans une revue</text:span></text:p>
              <text:p text:style-name="Normal"><text:a xlink:type="simple" xlink:href="https://hal.science/hal-04130010v1">hal-041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89v1">Plasmonic core–shell nanostructure as an optical photoactive nanolens for enhanced light harvesting and hydrogen production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Thomas Le Neel">Thomas Le Neel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Hynd Remita">Hynd Remita</text:a><text:span>et al.</text:span></text:p>
              <text:p text:style-name="Normal"><text:span>Nanoscale</text:span><text:span>, 2018, 10 (43), pp.20140-20146.<text:s/></text:span><text:a xlink:type="simple" xlink:href="https://dx.doi.org/10.1039/C8NR07475E">⟨10.1039/C8NR07475E⟩</text:a></text:p>
              <text:p text:style-name="Normal"><text:span>Article dans une revue</text:span></text:p>
              <text:p text:style-name="Normal"><text:a xlink:type="simple" xlink:href="https://hal.science/hal-01979489v1">hal-019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28v1">The Olive Mill Wastewater Decontamination with Photocatalysis Based on Tio2: Effect of Operational Parameters</text:a></text:p>
              <text:p text:style-name="Normal"><text:a xlink:type="simple" xlink:href="https://hal.science/search/index/?q=*&amp;authFullName_s=Fatma Chkili">Fatma Chkili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Manef Abderrabba">Manef Abderrabba</text:a></text:p>
              <text:p text:style-name="Normal"><text:span>Biosciences, Biotechnology Research Asia</text:span><text:span>, 2017, 14 (3), pp.933-944.<text:s/></text:span><text:a xlink:type="simple" xlink:href="https://dx.doi.org/10.13005/bbra/2527">⟨10.13005/bbra/2527⟩</text:a></text:p>
              <text:p text:style-name="Normal"><text:span>Article dans une revue</text:span></text:p>
              <text:p text:style-name="Normal"><text:a xlink:type="simple" xlink:href="https://hal.science/hal-04269628v1">hal-042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05v1">Photocatalytic Hydrogen Evolution Using Ni–Pd/TiO 2 : Correlation of Light Absorption, Charge-Carrier Dynamics, and Quantum Efficiency</text:a></text:p>
              <text:p text:style-name="Normal"><text:a xlink:type="simple" xlink:href="https://hal.science/search/index/?q=*&amp;authFullName_s=Ana Luna">Ana Luna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Ewa Kowalska">Ewa Kowalska</text:a><text:span>et al.</text:span></text:p>
              <text:p text:style-name="Normal"><text:span>Journal of Physical Chemistry C</text:span><text:span>, 2017, 121 (26), pp.14302 - 14311.<text:s/></text:span><text:a xlink:type="simple" xlink:href="https://dx.doi.org/10.1021/acs.jpcc.7b01167">⟨10.1021/acs.jpcc.7b01167⟩</text:a></text:p>
              <text:p text:style-name="Normal"><text:span>Article dans une revue</text:span></text:p>
              <text:p text:style-name="Normal"><text:a xlink:type="simple" xlink:href="https://hal.science/hal-01652005v1">hal-01652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3922v1">Laser synthesized TiO$_2$ -based nanoparticles and their efficiency in the photocatalytic degradation of linear carboxylic acids</text:a></text:p>
              <text:p text:style-name="Normal"><text:a xlink:type="simple" xlink:href="https://hal.science/search/index/?q=*&amp;authFullName_s=Sarah Bouhadoun">Sarah Bouhadoun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Sébastien Sorgues">Sébastien Sorgues</text:a><text:span>,</text:span><text:a xlink:type="simple" xlink:href="https://hal.science/search/index/?q=*&amp;authFullName_s=Alexandre Hérissan">Alexandre Hérissan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Science and Technology of Advanced Materials</text:span><text:span>, 2017, 18, pp.805 - 815.<text:s/></text:span><text:a xlink:type="simple" xlink:href="https://dx.doi.org/10.1080/14686996.2017.1379858">⟨10.1080/14686996.2017.1379858⟩</text:a></text:p>
              <text:p text:style-name="Normal"><text:span>Article dans une revue</text:span></text:p>
              <text:p text:style-name="Normal"><text:a xlink:type="simple" xlink:href="https://cea.hal.science/cea-01623922v1">cea-01623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29v1">Bipyramidal anatase TiO&amp;lt;sub&amp;gt;2&amp;lt;/sub&amp;gt; nanoparticles, a highly efficient photocatalyst? Towards a better understanding of the reactivity</text:a></text:p>
              <text:p text:style-name="Normal"><text:a xlink:type="simple" xlink:href="https://hal.science/search/index/?q=*&amp;authFullName_s=S. Pigeot-Rémy">S. Pigeot-Rém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V. Ruaux">V. Ruaux</text:a><text:span>,</text:span><text:a xlink:type="simple" xlink:href="https://hal.science/search/index/?q=*&amp;authFullName_s=F. Maugé">F. Maugé</text:a><text:span>et al.</text:span></text:p>
              <text:p text:style-name="Normal"><text:span>Applied Catalysis B: Environmental</text:span><text:span>, 2016, 203, pp.324-334.<text:s/></text:span><text:a xlink:type="simple" xlink:href="https://dx.doi.org/10.1016/j.apcatb.2016.10.031">⟨10.1016/j.apcatb.2016.10.031⟩</text:a></text:p>
              <text:p text:style-name="Normal"><text:span>Article dans une revue</text:span></text:p>
              <text:p text:style-name="Normal"><text:a xlink:type="simple" xlink:href="https://hal.sorbonne-universite.fr/hal-01405729v1">hal-014057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8000v1">Influence of Nitrogen Doping on Device Operation for TiO 2 -Based Solid-State Dye-Sensitized Solar Cells: Photo-Physics from Materials to Device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Kosti Tapio">Kosti Tapio</text:a><text:span>,</text:span><text:a xlink:type="simple" xlink:href="https://hal.science/search/index/?q=*&amp;authFullName_s=Aurélie Habert">Aurélie Habert</text:a><text:span>,</text:span><text:a xlink:type="simple" xlink:href="https://hal.science/search/index/?q=*&amp;authFullName_s=Sebastien Sorgues">Sebastien Sorgues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Nanomaterials</text:span><text:span>, 2016, Nanostructured Solar Cells, 6 (3), pp.35.<text:s/></text:span><text:a xlink:type="simple" xlink:href="https://dx.doi.org/10.3390/nano6030035">⟨10.3390/nano6030035⟩</text:a></text:p>
              <text:p text:style-name="Normal"><text:span>Article dans une revue</text:span></text:p>
              <text:p text:style-name="Normal"><text:a xlink:type="simple" xlink:href="https://cea.hal.science/cea-01278000v1">cea-01278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48v1">Synergetic effect of Ni and Au nanoparticles synthesized on titania particles for efficient photocatalytic hydrogen production</text:a></text:p>
              <text:p text:style-name="Normal"><text:a xlink:type="simple" xlink:href="https://hal.science/search/index/?q=*&amp;authFullName_s=Ana L. Luna">Ana L. Luna</text:a><text:span>,</text:span><text:a xlink:type="simple" xlink:href="https://hal.science/search/index/?q=*&amp;authFullName_s=Ekaterina Novoseltceva">Ekaterina Novoseltceva</text:a><text:span>,</text:span><text:a xlink:type="simple" xlink:href="https://hal.science/search/index/?q=*&amp;authFullName_s=Essyllt Louarn">Essyllt Louarn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Ewa Kowalska">Ewa Kowalska</text:a><text:span>et al.</text:span></text:p>
              <text:p text:style-name="Normal"><text:span>Applied Catalysis B: Environmental</text:span><text:span>, 2016, 191, pp.18 - 28.<text:s/></text:span><text:a xlink:type="simple" xlink:href="https://dx.doi.org/10.1016/j.apcatb.2016.03.008">⟨10.1016/j.apcatb.2016.03.008⟩</text:a></text:p>
              <text:p text:style-name="Normal"><text:span>Article dans une revue</text:span></text:p>
              <text:p text:style-name="Normal"><text:a xlink:type="simple" xlink:href="https://hal.sorbonne-universite.fr/hal-01548348v1">hal-015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10v1">A versatile wafer-scale technique for the formation of ultra-smooth and thickness-controlled graphene oxide films based on very large flakes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Joël Azevedo">Joël Azevedo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Michael Bertucchi">Michael Bertucchi</text:a><text:span>et al.</text:span></text:p>
              <text:p text:style-name="Normal"><text:span>ACS Applied Materials &amp; Interfaces</text:span><text:span>, 2015, 7, pp.21270-201277.<text:s/></text:span><text:a xlink:type="simple" xlink:href="https://dx.doi.org/10.1021/acsami.5b05540">⟨10.1021/acsami.5b05540⟩</text:a></text:p>
              <text:p text:style-name="Normal"><text:span>Article dans une revue</text:span></text:p>
              <text:p text:style-name="Normal"><text:a xlink:type="simple" xlink:href="https://hal.science/hal-01228510v1">hal-012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3v1">Modification of TiO2 by bimetallic Au–Cu nanoparticles for wastewater treatment</text:a></text:p>
              <text:p text:style-name="Normal"><text:a xlink:type="simple" xlink:href="https://hal.science/search/index/?q=*&amp;authFullName_s=Zibin Hai">Zibin Hai</text:a><text:span>,</text:span><text:a xlink:type="simple" xlink:href="https://hal.science/search/index/?q=*&amp;authFullName_s=Nadia El Kolli">Nadia El Koll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Miguel José-Yacaman">Miguel José-Yacaman</text:a><text:span>et al.</text:span></text:p>
              <text:p text:style-name="Normal"><text:span>Journal of Materials Chemistry</text:span><text:span>, 2013, 1 (36), pp.10829-10835.<text:s/></text:span><text:a xlink:type="simple" xlink:href="https://dx.doi.org/10.1039/C3TA11684K">⟨10.1039/C3TA11684K⟩</text:a></text:p>
              <text:p text:style-name="Normal"><text:span>Article dans une revue</text:span></text:p>
              <text:p text:style-name="Normal"><text:a xlink:type="simple" xlink:href="https://hal.science/hal-01121563v1">hal-011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00v1">Characterization of a membrane inlet interfaced with a compact chemical ionization FT-ICR for real-time and quantitative VOC analysis in water</text:a></text:p>
              <text:p text:style-name="Normal"><text:a xlink:type="simple" xlink:href="https://hal.science/search/index/?q=*&amp;authFullName_s=Essyllt Louarn">Essyllt Louarn</text:a><text:span>,</text:span><text:a xlink:type="simple" xlink:href="https://hal.science/search/index/?q=*&amp;authFullName_s=Anissa Hamrouni">Anissa Hamrouni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Léa Bruschi">Léa Bruschi</text:a><text:span>,</text:span><text:a xlink:type="simple" xlink:href="https://hal.science/search/index/?q=*&amp;authFullName_s=Joel Lemaire">Joel Lemaire</text:a><text:span>et al.</text:span></text:p>
              <text:p text:style-name="Normal"><text:span>International Journal of Mass Spectrometry</text:span><text:span>, 2013, 353, pp.26-35.<text:s/></text:span><text:a xlink:type="simple" xlink:href="https://dx.doi.org/10.1016/j.ijms.2013.07.001">⟨10.1016/j.ijms.2013.07.001⟩</text:a></text:p>
              <text:p text:style-name="Normal"><text:span>Article dans une revue</text:span></text:p>
              <text:p text:style-name="Normal"><text:a xlink:type="simple" xlink:href="https://api.istex.fr/ark:/67375/6H6-W49K050Z-C/fulltext.pdf?sid=hal">istex</text:a></text:p>
              <text:p text:style-name="Normal"><text:a xlink:type="simple" xlink:href="https://hal.science/hal-02322700v1">hal-02322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7872v1">New Insights into Bi2WO6 Properties as a Visible-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Pierre Gras">Pierre Gras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et al.</text:span></text:p>
              <text:p text:style-name="Normal"><text:span>Journal of Physical Chemistry C</text:span><text:span>, 2013, 117, pp.22656-22666.<text:s/></text:span><text:a xlink:type="simple" xlink:href="https://dx.doi.org/10.1021/jp4048192">⟨10.1021/jp4048192⟩</text:a></text:p>
              <text:p text:style-name="Normal"><text:span>Article dans une revue</text:span></text:p>
              <text:p text:style-name="Normal"><text:a xlink:type="simple" xlink:href="https://hal.sorbonne-universite.fr/hal-00917872v1">hal-009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0v1">Do TiO2 Nanoparticles Really Taste Better When Cooked in a Microwave Oven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orinne Chanéac">Corinne Chanéac</text:a></text:p>
              <text:p text:style-name="Normal"><text:span>European Journal of Inorganic Chemistry</text:span><text:span>, 2012, 2012 (16), pp.2707 - 2715.<text:s/></text:span><text:a xlink:type="simple" xlink:href="https://dx.doi.org/10.1002/ejic.201101269">⟨10.1002/ejic.201101269⟩</text:a></text:p>
              <text:p text:style-name="Normal"><text:span>Article dans une revue</text:span></text:p>
              <text:p text:style-name="Normal"><text:a xlink:type="simple" xlink:href="https://api.istex.fr/ark:/67375/WNG-LNG0BF60-4/fulltext.pdf?sid=hal">istex</text:a></text:p>
              <text:p text:style-name="Normal"><text:a xlink:type="simple" xlink:href="https://hal.science/hal-01468420v1">hal-014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70v1">Powder preparation and UV absorption properties of selected compositions in the CeO&amp;lt;sub&amp;gt;2&amp;lt;/sub&amp;gt;-Y&amp;lt;sub&amp;gt;2&amp;lt;/sub&amp;gt;O&amp;lt;sub&amp;gt;3&amp;lt;/sub&amp;gt; system</text:a></text:p>
              <text:p text:style-name="Normal"><text:a xlink:type="simple" xlink:href="https://hal.science/search/index/?q=*&amp;authFullName_s=Franck Tessier">Franck Tessier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Francisco Muñoz">Francisco Muñoz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oger Marchand">Roger Marchand</text:a><text:span>et al.</text:span></text:p>
              <text:p text:style-name="Normal"><text:span>Journal of Solid State Chemistry</text:span><text:span>, 2008, 181 (5), pp.1204-1212.<text:s/></text:span><text:a xlink:type="simple" xlink:href="https://dx.doi.org/10.1016/j.jssc.2008.02.034">⟨10.1016/j.jssc.2008.02.034⟩</text:a></text:p>
              <text:p text:style-name="Normal"><text:span>Article dans une revue</text:span></text:p>
              <text:p text:style-name="Normal"><text:a xlink:type="simple" xlink:href="https://hal.science/hal-00400670v1">hal-004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37v1">UV absorption properties of ceria-modified compositions within the fluorite-type solid solution CeO&amp;lt;sub&amp;gt;2&amp;lt;/sub&amp;gt;-Y&amp;lt;sub&amp;gt;6&amp;lt;/sub&amp;gt;WO&amp;lt;sub&amp;gt;12&amp;lt;/sub&amp;gt;</text:a></text:p>
              <text:p text:style-name="Normal"><text:a xlink:type="simple" xlink:href="https://hal.science/search/index/?q=*&amp;authFullName_s=François Cheviré">François Cheviré</text:a><text:span>,</text:span><text:a xlink:type="simple" xlink:href="https://hal.science/search/index/?q=*&amp;authFullName_s=Francisco Muñoz">Francisco Muñoz</text:a><text:span>,</text:span><text:a xlink:type="simple" xlink:href="https://hal.science/search/index/?q=*&amp;authFullName_s=Charles F. Baker">Charles F. Baker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Olivier Larcher">Olivier Larcher</text:a><text:span>et al.</text:span></text:p>
              <text:p text:style-name="Normal"><text:span>Journal of Solid State Chemistry</text:span><text:span>, 2006, 179 (10), pp.3184-3190.<text:s/></text:span><text:a xlink:type="simple" xlink:href="https://dx.doi.org/10.1016/j.jssc.2006.06.013">⟨10.1016/j.jssc.2006.06.013⟩</text:a></text:p>
              <text:p text:style-name="Normal"><text:span>Article dans une revue</text:span></text:p>
              <text:p text:style-name="Normal"><text:a xlink:type="simple" xlink:href="https://hal.science/hal-00868037v1">hal-0086803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472d08" table:style-name="472d08">
          <table:table-column table:style-name="472d08.0"/>
          <table:table-row>
            <table:table-cell office:value-type="string">
              <text:p text:style-name="Normal"><text:a xlink:type="simple" xlink:href="https://hal.science/hal-05422729v1">Photocatalytic performance of HKUST-1/TiO2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aniel Bahena Uribe">Daniel Bahena Uribe</text:a><text:span>et al.</text:span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5422729v1">hal-054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00v1">Bandgap tuning of Graphdiyne to promote photogenerated charge separation and Photocatalytic Hydrogen Produc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Slassi Amine">Slassi Amine</text:a><text:span>,</text:span><text:a xlink:type="simple" xlink:href="https://hal.science/search/index/?q=*&amp;authFullName_s=Cornil David">Cornil David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rbiol Jordi">Arbiol Jordi</text:a><text:span>et al.</text:span></text:p>
              <text:p text:style-name="Normal"><text:span>3rd MOMENTOM International Congress: ACCELERATING INNOVATION IN THE AGE OF DISRUPTION</text:span><text:span>, Mar 2023, Gif sur Yvette, France</text:span></text:p>
              <text:p text:style-name="Normal"><text:span>Communication dans un congrès</text:span></text:p>
              <text:p text:style-name="Normal"><text:a xlink:type="simple" xlink:href="https://hal.science/hal-04485100v1">hal-044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90v1">Artificial strong metal-support interaction on plasmonic core-shell nanostructures for higher selectivity and activity toward H2 generation</text:a></text:p>
              <text:p text:style-name="Normal"><text:a xlink:type="simple" xlink:href="https://hal.science/search/index/?q=*&amp;authFullName_s=Vien-Duong Quach">Vien-Duong Quach</text:a><text:span>,</text:span><text:a xlink:type="simple" xlink:href="https://hal.science/search/index/?q=*&amp;authFullName_s=Maria Chiara Spadaro">Maria Chiara Spadaro</text:a><text:span>,</text:span><text:a xlink:type="simple" xlink:href="https://hal.science/search/index/?q=*&amp;authFullName_s=Jordi Albiol">Jordi Albio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Mohamed Nawfal Ghazzal">Mohamed Nawfal Ghazzal</text:a></text:p>
              <text:p text:style-name="Normal"><text:span>ACS Spring 2023, Division of colloids and surfaces science</text:span><text:span>, Mar 2023, Indianapolis, United States</text:span></text:p>
              <text:p text:style-name="Normal"><text:span>Communication dans un congrès</text:span></text:p>
              <text:p text:style-name="Normal"><text:a xlink:type="simple" xlink:href="https://hal.science/hal-04485090v1">hal-044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11v1">Zinc Oxide and Structural Defects for Photocatalysis: Between Challenges and Reality</text:a></text:p>
              <text:p text:style-name="Normal"><text:a xlink:type="simple" xlink:href="https://hal.science/search/index/?q=*&amp;authFullName_s=N. Mediouni">N. Mediouni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L. Khrouz">L. Khrouz</text:a><text:span>,</text:span><text:a xlink:type="simple" xlink:href="https://hal.science/search/index/?q=*&amp;authFullName_s=S. Parola">S. Parola</text:a><text:span>et al.</text:span></text:p>
              <text:p text:style-name="Normal"><text:span>The 7th International Conference on. Photocatalytic and Advanced Oxidation Technologies for the Treatment of Water, Air, Soil and</text:span><text:span>, Apr 2022, Ljubljana, Slovenia</text:span></text:p>
              <text:p text:style-name="Normal"><text:span>Communication dans un congrès</text:span></text:p>
              <text:p text:style-name="Normal"><text:a xlink:type="simple" xlink:href="https://hal.science/hal-03630711v1">hal-036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09v1">Artificial strong metal-support interaction on plasmonic core-shell nanostructures for higher selectivity and activity toward H2 genera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Vien-Duong Quach">Vien-Duong Quach</text:a><text:span>,</text:span><text:a xlink:type="simple" xlink:href="https://hal.science/search/index/?q=*&amp;authFullName_s=Maria Chiara Spadaro">Maria Chiara Spadaro</text:a><text:span>,</text:span><text:a xlink:type="simple" xlink:href="https://hal.science/search/index/?q=*&amp;authFullName_s=Jordi Albiol">Jordi Albiol</text:a><text:span>,</text:span><text:a xlink:type="simple" xlink:href="https://hal.science/search/index/?q=*&amp;authFullName_s=Christophe Colbeau-Justin">Christophe Colbeau-Justin</text:a></text:p>
              <text:p text:style-name="Normal"><text:span>Gold 2022</text:span><text:span>, Jul 2022, Quebec (Canada), Canada</text:span></text:p>
              <text:p text:style-name="Normal"><text:span>Communication dans un congrès</text:span></text:p>
              <text:p text:style-name="Normal"><text:a xlink:type="simple" xlink:href="https://hal.science/hal-04485109v1">hal-04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02v1">H-Graphdiyne/TiO2 heterojunction for Photocatalytic H2 genera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Li Jian">Li Jian</text:a><text:span>,</text:span><text:a xlink:type="simple" xlink:href="https://hal.science/search/index/?q=*&amp;authFullName_s=Slassi Amine">Slassi Amine</text:a><text:span>,</text:span><text:a xlink:type="simple" xlink:href="https://hal.science/search/index/?q=*&amp;authFullName_s=Han Xu">Han Xu</text:a><text:span>,</text:span><text:a xlink:type="simple" xlink:href="https://hal.science/search/index/?q=*&amp;authFullName_s=Cornil David">Cornil David</text:a><text:span>et al.</text:span></text:p>
              <text:p text:style-name="Normal"><text:span>VI International Conference on Catalysis and Chemical Engineering,</text:span><text:span>, Feb 2022, San Francisco, CA, United States</text:span></text:p>
              <text:p text:style-name="Normal"><text:span>Communication dans un congrès</text:span></text:p>
              <text:p text:style-name="Normal"><text:a xlink:type="simple" xlink:href="https://hal.science/hal-04485002v1">hal-044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23v1">Surface Modification of TiO2 with Plasmonic Nanoparticles for photocatalytic applications.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J. L. Mendez Medrano">J. L. Mendez Medrano</text:a><text:span>,</text:span><text:a xlink:type="simple" xlink:href="https://hal.science/search/index/?q=*&amp;authFullName_s=C. Colbeau Justin">C. Colbeau Justin</text:a></text:p>
              <text:p text:style-name="Normal"><text:span>GDR Plasmonique activ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058723v1">hal-040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10v1">Tuning the bandgap of graphdiyne by H-substitution for optimal interfacial charge separation and photocatalytic H2 produc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Jian Li">Jian Li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Xu Han">Xu Han</text:a><text:span>,</text:span><text:a xlink:type="simple" xlink:href="https://hal.science/search/index/?q=*&amp;authFullName_s=David Cornil">David Cornil</text:a><text:span>et al.</text:span></text:p>
              <text:p text:style-name="Normal"><text:span>Porous solids: RESPORE international congres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485210v1">hal-044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19v1">Surface Modification of Photocatalysts with Bimetallic Nanoparticles for Water Treatment and Hydrogen Generation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Xiaojiao Yuan">X. Xiaojiao Yuan</text:a><text:span>,</text:span><text:a xlink:type="simple" xlink:href="https://hal.science/search/index/?q=*&amp;authFullName_s=M. G. Mendez Medrano">M. G. Mendez Medrano</text:a><text:span>,</text:span><text:a xlink:type="simple" xlink:href="https://hal.science/search/index/?q=*&amp;authFullName_s=D. Bahena">D. Bahena</text:a><text:span>,</text:span><text:a xlink:type="simple" xlink:href="https://hal.science/search/index/?q=*&amp;authFullName_s=J. L. Rodriguez Lopez">J. L. Rodriguez Lopez</text:a><text:span>et al.</text:span></text:p>
              <text:p text:style-name="Normal"><text:span>IMN, International Meeting on NanoAlloys</text:span><text:span>, 2021, Leuven, Belgium</text:span></text:p>
              <text:p text:style-name="Normal"><text:span>Communication dans un congrès</text:span></text:p>
              <text:p text:style-name="Normal"><text:a xlink:type="simple" xlink:href="https://hal.science/hal-04058719v1">hal-0405871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002v1">Mixed-metal halide perovskites: Interfacial charge-carrier transfer and dynamics in CsPbBr3-yXy/TiO2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European Material Research Society (EMRS), Spring meeting</text:span><text:span>, EMRS, Jun 2021, On line Conference, France</text:span></text:p>
              <text:p text:style-name="Normal"><text:span>Communication dans un congrès</text:span></text:p>
              <text:p text:style-name="Normal"><text:a xlink:type="simple" xlink:href="https://universite-paris-saclay.hal.science/hal-04281002v1">hal-042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50v1">Charge-carrier dynamics in photoactive TiO2 plasmonic core–shell nanostructures and photonic films followed by TRMC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C. Li">C. Li</text:a><text:span>,</text:span><text:a xlink:type="simple" xlink:href="https://hal.science/search/index/?q=*&amp;authFullName_s=G. Diress Gesesse">G. Diress Gesesse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M. N. Ghazzal">M. N. Ghazzal</text:a></text:p>
              <text:p text:style-name="Normal"><text:span>2nd International Momentom Congress</text:span><text:span>, 2019, Orsay, France</text:span></text:p>
              <text:p text:style-name="Normal"><text:span>Communication dans un congrès</text:span></text:p>
              <text:p text:style-name="Normal"><text:a xlink:type="simple" xlink:href="https://hal.science/hal-04058350v1">hal-040583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313v1">Mobile Charge-Carriers in Photoactive Materials followed by Time Resolved Microwave Conductivity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ohamed Nawfal Ghazzal">Mohamed Nawfal Ghazzal</text:a></text:p>
              <text:p text:style-name="Normal"><text:span>5th Momentom Workshop Materials for Energy: Characterization and Operando Studies</text:span><text:span>, Jun 2019, Sacl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81313v1">hal-042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34v1">Charge-carrier dynamics in photoactive TiO2 plasmonic core–shell nanostructures and photonic films followed by TRMC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C. Li">C. Li</text:a><text:span>,</text:span><text:a xlink:type="simple" xlink:href="https://hal.science/search/index/?q=*&amp;authFullName_s=G. Diress Gesesse">G. Diress Gesesse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M. N. Ghazzal">M. N. Ghazzal</text:a></text:p>
              <text:p text:style-name="Normal"><text:span>The 24th International Conference on Semiconductor Photocatalysis &amp; Solar Energy Conversion (SPASEC-24)</text:span><text:span>, 2019, Niagara Falls, Canada</text:span></text:p>
              <text:p text:style-name="Normal"><text:span>Communication dans un congrès</text:span></text:p>
              <text:p text:style-name="Normal"><text:a xlink:type="simple" xlink:href="https://hal.science/hal-04058334v1">hal-040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32v1">Photocatalyst designed in core-shell or three-dimensional nanostructurefor enhanced photon-to-conversion efficiency for Hydrogen production</text:a></text:p>
              <text:p text:style-name="Normal"><text:a xlink:type="simple" xlink:href="https://hal.science/search/index/?q=*&amp;authFullName_s=M. N. Ghazzal">M. N. Ghazzal</text:a><text:span>,</text:span><text:a xlink:type="simple" xlink:href="https://hal.science/search/index/?q=*&amp;authFullName_s=C. Wang">C. Wang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Colbeau-Justin">C. Colbeau-Justin</text:a></text:p>
              <text:p text:style-name="Normal"><text:span>International Conference on Advances in Functional Materials</text:span><text:span>, Aug 2019, Los angeles, CA, United States</text:span></text:p>
              <text:p text:style-name="Normal"><text:span>Communication dans un congrès</text:span></text:p>
              <text:p text:style-name="Normal"><text:a xlink:type="simple" xlink:href="https://hal.science/hal-04485232v1">hal-044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68v1">Studying Mobile Charge-Carriers in Photocatalytic Particles by Time Resolved Microwave Conductivity: Recent Developments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A.L. Luna Barrón">A.L. Luna Barrón</text:a><text:span>,</text:span><text:a xlink:type="simple" xlink:href="https://hal.science/search/index/?q=*&amp;authFullName_s=M.G. Méndez Medrano">M.G. Méndez Medrano</text:a><text:span>,</text:span><text:a xlink:type="simple" xlink:href="https://hal.science/search/index/?q=*&amp;authFullName_s=Hynd Remita">Hynd Remita</text:a></text:p>
              <text:p text:style-name="Normal"><text:span>8th Forum on New Materials (CIMTEC 2018)</text:span><text:span>, 2018, Pérouse, Italy</text:span></text:p>
              <text:p text:style-name="Normal"><text:span>Communication dans un congrès</text:span></text:p>
              <text:p text:style-name="Normal"><text:a xlink:type="simple" xlink:href="https://hal.science/hal-04130668v1">hal-041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67v1">Recent Developments on Studies of Mobile Charge-Carriers in Photocatalytic Particles by Time Resolved Microwave Conductivity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A.L. Luna Barrón">A.L. Luna Barrón</text:a><text:span>,</text:span><text:a xlink:type="simple" xlink:href="https://hal.science/search/index/?q=*&amp;authFullName_s=M.G. Méndez Medrano">M.G. Méndez Medrano</text:a><text:span>,</text:span><text:a xlink:type="simple" xlink:href="https://hal.science/search/index/?q=*&amp;authFullName_s=Hynd Remita">Hynd Remita</text:a></text:p>
              <text:p text:style-name="Normal"><text:span>Symposium on Nanomaterials for Environmental Purification and Energy Conversion (SNEPEC)</text:span><text:span>, 2018, Sapporo, Japan</text:span></text:p>
              <text:p text:style-name="Normal"><text:span>Communication dans un congrès</text:span></text:p>
              <text:p text:style-name="Normal"><text:a xlink:type="simple" xlink:href="https://hal.science/hal-04130667v1">hal-041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5v1">Plasmonic catalysis by gold nanoparticles (Key note)</text:a></text:p>
              <text:p text:style-name="Normal"><text:a xlink:type="simple" xlink:href="https://hal.science/search/index/?q=*&amp;authFullName_s=I. Sarhid">I. Sarhid</text:a><text:span>,</text:span><text:a xlink:type="simple" xlink:href="https://hal.science/search/index/?q=*&amp;authFullName_s=I. Lampre">I. Lampre</text:a><text:span>,</text:span><text:a xlink:type="simple" xlink:href="https://hal.science/search/index/?q=*&amp;authFullName_s=M. N. Ghazzal">M. N. Ghazzal</text:a><text:span>,</text:span><text:a xlink:type="simple" xlink:href="https://hal.science/search/index/?q=*&amp;authFullName_s=C. Colbeau-Justin">C. Colbeau-Justin</text:a><text:span>,</text:span><text:a xlink:type="simple" xlink:href="https://hal.science/search/index/?q=*&amp;authFullName_s=H. Remita">H. Remita</text:a><text:span>et al.</text:span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130655v1">hal-0413065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307v1">Mesoporous TiO2 with chiral nematic structure obtained from sol-gel mineralisation of cellulose nanocrystal for environmental applications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Li C.">Li C.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Christophe Colbeau-Justin">Christophe Colbeau-Justin</text:a></text:p>
              <text:p text:style-name="Normal"><text:span>22nd International Conference on Photochemical Conversion and Storage of Solar Energy (IPS-22)</text:span><text:span>, Jul 2018, Hefei, China</text:span></text:p>
              <text:p text:style-name="Normal"><text:span>Communication dans un congrès</text:span></text:p>
              <text:p text:style-name="Normal"><text:a xlink:type="simple" xlink:href="https://universite-paris-saclay.hal.science/hal-04281307v1">hal-0428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51v1">charge-carrier dynamics in photocatalytic processes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S. Pigeot-Rémy">S. Pigeot-Rémy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S. Cassaignon">S. Cassaignon</text:a><text:span>et al.</text:span></text:p>
              <text:p text:style-name="Normal"><text:span>Third International Conference on Photocatalytic and Advanced Oxidation Technologies (PAOT-3)</text:span><text:span>, Sep 2015, Gdansk, Poland</text:span></text:p>
              <text:p text:style-name="Normal"><text:span>Communication dans un congrès</text:span></text:p>
              <text:p text:style-name="Normal"><text:a xlink:type="simple" xlink:href="https://hal.science/hal-01261951v1">hal-01261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75v1">Efficiency of Nanoparticles synthesized in one step by laser pyrolysis for application in photocatalytic degradation of carboxylic acids</text:a></text:p>
              <text:p text:style-name="Normal"><text:a xlink:type="simple" xlink:href="https://hal.science/search/index/?q=*&amp;authFullName_s=Nathalie Herlin-Boime">Nathalie Herlin-Boime</text:a><text:span>,</text:span><text:a xlink:type="simple" xlink:href="https://hal.science/search/index/?q=*&amp;authFullName_s=Sarah Bouhadoun">Sarah Bouhadoun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hann Bouclé">Johann Bouclé</text:a><text:span>et al.</text:span></text:p>
              <text:p text:style-name="Normal"><text:span>20th International conference on Semiconductor Photocatalysis &amp; Solar Energy Conversion (SPASEC-20)</text:span><text:span>, Nov 2015, San Diego, United States</text:span></text:p>
              <text:p text:style-name="Normal"><text:span>Communication dans un congrès</text:span></text:p>
              <text:p text:style-name="Normal"><text:a xlink:type="simple" xlink:href="https://cea.hal.science/cea-02356675v1">cea-023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35v1">Brookite and rutile powders as efficient photocatalysts for air and water depolluting treatment</text:a></text:p>
              <text:p text:style-name="Normal"><text:a xlink:type="simple" xlink:href="https://hal.science/search/index/?q=*&amp;authFullName_s=G. Damia">G. Dami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C. Colbeau-Justin">C. Colbeau-Justin</text:a><text:span>et al.</text:span></text:p>
              <text:p text:style-name="Normal"><text:span>SP5 (5th International Conference on Semiconductor Photochemistry</text:span><text:span>, Jul 2015, Saint Petersbourg, Russia</text:span></text:p>
              <text:p text:style-name="Normal"><text:span>Communication dans un congrès</text:span></text:p>
              <text:p text:style-name="Normal"><text:a xlink:type="simple" xlink:href="https://hal.science/hal-01180635v1">hal-011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95v1">Elaboration, Characterization and Photocatalytic properties of anatase, rutile and brookite catalysts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. Ferronato">C. Ferronato</text:a><text:span>et al.</text:span></text:p>
              <text:p text:style-name="Normal"><text:span>SPEA8- 8th meeting on Solar Chemistry and Photocatalysis</text:span><text:span>, Jun 2014, Thessalonique, Greece</text:span></text:p>
              <text:p text:style-name="Normal"><text:span>Communication dans un congrès</text:span></text:p>
              <text:p text:style-name="Normal"><text:a xlink:type="simple" xlink:href="https://hal.science/hal-01057995v1">hal-0105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05v1">Solution-based graphene for high-performance flexible electronics</text:a></text:p>
              <text:p text:style-name="Normal"><text:a xlink:type="simple" xlink:href="https://hal.science/search/index/?q=*&amp;authFullName_s=C. Sire">C. Sire</text:a><text:span>,</text:span><text:a xlink:type="simple" xlink:href="https://hal.science/search/index/?q=*&amp;authFullName_s=J. Azevedo">J. Azevedo</text:a><text:span>,</text:span><text:a xlink:type="simple" xlink:href="https://hal.science/search/index/?q=*&amp;authFullName_s=S. Campidelli">S. Campidelli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J.W.T. Seo">J.W.T. Seo</text:a><text:span>et al.</text:span></text:p>
              <text:p text:style-name="Normal"><text:span>3rd Graphene Conference, Graphene 2013, 2nd ImagineNano Event</text:span><text:span>, 2013, Bilbao, Spain. pp.1-2</text:span></text:p>
              <text:p text:style-name="Normal"><text:span>Communication dans un congrès</text:span></text:p>
              <text:p text:style-name="Normal"><text:a xlink:type="simple" xlink:href="https://hal.science/hal-00819705v1">hal-008197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18c65" table:style-name="018c65">
          <table:table-column table:style-name="018c65.0"/>
          <table:table-row>
            <table:table-cell office:value-type="string">
              <text:p text:style-name="Normal"><text:a xlink:type="simple" xlink:href="https://hal.science/hal-04273317v1">Time Resolved Microwave Conductivity: Studying Mobile Charge-Carriers in TiO2 Photoactive Particles</text:a></text:p>
              <text:p text:style-name="Normal"><text:a xlink:type="simple" xlink:href="https://hal.science/search/index/?q=*&amp;authFullName_s=Alexandre Hérissan">Alexandre Hérissan</text:a><text:span>,</text:span><text:a xlink:type="simple" xlink:href="https://hal.science/search/index/?q=*&amp;authFullName_s=Mohamed Nawfal Ghazzal">Mohamed Nawfal Ghazzal</text:a><text:span>,</text:span><text:a xlink:type="simple" xlink:href="https://hal.science/search/index/?q=*&amp;authFullName_s=Marinus Kunst">Marinus Kunst</text:a><text:span>,</text:span><text:a xlink:type="simple" xlink:href="https://hal.science/search/index/?q=*&amp;authFullName_s=Christophe Colbeau-Justin">Christophe Colbeau-Justin</text:a></text:p>
              <text:p text:style-name="Normal"><text:span>Springer Handbook of Inorganic Photochemistry</text:span><text:span>, Springer International Publishing, pp.315-338, 2022, Springer Handbooks,<text:s/></text:span><text:a xlink:type="simple" xlink:href="https://dx.doi.org/10.1007/978-3-030-63713-2_13">⟨10.1007/978-3-030-63713-2_13⟩</text:a></text:p>
              <text:p text:style-name="Normal"><text:span>Chapitre d'ouvrage</text:span></text:p>
              <text:p text:style-name="Normal"><text:a xlink:type="simple" xlink:href="https://hal.science/hal-04273317v1">hal-0427331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8b42f" table:style-name="68b42f">
          <table:table-column table:style-name="68b42f.0"/>
          <table:table-row>
            <table:table-cell office:value-type="string">
              <text:p text:style-name="Normal"><text:a xlink:type="simple" xlink:href="https://hal.science/hal-03681157v1">Elaboration, characterization, and photocatalytic properties of zinc oxide: impact of structural defects</text:a></text:p>
              <text:p text:style-name="Normal"><text:a xlink:type="simple" xlink:href="https://hal.science/search/index/?q=*&amp;authFullName_s=N. Mediouni">N. Mediouni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L. Khrouz">L. Khrouz</text:a><text:span>,</text:span><text:a xlink:type="simple" xlink:href="https://hal.science/search/index/?q=*&amp;authFullName_s=S. Parola">S. Parola</text:a><text:span>et al.</text:span></text:p>
              <text:p text:style-name="Normal"><text:span>FCCAT 3 2022</text:span><text:span>, May 2022, Ronce-les-Bains, France</text:span></text:p>
              <text:p text:style-name="Normal"><text:span>Poster de conférence</text:span></text:p>
              <text:p text:style-name="Normal"><text:a xlink:type="simple" xlink:href="https://hal.science/hal-03681157v1">hal-03681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lbeau-Justin</dc:title>
    <dc:subject/>
    <dc:description>CV</dc:description>
    <dc:creator/>
    <dc:date>2026-05-15T06:39:00.000</dc:date>
    <meta:generator>PHPWord</meta:generator>
    <meta:initial-creator>CCSD</meta:initial-creator>
    <meta:creation-date>2026-05-15T06:39:00.000</meta:creation-date>
    <meta:keyword/>
    <meta:user-defined meta:name="Category"/>
    <meta:user-defined meta:name="Company"/>
    <meta:user-defined meta:name="Manager"/>
  </office:meta>
</office:document-meta>
</file>