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c872" style:family="table">
      <style:table-properties style:rel-width="100" table:align="center"/>
    </style:style>
    <style:style style:name="a1c872.0" style:family="table-column">
      <style:table-column-properties style:column-width="0.00cm"/>
    </style:style>
    <style:style style:name="c76a4b" style:family="table">
      <style:table-properties style:rel-width="100" table:align="center"/>
    </style:style>
    <style:style style:name="c76a4b.0" style:family="table-column">
      <style:table-column-properties style:column-width="0.00cm"/>
    </style:style>
    <style:style style:name="4ebd75" style:family="table">
      <style:table-properties style:rel-width="100" table:align="center"/>
    </style:style>
    <style:style style:name="4ebd75.0" style:family="table-column">
      <style:table-column-properties style:column-width="0.00cm"/>
    </style:style>
    <style:style style:name="dd7526" style:family="table">
      <style:table-properties style:rel-width="100" table:align="center"/>
    </style:style>
    <style:style style:name="dd7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7)</text:span></text:p>
        <text:p text:style-name="P9"/>
        <table:table table:name="a1c872" table:style-name="a1c872">
          <table:table-column table:style-name="a1c872.0"/>
          <table:table-row>
            <table:table-cell office:value-type="string">
              <text:p text:style-name="Normal"><text:a xlink:type="simple" xlink:href="https://hal.science/hal-05567866v1">Fair regression under localized demographic parity constraints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François HU">François H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7866v1">hal-0556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065v1">Demographic Parity Tails for Regression</text:a></text:p>
              <text:p text:style-name="Normal"><text:a xlink:type="simple" xlink:href="https://hal.science/search/index/?q=*&amp;authFullName_s=Naht Sinh Le">Naht Sinh Le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7065v1">hal-055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03v1">Empirical risk minimization algorithm for multiclass classification of S.D.E. path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Eddy Ella Mintsa">Eddy Ella Mint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403v1">hal-049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75v1">Set to Be Fair: Demographic Parity Constraints for Set-Valued Classification</text:a></text:p>
              <text:p text:style-name="Normal"><text:a xlink:type="simple" xlink:href="https://hal.science/search/index/?q=*&amp;authFullName_s=Eyal Cohen">Eyal Co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075v1">hal-052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12v1">Fairness Meets Privacy: Integrating Differential Privacy and Demographic Parity in Multi-class Classification</text:a></text:p>
              <text:p text:style-name="Normal"><text:a xlink:type="simple" xlink:href="https://hal.science/search/index/?q=*&amp;authFullName_s=Lilian Say">Lilian Say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Rafael Pinot">Rafael Pi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912v1">hal-0537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46v2">Nonparametric plug-in classifier for multiclass classification of S.D.E. path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Eddy ELLA MINTSA">Eddy ELLA MINTSA</text:a><text:span>,</text:span><text:a xlink:type="simple" xlink:href="https://hal.science/search/index/?q=*&amp;authFullName_s=Chi Tran">Chi Tra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07946v2">hal-03907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88v3">Lasso-type estimator and classification algorithm for high-dimensional multivariate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Romain Edmond Lacoste">Romain Edmond Lacoste</text:a><text:span>,</text:span><text:a xlink:type="simple" xlink:href="https://hal.science/search/index/?q=*&amp;authFullName_s=Laure Sansonnet">Laure Sans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46888v3">hal-046468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22v1">Bats Monitoring: A Classification Procedure of Bats Behaviors based on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Romain Edmond Lacoste">Romain Edmond Lacoste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Yves Bas">Yves B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822v1">hal-043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630v1">Active learning algorithm through the lens of rejection argument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Boris Ndjia Njike">Boris Ndjia Njike</text:a><text:span>,</text:span><text:a xlink:type="simple" xlink:href="https://hal.science/search/index/?q=*&amp;authFullName_s=Xavier Siebert">Xavier Sie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4630v1">hal-037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38v3">Fairness guarantee in multi-class classification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Romuald Elie">Romuald Elie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François Hu">François H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355938v3">hal-033559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41v1">Prediction intervals with controlled length in the heteroscedastic Gaussian regression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Ahmed Zaoui">Ahmed Zaou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0341v1">hal-037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25v1">Set-valued classification -- overview via a unified framework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Titouan Lorieul">Titouan Lorieu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625v1">hal-031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211v1">Multiclass Classification for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">Charlotte Dion</text:a><text:span>,</text:span><text:a xlink:type="simple" xlink:href="https://hal.science/search/index/?q=*&amp;authFullName_s=Laure Sansonnet">Laure Sanson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7211v1">hal-031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63v1">Consistency of plug-in confidence sets for classification in semi-supervised learning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0363v1">hal-0118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15v2">Contextual ranking by passive safety of generational classes of light vehicles</text:a></text:p>
              <text:p text:style-name="Normal"><text:a xlink:type="simple" xlink:href="https://hal.science/search/index/?q=*&amp;authFullName_s=Zaïd Ouni">Zaïd Ouni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Cyril Chauvel">Cyril Chauvel</text:a><text:span>,</text:span><text:a xlink:type="simple" xlink:href="https://hal.science/search/index/?q=*&amp;authFullName_s=Antoine Chambaz">Antoine Chamba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94515v2">hal-01194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69v1">Top scoring pair classifiers: asymptotics and applications</text:a></text:p>
              <text:p text:style-name="Normal"><text:a xlink:type="simple" xlink:href="https://hal.science/search/index/?q=*&amp;authFullName_s=Christophe Denis">Christophe Den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4869v1">hal-007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16v2">Classification in postural style based on stochastic process modeling</text:a></text:p>
              <text:p text:style-name="Normal"><text:a xlink:type="simple" xlink:href="https://hal.science/search/index/?q=*&amp;authFullName_s=Christophe Denis">Christophe Den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53316v2">hal-00653316v2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c76a4b" table:style-name="c76a4b">
          <table:table-column table:style-name="c76a4b.0"/>
          <table:table-row>
            <table:table-cell office:value-type="string">
              <text:p text:style-name="Normal"><text:a xlink:type="simple" xlink:href="https://hal.science/tel-04294696v1">Some contributions to multi-class learning</text:a></text:p>
              <text:p text:style-name="Normal"><text:a xlink:type="simple" xlink:href="https://hal.science/search/index/?q=*&amp;authFullName_s=Christophe Denis">Christophe Denis</text:a></text:p>
              <text:p text:style-name="Normal"><text:span>Statistics [math.ST]. Université Gustave Eiffel, 2022</text:span></text:p>
              <text:p text:style-name="Normal"><text:span>HDR</text:span></text:p>
              <text:p text:style-name="Normal"><text:a xlink:type="simple" xlink:href="https://hal.science/tel-04294696v1">tel-04294696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ebd75" table:style-name="4ebd75">
          <table:table-column table:style-name="4ebd75.0"/>
          <table:table-row>
            <table:table-cell office:value-type="string">
              <text:p text:style-name="Normal"><text:a xlink:type="simple" xlink:href="https://hal.science/hal-02112918v1">Minimax semi-supervised set-valued approach to multi-class classification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/text:p>
              <text:p text:style-name="Normal"><text:span>Bernoulli</text:span><text:span>, 2021,<text:s/></text:span><text:a xlink:type="simple" xlink:href="https://dx.doi.org/10.3150/20-BEJ1313">⟨10.3150/20-BEJ1313⟩</text:a></text:p>
              <text:p text:style-name="Normal"><text:span>Article dans une revue</text:span></text:p>
              <text:p text:style-name="Normal"><text:a xlink:type="simple" xlink:href="https://hal.science/hal-02112918v1">hal-0211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92v2">A ridge estimator of the drift from discrete repeated observations of the solutions of a stochastic differential equation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">Charlotte Dion</text:a><text:span>,</text:span><text:a xlink:type="simple" xlink:href="https://hal.science/search/index/?q=*&amp;authFullName_s=Miguel Martinez">Miguel Martinez</text:a></text:p>
              <text:p text:style-name="Normal"><text:span>Bernoulli</text:span><text:span>, 2021, 27 (4), pp.2675 - 2713.<text:s/></text:span><text:a xlink:type="simple" xlink:href="https://dx.doi.org/10.3150/21-BEJ1327">⟨10.3150/21-BEJ1327⟩</text:a></text:p>
              <text:p text:style-name="Normal"><text:span>Article dans une revue</text:span></text:p>
              <text:p text:style-name="Normal"><text:a xlink:type="simple" xlink:href="https://hal.science/hal-02528092v2">hal-02528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17v1">A novel regularized approach for functional data clustering: An application to milking kinetics in dairy goat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C. Lévy-Leduc">C. Lévy-Leduc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Laure Sansonnet">Laure Sansonnet</text:a></text:p>
              <text:p text:style-name="Normal"><text:span>Journal of the Royal Statistical Society: Series C Applied Statistics</text:span><text:span>, 2020, 69 (3), pp.623-640.<text:s/></text:span><text:a xlink:type="simple" xlink:href="https://dx.doi.org/10.1111/rssc.12404">⟨10.1111/rssc.12404⟩</text:a></text:p>
              <text:p text:style-name="Normal"><text:span>Article dans une revue</text:span></text:p>
              <text:p text:style-name="Normal"><text:a xlink:type="simple" xlink:href="https://hal.science/hal-02191217v1">hal-021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45v2">CONSISTENT PROCEDURES FOR MULTICLASS CLASSIFICATION OF DISCRETE DIFFUSION PATH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">Charlotte Dion</text:a><text:span>,</text:span><text:a xlink:type="simple" xlink:href="https://hal.science/search/index/?q=*&amp;authFullName_s=Miguel Martinez">Miguel Martinez</text:a></text:p>
              <text:p text:style-name="Normal"><text:span>Scandinavian Journal of Statistics</text:span><text:span>, 2019, 27 (2), pp.516-554.<text:s/></text:span><text:a xlink:type="simple" xlink:href="https://dx.doi.org/10.1111/sjos.12415">⟨10.1111/sjos.12415⟩</text:a></text:p>
              <text:p text:style-name="Normal"><text:span>Article dans une revue</text:span></text:p>
              <text:p text:style-name="Normal"><text:a xlink:type="simple" xlink:href="https://hal.science/hal-01869545v2">hal-01869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12v1">Contextual ranking by passive safety of generational classes of light vehicles</text:a></text:p>
              <text:p text:style-name="Normal"><text:a xlink:type="simple" xlink:href="https://hal.science/search/index/?q=*&amp;authFullName_s=Zaïd Ouni">Zaïd Ouni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Cyril Chauvel">Cyril Chauvel</text:a><text:span>,</text:span><text:a xlink:type="simple" xlink:href="https://hal.science/search/index/?q=*&amp;authFullName_s=Antoine Chambaz">Antoine Chambaz</text:a></text:p>
              <text:p text:style-name="Normal"><text:span>Journal of the Royal Statistical Society: Series C Applied Statistics</text:span><text:span>, 2018, 67 (2), pp.395 - 416.<text:s/></text:span><text:a xlink:type="simple" xlink:href="https://dx.doi.org/10.1111/rssc.12232">⟨10.1111/rssc.12232⟩</text:a></text:p>
              <text:p text:style-name="Normal"><text:span>Article dans une revue</text:span></text:p>
              <text:p text:style-name="Normal"><text:a xlink:type="simple" xlink:href="https://hal.science/hal-01687412v1">hal-016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70v1">Classification in postural style</text:a></text:p>
              <text:p text:style-name="Normal"><text:a xlink:type="simple" xlink:href="https://hal.science/search/index/?q=*&amp;authFullName_s=Antoine Chambaz">Antoine Chambaz</text:a><text:span>,</text:span><text:a xlink:type="simple" xlink:href="https://hal.science/search/index/?q=*&amp;authFullName_s=Christophe Denis">Christophe Denis</text:a></text:p>
              <text:p text:style-name="Normal"><text:span>Annals of Applied Statistics</text:span><text:span>, 2012</text:span></text:p>
              <text:p text:style-name="Normal"><text:span>Article dans une revue</text:span></text:p>
              <text:p text:style-name="Normal"><text:a xlink:type="simple" xlink:href="https://hal.science/hal-00576070v1">hal-00576070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dd7526" table:style-name="dd7526">
          <table:table-column table:style-name="dd7526.0"/>
          <table:table-row>
            <table:table-cell office:value-type="string">
              <text:p text:style-name="Normal"><text:a xlink:type="simple" xlink:href="https://hal.science/hal-02866811v1">Fair Regression with Wasserstein Barycenters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Luca Oneto">Luca Oneto</text:a><text:span>,</text:span><text:a xlink:type="simple" xlink:href="https://hal.science/search/index/?q=*&amp;authFullName_s=Massimiliano Pontil">Massimiliano Pontil</text:a></text:p>
              <text:p text:style-name="Normal"><text:span>NeurIPS 2020 - 34th Conference on Neural Information Processing Systems</text:span><text:span>, Dec 2020, Vancouver / Virtuel, Canada</text:span></text:p>
              <text:p text:style-name="Normal"><text:span>Communication dans un congrès</text:span></text:p>
              <text:p text:style-name="Normal"><text:a xlink:type="simple" xlink:href="https://hal.science/hal-02866811v1">hal-028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90v1">Fair Regression via Plug-in Estimator and Recalibration With Statistical Guarantees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Luca Oneto">Luca Oneto</text:a><text:span>,</text:span><text:a xlink:type="simple" xlink:href="https://hal.science/search/index/?q=*&amp;authFullName_s=Massimiliano Pontil">Massimiliano Pontil</text:a></text:p>
              <text:p text:style-name="Normal"><text:span>NeurIPS 2020 - 34th Conference on Neural Information Processing Systems</text:span><text:span>, Dec 2020, Vancouver / Virtuel, Canada</text:span></text:p>
              <text:p text:style-name="Normal"><text:span>Communication dans un congrès</text:span></text:p>
              <text:p text:style-name="Normal"><text:a xlink:type="simple" xlink:href="https://hal.science/hal-02501190v1">hal-025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96v2">Regression with reject option and application to kNN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Ahmed Zaoui">Ahmed Zaoui</text:a></text:p>
              <text:p text:style-name="Normal"><text:span>NeurIPS 2020 - 34th Conference on Neural Information Processing Systems</text:span><text:span>, Dec 2020, Vancouver / Virtuel, Canada</text:span></text:p>
              <text:p text:style-name="Normal"><text:span>Communication dans un congrès</text:span></text:p>
              <text:p text:style-name="Normal"><text:a xlink:type="simple" xlink:href="https://hal.science/hal-02883996v2">hal-02883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62v2">Leveraging Labeled and Unlabeled Data for Consistent Fair Binary Classification</text:a></text:p>
              <text:p text:style-name="Normal"><text:a xlink:type="simple" xlink:href="https://hal.science/search/index/?q=*&amp;authFullName_s=Evgenii Chzhen">Evgenii Chzhen</text:a><text:span>,</text:span><text:a xlink:type="simple" xlink:href="https://hal.science/search/index/?q=*&amp;authFullName_s=Christophe Denis">Christophe Denis</text:a><text:span>,</text:span><text:a xlink:type="simple" xlink:href="https://hal.science/search/index/?q=*&amp;authFullName_s=Mohamed Hebiri">Mohamed Hebiri</text:a><text:span>,</text:span><text:a xlink:type="simple" xlink:href="https://hal.science/search/index/?q=*&amp;authFullName_s=Luca Oneto">Luca Oneto</text:a><text:span>,</text:span><text:a xlink:type="simple" xlink:href="https://hal.science/search/index/?q=*&amp;authFullName_s=Massimiliano Pontil">Massimiliano Pontil</text:a></text:p>
              <text:p text:style-name="Normal"><text:span>NeurIPS 2019 - 33th Annual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150662v2">hal-021506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nis</dc:title>
    <dc:subject/>
    <dc:description>CV</dc:description>
    <dc:creator/>
    <dc:date>2026-05-07T01:47:36.000</dc:date>
    <meta:generator>PHPWord</meta:generator>
    <meta:initial-creator>CCSD</meta:initial-creator>
    <meta:creation-date>2026-05-07T01:47:36.000</meta:creation-date>
    <meta:keyword/>
    <meta:user-defined meta:name="Category"/>
    <meta:user-defined meta:name="Company"/>
    <meta:user-defined meta:name="Manager"/>
  </office:meta>
</office:document-meta>
</file>