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dac4" style:family="table">
      <style:table-properties style:rel-width="100" table:align="center"/>
    </style:style>
    <style:style style:name="afdac4.0" style:family="table-column">
      <style:table-column-properties style:column-width="0.00cm"/>
    </style:style>
    <style:style style:name="4c33d9" style:family="table">
      <style:table-properties style:rel-width="100" table:align="center"/>
    </style:style>
    <style:style style:name="4c33d9.0" style:family="table-column">
      <style:table-column-properties style:column-width="0.00cm"/>
    </style:style>
    <style:style style:name="dda120" style:family="table">
      <style:table-properties style:rel-width="100" table:align="center"/>
    </style:style>
    <style:style style:name="dda120.0" style:family="table-column">
      <style:table-column-properties style:column-width="0.00cm"/>
    </style:style>
    <style:style style:name="830e66" style:family="table">
      <style:table-properties style:rel-width="100" table:align="center"/>
    </style:style>
    <style:style style:name="830e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r Griff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afdac4" table:style-name="afdac4">
          <table:table-column table:style-name="afdac4.0"/>
          <table:table-row>
            <table:table-cell office:value-type="string">
              <text:p text:style-name="Normal"><text:a xlink:type="simple" xlink:href="https://uco.hal.science/hal-05539300v1">Comparing British and American military doctrine in the transition to major combat operations: AirLand Battle, the Third Offset, and Multi-Domain Operations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Defence Studies</text:span><text:span>, 2026,<text:s/></text:span><text:a xlink:type="simple" xlink:href="https://dx.doi.org/10.1080/14702436.2026.2640543">⟨10.1080/14702436.2026.2640543⟩</text:a></text:p>
              <text:p text:style-name="Normal"><text:span>Article dans une revue</text:span></text:p>
              <text:p text:style-name="Normal"><text:a xlink:type="simple" xlink:href="https://uco.hal.science/hal-05539300v1">hal-0553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058v1">Sub-Saharan Africa and French National Security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Journal of Central and Eastern European African Studies</text:span><text:span>, 2026, 6 (1), pp.77-98.<text:s/></text:span><text:a xlink:type="simple" xlink:href="https://dx.doi.org/10.12700/jceeas.2026.6.1.452">⟨10.12700/jceeas.2026.6.1.452⟩</text:a></text:p>
              <text:p text:style-name="Normal"><text:span>Article dans une revue</text:span></text:p>
              <text:p text:style-name="Normal"><text:a xlink:type="simple" xlink:href="https://hal.science/hal-05605058v1">hal-0560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564v1">Book Review: &amp;quot;Revolutionary Warfare: How the Algerian War Made Modern Counterinsurgency,&amp;quot; by Terrence G. Peterson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Journal of Military History</text:span><text:span>, 2025, 89 (3), pp.800-80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41564v1">hal-0514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796v1">The Use of History in American Military Doctrine: The Case of the Large-Scale Combat Operations Series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Journal of Applied History</text:span><text:span>, 2024, pp.1-23.<text:s/></text:span><text:a xlink:type="simple" xlink:href="https://dx.doi.org/10.1163/25895893-bja10043">⟨10.1163/25895893-bja10043⟩</text:a></text:p>
              <text:p text:style-name="Normal"><text:span>Article dans une revue</text:span></text:p>
              <text:p text:style-name="Normal"><text:a xlink:type="simple" xlink:href="https://hal.science/hal-04720796v1">hal-0472079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513022v1">Book Review: The Islamic State in Africa: The Emergence, Evolution, and Future of the Next Jihadist Battlefront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Michigan war studies review : review, surveys, essays and commentary in the field of military studies</text:span><text:span>, 2022, 110</text:span></text:p>
              <text:p text:style-name="Normal"><text:span>Article dans une revue</text:span><text:span><text:s/>(compte-rendu de lecture)</text:span></text:p>
              <text:p text:style-name="Normal"><text:a xlink:type="simple" xlink:href="https://uco.hal.science/hal-04513022v1">hal-0451302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17273v1">The American Government and &amp;quot;Total War&amp;quot; on COVID-19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Angles: French Perspectives on the Anglophone World</text:span><text:span>, 2021, 12</text:span></text:p>
              <text:p text:style-name="Normal"><text:span>Article dans une revue</text:span></text:p>
              <text:p text:style-name="Normal"><text:a xlink:type="simple" xlink:href="https://uco.hal.science/hal-03517273v1">hal-0351727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7026v1">Trump and the Al Qaeda and ISIS Networks in Africa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Revue LISA / LISA e-journal</text:span><text:span>, 2018, 16 (2)</text:span></text:p>
              <text:p text:style-name="Normal"><text:span>Article dans une revue</text:span></text:p>
              <text:p text:style-name="Normal"><text:a xlink:type="simple" xlink:href="https://uco.hal.science/hal-04147026v1">hal-0414702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6974v1">‘I should like to see our young officers read all your volumes’: Theodore Ayrault Dodge and American Military Biography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Les Grandes Figures historiques dans les lettres et les arts</text:span><text:span>, 2017, 6</text:span></text:p>
              <text:p text:style-name="Normal"><text:span>Article dans une revue</text:span></text:p>
              <text:p text:style-name="Normal"><text:a xlink:type="simple" xlink:href="https://uco.hal.science/hal-04146974v1">hal-0414697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6964v1">When the Second becomes Number One: Vice-Presidential Power in Foreign and Defense Policy in the Twenty-First Century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Essais : revue interdisciplinaire d'Humanités</text:span><text:span>, 2016,<text:s/></text:span><text:a xlink:type="simple" xlink:href="https://dx.doi.org/10.4000/essais.4058">⟨10.4000/essais.4058⟩</text:a></text:p>
              <text:p text:style-name="Normal"><text:span>Article dans une revue</text:span></text:p>
              <text:p text:style-name="Normal"><text:a xlink:type="simple" xlink:href="https://uco.hal.science/hal-04146964v1">hal-0414696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030307v1">Operation Barkhane and Boko Haram: French Counterterrorism and Military Cooperation in the Sahel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Small Wars and Insurgencies</text:span><text:span>, 2016, 27 (5), pp.896-913.<text:s/></text:span><text:a xlink:type="simple" xlink:href="https://dx.doi.org/10.1080/09592318.2016.1208283">⟨10.1080/09592318.2016.1208283⟩</text:a></text:p>
              <text:p text:style-name="Normal"><text:span>Article dans une revue</text:span></text:p>
              <text:p text:style-name="Normal"><text:a xlink:type="simple" xlink:href="https://uco.hal.science/hal-04030307v1">hal-0403030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5999v1">French Military Policy in the Nigerian Civil War, 1967-1970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Small Wars and Insurgencies</text:span><text:span>, 2015, 26 (1), pp.114-135.<text:s/></text:span><text:a xlink:type="simple" xlink:href="https://dx.doi.org/10.1080/09592318.2014.959766">⟨10.1080/09592318.2014.959766⟩</text:a></text:p>
              <text:p text:style-name="Normal"><text:span>Article dans une revue</text:span></text:p>
              <text:p text:style-name="Normal"><text:a xlink:type="simple" xlink:href="https://uco.hal.science/hal-04145999v1">hal-0414599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030314v1">From Limited War to Limited Victory: Clausewitz and Allied Strategy in Afghanistan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Contemporary Security Policy</text:span><text:span>, 2014, 35 (3), pp.446-467.<text:s/></text:span><text:a xlink:type="simple" xlink:href="https://dx.doi.org/10.1080/13523260.2014.959259">⟨10.1080/13523260.2014.959259⟩</text:a></text:p>
              <text:p text:style-name="Normal"><text:span>Article dans une revue</text:span></text:p>
              <text:p text:style-name="Normal"><text:a xlink:type="simple" xlink:href="https://uco.hal.science/hal-04030314v1">hal-0403031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030324v1">British and American military operations in the Battle of Helmand, 2006–2011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Cambridge Review of International Affairs</text:span><text:span>, 2013, 26 (2), pp.411-429.<text:s/></text:span><text:a xlink:type="simple" xlink:href="https://dx.doi.org/10.1080/09557571.2013.782137">⟨10.1080/09557571.2013.782137⟩</text:a></text:p>
              <text:p text:style-name="Normal"><text:span>Article dans une revue</text:span></text:p>
              <text:p text:style-name="Normal"><text:a xlink:type="simple" xlink:href="https://uco.hal.science/hal-04030324v1">hal-0403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209v1">Major Combat Operations and Counterinsurgency Warfare: Plan Challe in Algeria, 1959–1960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Security Studies</text:span><text:span>, 2010, 19 (3), pp.555-589.<text:s/></text:span><text:a xlink:type="simple" xlink:href="https://dx.doi.org/10.1080/09636412.2010.503509">⟨10.1080/09636412.2010.503509⟩</text:a></text:p>
              <text:p text:style-name="Normal"><text:span>Article dans une revue</text:span></text:p>
              <text:p text:style-name="Normal"><text:a xlink:type="simple" xlink:href="https://hal.science/hal-03958209v1">hal-03958209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4c33d9" table:style-name="4c33d9">
          <table:table-column table:style-name="4c33d9.0"/>
          <table:table-row>
            <table:table-cell office:value-type="string">
              <text:p text:style-name="Normal"><text:a xlink:type="simple" xlink:href="https://uco.hal.science/hal-05349284v1">Sub-Saharan Africa and French National Security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International Conference on Counter-Terrorism, Technology and Development in Africa</text:span><text:span>, Center for Military Studies, Stellenbosch University, South Africa, Sep 2025, Stellenbosch South Africa (en distanciel), South Africa</text:span></text:p>
              <text:p text:style-name="Normal"><text:span>Communication dans un congrès</text:span></text:p>
              <text:p text:style-name="Normal"><text:a xlink:type="simple" xlink:href="https://uco.hal.science/hal-05349284v1">hal-0534928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349295v1">French Naval Strategy and International Cooperation in the Gulf of Guinea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Beyond the Anglosphere: maritime strategy and policy outside the English speaking world</text:span><text:span>, Maynooth University, Oct 2025, Maynooth (IRL), Ireland</text:span></text:p>
              <text:p text:style-name="Normal"><text:span>Communication dans un congrès</text:span></text:p>
              <text:p text:style-name="Normal"><text:a xlink:type="simple" xlink:href="https://uco.hal.science/hal-05349295v1">hal-0534929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617720v1">The Use of History in American Military Doctrine: The Case of the Large-Scale Combat Operations Series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Military History Consortium</text:span><text:span>, Jun 2024, Lancaster University, UK, United Kingdom</text:span></text:p>
              <text:p text:style-name="Normal"><text:span>Communication dans un congrès</text:span></text:p>
              <text:p text:style-name="Normal"><text:a xlink:type="simple" xlink:href="https://uco.hal.science/hal-04617720v1">hal-0461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827v1">The French Military Redeployment and Counterterrorism after Niger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International Conference on Counter-Terrorism, Technology and Development in Africa</text:span><text:span>, Center for Military Studies, Stellenbosch University, South Africa; Africa University Institute, Obuda University, Budapest, Hungary; Africa Aerospace and Defence Expo, Sep 2024, Tshwane, South Africa</text:span></text:p>
              <text:p text:style-name="Normal"><text:span>Communication dans un congrès</text:span></text:p>
              <text:p text:style-name="Normal"><text:a xlink:type="simple" xlink:href="https://hal.science/hal-04703827v1">hal-0470382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7054v1">The Transmission of Strategic Ideas between the U.S. and the UK after the Military Failures in Vietnam and the War on Terrorism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Congrès de la Société des anglicistes de l'enseignement supérieur</text:span><text:span>, SAES, Jun 2023, Rennes, France</text:span></text:p>
              <text:p text:style-name="Normal"><text:span>Communication dans un congrès</text:span></text:p>
              <text:p text:style-name="Normal"><text:a xlink:type="simple" xlink:href="https://uco.hal.science/hal-04147054v1">hal-0414705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7051v1">American Foreign Policy and Secession Abroad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Fragmented Powers, Confrontation and Cooperation in the English-Speaking World</text:span><text:span>, Université Sorbonne Nouvelle, Jun 2022, Paris, France</text:span></text:p>
              <text:p text:style-name="Normal"><text:span>Communication dans un congrès</text:span></text:p>
              <text:p text:style-name="Normal"><text:a xlink:type="simple" xlink:href="https://uco.hal.science/hal-04147051v1">hal-0414705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7048v1">Planning for the Worst: Deterrence in American Foreign Policy after Iraq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Congrès de l'Association Française d'Etudes Américaines</text:span><text:span>, AFEA, Jun 2022, Bordeaux, France</text:span></text:p>
              <text:p text:style-name="Normal"><text:span>Communication dans un congrès</text:span></text:p>
              <text:p text:style-name="Normal"><text:a xlink:type="simple" xlink:href="https://uco.hal.science/hal-04147048v1">hal-0414704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7044v1">Counter – What? The Definition of the Adversary and American Military Strategy after 9/11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20 Years Later: Looking Back at 9/11</text:span><text:span>, Université Jean Jaurès, Toulouse, Oct 2021, Toulouse, France</text:span></text:p>
              <text:p text:style-name="Normal"><text:span>Communication dans un congrès</text:span></text:p>
              <text:p text:style-name="Normal"><text:a xlink:type="simple" xlink:href="https://uco.hal.science/hal-04147044v1">hal-0414704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7038v1">La surveillance numérique dans le concept opérationnel de l’armée américaine et de l’armée britannique dans la guerre contre le terrorisme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Technologies numériques et suveillance</text:span><text:span>, Université Catholique de l'Ouest, Nantes, Jun 2021, Nantes, France</text:span></text:p>
              <text:p text:style-name="Normal"><text:span>Communication dans un congrès</text:span></text:p>
              <text:p text:style-name="Normal"><text:a xlink:type="simple" xlink:href="https://uco.hal.science/hal-04147038v1">hal-0414703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6970v1">The Special Relationship in American Foreign Policy under the Obama Administration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Congrès de l'Association Française d'Etudes Américaines</text:span><text:span>, 2016, Toulouse, France</text:span></text:p>
              <text:p text:style-name="Normal"><text:span>Communication dans un congrès</text:span></text:p>
              <text:p text:style-name="Normal"><text:a xlink:type="simple" xlink:href="https://uco.hal.science/hal-04146970v1">hal-0414697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4758v1">Allies Working at Cross-Purposes: Anglo-American Military Relations and the Formulation of Counter-Insurgency Strategy in Iraq and Afghanistan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Congrès de la Société des anglicistes de l'enseignement supérieur</text:span><text:span>, 2014, Caen (FR), France</text:span></text:p>
              <text:p text:style-name="Normal"><text:span>Communication dans un congrès</text:span></text:p>
              <text:p text:style-name="Normal"><text:a xlink:type="simple" xlink:href="https://uco.hal.science/hal-04144758v1">hal-0414475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4723v1">National Interests and Divergences in NATO Military Strategy in Afghanistan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Transatlantic Studies Association Conference</text:span><text:span>, Jul 2011, Dundee, Scotland, United Kingdom</text:span></text:p>
              <text:p text:style-name="Normal"><text:span>Communication dans un congrès</text:span></text:p>
              <text:p text:style-name="Normal"><text:a xlink:type="simple" xlink:href="https://uco.hal.science/hal-04144723v1">hal-0414472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4708v1">A Revolution in Colonial Military Affairs: Gallieni, Lyautey and the Oil-Spot Pacification Method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British International Studies Association Conference</text:span><text:span>, Dec 2009, Leicester (UK), United Kingdom</text:span></text:p>
              <text:p text:style-name="Normal"><text:span>Communication dans un congrès</text:span></text:p>
              <text:p text:style-name="Normal"><text:a xlink:type="simple" xlink:href="https://uco.hal.science/hal-04144708v1">hal-0414470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4693v1">France, the United Kingdom and EU Capacities for Military Intervention in Africa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Sixth Annual Pan-European Conference on International Relations of the Standing Group on International Relations</text:span><text:span>, Sep 2007, Turin (IT), Italy</text:span></text:p>
              <text:p text:style-name="Normal"><text:span>Communication dans un congrès</text:span></text:p>
              <text:p text:style-name="Normal"><text:a xlink:type="simple" xlink:href="https://uco.hal.science/hal-04144693v1">hal-04144693v1</text:a></text:p>
            </table:table-cell>
          </table:table-row>
        </table:table>
        <text:p text:style-name="P13"/>
        <text:p text:style-name="Heading2"><text:span text:style-name="T5">Chapitre d'ouvrage (10)</text:span></text:p>
        <text:p text:style-name="P15"/>
        <table:table table:name="dda120" table:style-name="dda120">
          <table:table-column table:style-name="dda120.0"/>
          <table:table-row>
            <table:table-cell office:value-type="string">
              <text:p text:style-name="Normal"><text:a xlink:type="simple" xlink:href="https://hal.science/hal-04903561v1">American Foreign Policy and Secession Abroad</text:a></text:p>
              <text:p text:style-name="Normal"><text:a xlink:type="simple" xlink:href="https://hal.science/search/index/?q=*&amp;authFullName_s=Christopher Griffin">Christopher Griffin</text:a><text:span>,</text:span><text:a xlink:type="simple" xlink:href="https://hal.science/search/index/?q=*&amp;authFullName_s=Emmanuelle Avril">Emmanuelle Avril</text:a></text:p>
              <text:p text:style-name="Normal"><text:span>Fragmented Powers: Confrontation and Cooperation in the English-Speaking World</text:span><text:span>, Emerald Publishing, pp.33-48, 2025, 978-1-83608-413-6</text:span></text:p>
              <text:p text:style-name="Normal"><text:span>Chapitre d'ouvrage</text:span></text:p>
              <text:p text:style-name="Normal"><text:a xlink:type="simple" xlink:href="https://hal.science/hal-04903561v1">hal-0490356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17545v1">God's Work' : Explaining the Intervention in Somalia to the American Public (1992-3)</text:a></text:p>
              <text:p text:style-name="Normal"><text:a xlink:type="simple" xlink:href="https://hal.science/search/index/?q=*&amp;authFullName_s=Christopher Griffin">Christopher Griffin</text:a><text:span>,</text:span><text:a xlink:type="simple" xlink:href="https://hal.science/search/index/?q=*&amp;authFullName_s=Lori Maguire">Lori Maguire</text:a><text:span>,</text:span><text:a xlink:type="simple" xlink:href="https://hal.science/search/index/?q=*&amp;authFullName_s=Suzann Ball">Suzann Ball</text:a><text:span>,</text:span><text:a xlink:type="simple" xlink:href="https://hal.science/search/index/?q=*&amp;authFullName_s=Sébastien Lefait">Sébastien Lefait</text:a></text:p>
              <text:p text:style-name="Normal"><text:span>Modern Representations of Sub-Saharan Africa</text:span><text:span>, Routledge, 2020</text:span></text:p>
              <text:p text:style-name="Normal"><text:span>Chapitre d'ouvrage</text:span></text:p>
              <text:p text:style-name="Normal"><text:a xlink:type="simple" xlink:href="https://uco.hal.science/hal-03617545v1">hal-0361754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7033v1">‘A People Betrayed’: Vonnegut, Forsyth and Literary Journalism as Criticism of U.S. and UK Policy in Biafra</text:a></text:p>
              <text:p text:style-name="Normal"><text:a xlink:type="simple" xlink:href="https://hal.science/search/index/?q=*&amp;authFullName_s=Christopher Griffin">Christopher Griffin</text:a><text:span>,</text:span><text:a xlink:type="simple" xlink:href="https://hal.science/search/index/?q=*&amp;authFullName_s=Andrew Griffiths">Andrew Griffiths</text:a><text:span>,</text:span><text:a xlink:type="simple" xlink:href="https://hal.science/search/index/?q=*&amp;authFullName_s=Audrey Alvès">Audrey Alvès</text:a><text:span>,</text:span><text:a xlink:type="simple" xlink:href="https://hal.science/search/index/?q=*&amp;authFullName_s=Alice Trinidade">Alice Trinidade</text:a></text:p>
              <text:p text:style-name="Normal"><text:span>Presses Universitaires de Lorraine.<text:s/></text:span><text:span>Literary Journalism and Africa's Wars: Colonial, Decolonial and Postcolonial Perspectives</text:span><text:span>, pp.141-158, 2019, 978-2-8143-0524-3</text:span></text:p>
              <text:p text:style-name="Normal"><text:span>Chapitre d'ouvrage</text:span></text:p>
              <text:p text:style-name="Normal"><text:a xlink:type="simple" xlink:href="https://uco.hal.science/hal-04147033v1">hal-0414703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6985v1">France and the Nigerian Civil War, 1967-1970</text:a></text:p>
              <text:p text:style-name="Normal"><text:a xlink:type="simple" xlink:href="https://hal.science/search/index/?q=*&amp;authFullName_s=Christopher Griffin">Christopher Griffin</text:a><text:span>,</text:span><text:a xlink:type="simple" xlink:href="https://hal.science/search/index/?q=*&amp;authFullName_s=Lasse Heerten">Lasse Heerten</text:a><text:span>,</text:span><text:a xlink:type="simple" xlink:href="https://hal.science/search/index/?q=*&amp;authFullName_s=Dirk Moses">Dirk Moses</text:a></text:p>
              <text:p text:style-name="Normal"><text:span>Postcolonial Conflict and the Question of Genocide: the Nigeria-Biafra War 1967-1970</text:span><text:span>, Routledge, pp.156-176, 2018, 978-0-415-34758-7</text:span></text:p>
              <text:p text:style-name="Normal"><text:span>Chapitre d'ouvrage</text:span></text:p>
              <text:p text:style-name="Normal"><text:a xlink:type="simple" xlink:href="https://uco.hal.science/hal-04146985v1">hal-0414698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6998v1">Defining an ‘Economic NATO’: the implications of T-TIP for transatlantic security and defense</text:a></text:p>
              <text:p text:style-name="Normal"><text:a xlink:type="simple" xlink:href="https://hal.science/search/index/?q=*&amp;authFullName_s=Christopher Griffin">Christopher Griffin</text:a><text:span>,</text:span><text:a xlink:type="simple" xlink:href="https://hal.science/search/index/?q=*&amp;authFullName_s=Jean-Baptiste Velut">Jean-Baptiste Velut</text:a><text:span>,</text:span><text:a xlink:type="simple" xlink:href="https://hal.science/search/index/?q=*&amp;authFullName_s=Louise Dalingwater">Louise Dalingwater</text:a><text:span>,</text:span><text:a xlink:type="simple" xlink:href="https://hal.science/search/index/?q=*&amp;authFullName_s=Vanessa Boullet">Vanessa Boullet</text:a><text:span>,</text:span><text:a xlink:type="simple" xlink:href="https://hal.science/search/index/?q=*&amp;authFullName_s=Valérie Peyronel">Valérie Peyronel</text:a></text:p>
              <text:p text:style-name="Normal"><text:span>Understanding Mega Free Trade Agreements: The Political and Economic Governance of Cross-Regionalism</text:span><text:span>, Routledge, pp.36-50, 2017</text:span></text:p>
              <text:p text:style-name="Normal"><text:span>Chapitre d'ouvrage</text:span></text:p>
              <text:p text:style-name="Normal"><text:a xlink:type="simple" xlink:href="https://uco.hal.science/hal-04146998v1">hal-0414699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7005v1">Operation Barkhane and Boko Haram: French Counterterrorism and Military Cooperation in the Sahel</text:a></text:p>
              <text:p text:style-name="Normal"><text:a xlink:type="simple" xlink:href="https://hal.science/search/index/?q=*&amp;authFullName_s=Christopher Griffin">Christopher Griffin</text:a><text:span>,</text:span><text:a xlink:type="simple" xlink:href="https://hal.science/search/index/?q=*&amp;authFullName_s=Paul Rich">Paul Rich</text:a><text:span>,</text:span><text:a xlink:type="simple" xlink:href="https://hal.science/search/index/?q=*&amp;authFullName_s=Richard Burchill">Richard Burchill</text:a></text:p>
              <text:p text:style-name="Normal"><text:span>Jihadist Insurgent Movements</text:span><text:span>, Routledge, pp.168-185, 2017</text:span></text:p>
              <text:p text:style-name="Normal"><text:span>Chapitre d'ouvrage</text:span></text:p>
              <text:p text:style-name="Normal"><text:a xlink:type="simple" xlink:href="https://uco.hal.science/hal-04147005v1">hal-0414700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7011v1">Obama's Nigerian Strategy</text:a></text:p>
              <text:p text:style-name="Normal"><text:a xlink:type="simple" xlink:href="https://hal.science/search/index/?q=*&amp;authFullName_s=Christopher Griffin">Christopher Griffin</text:a><text:span>,</text:span><text:a xlink:type="simple" xlink:href="https://hal.science/search/index/?q=*&amp;authFullName_s=Maya Kandel">Maya Kandel</text:a><text:span>,</text:span><text:a xlink:type="simple" xlink:href="https://hal.science/search/index/?q=*&amp;authFullName_s=Maud Quessard-Salvaing">Maud Quessard-Salvaing</text:a></text:p>
              <text:p text:style-name="Normal"><text:span>IRSEM.<text:s/></text:span><text:span>Les Etats-Unis et la fin de la Grande Stratégie : un bilan de la politique étrangère d’Obama</text:span><text:span>, pp.117-133, 2017</text:span></text:p>
              <text:p text:style-name="Normal"><text:span>Chapitre d'ouvrage</text:span></text:p>
              <text:p text:style-name="Normal"><text:a xlink:type="simple" xlink:href="https://uco.hal.science/hal-04147011v1">hal-0414701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6981v1">La politique étrangère américaine : de l’unilatéralisme de Bush au minilatéralisme d’Obama</text:a></text:p>
              <text:p text:style-name="Normal"><text:a xlink:type="simple" xlink:href="https://hal.science/search/index/?q=*&amp;authFullName_s=Christopher Griffin">Christopher Griffin</text:a><text:span>,</text:span><text:a xlink:type="simple" xlink:href="https://hal.science/search/index/?q=*&amp;authFullName_s=Frédéric Leriche">Frédéric Leriche</text:a></text:p>
              <text:p text:style-name="Normal"><text:span>Les Etats-Unis : géographie d’une grande puissance</text:span><text:span>, Armand Colin, pp.245-258, 2017, 978-2-200-28847-1</text:span></text:p>
              <text:p text:style-name="Normal"><text:span>Chapitre d'ouvrage</text:span></text:p>
              <text:p text:style-name="Normal"><text:a xlink:type="simple" xlink:href="https://uco.hal.science/hal-04146981v1">hal-0414698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6066v1">Republican Presidents, Congress and War Powers from Richard Nixon to George W. Bush (1973-2003)</text:a></text:p>
              <text:p text:style-name="Normal"><text:a xlink:type="simple" xlink:href="https://hal.science/search/index/?q=*&amp;authFullName_s=Christopher Griffin">Christopher Griffin</text:a><text:span>,</text:span><text:a xlink:type="simple" xlink:href="https://hal.science/search/index/?q=*&amp;authFullName_s=Frédéric Robert">Frédéric Robert</text:a></text:p>
              <text:p text:style-name="Normal"><text:span>Presses Universitaires de Rennes.<text:s/></text:span><text:span>Les Républicains : de Dwight D. Eisenhower à George W. Bush (1952-2008)</text:span><text:span>, pp.165-176, 2015</text:span></text:p>
              <text:p text:style-name="Normal"><text:span>Chapitre d'ouvrage</text:span></text:p>
              <text:p text:style-name="Normal"><text:a xlink:type="simple" xlink:href="https://uco.hal.science/hal-04146066v1">hal-0414606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4744v1">L'Algérie dans la politique de défense de la métropole, 1940-1962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Presses Universitaires de Rennes.<text:s/></text:span><text:span>Défense et colonies dans le monde atlantique XVe-XXe siècle</text:span><text:span>, 2014, 978-2-7535-3467-4</text:span></text:p>
              <text:p text:style-name="Normal"><text:span>Chapitre d'ouvrage</text:span></text:p>
              <text:p text:style-name="Normal"><text:a xlink:type="simple" xlink:href="https://uco.hal.science/hal-04144744v1">hal-04144744v1</text:a></text:p>
            </table:table-cell>
          </table:table-row>
        </table:table>
        <text:p text:style-name="P16"/>
        <text:p text:style-name="Heading2"><text:span text:style-name="T6">Autre publication scientifique (15)</text:span></text:p>
        <text:p text:style-name="P18"/>
        <table:table table:name="830e66" table:style-name="830e66">
          <table:table-column table:style-name="830e66.0"/>
          <table:table-row>
            <table:table-cell office:value-type="string">
              <text:p text:style-name="Normal"><text:a xlink:type="simple" xlink:href="https://uco.hal.science/hal-04513029v1">How Israel has altered its 'Decisive Victory' Doctrine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co.hal.science/hal-04513029v1">hal-0451302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6739v1">Strategic Competition for Bases in Djibouti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TRENDS Research and Advisory Insights</text:span><text:span>, 2018</text:span></text:p>
              <text:p text:style-name="Normal"><text:span>Autre publication scientifique</text:span></text:p>
              <text:p text:style-name="Normal"><text:a xlink:type="simple" xlink:href="https://uco.hal.science/hal-04146739v1">hal-0414673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6733v1">Franco-British-American Relations in Syria and Iran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TRENDS Research and Advisory Insights</text:span><text:span>, 2018</text:span></text:p>
              <text:p text:style-name="Normal"><text:span>Autre publication scientifique</text:span></text:p>
              <text:p text:style-name="Normal"><text:a xlink:type="simple" xlink:href="https://uco.hal.science/hal-04146733v1">hal-0414673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6726v1">The Strategic Situation in Somalia and the Upcoming Withdrawal of International Forces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TRENDS Research and Advisory Insights</text:span><text:span>, 2018</text:span></text:p>
              <text:p text:style-name="Normal"><text:span>Autre publication scientifique</text:span></text:p>
              <text:p text:style-name="Normal"><text:a xlink:type="simple" xlink:href="https://uco.hal.science/hal-04146726v1">hal-0414672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6721v1">Emmanuel Macron's Hundred Days: Continuity or Change in French Security Policy?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TRENDS Research and Advisory Insights</text:span><text:span>, 2017</text:span></text:p>
              <text:p text:style-name="Normal"><text:span>Autre publication scientifique</text:span></text:p>
              <text:p text:style-name="Normal"><text:a xlink:type="simple" xlink:href="https://uco.hal.science/hal-04146721v1">hal-0414672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7020v1">President Donald Trump and Terrorism in Europe</text:a></text:p>
              <text:p text:style-name="Normal"><text:a xlink:type="simple" xlink:href="https://hal.science/search/index/?q=*&amp;authFullName_s=Christopher Griffin">Christopher Griffin</text:a><text:span>,</text:span><text:a xlink:type="simple" xlink:href="https://hal.science/search/index/?q=*&amp;authFullName_s=Richard Burchill">Richard Burchill</text:a></text:p>
              <text:p text:style-name="Normal"><text:span>The Changing International Order. TRENDS Research and Advisory Report.</text:span><text:span>, 2017, pp.61-68</text:span></text:p>
              <text:p text:style-name="Normal"><text:span>Autre publication scientifique</text:span></text:p>
              <text:p text:style-name="Normal"><text:a xlink:type="simple" xlink:href="https://uco.hal.science/hal-04147020v1">hal-0414702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6710v1">Preventing the Nice Attack: Learning from Historical Experience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TRENDS Research and Advisory Insights</text:span><text:span>, 2016</text:span></text:p>
              <text:p text:style-name="Normal"><text:span>Autre publication scientifique</text:span></text:p>
              <text:p text:style-name="Normal"><text:a xlink:type="simple" xlink:href="https://uco.hal.science/hal-04146710v1">hal-0414671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6965v1">Brexit and the Lancaster House Agreement</text:a></text:p>
              <text:p text:style-name="Normal"><text:a xlink:type="simple" xlink:href="https://hal.science/search/index/?q=*&amp;authFullName_s=Christopher Griffin">Christopher Griffin</text:a><text:span>,</text:span><text:a xlink:type="simple" xlink:href="https://hal.science/search/index/?q=*&amp;authFullName_s=Richard Burchill">Richard Burchill</text:a></text:p>
              <text:p text:style-name="Normal"><text:span>The Impact of Brexit for the GCC and the World. TRENDS Research and Advisory Working Paper</text:span><text:span>, 2016, pp.47-51</text:span></text:p>
              <text:p text:style-name="Normal"><text:span>Autre publication scientifique</text:span></text:p>
              <text:p text:style-name="Normal"><text:a xlink:type="simple" xlink:href="https://uco.hal.science/hal-04146965v1">hal-0414696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6652v1">France and Algeria: Renewed Cooperation for Counterterrorism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TRENDS Research and Advisory Insights</text:span><text:span>, 2015</text:span></text:p>
              <text:p text:style-name="Normal"><text:span>Autre publication scientifique</text:span></text:p>
              <text:p text:style-name="Normal"><text:a xlink:type="simple" xlink:href="https://uco.hal.science/hal-04146652v1">hal-0414665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6683v1">French Airpower and Counterinsurgency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TRENDS Research and Advisory Insights</text:span><text:span>, 2015</text:span></text:p>
              <text:p text:style-name="Normal"><text:span>Autre publication scientifique</text:span></text:p>
              <text:p text:style-name="Normal"><text:a xlink:type="simple" xlink:href="https://uco.hal.science/hal-04146683v1">hal-0414668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6660v1">Counterterrorism in France: Recent Attacks and the Vigipirate System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TRENDS Research and Advisory Insights</text:span><text:span>, 2015</text:span></text:p>
              <text:p text:style-name="Normal"><text:span>Autre publication scientifique</text:span></text:p>
              <text:p text:style-name="Normal"><text:a xlink:type="simple" xlink:href="https://uco.hal.science/hal-04146660v1">hal-0414666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6671v1">French Interests and Strategy in Libya after Qaddafi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TRENDS Research and Advisory Insights</text:span><text:span>, 2015</text:span></text:p>
              <text:p text:style-name="Normal"><text:span>Autre publication scientifique</text:span></text:p>
              <text:p text:style-name="Normal"><text:a xlink:type="simple" xlink:href="https://uco.hal.science/hal-04146671v1">hal-0414667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6675v1">American Military Strategy in Libya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TRENDS Research and Advisory Insights</text:span><text:span>, 2015</text:span></text:p>
              <text:p text:style-name="Normal"><text:span>Autre publication scientifique</text:span></text:p>
              <text:p text:style-name="Normal"><text:a xlink:type="simple" xlink:href="https://uco.hal.science/hal-04146675v1">hal-0414667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6689v1">Adapting Counter Insurgency (COIN) to Coalition Warfare in Syria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TRENDS Research and Advisory Insights</text:span><text:span>, 2015</text:span></text:p>
              <text:p text:style-name="Normal"><text:span>Autre publication scientifique</text:span></text:p>
              <text:p text:style-name="Normal"><text:a xlink:type="simple" xlink:href="https://uco.hal.science/hal-04146689v1">hal-0414668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46701v1">The Paris Attacks and Future Operations Against Daesh</text:a></text:p>
              <text:p text:style-name="Normal"><text:a xlink:type="simple" xlink:href="https://hal.science/search/index/?q=*&amp;authFullName_s=Christopher Griffin">Christopher Griffin</text:a></text:p>
              <text:p text:style-name="Normal"><text:span>TRENDS Research and Advisory Insights</text:span><text:span>, 2015</text:span></text:p>
              <text:p text:style-name="Normal"><text:span>Autre publication scientifique</text:span></text:p>
              <text:p text:style-name="Normal"><text:a xlink:type="simple" xlink:href="https://uco.hal.science/hal-04146701v1">hal-041467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r Griffin</dc:title>
    <dc:subject/>
    <dc:description>CV</dc:description>
    <dc:creator/>
    <dc:date>2026-05-17T04:56:49.000</dc:date>
    <meta:generator>PHPWord</meta:generator>
    <meta:initial-creator>CCSD</meta:initial-creator>
    <meta:creation-date>2026-05-17T04:56:49.000</meta:creation-date>
    <meta:keyword/>
    <meta:user-defined meta:name="Category"/>
    <meta:user-defined meta:name="Company"/>
    <meta:user-defined meta:name="Manager"/>
  </office:meta>
</office:document-meta>
</file>