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ee2f" style:family="table">
      <style:table-properties style:rel-width="100" table:align="center"/>
    </style:style>
    <style:style style:name="65ee2f.0" style:family="table-column">
      <style:table-column-properties style:column-width="0.00cm"/>
    </style:style>
    <style:style style:name="1e7a0b" style:family="table">
      <style:table-properties style:rel-width="100" table:align="center"/>
    </style:style>
    <style:style style:name="1e7a0b.0" style:family="table-column">
      <style:table-column-properties style:column-width="0.00cm"/>
    </style:style>
    <style:style style:name="1c1976" style:family="table">
      <style:table-properties style:rel-width="100" table:align="center"/>
    </style:style>
    <style:style style:name="1c1976.0" style:family="table-column">
      <style:table-column-properties style:column-width="0.00cm"/>
    </style:style>
    <style:style style:name="b6642c" style:family="table">
      <style:table-properties style:rel-width="100" table:align="center"/>
    </style:style>
    <style:style style:name="b6642c.0" style:family="table-column">
      <style:table-column-properties style:column-width="0.00cm"/>
    </style:style>
    <style:style style:name="46a209" style:family="table">
      <style:table-properties style:rel-width="100" table:align="center"/>
    </style:style>
    <style:style style:name="46a209.0" style:family="table-column">
      <style:table-column-properties style:column-width="0.00cm"/>
    </style:style>
    <style:style style:name="64143e" style:family="table">
      <style:table-properties style:rel-width="100" table:align="center"/>
    </style:style>
    <style:style style:name="641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r Kermorv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5ee2f" table:style-name="65ee2f">
          <table:table-column table:style-name="65ee2f.0"/>
          <table:table-row>
            <table:table-cell office:value-type="string">
              <text:p text:style-name="Normal"><text:a xlink:type="simple" xlink:href="https://normandie-univ.hal.science/hal-05415539v1">Confidence Estimation for Object Detection in Document Images</text:a></text:p>
              <text:p text:style-name="Normal"><text:a xlink:type="simple" xlink:href="https://hal.science/search/index/?q=*&amp;authFullName_s=Mélodie Boillet">Mélodie Boill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Thierry Paquet">Thierry Paquet</text:a></text:p>
              <text:p text:style-name="Normal"><text:span>Pattern Recognition Letters</text:span><text:span>, 2023, 166, pp.31-37.<text:s/></text:span><text:a xlink:type="simple" xlink:href="https://dx.doi.org/10.1016/j.patrec.2022.12.024">⟨10.1016/j.patrec.2022.12.024⟩</text:a></text:p>
              <text:p text:style-name="Normal"><text:span>Article dans une revue</text:span></text:p>
              <text:p text:style-name="Normal"><text:a xlink:type="simple" xlink:href="https://normandie-univ.hal.science/hal-05415539v1">hal-054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10v1">Robust text line detection in historical documents: learning and evaluation methods</text:a></text:p>
              <text:p text:style-name="Normal"><text:a xlink:type="simple" xlink:href="https://hal.science/search/index/?q=*&amp;authFullName_s=Mélodie Boillet">Mélodie Boill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Thierry Paquet">Thierry Paquet</text:a></text:p>
              <text:p text:style-name="Normal"><text:span>International Journal on Document Analysis and Recognition</text:span><text:span>, 2022, 25 (2), pp.95-114.<text:s/></text:span><text:a xlink:type="simple" xlink:href="https://dx.doi.org/10.1007/s10032-022-00395-7">⟨10.1007/s10032-022-00395-7⟩</text:a></text:p>
              <text:p text:style-name="Normal"><text:span>Article dans une revue</text:span></text:p>
              <text:p text:style-name="Normal"><text:a xlink:type="simple" xlink:href="https://hal.science/hal-03923710v1">hal-039237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430291v1">Transcription automatique et segmentation thématique de livres d’heures manuscrits</text:a></text:p>
              <text:p text:style-name="Normal"><text:a xlink:type="simple" xlink:href="https://hal.science/search/index/?q=*&amp;authFullName_s=Béatrice Daille">Béatrice Daille</text:a><text:span>,</text:span><text:a xlink:type="simple" xlink:href="https://hal.science/search/index/?q=*&amp;authFullName_s=Amir Hazem">Amir Hazem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Martin Maarand">Martin Maarand</text:a><text:span>,</text:span><text:a xlink:type="simple" xlink:href="https://hal.science/search/index/?q=*&amp;authFullName_s=Marie-Laurence Bonhomme">Marie-Laurence Bonhomme</text:a><text:span>et al.</text:span></text:p>
              <text:p text:style-name="Normal"><text:span>Revue TAL : traitement automatique des langues</text:span><text:span>, 2019, TAL et humanités numériques, 60 (3), pp.13-36</text:span></text:p>
              <text:p text:style-name="Normal"><text:span>Article dans une revue</text:span></text:p>
              <text:p text:style-name="Normal"><text:a xlink:type="simple" xlink:href="https://nantes-universite.hal.science/hal-02430291v1">hal-02430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0636v1">Learning to detect, localize and recognize many text objects in document images from few examples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/text:p>
              <text:p text:style-name="Normal"><text:span>International Journal on Document Analysis and Recognition</text:span><text:span>, In press,<text:s/></text:span><text:a xlink:type="simple" xlink:href="https://dx.doi.org/10.1007/s10032-018-0305-2">⟨10.1007/s10032-018-0305-2⟩</text:a></text:p>
              <text:p text:style-name="Normal"><text:span>Article dans une revue</text:span></text:p>
              <text:p text:style-name="Normal"><text:a xlink:type="simple" xlink:href="https://inria.hal.science/hal-01800636v1">hal-018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04v1">Fully convolutional network with dilated convolutions for handwritten text line segmentation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International Journal on Document Analysis and Recognition</text:span><text:span>, In press,<text:s/></text:span><text:a xlink:type="simple" xlink:href="https://dx.doi.org/10.1007/s10032-018-0304-3">⟨10.1007/s10032-018-0304-3⟩</text:a></text:p>
              <text:p text:style-name="Normal"><text:span>Article dans une revue</text:span></text:p>
              <text:p text:style-name="Normal"><text:a xlink:type="simple" xlink:href="https://hal.science/hal-01823604v1">hal-018236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4224v1">Early chloride intake does not parallel that of sodium in extremely-low-birth-weight infants and may impair neonatal outcomes</text:a></text:p>
              <text:p text:style-name="Normal"><text:a xlink:type="simple" xlink:href="https://hal.science/search/index/?q=*&amp;authFullName_s=Elsa Kermorvant-Duchemin">Elsa Kermorvant-Duchemin</text:a><text:span>,</text:span><text:a xlink:type="simple" xlink:href="https://hal.science/search/index/?q=*&amp;authFullName_s=Silvia Iacobelli">Silvia Iacobelli</text:a><text:span>,</text:span><text:a xlink:type="simple" xlink:href="https://hal.science/search/index/?q=*&amp;authFullName_s=Sergio Eleni-Dit-Trolli">Sergio Eleni-Dit-Trolli</text:a><text:span>,</text:span><text:a xlink:type="simple" xlink:href="https://hal.science/search/index/?q=*&amp;authFullName_s=Francesco Bonsante">Francesco Bonsante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Journal of Pediatric Gastroenterology and Nutrition</text:span><text:span>, 2012, 54 (5), pp.613--619.<text:s/></text:span><text:a xlink:type="simple" xlink:href="https://dx.doi.org/10.1097/MPG.0b013e318245b428">⟨10.1097/MPG.0b013e318245b428⟩</text:a></text:p>
              <text:p text:style-name="Normal"><text:span>Article dans une revue</text:span></text:p>
              <text:p text:style-name="Normal"><text:a xlink:type="simple" xlink:href="https://univ-reunion.hal.science/hal-01194224v1">hal-0119422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1e7a0b" table:style-name="1e7a0b">
          <table:table-column table:style-name="1e7a0b.0"/>
          <table:table-row>
            <table:table-cell office:value-type="string">
              <text:p text:style-name="Normal"><text:a xlink:type="simple" xlink:href="https://hal.science/hal-05531547v1">HORAE Books of Hours. A thematic, dual portal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/text:p>
              <text:p text:style-name="Normal"><text:span>Colloque international Biblissima+ 2025. Cultures écrites anciennes sans frontières : Forum international des portails</text:span><text:span>, Biblissima+, May 2025, Aubervilliers, France</text:span></text:p>
              <text:p text:style-name="Normal"><text:span>Communication dans un congrès</text:span></text:p>
              <text:p text:style-name="Normal"><text:a xlink:type="simple" xlink:href="https://hal.science/hal-05531547v1">hal-0553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8405v1">Retour(s) d'expérience(s) d'indexation de registres d'emprunteurs de bibliothèques parisiennes</text:a></text:p>
              <text:p text:style-name="Normal"><text:a xlink:type="simple" xlink:href="https://hal.science/search/index/?q=*&amp;authFullName_s=Christopher Kermorvant">Christopher Kermorvant</text:a><text:span>,</text:span><text:a xlink:type="simple" xlink:href="https://hal.science/search/index/?q=*&amp;authFullName_s=Viera Rebolledo-Dhuin">Viera Rebolledo-Dhuin</text:a></text:p>
              <text:p text:style-name="Normal"><text:span>Intelligence artificielle et la reconnaissance de formes et d'écritures manuscrites. Journées annuelles du cluster 3 de l'EquipEx Biblissima+</text:span><text:span>, Daniel Stökl Ben Ezra; Peter Stokes; Dominique Stutzmann; Malamatenia Vlachou-Efstathiou, Mar 2024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518405v1">halshs-045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09v1">Normalized vs Diplomatic Annotation: A Case Study of Automatic Information Extraction from Handwritten Uruguayan Birth Certificates</text:a></text:p>
              <text:p text:style-name="Normal"><text:a xlink:type="simple" xlink:href="https://hal.science/search/index/?q=*&amp;authFullName_s=Natalia Bottaioli">Natalia Bottaioli</text:a><text:span>,</text:span><text:a xlink:type="simple" xlink:href="https://hal.science/search/index/?q=*&amp;authFullName_s=Solène Tarride">Solène Tarride</text:a><text:span>,</text:span><text:a xlink:type="simple" xlink:href="https://hal.science/search/index/?q=*&amp;authFullName_s=Jérémy Anger">Jérémy Anger</text:a><text:span>,</text:span><text:a xlink:type="simple" xlink:href="https://hal.science/search/index/?q=*&amp;authFullName_s=Seginus Mowlavi">Seginus Mowlavi</text:a><text:span>,</text:span><text:a xlink:type="simple" xlink:href="https://hal.science/search/index/?q=*&amp;authFullName_s=Marina Gardella">Marina Gardella</text:a><text:span>et al.</text:span></text:p>
              <text:p text:style-name="Normal"><text:span>Document Analysis and Recognition – ICDAR 2024 Workshops</text:span><text:span>, Aug 2024, Athens, Greece. pp.40-54,<text:s/></text:span><text:a xlink:type="simple" xlink:href="https://dx.doi.org/10.1007/978-3-031-70645-5_4">⟨10.1007/978-3-031-70645-5_4⟩</text:a></text:p>
              <text:p text:style-name="Normal"><text:span>Communication dans un congrès</text:span></text:p>
              <text:p text:style-name="Normal"><text:a xlink:type="simple" xlink:href="https://hal.science/hal-04769409v1">hal-047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28v1">PRET19 : Automatic Recognition and Indexing of Handwritten Loan Registers from 19th Century Parisian Universities</text:a></text:p>
              <text:p text:style-name="Normal"><text:a xlink:type="simple" xlink:href="https://hal.science/search/index/?q=*&amp;authFullName_s=Christopher Kermorvant">Christopher Kermorvant</text:a><text:span>,</text:span><text:a xlink:type="simple" xlink:href="https://hal.science/search/index/?q=*&amp;authFullName_s=Léa Périssier">Léa Périssier</text:a><text:span>,</text:span><text:a xlink:type="simple" xlink:href="https://hal.science/search/index/?q=*&amp;authFullName_s=Marie-Thérèse Petiot">Marie-Thérèse Petiot</text:a><text:span>,</text:span><text:a xlink:type="simple" xlink:href="https://hal.science/search/index/?q=*&amp;authFullName_s=Viera Rebolledo-Dhuin">Viera Rebolledo-Dhuin</text:a><text:span>,</text:span><text:a xlink:type="simple" xlink:href="https://hal.science/search/index/?q=*&amp;authFullName_s=Yoann Schneider">Yoann Schneider</text:a></text:p>
              <text:p text:style-name="Normal"><text:span>The 28th International Conference on Theory and Practice of Digital Libraries (TPDL)</text:span><text:span>, Sep 2024, Ljubljana, Slovenia. https://link.springer.com/chapter/10.1007/978-3-031-72437-4_21</text:span></text:p>
              <text:p text:style-name="Normal"><text:span>Communication dans un congrès</text:span></text:p>
              <text:p text:style-name="Normal"><text:a xlink:type="simple" xlink:href="https://hal.science/hal-04754828v1">hal-0475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05v2">Text Line Detection in Historical Index Tables: Evaluations on a New French PArish REcord Survey Dataset (PARES)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Casey Wall">Casey Wall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The 25th International Conference on Asia-Pacific Digital Libraries</text:span><text:span>, Hao-Ren KE (National Taiwan Normal University, Taiwan), Dec 2023, Taipei, Taiwan</text:span></text:p>
              <text:p text:style-name="Normal"><text:span>Communication dans un congrès</text:span></text:p>
              <text:p text:style-name="Normal"><text:a xlink:type="simple" xlink:href="https://hal.science/hal-04207205v2">hal-04207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68v1">Handwritten Text Recognition from Crowdsourced Annotations</text:a></text:p>
              <text:p text:style-name="Normal"><text:a xlink:type="simple" xlink:href="https://hal.science/search/index/?q=*&amp;authFullName_s=Solène Tarride">Solène Tarride</text:a><text:span>,</text:span><text:a xlink:type="simple" xlink:href="https://hal.science/search/index/?q=*&amp;authFullName_s=Tristan Faine">Tristan Faine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opher Kermorvant">Christopher Kermorvant</text:a></text:p>
              <text:p text:style-name="Normal"><text:span>HIP '23: 7th International Workshop on Historical Document Imaging and Processing</text:span><text:span>, Aug 2023, San Jose CA USA, France. pp.1-6,<text:s/></text:span><text:a xlink:type="simple" xlink:href="https://dx.doi.org/10.1145/3604951.3605517">⟨10.1145/3604951.3605517⟩</text:a></text:p>
              <text:p text:style-name="Normal"><text:span>Communication dans un congrès</text:span></text:p>
              <text:p text:style-name="Normal"><text:a xlink:type="simple" xlink:href="https://hal.science/hal-04264668v1">hal-042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14v1">Multiple Document Datasets Pre-training Improves Text Line Detection With Deep Neural Networks</text:a></text:p>
              <text:p text:style-name="Normal"><text:a xlink:type="simple" xlink:href="https://hal.science/search/index/?q=*&amp;authFullName_s=Melodie Boillet">Melodie Boill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Thierry Paquet">Thierry Paquet</text:a></text:p>
              <text:p text:style-name="Normal"><text:span>2020 25th International Conference on Pattern Recognition (ICPR)</text:span><text:span>, Jan 2021, Milan, France. pp.2134-2141,<text:s/></text:span><text:a xlink:type="simple" xlink:href="https://dx.doi.org/10.1109/icpr48806.2021.9412447">⟨10.1109/icpr48806.2021.9412447⟩</text:a></text:p>
              <text:p text:style-name="Normal"><text:span>Communication dans un congrès</text:span></text:p>
              <text:p text:style-name="Normal"><text:a xlink:type="simple" xlink:href="https://hal.science/hal-03923714v1">hal-039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94v1">Books of Hours: the First Liturgical Corpus for Text Segmentation</text:a></text:p>
              <text:p text:style-name="Normal"><text:a xlink:type="simple" xlink:href="https://hal.science/search/index/?q=*&amp;authFullName_s=Amir Hazem">Amir Hazem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Marie-Laurence Bonhomme">Marie-Laurence Bonhomme</text:a><text:span>,</text:span><text:a xlink:type="simple" xlink:href="https://hal.science/search/index/?q=*&amp;authFullName_s=Martin Maarand">Martin Maarand</text:a><text:span>,</text:span><text:a xlink:type="simple" xlink:href="https://hal.science/search/index/?q=*&amp;authFullName_s=Mélodie Boillet">Mélodie Boillet</text:a><text:span>et al.</text:span></text:p>
              <text:p text:style-name="Normal"><text:span>12th Language Resources and Evaluation Conference</text:span><text:span>, May 2020, Marseille (Virtual), France. pp.776-784</text:span></text:p>
              <text:p text:style-name="Normal"><text:span>Communication dans un congrès</text:span></text:p>
              <text:p text:style-name="Normal"><text:a xlink:type="simple" xlink:href="https://hal.science/hal-02931294v1">hal-0293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70v1">Hierarchical Text Segmentation for Medieval Manuscripts</text:a></text:p>
              <text:p text:style-name="Normal"><text:a xlink:type="simple" xlink:href="https://hal.science/search/index/?q=*&amp;authFullName_s=Amir Hazem">Amir Hazem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Louis Chevalier">Louis Chevalier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/text:p>
              <text:p text:style-name="Normal"><text:span>COLING'2020 The 28th International Conference on Computational Linguistics</text:span><text:span>, Dec 2020, Barcelona, Spain. pp.6240-6251,<text:s/></text:span><text:a xlink:type="simple" xlink:href="https://dx.doi.org/10.18653/v1/2020.coling-main.549">⟨10.18653/v1/2020.coling-main.549⟩</text:a></text:p>
              <text:p text:style-name="Normal"><text:span>Communication dans un congrès</text:span></text:p>
              <text:p text:style-name="Normal"><text:a xlink:type="simple" xlink:href="https://hal.science/hal-03100170v1">hal-031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87v1">A comparison of sequential and combined approaches for named entity recognition in a corpus of handwritten medieval charters</text:a></text:p>
              <text:p text:style-name="Normal"><text:a xlink:type="simple" xlink:href="https://hal.science/search/index/?q=*&amp;authFullName_s=Emanuela Boroş">Emanuela Boroş</text:a><text:span>,</text:span><text:a xlink:type="simple" xlink:href="https://hal.science/search/index/?q=*&amp;authFullName_s=Verónica Romero">Verónica Romero</text:a><text:span>,</text:span><text:a xlink:type="simple" xlink:href="https://hal.science/search/index/?q=*&amp;authFullName_s=Martin Maarand">Martin Maarand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Kateřina Zenklová">Kateřina Zenklová</text:a><text:span>et al.</text:span></text:p>
              <text:p text:style-name="Normal"><text:span>2020 17th International Conference on Frontiers in Handwriting Recognition (ICFHR)</text:span><text:span>, Sep 2020, Dortmund, Germany. pp.79-84,<text:s/></text:span><text:a xlink:type="simple" xlink:href="https://dx.doi.org/10.1109/ICFHR2020.2020.00025">⟨10.1109/ICFHR2020.2020.00025⟩</text:a></text:p>
              <text:p text:style-name="Normal"><text:span>Communication dans un congrès</text:span></text:p>
              <text:p text:style-name="Normal"><text:a xlink:type="simple" xlink:href="https://hal.science/hal-02935087v1">hal-0293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04v1">Automatic page classification in a large collection of manuscripts based on the International Image Interoperability Framework</text:a></text:p>
              <text:p text:style-name="Normal"><text:a xlink:type="simple" xlink:href="https://hal.science/search/index/?q=*&amp;authFullName_s=Emanuela Boroş">Emanuela Boroş</text:a><text:span>,</text:span><text:a xlink:type="simple" xlink:href="https://hal.science/search/index/?q=*&amp;authFullName_s=Alexis Toumi">Alexis Toumi</text:a><text:span>,</text:span><text:a xlink:type="simple" xlink:href="https://hal.science/search/index/?q=*&amp;authFullName_s=Erwan Rouchet">Erwan Rouchet</text:a><text:span>,</text:span><text:a xlink:type="simple" xlink:href="https://hal.science/search/index/?q=*&amp;authFullName_s=Bastien Abadie">Bastien Abadie</text:a><text:span>,</text:span><text:a xlink:type="simple" xlink:href="https://hal.science/search/index/?q=*&amp;authFullName_s=Dominique Stutzmann">Dominique Stutzmann</text:a><text:span>et al.</text:span></text:p>
              <text:p text:style-name="Normal"><text:span>2019 International Conference on Document Analysis and Recognition (ICDAR)</text:span><text:span>, Sep 2019, Sydney, Australia. pp.756-762,<text:s/></text:span><text:a xlink:type="simple" xlink:href="https://dx.doi.org/10.1109/ICDAR.2019.00126">⟨10.1109/ICDAR.2019.00126⟩</text:a></text:p>
              <text:p text:style-name="Normal"><text:span>Communication dans un congrès</text:span></text:p>
              <text:p text:style-name="Normal"><text:a xlink:type="simple" xlink:href="https://hal.science/hal-02426404v1">hal-024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54v1">HORAE: an annotated dataset of books of hours</text:a></text:p>
              <text:p text:style-name="Normal"><text:a xlink:type="simple" xlink:href="https://hal.science/search/index/?q=*&amp;authFullName_s=Mélodie Boillet">Mélodie Boillet</text:a><text:span>,</text:span><text:a xlink:type="simple" xlink:href="https://hal.science/search/index/?q=*&amp;authFullName_s=Marie-Laurence Bonhomme">Marie-Laurence Bonhomme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/text:p>
              <text:p text:style-name="Normal"><text:span>the 5th International Workshop on Historical Document Imaging and Processing</text:span><text:span>, Sep 2019, Sydney, Australia. pp.7-12,<text:s/></text:span><text:a xlink:type="simple" xlink:href="https://dx.doi.org/10.1145/3352631.3352633">⟨10.1145/3352631.3352633⟩</text:a></text:p>
              <text:p text:style-name="Normal"><text:span>Communication dans un congrès</text:span></text:p>
              <text:p text:style-name="Normal"><text:a xlink:type="simple" xlink:href="https://hal.science/hal-02343254v1">hal-023432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401696v1">Integrated DH. Rationale of the HORAE Research Project.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Jacob Currie">Jacob Currie</text:a><text:span>,</text:span><text:a xlink:type="simple" xlink:href="https://hal.science/search/index/?q=*&amp;authFullName_s=Béatrice Daille">Béatrice Daille</text:a><text:span>,</text:span><text:a xlink:type="simple" xlink:href="https://hal.science/search/index/?q=*&amp;authFullName_s=Amir Hazem">Amir Hazem</text:a><text:span>,</text:span><text:a xlink:type="simple" xlink:href="https://hal.science/search/index/?q=*&amp;authFullName_s=Christopher Kermorvant">Christopher Kermorvant</text:a></text:p>
              <text:p text:style-name="Normal"><text:span>Digital Humanities Conference</text:span><text:span>, Jul 2019, Utrecht, Netherlands.<text:s/></text:span><text:a xlink:type="simple" xlink:href="https://dx.doi.org/10.34894/TDLBUD">⟨10.34894/TDLBUD⟩</text:a></text:p>
              <text:p text:style-name="Normal"><text:span>Communication dans un congrès</text:span></text:p>
              <text:p text:style-name="Normal"><text:a xlink:type="simple" xlink:href="https://nantes-universite.hal.science/hal-02401696v1">hal-0240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74v1">Full-Page Text Recognition: Learning Where to Start and When to Stop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/text:p>
              <text:p text:style-name="Normal"><text:span>14th IAPR International Conference on Document Analysis and Recognition</text:span><text:span>, Nov 2017, Kyoto, France. pp.871-876,<text:s/></text:span><text:a xlink:type="simple" xlink:href="https://dx.doi.org/10.1109/ICDAR.2017.147">⟨10.1109/ICDAR.2017.147⟩</text:a></text:p>
              <text:p text:style-name="Normal"><text:span>Communication dans un congrès</text:span></text:p>
              <text:p text:style-name="Normal"><text:a xlink:type="simple" xlink:href="https://hal.science/hal-02343274v1">hal-023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27v1">Handwritten Text Recognition, Keyword Indexing, and Plain Text Search in Medieval Manuscript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Enrique Vidal">Enrique Vidal</text:a><text:span>,</text:span><text:a xlink:type="simple" xlink:href="https://hal.science/search/index/?q=*&amp;authFullName_s=Sukalpa Chanda">Sukalpa Chanda</text:a><text:span>,</text:span><text:a xlink:type="simple" xlink:href="https://hal.science/search/index/?q=*&amp;authFullName_s=Sébastien Hamel">Sébastien Hamel</text:a><text:span>et al.</text:span></text:p>
              <text:p text:style-name="Normal"><text:span>Digital Humanities 2018 Puentes-Bridges</text:span><text:span>, Jun 2018, Mexico, Mexico. p. 298-302</text:span></text:p>
              <text:p text:style-name="Normal"><text:span>Communication dans un congrès</text:span></text:p>
              <text:p text:style-name="Normal"><text:a xlink:type="simple" xlink:href="https://hal.science/hal-01855327v1">hal-018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24v1">Full-Page Text Recognition: Learning Where to Start and When to Stop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/text:p>
              <text:p text:style-name="Normal"><text:span>International Conference on Document Analysis and Recognition</text:span><text:span>, Nov 2017, Kyoto, Japan</text:span></text:p>
              <text:p text:style-name="Normal"><text:span>Communication dans un congrès</text:span></text:p>
              <text:p text:style-name="Normal"><text:a xlink:type="simple" xlink:href="https://hal.science/hal-01563124v1">hal-0156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682v1">Preparatory KWS Experiments for Large-Scale Indexing of a Vast Medieval Manuscript Collection in the HIMANIS Project</text:a></text:p>
              <text:p text:style-name="Normal"><text:a xlink:type="simple" xlink:href="https://hal.science/search/index/?q=*&amp;authFullName_s=Théodore Bluche">Théodore Bluche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Joan Puigcerver">Joan Puigcerver</text:a><text:span>,</text:span><text:a xlink:type="simple" xlink:href="https://hal.science/search/index/?q=*&amp;authFullName_s=Dominique Stutzmann">Dominique Stutzmann</text:a><text:span>et al.</text:span></text:p>
              <text:p text:style-name="Normal"><text:span>2017 14th IAPR International Conference on Document Analysis and Recognition (ICDAR)</text:span><text:span>, Nov 2017, Kyoto, Japan.<text:s/></text:span><text:a xlink:type="simple" xlink:href="https://dx.doi.org/10.1109/ICDAR.2017.59">⟨10.1109/ICDAR.2017.59⟩</text:a></text:p>
              <text:p text:style-name="Normal"><text:span>Communication dans un congrès</text:span></text:p>
              <text:p text:style-name="Normal"><text:a xlink:type="simple" xlink:href="https://shs.hal.science/halshs-01853682v1">halshs-018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75v1">Cortical-Inspired Open-Bigram Representation for Handwritten Word Recognition</text:a></text:p>
              <text:p text:style-name="Normal"><text:a xlink:type="simple" xlink:href="https://hal.science/search/index/?q=*&amp;authFullName_s=Théodore Bluche">Théodore Bluche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/text:p>
              <text:p text:style-name="Normal"><text:span>14th IAPR International Conference on Document Analysis and Recognition</text:span><text:span>, Nov 2017, Kyoto, Japan. pp.73-78,<text:s/></text:span><text:a xlink:type="simple" xlink:href="https://dx.doi.org/10.1109/ICDAR.2017.21">⟨10.1109/ICDAR.2017.21⟩</text:a></text:p>
              <text:p text:style-name="Normal"><text:span>Communication dans un congrès</text:span></text:p>
              <text:p text:style-name="Normal"><text:a xlink:type="simple" xlink:href="https://hal.science/hal-02343275v1">hal-0234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13v1">Learning text-line localization with shared and local regression neural networks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Jérôme Louradour">Jérôme Louradour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/text:p>
              <text:p text:style-name="Normal"><text:span>International Conference on Frontiers in Handwriting Recognition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45713v1">hal-0134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15v1">Automatic Handwritten Character Segmentation for Paleographical Character Shape Analysis</text:a></text:p>
              <text:p text:style-name="Normal"><text:a xlink:type="simple" xlink:href="https://hal.science/search/index/?q=*&amp;authFullName_s=Théodore Bluche">Théodore Bluche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/text:p>
              <text:p text:style-name="Normal"><text:span>2016 12th IAPR Workshop on Document Analysis Systems (DAS)</text:span><text:span>, Apr 2016, Santorini, France. pp.42-47,<text:s/></text:span><text:a xlink:type="simple" xlink:href="https://dx.doi.org/10.1109/DAS.2016.74">⟨10.1109/DAS.2016.74⟩</text:a></text:p>
              <text:p text:style-name="Normal"><text:span>Communication dans un congrès</text:span></text:p>
              <text:p text:style-name="Normal"><text:a xlink:type="simple" xlink:href="https://hal.science/hal-02425715v1">hal-024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60v1">Paragraph text segmentation into lines with Recurrent Neural Networks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érôme Louradour">Jérôme Louradour</text:a></text:p>
              <text:p text:style-name="Normal"><text:span>International Conference on Document Analysis and Recognition</text:span><text:span>, Aug 2015, Tunisia, Tunisia</text:span></text:p>
              <text:p text:style-name="Normal"><text:span>Communication dans un congrès</text:span></text:p>
              <text:p text:style-name="Normal"><text:a xlink:type="simple" xlink:href="https://hal.science/hal-01151760v1">hal-011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37v1">From Text and Image to Historical Resource: Text-Image Alignment for Digital Humanist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Théodore Bluche">Théodore Bluch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Yann Leydier">Yann Leydier</text:a><text:span>,</text:span><text:a xlink:type="simple" xlink:href="https://hal.science/search/index/?q=*&amp;authFullName_s=Christopher Kermorvant">Christopher Kermorvant</text:a></text:p>
              <text:p text:style-name="Normal"><text:span>DH2015 Global Digital Humanities</text:span><text:span>, University of Western Sydney, Jun 2015, Sydney, Australia</text:span></text:p>
              <text:p text:style-name="Normal"><text:span>Communication dans un congrès</text:span></text:p>
              <text:p text:style-name="Normal"><text:a xlink:type="simple" xlink:href="https://hal.science/hal-01855337v1">hal-0185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43v1">Modélisation de HMMs en contexte avec des arbres de décision pour la reconnaissance de mots manuscrits</text:a></text:p>
              <text:p text:style-name="Normal"><text:a xlink:type="simple" xlink:href="https://hal.science/search/index/?q=*&amp;authFullName_s=Anne-Laure Bianne">Anne-Laure Bianne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Laurence Likforman-Sulem">Laurence Likforman-Sulem</text:a></text:p>
              <text:p text:style-name="Normal"><text:span>Colloque International Francophone sur l'Ecrit et le Document (CIFED2010)</text:span><text:span>, Mar 2010, Sousse, Tunisie</text:span></text:p>
              <text:p text:style-name="Normal"><text:span>Communication dans un congrès</text:span></text:p>
              <text:p text:style-name="Normal"><text:a xlink:type="simple" xlink:href="https://hal.science/hal-00488743v1">hal-0048874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c1976" table:style-name="1c1976">
          <table:table-column table:style-name="1c1976.0"/>
          <table:table-row>
            <table:table-cell office:value-type="string">
              <text:p text:style-name="Normal"><text:a xlink:type="simple" xlink:href="https://shs.hal.science/halshs-04717550v1">PRET19: Automatic Recognition and Indexing of Handwritten Loan Registers from 19th Century Parisian Universities</text:a></text:p>
              <text:p text:style-name="Normal"><text:a xlink:type="simple" xlink:href="https://hal.science/search/index/?q=*&amp;authFullName_s=Léa Périssier">Léa Périssier</text:a><text:span>,</text:span><text:a xlink:type="simple" xlink:href="https://hal.science/search/index/?q=*&amp;authFullName_s=Viera Rebolledo-Dhuin">Viera Rebolledo-Dhuin</text:a><text:span>,</text:span><text:a xlink:type="simple" xlink:href="https://hal.science/search/index/?q=*&amp;authFullName_s=Marie-Thérèse Petiot">Marie-Thérèse Petiot</text:a><text:span>,</text:span><text:a xlink:type="simple" xlink:href="https://hal.science/search/index/?q=*&amp;authFullName_s=Yoann Schneider">Yoann Schneider</text:a><text:span>,</text:span><text:a xlink:type="simple" xlink:href="https://hal.science/search/index/?q=*&amp;authFullName_s=Christopher Kermorvant">Christopher Kermorvant</text:a></text:p>
              <text:p text:style-name="Normal"><text:span>Linking Theory and Practice of Digital Libraries</text:span><text:span>, 15177, Springer Nature Switzerland, pp.360-378, 2024, Lecture Notes in Computer Science,<text:s/></text:span><text:a xlink:type="simple" xlink:href="https://dx.doi.org/10.1007/978-3-031-72437-4_21">⟨10.1007/978-3-031-72437-4_21⟩</text:a></text:p>
              <text:p text:style-name="Normal"><text:span>Chapitre d'ouvrage</text:span></text:p>
              <text:p text:style-name="Normal"><text:a xlink:type="simple" xlink:href="https://shs.hal.science/halshs-04717550v1">halshs-04717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38033v1">A Biologically Plausible SOM Representation of the Orthographic Form of 50,000 French Words</text:a></text:p>
              <text:p text:style-name="Normal"><text:a xlink:type="simple" xlink:href="https://hal.science/search/index/?q=*&amp;authFullName_s=Claude Touzet">Claude Touz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Hervé Glotin">Hervé Glotin</text:a></text:p>
              <text:p text:style-name="Normal"><text:span>Advances in Self-Organizing Maps and Learning Vector Quantization</text:span><text:span>, 295, Springer pp.303-312, 2014, AISC<text:s/></text:span><text:a xlink:type="simple" xlink:href="https://dx.doi.org/10.1007/978-3-319-07695-9_29">⟨10.1007/978-3-319-07695-9_29⟩</text:a></text:p>
              <text:p text:style-name="Normal"><text:span>Chapitre d'ouvrage</text:span></text:p>
              <text:p text:style-name="Normal"><text:a xlink:type="simple" xlink:href="https://amu.hal.science/hal-01338033v1">hal-0133803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6642c" table:style-name="b6642c">
          <table:table-column table:style-name="b6642c.0"/>
          <table:table-row>
            <table:table-cell office:value-type="string">
              <text:p text:style-name="Normal"><text:a xlink:type="simple" xlink:href="https://hal.science/hal-05529741v1">HORAE-LSv2. Layout Segmentation Dataset for Medieval Books of Hours (Version 2)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Lise Bernard Leterme">Lise Bernard Leterme</text:a><text:span>,</text:span><text:a xlink:type="simple" xlink:href="https://hal.science/search/index/?q=*&amp;authFullName_s=Mélodie Boillet">Mélodie Boillet</text:a><text:span>,</text:span><text:a xlink:type="simple" xlink:href="https://hal.science/search/index/?q=*&amp;authFullName_s=Marie-Laurence Bonhomme">Marie-Laurence Bonhomme</text:a><text:span>,</text:span><text:a xlink:type="simple" xlink:href="https://hal.science/search/index/?q=*&amp;authFullName_s=Christopher Kermorvant">Christopher Kermorvant</text:a></text:p>
              <text:p text:style-name="Normal"><text:span>2025,<text:s/></text:span><text:a xlink:type="simple" xlink:href="https://dx.doi.org/10.5281/zenodo.16919910">⟨10.5281/zenodo.16919910⟩</text:a></text:p>
              <text:p text:style-name="Normal"><text:span>Autre publication scientifique</text:span></text:p>
              <text:p text:style-name="Normal"><text:a xlink:type="simple" xlink:href="https://hal.science/hal-05529741v1">hal-0552974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6a209" table:style-name="46a209">
          <table:table-column table:style-name="46a209.0"/>
          <table:table-row>
            <table:table-cell office:value-type="string">
              <text:p text:style-name="Normal"><text:a xlink:type="simple" xlink:href="https://hal.science/hal-05212174v1">The HikarIA Project</text:a></text:p>
              <text:p text:style-name="Normal"><text:a xlink:type="simple" xlink:href="https://hal.science/search/index/?q=*&amp;authFullName_s=Édouard de Saint-Ours">Édouard de Saint-Ours</text:a><text:span>,</text:span><text:a xlink:type="simple" xlink:href="https://hal.science/search/index/?q=*&amp;authFullName_s=Christopher Kermorvant">Christopher Kermorvan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12174v1">hal-0521217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4143e" table:style-name="64143e">
          <table:table-column table:style-name="64143e.0"/>
          <table:table-row>
            <table:table-cell office:value-type="string">
              <text:p text:style-name="Normal"><text:a xlink:type="simple" xlink:href="https://hal.science/hal-01399159v1">Learning to detect and localize many objects from few examples</text:a></text:p>
              <text:p text:style-name="Normal"><text:a xlink:type="simple" xlink:href="https://hal.science/search/index/?q=*&amp;authFullName_s=Bastien Moysset">Bastien Moysset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Christian Wolf">Christian Wolf</text:a></text:p>
              <text:p text:style-name="Normal"><text:span>[Research Report] INSA-Lyon; LIRIS; A2I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99159v1">hal-01399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83v1">Evolution of Sparse Constraints in Deep AI: From a general sparse penalty to Structured Sparsity</text:a></text:p>
              <text:p text:style-name="Normal"><text:a xlink:type="simple" xlink:href="https://hal.science/search/index/?q=*&amp;authFullName_s=Xanadu Halkias">Xanadu Halkias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Christopher Kermorvant">Christopher Kermorvant</text:a></text:p>
              <text:p text:style-name="Normal"><text:span>[Rapport de recherche] USTV. 2013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783v1">hal-01488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84v1">General Sparse Penalty in Deep Belief Networks: Towards Domain Adaptation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Xanadu Halkias">Xanadu Halkias</text:a><text:span>,</text:span><text:a xlink:type="simple" xlink:href="https://hal.science/search/index/?q=*&amp;authFullName_s=Christopher Kermorvant">Christopher Kermorvant</text:a></text:p>
              <text:p text:style-name="Normal"><text:span>[Rapport de recherche] USTV. 2013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784v1">hal-0148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 Kermorvant</dc:title>
    <dc:subject/>
    <dc:description>CV</dc:description>
    <dc:creator/>
    <dc:date>2026-04-30T12:26:51.000</dc:date>
    <meta:generator>PHPWord</meta:generator>
    <meta:initial-creator>CCSD</meta:initial-creator>
    <meta:creation-date>2026-04-30T12:26:51.000</meta:creation-date>
    <meta:keyword/>
    <meta:user-defined meta:name="Category"/>
    <meta:user-defined meta:name="Company"/>
    <meta:user-defined meta:name="Manager"/>
  </office:meta>
</office:document-meta>
</file>