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f986" style:family="table">
      <style:table-properties style:rel-width="100" table:align="center"/>
    </style:style>
    <style:style style:name="2af986.0" style:family="table-column">
      <style:table-column-properties style:column-width="0.00cm"/>
    </style:style>
    <style:style style:name="0e3e59" style:family="table">
      <style:table-properties style:rel-width="100" table:align="center"/>
    </style:style>
    <style:style style:name="0e3e59.0" style:family="table-column">
      <style:table-column-properties style:column-width="0.00cm"/>
    </style:style>
    <style:style style:name="99f755" style:family="table">
      <style:table-properties style:rel-width="100" table:align="center"/>
    </style:style>
    <style:style style:name="99f7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yves Cheva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af986" table:style-name="2af986">
          <table:table-column table:style-name="2af986.0"/>
          <table:table-row>
            <table:table-cell office:value-type="string">
              <text:p text:style-name="Normal"><text:a xlink:type="simple" xlink:href="https://hal.univ-lorraine.fr/hal-03247120v1">Elaboration of high-transparency ZnO thin films by ultrasonic spray pyrolysis with fast growth rate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Superlattices and Microstructures</text:span><text:span>, 2021, 156, pp.106945.<text:s/></text:span><text:a xlink:type="simple" xlink:href="https://dx.doi.org/10.1016/j.spmi.2021.106945">⟨10.1016/j.spmi.2021.106945⟩</text:a></text:p>
              <text:p text:style-name="Normal"><text:span>Article dans une revue</text:span></text:p>
              <text:p text:style-name="Normal"><text:a xlink:type="simple" xlink:href="https://hal.univ-lorraine.fr/hal-03247120v1">hal-03247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074v1">The role of growth temperature on the indium incorporation process for the MOCVD growth of InGaN/GaN heterostructures</text:a></text:p>
              <text:p text:style-name="Normal"><text:a xlink:type="simple" xlink:href="https://hal.science/search/index/?q=*&amp;authFullName_s=Sauffi Bin Yusof">Sauffi Bin Yusof</text:a><text:span>,</text:span><text:a xlink:type="simple" xlink:href="https://hal.science/search/index/?q=*&amp;authFullName_s=Zainuriah Hassan">Zainuriah Hassa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Sha Shiong Ng">Sha Shiong Ng</text:a><text:span>,</text:span><text:a xlink:type="simple" xlink:href="https://hal.science/search/index/?q=*&amp;authFullName_s=Mohd Anas Ahmad">Mohd Anas Ahmad</text:a><text:span>et al.</text:span></text:p>
              <text:p text:style-name="Normal"><text:span>Microelectronics International</text:span><text:span>, 2021, 38 (3), pp.105-112.<text:s/></text:span><text:a xlink:type="simple" xlink:href="https://dx.doi.org/10.1108/MI-02-2021-0018">⟨10.1108/MI-02-2021-0018⟩</text:a></text:p>
              <text:p text:style-name="Normal"><text:span>Article dans une revue</text:span></text:p>
              <text:p text:style-name="Normal"><text:a xlink:type="simple" xlink:href="https://hal.univ-lorraine.fr/hal-03247074v1">hal-03247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089v1">Numerical investigations of the impact of buffer germanium composition and low cost fabrication of Cu2O on AZO/ZnGeO/Cu2O solar cell performance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Sourav Bose">Sourav Bos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EPJ Photovoltaics</text:span><text:span>, 2021, 12 (3),<text:s/></text:span><text:a xlink:type="simple" xlink:href="https://dx.doi.org/10.1051/epjpv/2021003">⟨10.1051/epjpv/2021003⟩</text:a></text:p>
              <text:p text:style-name="Normal"><text:span>Article dans une revue</text:span></text:p>
              <text:p text:style-name="Normal"><text:a xlink:type="simple" xlink:href="https://hal.univ-lorraine.fr/hal-03247089v1">hal-03247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033v1">The dependence of indium incorporation on specified temperatures in growing InGaN/GaN heterostructure using MOCVD technique</text:a></text:p>
              <text:p text:style-name="Normal"><text:a xlink:type="simple" xlink:href="https://hal.science/search/index/?q=*&amp;authFullName_s=Sauffi Bin Yusof">Sauffi Bin Yusof</text:a><text:span>,</text:span><text:a xlink:type="simple" xlink:href="https://hal.science/search/index/?q=*&amp;authFullName_s=Zainuriah Hassan">Zainuriah Hassan</text:a><text:span>,</text:span><text:a xlink:type="simple" xlink:href="https://hal.science/search/index/?q=*&amp;authFullName_s=Sha Shiong Ng">Sha Shiong Ng</text:a><text:span>,</text:span><text:a xlink:type="simple" xlink:href="https://hal.science/search/index/?q=*&amp;authFullName_s=Mohd Ahmad Anas">Mohd Ahmad Anas</text:a><text:span>,</text:span><text:a xlink:type="simple" xlink:href="https://hal.science/search/index/?q=*&amp;authFullName_s=Sahar Md">Sahar Md</text:a><text:span>et al.</text:span></text:p>
              <text:p text:style-name="Normal"><text:span>Materials Research Bulletin</text:span><text:span>, 2020,<text:s/></text:span><text:a xlink:type="simple" xlink:href="https://dx.doi.org/10.1016/j.materresbull.2020.111176">⟨10.1016/j.materresbull.2020.111176⟩</text:a></text:p>
              <text:p text:style-name="Normal"><text:span>Article dans une revue</text:span></text:p>
              <text:p text:style-name="Normal"><text:a xlink:type="simple" xlink:href="https://hal.univ-lorraine.fr/hal-03247033v1">hal-0324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744v1">Development of Novel Thin Film Solar Cells: Design and Numerical Optimisation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Queny Kieffer">Queny Kieffer</text:a><text:span>,</text:span><text:a xlink:type="simple" xlink:href="https://hal.science/search/index/?q=*&amp;authFullName_s=Zainuriah Hassan">Zainuriah Hassan</text:a><text:span>et al.</text:span></text:p>
              <text:p text:style-name="Normal"><text:span>Journal of Physical Science</text:span><text:span>, 2019, 30, pp.199 - 205.<text:s/></text:span><text:a xlink:type="simple" xlink:href="https://dx.doi.org/10.21315/jps2019.30.s2.17">⟨10.21315/jps2019.30.s2.17⟩</text:a></text:p>
              <text:p text:style-name="Normal"><text:span>Article dans une revue</text:span></text:p>
              <text:p text:style-name="Normal"><text:a xlink:type="simple" xlink:href="https://hal.science/hal-02463744v1">hal-024637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110v1">Analytical modeling of polarization effects in InGaN double hetero-junction p-i-n solar cells</text:a></text:p>
              <text:p text:style-name="Normal"><text:a xlink:type="simple" xlink:href="https://hal.science/search/index/?q=*&amp;authFullName_s=Rabeb Belghouthi">Rabeb Belghouthi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ohamed Hichem Gazzeh">Mohamed Hichem Gazzeh</text:a><text:span>,</text:span><text:a xlink:type="simple" xlink:href="https://hal.science/search/index/?q=*&amp;authFullName_s=Christyves Chevallier">Christyves Chevallier</text:a></text:p>
              <text:p text:style-name="Normal"><text:span>Superlattices and Microstructures</text:span><text:span>, 2016, 100, pp.168 - 178.<text:s/></text:span><text:a xlink:type="simple" xlink:href="https://dx.doi.org/10.1016/j.spmi.2016.09.016">⟨10.1016/j.spmi.2016.09.016⟩</text:a></text:p>
              <text:p text:style-name="Normal"><text:span>Article dans une revue</text:span></text:p>
              <text:p text:style-name="Normal"><text:a xlink:type="simple" xlink:href="https://api.istex.fr/ark:/67375/6H6-NBXFD3TS-Q/fulltext.pdf?sid=hal">istex</text:a></text:p>
              <text:p text:style-name="Normal"><text:a xlink:type="simple" xlink:href="https://hal.univ-lorraine.fr/hal-01521110v1">hal-015211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0878v1">Robust Design by Antioptimization for Parameter Tolerant GaAs/AlOx High Contrast Grating Mirror for VCSEL Application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oel Jacquet">Joel Jacquet</text:a></text:p>
              <text:p text:style-name="Normal"><text:span>Journal of Lightwave Technology</text:span><text:span>, 2013, 31 (21), pp.3374-3380.<text:s/></text:span><text:a xlink:type="simple" xlink:href="https://dx.doi.org/10.1109/JLT.2013.2282871">⟨10.1109/JLT.2013.2282871⟩</text:a></text:p>
              <text:p text:style-name="Normal"><text:span>Article dans une revue</text:span></text:p>
              <text:p text:style-name="Normal"><text:a xlink:type="simple" xlink:href="https://centralesupelec.hal.science/hal-00870878v1">hal-0087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50v1">Oxide confinement and high contrast grating mirrors for Mid-infrared VCSELs</text:a></text:p>
              <text:p text:style-name="Normal"><text:a xlink:type="simple" xlink:href="https://hal.science/search/index/?q=*&amp;authFullName_s=Youness Laaroussi">Youness Laaroussi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Laurent Cerutti">Laurent Cerutti</text:a><text:span>et al.</text:span></text:p>
              <text:p text:style-name="Normal"><text:span>Optical Materials Express</text:span><text:span>, 2013, 3 (10), pp.1576-1585.<text:s/></text:span><text:a xlink:type="simple" xlink:href="https://dx.doi.org/10.1364/OME.3.001576">⟨10.1364/OME.3.001576⟩</text:a></text:p>
              <text:p text:style-name="Normal"><text:span>Article dans une revue</text:span></text:p>
              <text:p text:style-name="Normal"><text:a xlink:type="simple" xlink:href="https://hal.science/hal-00863150v1">hal-008631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8574v1">Optimized Si/SiO2 high contrast grating mirror design for mid-infrared wavelength range: robustness enhancement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Nicolas Fressengeas">Nicolas Fressengeas</text:a></text:p>
              <text:p text:style-name="Normal"><text:span>Optics and Laser Technology</text:span><text:span>, 2012, 44, pp.626-630.<text:s/></text:span><text:a xlink:type="simple" xlink:href="https://dx.doi.org/10.1016/j.optlastec.2011.09.010">⟨10.1016/j.optlastec.2011.09.010⟩</text:a></text:p>
              <text:p text:style-name="Normal"><text:span>Article dans une revue</text:span></text:p>
              <text:p text:style-name="Normal"><text:a xlink:type="simple" xlink:href="https://centralesupelec.hal.science/hal-00628574v1">hal-0062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474v1">Robust design of Si/Si3N4 high contrast grating mirror for mid-infrared VCSEL application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/text:p>
              <text:p text:style-name="Normal"><text:span>Optical and Quantum Electronics</text:span><text:span>, 2012, 44 (3), pp.169-174.<text:s/></text:span><text:a xlink:type="simple" xlink:href="https://dx.doi.org/10.1007/s11082-012-9578-8">⟨10.1007/s11082-012-9578-8⟩</text:a></text:p>
              <text:p text:style-name="Normal"><text:span>Article dans une revue</text:span></text:p>
              <text:p text:style-name="Normal"><text:a xlink:type="simple" xlink:href="https://hal.science/hal-00693474v1">hal-006934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1032v1">Optimized sub-wavelength grating mirror design for mid-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ël Jacquet">Joël Jacquet</text:a></text:p>
              <text:p text:style-name="Normal"><text:span>Applied physics. A, Materials science &amp; processing</text:span><text:span>, 2011, 103 (4), pp.1139-1144.<text:s/></text:span><text:a xlink:type="simple" xlink:href="https://dx.doi.org/10.1007/s00339-010-6059-4">⟨10.1007/s00339-010-6059-4⟩</text:a></text:p>
              <text:p text:style-name="Normal"><text:span>Article dans une revue</text:span></text:p>
              <text:p text:style-name="Normal"><text:a xlink:type="simple" xlink:href="https://api.istex.fr/document/4011D189DCEA39DCF1C9EF27974FC448E80F0762/fulltext/pdf?sid=hal">istex</text:a></text:p>
              <text:p text:style-name="Normal"><text:a xlink:type="simple" xlink:href="https://centralesupelec.hal.science/hal-00521032v1">hal-005210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7153v1">Mid-infrared sub-wavelength grating mirror design: tolerance and influence of technological constraint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/text:p>
              <text:p text:style-name="Normal"><text:span>Journal of Optics</text:span><text:span>, 2011, 13 (12), pp.125502.<text:s/></text:span><text:a xlink:type="simple" xlink:href="https://dx.doi.org/10.1088/2040-8978/13/12/125502">⟨10.1088/2040-8978/13/12/125502⟩</text:a></text:p>
              <text:p text:style-name="Normal"><text:span>Article dans une revue</text:span></text:p>
              <text:p text:style-name="Normal"><text:a xlink:type="simple" xlink:href="https://centralesupelec.hal.science/hal-00647153v1">hal-00647153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0e3e59" table:style-name="0e3e59">
          <table:table-column table:style-name="0e3e59.0"/>
          <table:table-row>
            <table:table-cell office:value-type="string">
              <text:p text:style-name="Normal"><text:a xlink:type="simple" xlink:href="https://hal.science/hal-03642156v1">Elaboration of ZnMgO thin films by ultrasonic spray pyrolysis for optoelectronic applications using water-based solutions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Spring Meeting of the European Materials Research Society (E-MRS)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3642156v1">hal-03642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5667v1">Ultrasonic spray pyrolysis deposition of cuprous oxide thin films: Microstructure and optical investigations,</text:a></text:p>
              <text:p text:style-name="Normal"><text:a xlink:type="simple" xlink:href="https://hal.science/search/index/?q=*&amp;authFullName_s=S. Bose">S.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J Guyon">J Guyon</text:a><text:span>et al.</text:span></text:p>
              <text:p text:style-name="Normal"><text:span>EMRS 2021</text:span><text:span>, May 2021, Virtual, France</text:span></text:p>
              <text:p text:style-name="Normal"><text:span>Communication dans un congrès</text:span></text:p>
              <text:p text:style-name="Normal"><text:a xlink:type="simple" xlink:href="https://hal.univ-lorraine.fr/hal-03165667v1">hal-03165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128v1">Effect of the precursor concentration on structural properties of ZnO thin films by ultrasonic spray pyrolysis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European Materials Research Society (E-MRS) Spring Meeting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univ-lorraine.fr/hal-03247128v1">hal-03247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8338v1">Development of InGaN based solar cells: present status and challenges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Sauffi Bin Yusof">Sauffi Bin Yusof</text:a><text:span>,</text:span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et al.</text:span></text:p>
              <text:p text:style-name="Normal"><text:span>5th Meeting of Malaysia Nitrides Research Group (MNRG 2020)</text:span><text:span>, Dec 2020, Penang, Malaysia</text:span></text:p>
              <text:p text:style-name="Normal"><text:span>Communication dans un congrès</text:span></text:p>
              <text:p text:style-name="Normal"><text:a xlink:type="simple" xlink:href="https://hal.univ-lorraine.fr/hal-03248338v1">hal-0324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12v1">Numerical investigations of the impact of low cost fabrication of Cu2O on solar cell performance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Thierry Aubert">Thierry Aubert</text:a><text:span>et al.</text:span></text:p>
              <text:p text:style-name="Normal"><text:span>E-MRS 2019 Fall Meeting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2306812v1">hal-023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04v1">GaAs/AlOx high-contrast grating mirrors for mid-infrared VCSELs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Youness Laaroussi">Youness Laaroussi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et al.</text:span></text:p>
              <text:p text:style-name="Normal"><text:span>Photonics West</text:span><text:span>, SPIE, Feb 2015, San Francisco, United States. pp.93720S-93720S-9,<text:s/></text:span><text:a xlink:type="simple" xlink:href="https://dx.doi.org/10.1117/12.2084515">⟨10.1117/12.2084515⟩</text:a></text:p>
              <text:p text:style-name="Normal"><text:span>Communication dans un congrès</text:span></text:p>
              <text:p text:style-name="Normal"><text:a xlink:type="simple" xlink:href="https://hal.science/hal-01132804v1">hal-0113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683v1">Parameter-tolerant design of high contrast grating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Youness Laaroussi">Youness Laaroussi</text:a><text:span>et al.</text:span></text:p>
              <text:p text:style-name="Normal"><text:span>Photonics West</text:span><text:span>, SPIE, Feb 2015, San Francisco, United States. pp.93720N-93720N-8,<text:s/></text:span><text:a xlink:type="simple" xlink:href="https://dx.doi.org/10.1117/12.2081595">⟨10.1117/12.2081595⟩</text:a></text:p>
              <text:p text:style-name="Normal"><text:span>Communication dans un congrès</text:span></text:p>
              <text:p text:style-name="Normal"><text:a xlink:type="simple" xlink:href="https://hal.science/hal-01132683v1">hal-0113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18v1">Contribution to solar concentrators design for photovoltaic application</text:a></text:p>
              <text:p text:style-name="Normal"><text:a xlink:type="simple" xlink:href="https://hal.science/search/index/?q=*&amp;authFullName_s=A. Ahaitouf">A. Ahaitouf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A. Ougazzaden">A. Ougazzaden</text:a></text:p>
              <text:p text:style-name="Normal"><text:span>2nd International Renewable and Sustainable Energy Conference IRSEC</text:span><text:span>, Oct 2014, Ouarzazate, Morocco.<text:s/></text:span><text:a xlink:type="simple" xlink:href="https://dx.doi.org/10.1109/IRSEC.2014.7059848">⟨10.1109/IRSEC.2014.7059848⟩</text:a></text:p>
              <text:p text:style-name="Normal"><text:span>Communication dans un congrès</text:span></text:p>
              <text:p text:style-name="Normal"><text:a xlink:type="simple" xlink:href="https://hal.science/hal-01117218v1">hal-011172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786v1">Technologies of oxide confinement and high contrast grating mirrors for mid-infrared VCSELs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Youness Laaroussi">Youness Laaroussi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et al.</text:span></text:p>
              <text:p text:style-name="Normal"><text:span>ICTON 2014</text:span><text:span>, Jul 2014, Graz, Austria. pp.1-4,<text:s/></text:span><text:a xlink:type="simple" xlink:href="https://dx.doi.org/10.1109/ICTON.2014.6876343">⟨10.1109/ICTON.2014.6876343⟩</text:a></text:p>
              <text:p text:style-name="Normal"><text:span>Communication dans un congrès</text:span></text:p>
              <text:p text:style-name="Normal"><text:a xlink:type="simple" xlink:href="https://centralesupelec.hal.science/hal-01108786v1">hal-011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62v1">Robust design for parameter tolerant GaAs High Contrast Grating mirror for mid infrared VCSEL application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oel Jacquet">Joel Jacquet</text:a></text:p>
              <text:p text:style-name="Normal"><text:span>41st Freiburg Infrared Colloquium</text:span><text:span>, Feb 2013, Freiburg, Germany</text:span></text:p>
              <text:p text:style-name="Normal"><text:span>Communication dans un congrès</text:span></text:p>
              <text:p text:style-name="Normal"><text:a xlink:type="simple" xlink:href="https://hal.science/hal-00795962v1">hal-007959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2551v1">AlOx/GaAs high contrast grating mirrors for mid infrared VCSELs</text:a></text:p>
              <text:p text:style-name="Normal"><text:a xlink:type="simple" xlink:href="https://hal.science/search/index/?q=*&amp;authFullName_s=Youness Laaroussi">Youness Laaroussi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Laurent Cerutti">Laurent Cerutti</text:a><text:span>et al.</text:span></text:p>
              <text:p text:style-name="Normal"><text:span>ICTON 2012</text:span><text:span>, Jul 2012, Coventry, United Kingdom. pp.1-3,<text:s/></text:span><text:a xlink:type="simple" xlink:href="https://dx.doi.org/10.1109/ICTON.2012.6254396">⟨10.1109/ICTON.2012.6254396⟩</text:a></text:p>
              <text:p text:style-name="Normal"><text:span>Communication dans un congrès</text:span></text:p>
              <text:p text:style-name="Normal"><text:a xlink:type="simple" xlink:href="https://centralesupelec.hal.science/hal-00772551v1">hal-007725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2181v1">Optimized GaAs High Contrast Grating Design and Fabrication for Mid-infrared Application at 2.3 μm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Youness Laaroussi">Youness Laaroussi</text:a><text:span>et al.</text:span></text:p>
              <text:p text:style-name="Normal"><text:span>Frontiers in Optics 2011</text:span><text:span>, Oct 2011, San Jose, United States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42181v1">hal-006421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8591v1">Robust design of subwavelength grating mirror for mid-infrared VCSEL application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oel Jacquet">Joel Jacquet</text:a></text:p>
              <text:p text:style-name="Normal"><text:span>Numerical Simulation of Optoelectronic Devices NUSOD 2011</text:span><text:span>, Sep 2011, Rome, Italy. 2 p. - ISBN:978-1-61284-877-8,<text:s/></text:span><text:a xlink:type="simple" xlink:href="https://dx.doi.org/10.1109/NUSOD.2011.6041173">⟨10.1109/NUSOD.2011.6041173⟩</text:a></text:p>
              <text:p text:style-name="Normal"><text:span>Communication dans un congrès</text:span></text:p>
              <text:p text:style-name="Normal"><text:a xlink:type="simple" xlink:href="https://centralesupelec.hal.science/hal-00628591v1">hal-00628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7142v1">Optimized sub-wavelength grating mirror design for mid-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ël Jacquet">Joël Jacquet</text:a></text:p>
              <text:p text:style-name="Normal"><text:span>NANOSMAT-5</text:span><text:span>, Oct 2010, Reims, France. CD-ROM, NANO-377 (3 p.)</text:span></text:p>
              <text:p text:style-name="Normal"><text:span>Communication dans un congrès</text:span></text:p>
              <text:p text:style-name="Normal"><text:a xlink:type="simple" xlink:href="https://centralesupelec.hal.science/hal-00537142v1">hal-005371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6555v1">Optimized sub-wavelength grating mirror design for mid 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ël Jacquet">Joël Jacquet</text:a></text:p>
              <text:p text:style-name="Normal"><text:span>Journées Nano, Micro et Optoélectronique</text:span><text:span>, Sep 2010, Les Issambres, France</text:span></text:p>
              <text:p text:style-name="Normal"><text:span>Communication dans un congrès</text:span></text:p>
              <text:p text:style-name="Normal"><text:a xlink:type="simple" xlink:href="https://centralesupelec.hal.science/hal-00536555v1">hal-005365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011v1">Optimized subwavelength grating mirror design for mid-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/text:p>
              <text:p text:style-name="Normal"><text:span>INTERREG IV A NANODATA JOURNEES SUR LES NANOTECHNOLOGIES</text:span><text:span>, Nov 2010, Metz, France</text:span></text:p>
              <text:p text:style-name="Normal"><text:span>Communication dans un congrès</text:span></text:p>
              <text:p text:style-name="Normal"><text:a xlink:type="simple" xlink:href="https://centralesupelec.hal.science/hal-00557011v1">hal-005570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8012v1">Optimized sub-wavelength grating mirror design for mid-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ël Jacquet">Joël Jacquet</text:a></text:p>
              <text:p text:style-name="Normal"><text:span>EOS Annual Meeting 2010</text:span><text:span>, Oct 2010, Paris, France. pp.CD-ROM (TOM3_3493_05)</text:span></text:p>
              <text:p text:style-name="Normal"><text:span>Communication dans un congrès</text:span></text:p>
              <text:p text:style-name="Normal"><text:a xlink:type="simple" xlink:href="https://centralesupelec.hal.science/hal-00558012v1">hal-0055801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9f755" table:style-name="99f755">
          <table:table-column table:style-name="99f755.0"/>
          <table:table-row>
            <table:table-cell office:value-type="string">
              <text:p text:style-name="Normal"><text:a xlink:type="simple" xlink:href="https://theses.hal.science/tel-01024257v1">Conception de miroirs à réseau sub-longueur d'onde pour application VCSEL dans le moyen infrarouge.</text:a></text:p>
              <text:p text:style-name="Normal"><text:a xlink:type="simple" xlink:href="https://hal.science/search/index/?q=*&amp;authFullName_s=Christ-Yves Chevallier">Christ-Yves Chevallier</text:a></text:p>
              <text:p text:style-name="Normal"><text:span>Autre. Supélec, 2013. Français.<text:s/></text:span><text:a xlink:type="simple" xlink:href="https://www.theses.fr/2013SUPL0024">⟨NNT : 2013SUPL0024⟩</text:a></text:p>
              <text:p text:style-name="Normal"><text:span>Thèse</text:span></text:p>
              <text:p text:style-name="Normal"><text:a xlink:type="simple" xlink:href="https://theses.hal.science/tel-01024257v1">tel-01024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yves Chevallier</dc:title>
    <dc:subject/>
    <dc:description>CV</dc:description>
    <dc:creator/>
    <dc:date>2026-05-07T09:58:33.000</dc:date>
    <meta:generator>PHPWord</meta:generator>
    <meta:initial-creator>CCSD</meta:initial-creator>
    <meta:creation-date>2026-05-07T09:58:33.000</meta:creation-date>
    <meta:keyword/>
    <meta:user-defined meta:name="Category"/>
    <meta:user-defined meta:name="Company"/>
    <meta:user-defined meta:name="Manager"/>
  </office:meta>
</office:document-meta>
</file>