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5520" style:family="table">
      <style:table-properties style:rel-width="100" table:align="center"/>
    </style:style>
    <style:style style:name="985520.0" style:family="table-column">
      <style:table-column-properties style:column-width="0.00cm"/>
    </style:style>
    <style:style style:name="885c8f" style:family="table">
      <style:table-properties style:rel-width="100" table:align="center"/>
    </style:style>
    <style:style style:name="885c8f.0" style:family="table-column">
      <style:table-column-properties style:column-width="0.00cm"/>
    </style:style>
    <style:style style:name="28c784" style:family="table">
      <style:table-properties style:rel-width="100" table:align="center"/>
    </style:style>
    <style:style style:name="28c784.0" style:family="table-column">
      <style:table-column-properties style:column-width="0.00cm"/>
    </style:style>
    <style:style style:name="a93770" style:family="table">
      <style:table-properties style:rel-width="100" table:align="center"/>
    </style:style>
    <style:style style:name="a93770.0" style:family="table-column">
      <style:table-column-properties style:column-width="0.00cm"/>
    </style:style>
    <style:style style:name="f7f523" style:family="table">
      <style:table-properties style:rel-width="100" table:align="center"/>
    </style:style>
    <style:style style:name="f7f523.0" style:family="table-column">
      <style:table-column-properties style:column-width="0.00cm"/>
    </style:style>
    <style:style style:name="4a1d1f" style:family="table">
      <style:table-properties style:rel-width="100" table:align="center"/>
    </style:style>
    <style:style style:name="4a1d1f.0" style:family="table-column">
      <style:table-column-properties style:column-width="0.00cm"/>
    </style:style>
    <style:style style:name="964546" style:family="table">
      <style:table-properties style:rel-width="100" table:align="center"/>
    </style:style>
    <style:style style:name="9645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ystel Dezay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ystel-dezayes">chrystel-dezay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13-359X">0000-0001-7813-35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5860732">22586073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C-3214-2019">http://www.researcherid.com/rid/AAC-3214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7)</text:span></text:p>
        <text:p text:style-name="P21"/>
        <table:table table:name="985520" table:style-name="985520">
          <table:table-column table:style-name="985520.0"/>
          <table:table-row>
            <table:table-cell office:value-type="string">
              <text:p text:style-name="Normal"><text:a xlink:type="simple" xlink:href="https://brgm.hal.science/hal-05493437v1">On the use of thermal response tests for deep geothermal exploration in urban areas: A case study made on the Greater Montréal (Canada)</text:a></text:p>
              <text:p text:style-name="Normal"><text:a xlink:type="simple" xlink:href="https://hal.science/search/index/?q=*&amp;authFullName_s=Mafalda Miranda">Mafalda Miranda</text:a><text:span>,</text:span><text:a xlink:type="simple" xlink:href="https://hal.science/search/index/?q=*&amp;authFullName_s=Madeline Chapelet">Madeline Chapelet</text:a><text:span>,</text:span><text:a xlink:type="simple" xlink:href="https://hal.science/search/index/?q=*&amp;authFullName_s=Félix-Antoine Comeau">Félix-Antoine Comeau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J. Christian Dupuis">J. Christian Dupuis</text:a><text:span>et al.</text:span></text:p>
              <text:p text:style-name="Normal"><text:span>Geothermics</text:span><text:span>, 2026, 134, pp.103523.<text:s/></text:span><text:a xlink:type="simple" xlink:href="https://dx.doi.org/10.1016/j.geothermics.2025.103523">⟨10.1016/j.geothermics.2025.103523⟩</text:a></text:p>
              <text:p text:style-name="Normal"><text:span>Article dans une revue</text:span></text:p>
              <text:p text:style-name="Normal"><text:a xlink:type="simple" xlink:href="https://brgm.hal.science/hal-05493437v1">hal-054934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629007v1">Updated evaluation of the potential resources of geothermal lithium (Li) and rubidium (Rb) in the Upper Rhine Graben (URG)</text:a></text:p>
              <text:p text:style-name="Normal"><text:a xlink:type="simple" xlink:href="https://hal.science/search/index/?q=*&amp;authFullName_s=Bernard Sanjuan">Bernard Sanjua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/text:p>
              <text:p text:style-name="Normal"><text:span>Geothermics</text:span><text:span>, 2026, 140, pp.103724.<text:s/></text:span><text:a xlink:type="simple" xlink:href="https://dx.doi.org/10.1016/j.geothermics.2026.103724">⟨10.1016/j.geothermics.2026.103724⟩</text:a></text:p>
              <text:p text:style-name="Normal"><text:span>Article dans une revue</text:span></text:p>
              <text:p text:style-name="Normal"><text:a xlink:type="simple" xlink:href="https://brgm.hal.science/hal-05629007v1">hal-056290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06613v1">The INTERREG NWE DGE-ROLLOUT project: What are the contributions to the development of geothermal energy in Hauts-de-France?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Estelle Petitclerc">Estelle Petitclerc</text:a><text:span>,</text:span><text:a xlink:type="simple" xlink:href="https://hal.science/search/index/?q=*&amp;authFullName_s=Yves Vanbrabant">Yves Vanbrabant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Laure Capar">Laure Capar</text:a><text:span>et al.</text:span></text:p>
              <text:p text:style-name="Normal"><text:span>Annales de la Société Géologique du Nord</text:span><text:span>, 2025, 32, p. 1-20.<text:s/></text:span><text:a xlink:type="simple" xlink:href="https://dx.doi.org/10.54563/asgn.2637">⟨10.54563/asgn.2637⟩</text:a></text:p>
              <text:p text:style-name="Normal"><text:span>Article dans une revue</text:span></text:p>
              <text:p text:style-name="Normal"><text:a xlink:type="simple" xlink:href="https://brgm.hal.science/hal-05206613v1">hal-0520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27v1">Integrating geothermal energy and carbon capture and storage technologies: A review</text:a></text:p>
              <text:p text:style-name="Normal"><text:a xlink:type="simple" xlink:href="https://hal.science/search/index/?q=*&amp;authFullName_s=Annick Loschetter">Annick Loschetter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Rowena Stead">Rowena Stead</text:a><text:span>,</text:span><text:a xlink:type="simple" xlink:href="https://hal.science/search/index/?q=*&amp;authFullName_s=Thomas Le Guénan">Thomas Le Guénan</text:a><text:span>,</text:span><text:a xlink:type="simple" xlink:href="https://hal.science/search/index/?q=*&amp;authFullName_s=Chrystel Dezayes">Chrystel Dezayes</text:a><text:span>et al.</text:span></text:p>
              <text:p text:style-name="Normal"><text:span>Renewable and Sustainable Energy Reviews</text:span><text:span>, 2025, 210, pp.115179.<text:s/></text:span><text:a xlink:type="simple" xlink:href="https://dx.doi.org/10.1016/j.rser.2024.115179">⟨10.1016/j.rser.2024.115179⟩</text:a></text:p>
              <text:p text:style-name="Normal"><text:span>Article dans une revue</text:span></text:p>
              <text:p text:style-name="Normal"><text:a xlink:type="simple" xlink:href="https://hal.science/hal-04868427v1">hal-048684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66642v1">Estimating the permeability of crystalline rocks from geological data in remote northern environments: advantages and limitations</text:a></text:p>
              <text:p text:style-name="Normal"><text:a xlink:type="simple" xlink:href="https://hal.science/search/index/?q=*&amp;authFullName_s=Mafalda Miranda">Mafalda Miranda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Andrew Wigston">Andrew Wigston</text:a></text:p>
              <text:p text:style-name="Normal"><text:span>Hydrogeology Journal</text:span><text:span>, 2024,<text:s/></text:span><text:a xlink:type="simple" xlink:href="https://dx.doi.org/10.1007/s10040-024-02865-0">⟨10.1007/s10040-024-02865-0⟩</text:a></text:p>
              <text:p text:style-name="Normal"><text:span>Article dans une revue</text:span></text:p>
              <text:p text:style-name="Normal"><text:a xlink:type="simple" xlink:href="https://brgm.hal.science/hal-04866642v1">hal-04866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1301v1">Hard rock aquifer architecture and water circulation levels in the Strengbach critical zone observatory (France)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Frederick Gal">Frederick Gal</text:a><text:span>,</text:span><text:a xlink:type="simple" xlink:href="https://hal.science/search/index/?q=*&amp;authFullName_s=Daniel Viville">Daniel Viville</text:a><text:span>,</text:span><text:a xlink:type="simple" xlink:href="https://hal.science/search/index/?q=*&amp;authFullName_s=Coralie Ranchoux">Coralie Ranchoux</text:a><text:span>et al.</text:span></text:p>
              <text:p text:style-name="Normal"><text:span>Comptes Rendus. Géoscience</text:span><text:span>, 2023, 355 (S1), pp.185-206.<text:s/></text:span><text:a xlink:type="simple" xlink:href="https://dx.doi.org/10.5802/crgeos.239">⟨10.5802/crgeos.23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31301v1">insu-044313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55152v1">Multiscale fracture networks and their impact on hydroshearing response in the Canadian Shield (Kuujjuaq, Canada)</text:a></text:p>
              <text:p text:style-name="Normal"><text:a xlink:type="simple" xlink:href="https://hal.science/search/index/?q=*&amp;authFullName_s=Mafalda M Miranda">Mafalda M Miranda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Andrew Wigston">Andrew Wigston</text:a><text:span>,</text:span><text:a xlink:type="simple" xlink:href="https://hal.science/search/index/?q=*&amp;authFullName_s=Serge Perreault">Serge Perreault</text:a></text:p>
              <text:p text:style-name="Normal"><text:span>Geomechanics and Geophysics for Geo-Energy and Geo-Resources</text:span><text:span>, 2023, 9 (1), pp.85.<text:s/></text:span><text:a xlink:type="simple" xlink:href="https://dx.doi.org/10.1007/s40948-023-00618-z">⟨10.1007/s40948-023-00618-z⟩</text:a></text:p>
              <text:p text:style-name="Normal"><text:span>Article dans une revue</text:span></text:p>
              <text:p text:style-name="Normal"><text:a xlink:type="simple" xlink:href="https://brgm.hal.science/hal-04155152v1">hal-041551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01170v1">Estimating theoretical stress regime for engineered geothermal energy systems in an arctic community (Kuujjuaq, Canada)</text:a></text:p>
              <text:p text:style-name="Normal"><text:a xlink:type="simple" xlink:href="https://hal.science/search/index/?q=*&amp;authFullName_s=Mafalda M Miranda">Mafalda M Miranda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Chrystel Dezayes">Chrystel Dezayes</text:a></text:p>
              <text:p text:style-name="Normal"><text:span>Comptes Rendus. Géoscience</text:span><text:span>, 2023, 355, pp.85 - 108.<text:s/></text:span><text:a xlink:type="simple" xlink:href="https://dx.doi.org/10.5802/crgeos.193">⟨10.5802/crgeos.193⟩</text:a></text:p>
              <text:p text:style-name="Normal"><text:span>Article dans une revue</text:span></text:p>
              <text:p text:style-name="Normal"><text:a xlink:type="simple" xlink:href="https://brgm.hal.science/hal-04001170v1">hal-040011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11687v1">Potential areas of interest for the development of geothermal energy in La Réunion Island based on GIS analysis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Bruno Tourlière">Bruno Tourlière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Bhavani Bénard">Bhavani Bénard</text:a></text:p>
              <text:p text:style-name="Normal"><text:span>Journal of Volcanology and Geothermal Research</text:span><text:span>, 2022, 421, pp.107450.<text:s/></text:span><text:a xlink:type="simple" xlink:href="https://dx.doi.org/10.1016/j.jvolgeores.2021.107450">⟨10.1016/j.jvolgeores.2021.107450⟩</text:a></text:p>
              <text:p text:style-name="Normal"><text:span>Article dans une revue</text:span></text:p>
              <text:p text:style-name="Normal"><text:a xlink:type="simple" xlink:href="https://brgm.hal.science/hal-03511687v1">hal-035116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38044v1">Techno-Economic Assessment of Geothermal Resources in the Variscan Basement of the Northern Upper Rhine Graben</text:a></text:p>
              <text:p text:style-name="Normal"><text:a xlink:type="simple" xlink:href="https://hal.science/search/index/?q=*&amp;authFullName_s=Matthis Frey">Matthis Frey</text:a><text:span>,</text:span><text:a xlink:type="simple" xlink:href="https://hal.science/search/index/?q=*&amp;authFullName_s=Jeroen van der Vaart">Jeroen van der Vaart</text:a><text:span>,</text:span><text:a xlink:type="simple" xlink:href="https://hal.science/search/index/?q=*&amp;authFullName_s=Kristian Bär">Kristian Bär</text:a><text:span>,</text:span><text:a xlink:type="simple" xlink:href="https://hal.science/search/index/?q=*&amp;authFullName_s=Claire Bossennec">Claire Bossennec</text:a><text:span>,</text:span><text:a xlink:type="simple" xlink:href="https://hal.science/search/index/?q=*&amp;authFullName_s=Philippe Calcagno">Philippe Calcagno</text:a><text:span>et al.</text:span></text:p>
              <text:p text:style-name="Normal"><text:span>Natural Resources Research</text:span><text:span>, 2022,<text:s/></text:span><text:a xlink:type="simple" xlink:href="https://dx.doi.org/10.1007/s11053-022-10138-4">⟨10.1007/s11053-022-10138-4⟩</text:a></text:p>
              <text:p text:style-name="Normal"><text:span>Article dans une revue</text:span></text:p>
              <text:p text:style-name="Normal"><text:a xlink:type="simple" xlink:href="https://brgm.hal.science/hal-03938044v1">hal-039380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7189v1">Geophysical signature of the transition zone between the sedimentary cover and the basement from an analogue of the Rhine Graben</text:a></text:p>
              <text:p text:style-name="Normal"><text:a xlink:type="simple" xlink:href="https://hal.science/search/index/?q=*&amp;authFullName_s=François Bretaudeau">François Bretaudeau</text:a><text:span>,</text:span><text:a xlink:type="simple" xlink:href="https://hal.science/search/index/?q=*&amp;authFullName_s=Mathieu Darnet">Mathieu Darnet</text:a><text:span>,</text:span><text:a xlink:type="simple" xlink:href="https://hal.science/search/index/?q=*&amp;authFullName_s=J. Porté">J. Porté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Samantha Neeb">Samantha Neeb</text:a><text:span>et al.</text:span></text:p>
              <text:p text:style-name="Normal"><text:span>Geothermics</text:span><text:span>, 2022, 102, pp.102356.<text:s/></text:span><text:a xlink:type="simple" xlink:href="https://dx.doi.org/10.1016/j.geothermics.2022.102356">⟨10.1016/j.geothermics.2022.102356⟩</text:a></text:p>
              <text:p text:style-name="Normal"><text:span>Article dans une revue</text:span></text:p>
              <text:p text:style-name="Normal"><text:a xlink:type="simple" xlink:href="https://brgm.hal.science/hal-03687189v1">hal-036871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4776v1">Understanding heat transfer along extensional faults: The case of the Ambilobe and Ambanja geothermal systems of Madagascar</text:a></text:p>
              <text:p text:style-name="Normal"><text:a xlink:type="simple" xlink:href="https://hal.science/search/index/?q=*&amp;authFullName_s=M. Rajaobelison">M. Rajaobelison</text:a><text:span>,</text:span><text:a xlink:type="simple" xlink:href="https://hal.science/search/index/?q=*&amp;authFullName_s=J. Raymond">J. Raymond</text:a><text:span>,</text:span><text:a xlink:type="simple" xlink:href="https://hal.science/search/index/?q=*&amp;authFullName_s=M. Malo">M. Malo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S. Larmagnat">S. Larmagnat</text:a></text:p>
              <text:p text:style-name="Normal"><text:span>Geothermics</text:span><text:span>, 2022, 104, pp.102455.<text:s/></text:span><text:a xlink:type="simple" xlink:href="https://dx.doi.org/10.1016/j.geothermics.2022.102455">⟨10.1016/j.geothermics.2022.102455⟩</text:a></text:p>
              <text:p text:style-name="Normal"><text:span>Article dans une revue</text:span></text:p>
              <text:p text:style-name="Normal"><text:a xlink:type="simple" xlink:href="https://brgm.hal.science/hal-03694776v1">hal-036947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365v1">A numerical approach to infer terrestrial heat flux from shallow temperature profiles in remote northern regions</text:a></text:p>
              <text:p text:style-name="Normal"><text:a xlink:type="simple" xlink:href="https://hal.science/search/index/?q=*&amp;authFullName_s=Mafalda Miranda">Mafalda Miranda</text:a><text:span>,</text:span><text:a xlink:type="simple" xlink:href="https://hal.science/search/index/?q=*&amp;authFullName_s=Maria Isabel Velez Márquez">Maria Isabel Velez Márquez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Chrystel Dezayes">Chrystel Dezayes</text:a></text:p>
              <text:p text:style-name="Normal"><text:span>Geothermics</text:span><text:span>, 2021, 93, pp.102064.<text:s/></text:span><text:a xlink:type="simple" xlink:href="https://dx.doi.org/10.1016/j.geothermics.2021.102064">⟨10.1016/j.geothermics.2021.102064⟩</text:a></text:p>
              <text:p text:style-name="Normal"><text:span>Article dans une revue</text:span></text:p>
              <text:p text:style-name="Normal"><text:a xlink:type="simple" xlink:href="https://brgm.hal.science/hal-03747365v1">hal-03747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3285v1">An online survey to explore the awareness and acceptance of geothermal energy among an educated segment of the population in five European and American countries</text:a></text:p>
              <text:p text:style-name="Normal"><text:a xlink:type="simple" xlink:href="https://hal.science/search/index/?q=*&amp;authFullName_s=D. Balzan-Alzate">D. Balzan-Alzate</text:a><text:span>,</text:span><text:a xlink:type="simple" xlink:href="https://hal.science/search/index/?q=*&amp;authFullName_s=J. Sanchez-Lopez">J. Sanchez-Lopez</text:a><text:span>,</text:span><text:a xlink:type="simple" xlink:href="https://hal.science/search/index/?q=*&amp;authFullName_s=Daniela Blessent">Daniela Blessent</text:a><text:span>,</text:span><text:a xlink:type="simple" xlink:href="https://hal.science/search/index/?q=*&amp;authFullName_s=J. Raymond">J. Raymond</text:a><text:span>,</text:span><text:a xlink:type="simple" xlink:href="https://hal.science/search/index/?q=*&amp;authFullName_s=Chrystel Dezayes">Chrystel Dezayes</text:a><text:span>et al.</text:span></text:p>
              <text:p text:style-name="Normal"><text:span>Geothermal Energy</text:span><text:span>, 2021, 9 (1), pp.9.<text:s/></text:span><text:a xlink:type="simple" xlink:href="https://dx.doi.org/10.1186/s40517-021-00188-x">⟨10.1186/s40517-021-00188-x⟩</text:a></text:p>
              <text:p text:style-name="Normal"><text:span>Article dans une revue</text:span></text:p>
              <text:p text:style-name="Normal"><text:a xlink:type="simple" xlink:href="https://insu.hal.science/insu-03163285v1">insu-031632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234500v1">Integrated 3D geological modelling of the northern Upper Rhine Graben by joint inversion of gravimetry and magnetic data</text:a></text:p>
              <text:p text:style-name="Normal"><text:a xlink:type="simple" xlink:href="https://hal.science/search/index/?q=*&amp;authFullName_s=Matthis Frey">Matthis Frey</text:a><text:span>,</text:span><text:a xlink:type="simple" xlink:href="https://hal.science/search/index/?q=*&amp;authFullName_s=Sebastian Weinert">Sebastian Weinert</text:a><text:span>,</text:span><text:a xlink:type="simple" xlink:href="https://hal.science/search/index/?q=*&amp;authFullName_s=Kristian Bär">Kristian Bär</text:a><text:span>,</text:span><text:a xlink:type="simple" xlink:href="https://hal.science/search/index/?q=*&amp;authFullName_s=Jeroen van Der Vaart">Jeroen van Der Vaart</text:a><text:span>,</text:span><text:a xlink:type="simple" xlink:href="https://hal.science/search/index/?q=*&amp;authFullName_s=Chrystel Dezayes">Chrystel Dezayes</text:a><text:span>et al.</text:span></text:p>
              <text:p text:style-name="Normal"><text:span>Tectonophysics</text:span><text:span>, 2021, 813, pp.228927.<text:s/></text:span><text:a xlink:type="simple" xlink:href="https://dx.doi.org/10.1016/j.tecto.2021.228927">⟨10.1016/j.tecto.2021.228927⟩</text:a></text:p>
              <text:p text:style-name="Normal"><text:span>Article dans une revue</text:span></text:p>
              <text:p text:style-name="Normal"><text:a xlink:type="simple" xlink:href="https://brgm.hal.science/hal-03234500v1">hal-032345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6458v1">Structural control on fluid circulation in a graben system: Constraints from the Saint Pierre Bois quarry (Vosges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Philippe Lach">Philippe Lach</text:a></text:p>
              <text:p text:style-name="Normal"><text:span>Journal of Structural Geology</text:span><text:span>, 2021, 146, pp.104323.<text:s/></text:span><text:a xlink:type="simple" xlink:href="https://dx.doi.org/10.1016/j.jsg.2021.104323">⟨10.1016/j.jsg.2021.104323⟩</text:a></text:p>
              <text:p text:style-name="Normal"><text:span>Article dans une revue</text:span></text:p>
              <text:p text:style-name="Normal"><text:a xlink:type="simple" xlink:href="https://brgm.hal.science/hal-03746458v1">hal-037464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325v1">Are Engineered Geothermal Energy Systems a Viable Solution for Arctic Off-Grid Communities? A Techno-Economic Study</text:a></text:p>
              <text:p text:style-name="Normal"><text:a xlink:type="simple" xlink:href="https://hal.science/search/index/?q=*&amp;authFullName_s=Mafalda Miranda">Mafalda Miranda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Jonathan Willis-Richards">Jonathan Willis-Richards</text:a><text:span>,</text:span><text:a xlink:type="simple" xlink:href="https://hal.science/search/index/?q=*&amp;authFullName_s=Chrystel Dezayes">Chrystel Dezayes</text:a></text:p>
              <text:p text:style-name="Normal"><text:span>Water</text:span><text:span>, 2021, 13 (24), pp.3526.<text:s/></text:span><text:a xlink:type="simple" xlink:href="https://dx.doi.org/10.3390/w13243526">⟨10.3390/w13243526⟩</text:a></text:p>
              <text:p text:style-name="Normal"><text:span>Article dans une revue</text:span></text:p>
              <text:p text:style-name="Normal"><text:a xlink:type="simple" xlink:href="https://brgm.hal.science/hal-03744325v1">hal-037443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845v1">Assessment of Petrophysical Rock Properties in North Madagascar: Implications for Geothermal Resource Exploration</text:a></text:p>
              <text:p text:style-name="Normal"><text:a xlink:type="simple" xlink:href="https://hal.science/search/index/?q=*&amp;authFullName_s=M. Rajaobelison">M. Rajaobelison</text:a><text:span>,</text:span><text:a xlink:type="simple" xlink:href="https://hal.science/search/index/?q=*&amp;authFullName_s=J. Raymond">J. Raymond</text:a><text:span>,</text:span><text:a xlink:type="simple" xlink:href="https://hal.science/search/index/?q=*&amp;authFullName_s=M. Malo">M. Malo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S. Larmagnat">S. Larmagnat</text:a></text:p>
              <text:p text:style-name="Normal"><text:span>Natural Resources Research</text:span><text:span>, 2021, 30 (5), pp.3261-3287.<text:s/></text:span><text:a xlink:type="simple" xlink:href="https://dx.doi.org/10.1007/s11053-021-09875-9">⟨10.1007/s11053-021-09875-9⟩</text:a></text:p>
              <text:p text:style-name="Normal"><text:span>Article dans une revue</text:span></text:p>
              <text:p text:style-name="Normal"><text:a xlink:type="simple" xlink:href="https://brgm.hal.science/hal-03745845v1">hal-037458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0388v1">Classification of geothermal systems in Madagascar</text:a></text:p>
              <text:p text:style-name="Normal"><text:a xlink:type="simple" xlink:href="https://hal.science/search/index/?q=*&amp;authFullName_s=M. Rajaobelison">M. Rajaobelison</text:a><text:span>,</text:span><text:a xlink:type="simple" xlink:href="https://hal.science/search/index/?q=*&amp;authFullName_s=J. Raymond">J. Raymond</text:a><text:span>,</text:span><text:a xlink:type="simple" xlink:href="https://hal.science/search/index/?q=*&amp;authFullName_s=M. Malo">M. Malo</text:a><text:span>,</text:span><text:a xlink:type="simple" xlink:href="https://hal.science/search/index/?q=*&amp;authFullName_s=Chrystel Dezayes">Chrystel Dezayes</text:a></text:p>
              <text:p text:style-name="Normal"><text:span>Geothermal Energy</text:span><text:span>, 2020, 8 (1), pp.22.<text:s/></text:span><text:a xlink:type="simple" xlink:href="https://dx.doi.org/10.1186/s40517-020-00176-7">⟨10.1186/s40517-020-00176-7⟩</text:a></text:p>
              <text:p text:style-name="Normal"><text:span>Article dans une revue</text:span></text:p>
              <text:p text:style-name="Normal"><text:a xlink:type="simple" xlink:href="https://brgm.hal.science/hal-03710388v1">hal-037103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94880v1">Results of a walk‐above vertical seismic profiling survey acquired at the Thônex‐01 geothermal well (Switzerland) to delineate fractured carbonate formations for geothermal development</text:a></text:p>
              <text:p text:style-name="Normal"><text:a xlink:type="simple" xlink:href="https://hal.science/search/index/?q=*&amp;authFullName_s=L. Guglielmetti">L. Guglielmetti</text:a><text:span>,</text:span><text:a xlink:type="simple" xlink:href="https://hal.science/search/index/?q=*&amp;authFullName_s=F. Poletto">F. Poletto</text:a><text:span>,</text:span><text:a xlink:type="simple" xlink:href="https://hal.science/search/index/?q=*&amp;authFullName_s=P. Corubolo">P. Corubolo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Chrystel Dezayes">Chrystel Dezayes</text:a><text:span>et al.</text:span></text:p>
              <text:p text:style-name="Normal"><text:span>Geophysical Prospecting</text:span><text:span>, 2020, 68 (4), pp.1139-1153.<text:s/></text:span><text:a xlink:type="simple" xlink:href="https://dx.doi.org/10.1111/1365-2478.12912">⟨10.1111/1365-2478.12912⟩</text:a></text:p>
              <text:p text:style-name="Normal"><text:span>Article dans une revue</text:span></text:p>
              <text:p text:style-name="Normal"><text:a xlink:type="simple" xlink:href="https://brgm.hal.science/hal-02894880v1">hal-028948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9970v1">Uncertainty and Risk Evaluation of Deep Geothermal Energy Source for Heat Production and Electricity Generation in Remote Northern Regions</text:a></text:p>
              <text:p text:style-name="Normal"><text:a xlink:type="simple" xlink:href="https://hal.science/search/index/?q=*&amp;authFullName_s=Mafalda M Miranda">Mafalda M Miranda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Chrystel Dezayes">Chrystel Dezayes</text:a></text:p>
              <text:p text:style-name="Normal"><text:span>Energies</text:span><text:span>, 2020, 13 (16), pp.4221.<text:s/></text:span><text:a xlink:type="simple" xlink:href="https://dx.doi.org/10.3390/en13164221">⟨10.3390/en13164221⟩</text:a></text:p>
              <text:p text:style-name="Normal"><text:span>Article dans une revue</text:span></text:p>
              <text:p text:style-name="Normal"><text:a xlink:type="simple" xlink:href="https://brgm.hal.science/hal-03709970v1">hal-037099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38144v1">Origin and fate of hydrothermal fluids at Piton des Neiges volcano (Réunion Island): A geochemical and isotopic (O, H, C, Sr, Li, Cl) study of thermal springs</text:a></text:p>
              <text:p text:style-name="Normal"><text:a xlink:type="simple" xlink:href="https://hal.science/search/index/?q=*&amp;authFullName_s=Bhavani Bénard">Bhavani Bénard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Pierre Agrinier">Pierre Agrinier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eneviève Lebeau">Geneviève Lebeau</text:a><text:span>et al.</text:span></text:p>
              <text:p text:style-name="Normal"><text:span>Journal of Volcanology and Geothermal Research</text:span><text:span>, 2020, 392, pp.106682.<text:s/></text:span><text:a xlink:type="simple" xlink:href="https://dx.doi.org/10.1016/j.jvolgeores.2019.106682">⟨10.1016/j.jvolgeores.2019.106682⟩</text:a></text:p>
              <text:p text:style-name="Normal"><text:span>Article dans une revue</text:span></text:p>
              <text:p text:style-name="Normal"><text:a xlink:type="simple" xlink:href="https://brgm.hal.science/hal-02538144v1">hal-025381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1813v1">Thermophysical properties of surficial rocks: a tool to characterize geothermal resources of remote northern regions</text:a></text:p>
              <text:p text:style-name="Normal"><text:a xlink:type="simple" xlink:href="https://hal.science/search/index/?q=*&amp;authFullName_s=M. Miranda">M. Miranda</text:a><text:span>,</text:span><text:a xlink:type="simple" xlink:href="https://hal.science/search/index/?q=*&amp;authFullName_s=N. Giordano">N. Giordano</text:a><text:span>,</text:span><text:a xlink:type="simple" xlink:href="https://hal.science/search/index/?q=*&amp;authFullName_s=J. Raymond">J. Raymond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Chrystel Dezayes">Chrystel Dezayes</text:a></text:p>
              <text:p text:style-name="Normal"><text:span>Geothermal Energy</text:span><text:span>, 2020, 8 (1),<text:s/></text:span><text:a xlink:type="simple" xlink:href="https://dx.doi.org/10.1186/s40517-020-0159-y">⟨10.1186/s40517-020-0159-y⟩</text:a></text:p>
              <text:p text:style-name="Normal"><text:span>Article dans une revue</text:span></text:p>
              <text:p text:style-name="Normal"><text:a xlink:type="simple" xlink:href="https://brgm.hal.science/hal-02911813v1">hal-029118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62222v1">Reconstructing Paleofluid Circulation at the Hercynian Basement/Mesozoic Sedimentary Cover Interface in the Upper Rhine Graben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/text:p>
              <text:p text:style-name="Normal"><text:span>Geofluids</text:span><text:span>, 2019, 2019, pp.1-30.<text:s/></text:span><text:a xlink:type="simple" xlink:href="https://dx.doi.org/10.1155/2019/4849860">⟨10.1155/2019/4849860⟩</text:a></text:p>
              <text:p text:style-name="Normal"><text:span>Article dans une revue</text:span></text:p>
              <text:p text:style-name="Normal"><text:a xlink:type="simple" xlink:href="https://brgm.hal.science/hal-02062222v1">hal-020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79v1">The successful experience of IGCP636 project &amp;quot;Unifying international research forces to unlock and strengthen geothermal exploitation of the Americas and Europe</text:a></text:p>
              <text:p text:style-name="Normal"><text:a xlink:type="simple" xlink:href="https://hal.science/search/index/?q=*&amp;authFullName_s=Daniela Blessent">Daniela Blessent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Jacqueline Lopez-Sanchez">Jacqueline Lopez-Sanchez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Michel Malo">Michel Malo</text:a><text:span>et al.</text:span></text:p>
              <text:p text:style-name="Normal"><text:span>Episodes Journal of International Geoscience</text:span><text:span>, 2019, 42 (3), pp.253-258.<text:s/></text:span><text:a xlink:type="simple" xlink:href="https://dx.doi.org/10.18814/epiiugs/2019/019014">⟨10.18814/epiiugs/2019/019014⟩</text:a></text:p>
              <text:p text:style-name="Normal"><text:span>Article dans une revue</text:span></text:p>
              <text:p text:style-name="Normal"><text:a xlink:type="simple" xlink:href="https://hal.science/hal-02380979v1">hal-023809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79630v1">Clay minerals related to the circulation of geothermal fluids in boreholes at Rittershoffen (Alsace, France)</text:a></text:p>
              <text:p text:style-name="Normal"><text:a xlink:type="simple" xlink:href="https://hal.science/search/index/?q=*&amp;authFullName_s=Jeanne Vidal">Jeanne Vidal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Chrystel Dezayes">Chrystel Dezayes</text:a><text:span>et al.</text:span></text:p>
              <text:p text:style-name="Normal"><text:span>Journal of Volcanology and Geothermal Research</text:span><text:span>, 2018, 349, pp.192 - 204.<text:s/></text:span><text:a xlink:type="simple" xlink:href="https://dx.doi.org/10.1016/j.jvolgeores.2017.10.019">⟨10.1016/j.jvolgeores.2017.10.019⟩</text:a></text:p>
              <text:p text:style-name="Normal"><text:span>Article dans une revue</text:span></text:p>
              <text:p text:style-name="Normal"><text:a xlink:type="simple" xlink:href="https://brgm.hal.science/hal-01679630v1">hal-0167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196v1">Characterizing the physical properties of rocks from the Paleozoic to Permo-Triassic transition in the Upper Rhine Graben</text:a></text:p>
              <text:p text:style-name="Normal"><text:a xlink:type="simple" xlink:href="https://hal.science/search/index/?q=*&amp;authFullName_s=Alexandra Kushnir">Alexandra Kushnir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H. Albert Gilg">H. Albert Gilg</text:a><text:span>,</text:span><text:a xlink:type="simple" xlink:href="https://hal.science/search/index/?q=*&amp;authFullName_s=Thierry Reuschlé">Thierry Reuschlé</text:a><text:span>et al.</text:span></text:p>
              <text:p text:style-name="Normal"><text:span>Geothermal Energy</text:span><text:span>, 2018, 6 (1),<text:s/></text:span><text:a xlink:type="simple" xlink:href="https://dx.doi.org/10.1186/s40517-018-0103-6">⟨10.1186/s40517-018-0103-6⟩</text:a></text:p>
              <text:p text:style-name="Normal"><text:span>Article dans une revue</text:span></text:p>
              <text:p text:style-name="Normal"><text:a xlink:type="simple" xlink:href="https://hal.science/hal-01937196v1">hal-01937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4691v1">Geochemical tracing and modeling of surface and deep water–rock interactions in elementary granitic watersheds (Strengbach and Ringelbach CZOs, France)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Daniel Viville">Daniel Viville</text:a><text:span>,</text:span><text:a xlink:type="simple" xlink:href="https://hal.science/search/index/?q=*&amp;authFullName_s=Yann Lucas">Yann Lucas</text:a><text:span>,</text:span><text:a xlink:type="simple" xlink:href="https://hal.science/search/index/?q=*&amp;authFullName_s=Joseph Schacherer">Joseph Schacherer</text:a><text:span>,</text:span><text:a xlink:type="simple" xlink:href="https://hal.science/search/index/?q=*&amp;authFullName_s=C. Ranchoux">C. Ranchoux</text:a><text:span>et al.</text:span></text:p>
              <text:p text:style-name="Normal"><text:span>Acta Geochimica</text:span><text:span>, 2017, 36 (3), pp.363-366.<text:s/></text:span><text:a xlink:type="simple" xlink:href="https://dx.doi.org/10.1007/s11631-017-0163-5">⟨10.1007/s11631-017-0163-5⟩</text:a></text:p>
              <text:p text:style-name="Normal"><text:span>Article dans une revue</text:span></text:p>
              <text:p text:style-name="Normal"><text:a xlink:type="simple" xlink:href="https://insu.hal.science/insu-01524691v1">insu-015246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6840v1">Les ressources géothermiques profondes au Québec et en Colombie : un secteur dont le développement pourrait s'inspirer des centrales géothermiques en France</text:a></text:p>
              <text:p text:style-name="Normal"><text:a xlink:type="simple" xlink:href="https://hal.science/search/index/?q=*&amp;authFullName_s=D Blessent">D Blessent</text:a><text:span>,</text:span><text:a xlink:type="simple" xlink:href="https://hal.science/search/index/?q=*&amp;authFullName_s=Jasmin Raymond">Jasmin Raymond</text:a><text:span>,</text:span><text:a xlink:type="simple" xlink:href="https://hal.science/search/index/?q=*&amp;authFullName_s=Chrystel Dezayes">Chrystel Dezayes</text:a></text:p>
              <text:p text:style-name="Normal"><text:span>TSM. Techniques Sciences Méthodes – Génie urbain, génie rural</text:span><text:span>, 2016, 9, pp.13</text:span></text:p>
              <text:p text:style-name="Normal"><text:span>Article dans une revue</text:span></text:p>
              <text:p text:style-name="Normal"><text:a xlink:type="simple" xlink:href="https://brgm.hal.science/hal-03996840v1">hal-039968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7555v1">Major geochemical characteristics of geothermal brines from the Upper Rhine Graben granitic basement with constraints on temperature and circulation</text:a></text:p>
              <text:p text:style-name="Normal"><text:a xlink:type="simple" xlink:href="https://hal.science/search/index/?q=*&amp;authFullName_s=Bernard Sanjuan Sanjuan">Bernard Sanjuan Sanjua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Julia Scheiber">Julia Scheiber</text:a><text:span>et al.</text:span></text:p>
              <text:p text:style-name="Normal"><text:span>Chemical Geology</text:span><text:span>, 2016, 428, pp.27-47.<text:s/></text:span><text:a xlink:type="simple" xlink:href="https://dx.doi.org/10.1016/j.chemgeo.2016.02.021">⟨10.1016/j.chemgeo.2016.02.021⟩</text:a></text:p>
              <text:p text:style-name="Normal"><text:span>Article dans une revue</text:span></text:p>
              <text:p text:style-name="Normal"><text:a xlink:type="simple" xlink:href="https://api.istex.fr/ark:/67375/6H6-X1JLQC0V-C/fulltext.pdf?sid=hal">istex</text:a></text:p>
              <text:p text:style-name="Normal"><text:a xlink:type="simple" xlink:href="https://brgm.hal.science/hal-01287555v1">hal-012875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6946v1">Possible natural fluid pathways from gravity pseudo-tomography in the geothermal fields of Northern Alsace (Upper Rhine Graben)</text:a></text:p>
              <text:p text:style-name="Normal"><text:a xlink:type="simple" xlink:href="https://hal.science/search/index/?q=*&amp;authFullName_s=Paul Baillieux">Paul Baillieux</text:a><text:span>,</text:span><text:a xlink:type="simple" xlink:href="https://hal.science/search/index/?q=*&amp;authFullName_s=Eva Schill">Eva Schill</text:a><text:span>,</text:span><text:a xlink:type="simple" xlink:href="https://hal.science/search/index/?q=*&amp;authFullName_s=Yassine Abdelfettah">Yassine Abdelfettah</text:a><text:span>,</text:span><text:a xlink:type="simple" xlink:href="https://hal.science/search/index/?q=*&amp;authFullName_s=Chrystel Dezayes">Chrystel Dezayes</text:a></text:p>
              <text:p text:style-name="Normal"><text:span>Geothermal Energy</text:span><text:span>, 2014, 2 (1), pp.16.<text:s/></text:span><text:a xlink:type="simple" xlink:href="https://dx.doi.org/10.1186/s40517-014-0016-y">⟨10.1186/s40517-014-0016-y⟩</text:a></text:p>
              <text:p text:style-name="Normal"><text:span>Article dans une revue</text:span></text:p>
              <text:p text:style-name="Normal"><text:a xlink:type="simple" xlink:href="https://brgm.hal.science/hal-03996946v1">hal-039969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9047v1">Determining fluid flow zones in a geothermal reservoir from thermal conductivity and temperature</text:a></text:p>
              <text:p text:style-name="Normal"><text:a xlink:type="simple" xlink:href="https://hal.science/search/index/?q=*&amp;authFullName_s=Sébastien Haffen">Sébastien Haffen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Chrystel Dezayes">Chrystel Dezayes</text:a></text:p>
              <text:p text:style-name="Normal"><text:span>Geothermics</text:span><text:span>, 2013, 46, pp.32-41.<text:s/></text:span><text:a xlink:type="simple" xlink:href="https://dx.doi.org/10.1016/j.geothermics.2012.11.001">⟨10.1016/j.geothermics.2012.11.001⟩</text:a></text:p>
              <text:p text:style-name="Normal"><text:span>Article dans une revue</text:span></text:p>
              <text:p text:style-name="Normal"><text:a xlink:type="simple" xlink:href="https://brgm.hal.science/hal-00789047v1">hal-007890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829v1">3D model of fracture zones at Soultz-sous-Forêts based on geological data, image logs, induced microseismicity and vertical seismic profiles</text:a></text:p>
              <text:p text:style-name="Normal"><text:a xlink:type="simple" xlink:href="https://hal.science/search/index/?q=*&amp;authFullName_s=Judith Sausse">Judith Sausse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Louis Dorbath">Louis Dorbath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Joachim Place">Joachim Place</text:a></text:p>
              <text:p text:style-name="Normal"><text:span>Comptes Rendus. Géoscience</text:span><text:span>, 2010, 342, p. 531-545.<text:s/></text:span><text:a xlink:type="simple" xlink:href="https://dx.doi.org/10.1016/j.crte.2010.01.011">⟨10.1016/j.crte.2010.01.011⟩</text:a></text:p>
              <text:p text:style-name="Normal"><text:span>Article dans une revue</text:span></text:p>
              <text:p text:style-name="Normal"><text:a xlink:type="simple" xlink:href="https://api.istex.fr/ark:/67375/6H6-BVZVLW0L-Q/fulltext.pdf?sid=hal">istex</text:a></text:p>
              <text:p text:style-name="Normal"><text:a xlink:type="simple" xlink:href="https://brgm.hal.science/hal-00558829v1">hal-005588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492278v1">Structure of the low permeable naturally fractured geothermal reservoir at Soultz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Benoît Valley">Benoît Valley</text:a></text:p>
              <text:p text:style-name="Normal"><text:span>Comptes Rendus. Géoscience</text:span><text:span>, 2010, 343 (7-8), p. 517-530.<text:s/></text:span><text:a xlink:type="simple" xlink:href="https://dx.doi.org/10.1016/j.crte.2009.10.002">⟨10.1016/j.crte.2009.10.002⟩</text:a></text:p>
              <text:p text:style-name="Normal"><text:span>Article dans une revue</text:span></text:p>
              <text:p text:style-name="Normal"><text:a xlink:type="simple" xlink:href="https://brgm.hal.science/hal-00492278v1">hal-0049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32v1">The Enhanced Geothermal System of Soult-sous-Forêts: a study of the relationships between fracture zones and calcite content.</text:a></text:p>
              <text:p text:style-name="Normal"><text:a xlink:type="simple" xlink:href="https://hal.science/search/index/?q=*&amp;authFullName_s=Ronan L. Hébert">Ronan L. Hébert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et al.</text:span></text:p>
              <text:p text:style-name="Normal"><text:span>Journal of Volcanology and Geothermal Research</text:span><text:span>, 2010, 196 (1-2), p. 126-133.<text:s/></text:span><text:a xlink:type="simple" xlink:href="https://dx.doi.org/10.1016/j.jvolgeores.2010.07.001">⟨10.1016/j.jvolgeores.2010.07.001⟩</text:a></text:p>
              <text:p text:style-name="Normal"><text:span>Article dans une revue</text:span></text:p>
              <text:p text:style-name="Normal"><text:a xlink:type="simple" xlink:href="https://api.istex.fr/ark:/67375/6H6-H4KNTK10-C/fulltext.pdf?sid=hal">istex</text:a></text:p>
              <text:p text:style-name="Normal"><text:a xlink:type="simple" xlink:href="https://hal.science/hal-00551332v1">hal-005513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838v1">Main characteristics of the deep geothermal brine (5 km) at Soultz-sous-ForeTs (France) determined using geochemical and tracer test data</text:a></text:p>
              <text:p text:style-name="Normal"><text:a xlink:type="simple" xlink:href="https://hal.science/search/index/?q=*&amp;authFullName_s=Bernard Sanjuan">Bernard Sanjua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Michel Brach">Michel Brach</text:a></text:p>
              <text:p text:style-name="Normal"><text:span>Comptes Rendus. Géoscience</text:span><text:span>, 2010, 342, p. 546-559.<text:s/></text:span><text:a xlink:type="simple" xlink:href="https://dx.doi.org/10.1016/j.crte.2009.10.009">⟨10.1016/j.crte.2009.10.009⟩</text:a></text:p>
              <text:p text:style-name="Normal"><text:span>Article dans une revue</text:span></text:p>
              <text:p text:style-name="Normal"><text:a xlink:type="simple" xlink:href="https://api.istex.fr/ark:/67375/6H6-5FBS01BN-8/fulltext.pdf?sid=hal">istex</text:a></text:p>
              <text:p text:style-name="Normal"><text:a xlink:type="simple" xlink:href="https://brgm.hal.science/hal-00558838v1">hal-005588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05838v1">Selection and Characterization of Geological Sites able to Host a Pilot-Scale CO2 Storage in the Paris Basin (GéoCarbone-PICOREF)</text:a></text:p>
              <text:p text:style-name="Normal"><text:a xlink:type="simple" xlink:href="https://hal.science/search/index/?q=*&amp;authFullName_s=Étienne Brosse">Étienne Brosse</text:a><text:span>,</text:span><text:a xlink:type="simple" xlink:href="https://hal.science/search/index/?q=*&amp;authFullName_s=Guillaume Badinier">Guillaume Badinier</text:a><text:span>,</text:span><text:a xlink:type="simple" xlink:href="https://hal.science/search/index/?q=*&amp;authFullName_s=François Blanchard">François Blanchard</text:a><text:span>,</text:span><text:a xlink:type="simple" xlink:href="https://hal.science/search/index/?q=*&amp;authFullName_s=Emmanuel Caspard">Emmanuel Caspard</text:a><text:span>,</text:span><text:a xlink:type="simple" xlink:href="https://hal.science/search/index/?q=*&amp;authFullName_s=Pierre-Yves Collin">Pierre-Yves Collin</text:a><text:span>et al.</text:span></text:p>
              <text:p text:style-name="Normal"><text:span>Oil &amp; Gas Science and Technology - Revue d'IFP Energies nouvelles</text:span><text:span>, 2010, 65 (3), pp.375-403.<text:s/></text:span><text:a xlink:type="simple" xlink:href="https://dx.doi.org/10.2516/ogst/2009085">⟨10.2516/ogst/2009085⟩</text:a></text:p>
              <text:p text:style-name="Normal"><text:span>Article dans une revue</text:span></text:p>
              <text:p text:style-name="Normal"><text:a xlink:type="simple" xlink:href="https://brgm.hal.science/hal-00505838v1">hal-005058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42509v1">Decoupling of deformation in the Upper Rhine Graben sediments. Seismic reflection and diffraction on 3-component Vertical Seismic Profiling (Soultz-sous-Forêts area)</text:a></text:p>
              <text:p text:style-name="Normal"><text:a xlink:type="simple" xlink:href="https://hal.science/search/index/?q=*&amp;authFullName_s=Joachim Place">Joachim Place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Charles Naville">Charles Naville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Schaming">Marc Schaming</text:a><text:span>et al.</text:span></text:p>
              <text:p text:style-name="Normal"><text:span>Comptes Rendus. Géoscience</text:span><text:span>, 2010, 342 (7-8), p. 575-586.<text:s/></text:span><text:a xlink:type="simple" xlink:href="https://dx.doi.org/10.1016/j.crte.2010.01.001">⟨10.1016/j.crte.2010.01.001⟩</text:a></text:p>
              <text:p text:style-name="Normal"><text:span>Article dans une revue</text:span></text:p>
              <text:p text:style-name="Normal"><text:a xlink:type="simple" xlink:href="https://api.istex.fr/ark:/67375/6H6-J0L5GM5T-6/fulltext.pdf?sid=hal">istex</text:a></text:p>
              <text:p text:style-name="Normal"><text:a xlink:type="simple" xlink:href="https://brgm.hal.science/hal-00542509v1">hal-005425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5825v1">Calcimetry as a useful tool for a better knowledge of flow pathways in the Soultz-sous-Forêts Enhanced Geothermal System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Chrystel Dezayes">Chrystel Dezayes</text:a><text:span>et al.</text:span></text:p>
              <text:p text:style-name="Normal"><text:span>Journal of Volcanology and Geothermal Research</text:span><text:span>, 2009, 181 (1-2), p. 106-114.<text:s/></text:span><text:a xlink:type="simple" xlink:href="https://dx.doi.org/10.1016/j.jvolgeores.2009.01.001">⟨10.1016/j.jvolgeores.2009.01.001⟩</text:a></text:p>
              <text:p text:style-name="Normal"><text:span>Article dans une revue</text:span></text:p>
              <text:p text:style-name="Normal"><text:a xlink:type="simple" xlink:href="https://api.istex.fr/ark:/67375/6H6-TN6QTRC0-8/fulltext.pdf?sid=hal">istex</text:a></text:p>
              <text:p text:style-name="Normal"><text:a xlink:type="simple" xlink:href="https://brgm.hal.science/hal-00515825v1">hal-005158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52100v1">Deep-seated geology of the granite intrusions at the Soultz EGS site based on data from 5km-deep boreholes</text:a></text:p>
              <text:p text:style-name="Normal"><text:a xlink:type="simple" xlink:href="https://hal.science/search/index/?q=*&amp;authFullName_s=Gerridina Hooijkaas">Gerridina Hooijkaas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Chrystel Dezayes">Chrystel Dezayes</text:a></text:p>
              <text:p text:style-name="Normal"><text:span>Geothermics</text:span><text:span>, 2006, 35 (5-6), pp.484-506.<text:s/></text:span><text:a xlink:type="simple" xlink:href="https://dx.doi.org/10.1016/j.geothermics.2006.03.003">⟨10.1016/j.geothermics.2006.03.003⟩</text:a></text:p>
              <text:p text:style-name="Normal"><text:span>Article dans une revue</text:span></text:p>
              <text:p text:style-name="Normal"><text:a xlink:type="simple" xlink:href="https://api.istex.fr/ark:/67375/6H6-LR1QFPTX-4/fulltext.pdf?sid=hal">istex</text:a></text:p>
              <text:p text:style-name="Normal"><text:a xlink:type="simple" xlink:href="https://brgm.hal.science/hal-03752100v1">hal-037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96v1">Typology of potential hot fractured rock resources in Europe</text:a></text:p>
              <text:p text:style-name="Normal"><text:a xlink:type="simple" xlink:href="https://hal.science/search/index/?q=*&amp;authFullName_s=Albert Genter">Albert Genter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Louis Feybesse">Jean-Louis Feybesse</text:a><text:span>,</text:span><text:a xlink:type="simple" xlink:href="https://hal.science/search/index/?q=*&amp;authFullName_s=Nadege Nicol">Nadege Nicol</text:a><text:span>,</text:span><text:a xlink:type="simple" xlink:href="https://hal.science/search/index/?q=*&amp;authFullName_s=Chrystel Dezayes">Chrystel Dezayes</text:a><text:span>et al.</text:span></text:p>
              <text:p text:style-name="Normal"><text:span>Geothermics</text:span><text:span>, 2003, 32, pp.701-710.<text:s/></text:span><text:a xlink:type="simple" xlink:href="https://dx.doi.org/10.1016/S0375-6505(03)00065-8">⟨10.1016/S0375-6505(03)00065-8⟩</text:a></text:p>
              <text:p text:style-name="Normal"><text:span>Article dans une revue</text:span></text:p>
              <text:p text:style-name="Normal"><text:a xlink:type="simple" xlink:href="https://api.istex.fr/ark:/67375/6H6-ZJ7DTQS7-8/fulltext.pdf?sid=hal">istex</text:a></text:p>
              <text:p text:style-name="Normal"><text:a xlink:type="simple" xlink:href="https://hal.science/hal-00524496v1">hal-005244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6964v1">Microfracture pattern compared to core-scale fractures in the borehole of Soultz-sous-Forêts granite, Rhine graben, France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Arnaud Pêcher">Arnaud Pêcher</text:a></text:p>
              <text:p text:style-name="Normal"><text:span>Journal of Structural Geology</text:span><text:span>, 2000, 22 (6), pp.723-733.<text:s/></text:span><text:a xlink:type="simple" xlink:href="https://dx.doi.org/10.1016/S0191-8141(00)00003-1">⟨10.1016/S0191-8141(00)00003-1⟩</text:a></text:p>
              <text:p text:style-name="Normal"><text:span>Article dans une revue</text:span></text:p>
              <text:p text:style-name="Normal"><text:a xlink:type="simple" xlink:href="https://api.istex.fr/ark:/67375/6H6-48PHB86N-B/fulltext.pdf?sid=hal">istex</text:a></text:p>
              <text:p text:style-name="Normal"><text:a xlink:type="simple" xlink:href="https://brgm.hal.science/hal-03996964v1">hal-039969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7002v1">Comparative analysis of direct (core) and indirect (borehole imaging tools) collection of fracture data in the Hot Dry Rock Soultz reservoir (France)</text:a></text:p>
              <text:p text:style-name="Normal"><text:a xlink:type="simple" xlink:href="https://hal.science/search/index/?q=*&amp;authFullName_s=Albert Genter">Albert Genter</text:a><text:span>,</text:span><text:a xlink:type="simple" xlink:href="https://hal.science/search/index/?q=*&amp;authFullName_s=C. Castaing">C. Castaing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H. Tenzer">H. Tenzer</text:a><text:span>,</text:span><text:a xlink:type="simple" xlink:href="https://hal.science/search/index/?q=*&amp;authFullName_s=Hervé Traineau">Hervé Traineau</text:a><text:span>et al.</text:span></text:p>
              <text:p text:style-name="Normal"><text:span>Journal of Geophysical Research : Solid Earth</text:span><text:span>, 1997, 102 (B7), pp.15419-15431.<text:s/></text:span><text:a xlink:type="simple" xlink:href="https://dx.doi.org/10.1029/97jb00626">⟨10.1029/97jb00626⟩</text:a></text:p>
              <text:p text:style-name="Normal"><text:span>Article dans une revue</text:span></text:p>
              <text:p text:style-name="Normal"><text:a xlink:type="simple" xlink:href="https://brgm.hal.science/hal-03997002v1">hal-039970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7382v1">Analysis of fractures in boreholes of the Hot Dry Rock project at Soultz-sous-Forêts (Rhine graben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Hervé Traineau">Hervé Traineau</text:a><text:span>,</text:span><text:a xlink:type="simple" xlink:href="https://hal.science/search/index/?q=*&amp;authFullName_s=Jacques Angelier">Jacques Angelier</text:a></text:p>
              <text:p text:style-name="Normal"><text:span>Scientific Drilling</text:span><text:span>, 1996, 5, pp.31-41</text:span></text:p>
              <text:p text:style-name="Normal"><text:span>Article dans une revue</text:span></text:p>
              <text:p text:style-name="Normal"><text:a xlink:type="simple" xlink:href="https://brgm.hal.science/hal-03997382v1">hal-039973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7249v1">Origin and significance of relaxation fractures in EPS1 granite core sections (Soultz-sous-Forêts, Rhinegraben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Jacques Angelier">Jacques Angelier</text:a></text:p>
              <text:p text:style-name="Normal"><text:span>Comptes Rendus de l'Académie des Sciences - Series IIA - Earth and Planetary Science</text:span><text:span>, 1996, 323, pp.333-340</text:span></text:p>
              <text:p text:style-name="Normal"><text:span>Article dans une revue</text:span></text:p>
              <text:p text:style-name="Normal"><text:a xlink:type="simple" xlink:href="https://brgm.hal.science/hal-03997249v1">hal-039972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7045v1">Fracturation héritée et induite à partir d'images acoustiques et électriques de paroi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Thierry Villemin">Thierry Villemin</text:a></text:p>
              <text:p text:style-name="Normal"><text:span>Bulletin des centres de recherches exploration-production Elf-Aquitaine</text:span><text:span>, 1996, 20 (1), pp.197-212</text:span></text:p>
              <text:p text:style-name="Normal"><text:span>Article dans une revue</text:span></text:p>
              <text:p text:style-name="Normal"><text:a xlink:type="simple" xlink:href="https://brgm.hal.science/hal-03997045v1">hal-039970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97486v1">Fracture analysis and reservoir characterization of the granitic basement in HDR Soultz project (France)</text:a></text:p>
              <text:p text:style-name="Normal"><text:a xlink:type="simple" xlink:href="https://hal.science/search/index/?q=*&amp;authFullName_s=Albert Genter">Albert Genter</text:a><text:span>,</text:span><text:a xlink:type="simple" xlink:href="https://hal.science/search/index/?q=*&amp;authFullName_s=Hervé Traineau">Hervé Traineau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Philippe Elsass">Philippe Elsass</text:a><text:span>,</text:span><text:a xlink:type="simple" xlink:href="https://hal.science/search/index/?q=*&amp;authFullName_s=B Ledesert">B Ledesert</text:a><text:span>et al.</text:span></text:p>
              <text:p text:style-name="Normal"><text:span>Geothermal Science and Technology</text:span><text:span>, 1995, 4 (3), pp.189-214</text:span></text:p>
              <text:p text:style-name="Normal"><text:span>Article dans une revue</text:span></text:p>
              <text:p text:style-name="Normal"><text:a xlink:type="simple" xlink:href="https://brgm.hal.science/hal-03997486v1">hal-03997486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885c8f" table:style-name="885c8f">
          <table:table-column table:style-name="885c8f.0"/>
          <table:table-row>
            <table:table-cell office:value-type="string">
              <text:p text:style-name="Normal"><text:a xlink:type="simple" xlink:href="https://brgm.hal.science/hal-05232552v1">Response of an active fault to hydraulic stress in the context of future geothermal development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Julie Maury">Julie Maury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Églantine Husson">Églantine Husson</text:a><text:span>,</text:span><text:a xlink:type="simple" xlink:href="https://hal.science/search/index/?q=*&amp;authFullName_s=Jacques Charroy">Jacques Charroy</text:a><text:span>et al.</text:span></text:p>
              <text:p text:style-name="Normal"><text:span>World Geothermal Congress</text:span><text:span>, International Geothermal Association, Jun 2026, Calgary (Alberta), Canada</text:span></text:p>
              <text:p text:style-name="Normal"><text:span>Communication dans un congrès</text:span></text:p>
              <text:p text:style-name="Normal"><text:a xlink:type="simple" xlink:href="https://brgm.hal.science/hal-05232552v1">hal-052325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86164v1">An innovative classification of novel deep exploitation geothermal technologies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Sylvie Gentier">Sylvie Gentier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Theophile Guillon">Theophile Guillon</text:a><text:span>et al.</text:span></text:p>
              <text:p text:style-name="Normal"><text:span>European Geothermal Congress</text:span><text:span>, EGEC, Oct 2025, Zürich, Switzerland</text:span></text:p>
              <text:p text:style-name="Normal"><text:span>Communication dans un congrès</text:span></text:p>
              <text:p text:style-name="Normal"><text:a xlink:type="simple" xlink:href="https://brgm.hal.science/hal-04986164v1">hal-049861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86137v1">Quelles perspectives pour les nouvelles technologies d'exploitation de la géothermie profonde ?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Sylvie Gentier">Sylvie Gentier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Théophile Guillon">Théophile Guillon</text:a><text:span>et al.</text:span></text:p>
              <text:p text:style-name="Normal"><text:span>Journées de la géothermie 2025</text:span><text:span>, AFPG, Jun 2025, Biarritz, France</text:span></text:p>
              <text:p text:style-name="Normal"><text:span>Communication dans un congrès</text:span></text:p>
              <text:p text:style-name="Normal"><text:a xlink:type="simple" xlink:href="https://brgm.hal.science/hal-04986137v1">hal-049861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99757v1">Exploration of the deep geothermal potential of Petite-Terre Island in Mayotte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Alexandre Stopin">Alexandre Stopin</text:a><text:span>,</text:span><text:a xlink:type="simple" xlink:href="https://hal.science/search/index/?q=*&amp;authFullName_s=Pierre Wawrzyniak">Pierre Wawrzyniak</text:a><text:span>,</text:span><text:a xlink:type="simple" xlink:href="https://hal.science/search/index/?q=*&amp;authFullName_s=Frédérick Gal">Frédérick Gal</text:a><text:span>,</text:span><text:a xlink:type="simple" xlink:href="https://hal.science/search/index/?q=*&amp;authFullName_s=T Farlotti">T Farlotti</text:a><text:span>et al.</text:span></text:p>
              <text:p text:style-name="Normal"><text:span>9th African Rift Geothermal Conference - ARGEO C9</text:span><text:span>, Nov 2022, Djibouti, Djibouti.<text:s/></text:span><text:a xlink:type="simple" xlink:href="https://dx.doi.org/10.48550/arXiv.2406.16454">⟨10.48550/arXiv.2406.16454⟩</text:a></text:p>
              <text:p text:style-name="Normal"><text:span>Communication dans un congrès</text:span></text:p>
              <text:p text:style-name="Normal"><text:a xlink:type="simple" xlink:href="https://brgm.hal.science/hal-03799757v1">hal-037997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58285v1">Assessing the performance of concepts hybridizing geothermal energy and carbon capture and storage</text:a></text:p>
              <text:p text:style-name="Normal"><text:a xlink:type="simple" xlink:href="https://hal.science/search/index/?q=*&amp;authFullName_s=Thomas Le Guénan">Thomas Le Guénan</text:a><text:span>,</text:span><text:a xlink:type="simple" xlink:href="https://hal.science/search/index/?q=*&amp;authFullName_s=Annick Loschetter">Annick Loschetter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Rowena Stead">Rowena Stead</text:a><text:span>,</text:span><text:a xlink:type="simple" xlink:href="https://hal.science/search/index/?q=*&amp;authFullName_s=Chrystel Dezayes">Chrystel Dezayes</text:a></text:p>
              <text:p text:style-name="Normal"><text:span>4th EAGE Global Energy Transition Conference and Exhibition (GET 2023)</text:span><text:span>, Nov 2023, Paris, France</text:span></text:p>
              <text:p text:style-name="Normal"><text:span>Communication dans un congrès</text:span></text:p>
              <text:p text:style-name="Normal"><text:a xlink:type="simple" xlink:href="https://brgm.hal.science/hal-04258285v1">hal-042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51v1">Review of concepts that combine geothermal energy and CCS: comparing performance and sustainability</text:a></text:p>
              <text:p text:style-name="Normal"><text:a xlink:type="simple" xlink:href="https://hal.science/search/index/?q=*&amp;authFullName_s=Annick Loschetter">Annick Loschetter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Rowena Stead">Rowena Stead</text:a><text:span>,</text:span><text:a xlink:type="simple" xlink:href="https://hal.science/search/index/?q=*&amp;authFullName_s=Thomas Le Guénan">Thomas Le Guénan</text:a><text:span>,</text:span><text:a xlink:type="simple" xlink:href="https://hal.science/search/index/?q=*&amp;authFullName_s=Chrystel Dezayes">Chrystel Dezayes</text:a><text:span>et al.</text:span></text:p>
              <text:p text:style-name="Normal"><text:span>EGW 2023 European Geothermal Workshop</text:span><text:span>, Nov 2023, Utrecht (Netherlands), Netherlands</text:span></text:p>
              <text:p text:style-name="Normal"><text:span>Communication dans un congrès</text:span></text:p>
              <text:p text:style-name="Normal"><text:a xlink:type="simple" xlink:href="https://hal.science/hal-04309951v1">hal-043099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84819v1">Scale and spatial variations in the geothermal fractured system of Upper Rhine Graben</text:a></text:p>
              <text:p text:style-name="Normal"><text:a xlink:type="simple" xlink:href="https://hal.science/search/index/?q=*&amp;authFullName_s=Chrystel Dezayes">Chrystel Dezayes</text:a></text:p>
              <text:p text:style-name="Normal"><text:span>AGU Fall Meeting 2023</text:span><text:span>, Dec 2023, San Francisco, United States</text:span></text:p>
              <text:p text:style-name="Normal"><text:span>Communication dans un congrès</text:span></text:p>
              <text:p text:style-name="Normal"><text:a xlink:type="simple" xlink:href="https://brgm.hal.science/hal-04184819v1">hal-041848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11672v1">From geological structure to geothermal potentiel assessment of the Dinantian limestones in northern France.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Laure Capar">Laure Capar</text:a><text:span>,</text:span><text:a xlink:type="simple" xlink:href="https://hal.science/search/index/?q=*&amp;authFullName_s=Alexandre Stopin">Alexandre Stopin</text:a><text:span>,</text:span><text:a xlink:type="simple" xlink:href="https://hal.science/search/index/?q=*&amp;authFullName_s=Elisa Toussaint">Elisa Toussaint</text:a></text:p>
              <text:p text:style-name="Normal"><text:span>European Geothermal Congress</text:span><text:span>, Oct 2022, Berlin, Germany</text:span></text:p>
              <text:p text:style-name="Normal"><text:span>Communication dans un congrès</text:span></text:p>
              <text:p text:style-name="Normal"><text:a xlink:type="simple" xlink:href="https://brgm.hal.science/hal-03511672v1">hal-0351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930v1">Magnetic resonance in weathered &amp; fractured granite aquifer: case studies in Alsace</text:a></text:p>
              <text:p text:style-name="Normal"><text:a xlink:type="simple" xlink:href="https://hal.science/search/index/?q=*&amp;authFullName_s=J-F Girard">J-F Girard</text:a><text:span>,</text:span><text:a xlink:type="simple" xlink:href="https://hal.science/search/index/?q=*&amp;authFullName_s=Clara Jodry">Clara Jodry</text:a><text:span>,</text:span><text:a xlink:type="simple" xlink:href="https://hal.science/search/index/?q=*&amp;authFullName_s=Pierre-Daniel Matthey">Pierre-Daniel Matthey</text:a><text:span>,</text:span><text:a xlink:type="simple" xlink:href="https://hal.science/search/index/?q=*&amp;authFullName_s=Julien Porte">Julien Porte</text:a><text:span>,</text:span><text:a xlink:type="simple" xlink:href="https://hal.science/search/index/?q=*&amp;authFullName_s=Chrystel Dezayes">Chrystel Dezayes</text:a><text:span>et al.</text:span></text:p>
              <text:p text:style-name="Normal"><text:span>8th International workshop on magnetic resona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570930v1">hal-03570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2795v1">Deep-water circulation in the Strengbach Critical Zone Observatory (Vosges Mountain, France)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Daniel Viville">Daniel Viville</text:a><text:span>,</text:span><text:a xlink:type="simple" xlink:href="https://hal.science/search/index/?q=*&amp;authFullName_s=Frédérick Gal">Frédérick Gal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Coralie Ranchoux">Coralie Ranchoux</text:a><text:span>et al.</text:span></text:p>
              <text:p text:style-name="Normal"><text:span>Advancing Critical Zone science. First OZCAR TERENO International Conference</text:span><text:span>, Oct 2021, Strasbourg, France. pp.122-123</text:span></text:p>
              <text:p text:style-name="Normal"><text:span>Communication dans un congrès</text:span></text:p>
              <text:p text:style-name="Normal"><text:a xlink:type="simple" xlink:href="https://insu.hal.science/insu-03602795v1">insu-036027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28356v1">Characterization of the basement / cover unconformity based on Saint Pierre Bois quarry observations (Rhine Graben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Philippe Lach">Philippe Lach</text:a></text:p>
              <text:p text:style-name="Normal"><text:span>EAGE - GET2020 - Online</text:span><text:span>, Nov 2020, Strasbourg, France</text:span></text:p>
              <text:p text:style-name="Normal"><text:span>Communication dans un congrès</text:span></text:p>
              <text:p text:style-name="Normal"><text:a xlink:type="simple" xlink:href="https://brgm.hal.science/hal-02928356v1">hal-029283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97434v1">Contribution of the geothermal deep boreholes of the Soultz-sous-Forêts to the understanding of the reservoir and its exploitation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Sylvie Gentier">Sylvie Gentier</text:a></text:p>
              <text:p text:style-name="Normal"><text:span>Séance spécialisée SGF</text:span><text:span>, Forages profonds en France : 30 ans de résultats., Feb 2019, Paris, France</text:span></text:p>
              <text:p text:style-name="Normal"><text:span>Communication dans un congrès</text:span></text:p>
              <text:p text:style-name="Normal"><text:a xlink:type="simple" xlink:href="https://brgm.hal.science/hal-01997434v1">hal-019974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70398v1">A new geothermal exploration workflow for deep sedimentary basins and basement</text:a></text:p>
              <text:p text:style-name="Normal"><text:a xlink:type="simple" xlink:href="https://hal.science/search/index/?q=*&amp;authFullName_s=Chrystel Dezayes">Chrystel Dezayes</text:a></text:p>
              <text:p text:style-name="Normal"><text:span>European Geothermal Congress - EGC 2019</text:span><text:span>, Jun 2019, La Haye, Netherlands</text:span></text:p>
              <text:p text:style-name="Normal"><text:span>Communication dans un congrès</text:span></text:p>
              <text:p text:style-name="Normal"><text:a xlink:type="simple" xlink:href="https://brgm.hal.science/hal-01870398v1">hal-018703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97435v1">Characterisation of the basement-sedimentary transition zone in the Saint Pierre Bois quarry (Vosges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Alexandra Kushnir">Alexandra Kushnir</text:a></text:p>
              <text:p text:style-name="Normal"><text:span>GAC-MAC-IAH Conference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brgm.hal.science/hal-01997435v1">hal-0199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73v1">Geophysical signature of the transition zone between the sedimentary cover and the basement: an analogue approach to help de-risking geothermal prospects</text:a></text:p>
              <text:p text:style-name="Normal"><text:a xlink:type="simple" xlink:href="https://hal.science/search/index/?q=*&amp;authFullName_s=Mathieu Darnet">Mathieu Darnet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Jean-François Girard">Jean-François Girard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Catherine Lerouge">Catherine Lerouge</text:a><text:span>et al.</text:span></text:p>
              <text:p text:style-name="Normal"><text:span>European Geothermal Congress 2019</text:span><text:span>, Jun 2019, La Hague, Netherlands</text:span></text:p>
              <text:p text:style-name="Normal"><text:span>Communication dans un congrès</text:span></text:p>
              <text:p text:style-name="Normal"><text:a xlink:type="simple" xlink:href="https://hal.science/hal-03962573v1">hal-0396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27v1">Advances On Electro-Magnetic Imaging for De-Risking Enhanced Geothermal Systems Prospects</text:a></text:p>
              <text:p text:style-name="Normal"><text:a xlink:type="simple" xlink:href="https://hal.science/search/index/?q=*&amp;authFullName_s=Mathieu Darnet">Mathieu Darnet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J. Girard">J. Girard</text:a><text:span>,</text:span><text:a xlink:type="simple" xlink:href="https://hal.science/search/index/?q=*&amp;authFullName_s=J. Baltassat">J. Baltassat</text:a><text:span>,</text:span><text:a xlink:type="simple" xlink:href="https://hal.science/search/index/?q=*&amp;authFullName_s=François Bretaudeau">François Bretaudeau</text:a><text:span>et al.</text:span></text:p>
              <text:p text:style-name="Normal"><text:span>First EAGE/IGA/DGMK Joint Workshop on Deep Geothermal Energy</text:span><text:span>, Nov 2018, Strasbourg, France.<text:s/></text:span><text:a xlink:type="simple" xlink:href="https://dx.doi.org/10.3997/2214-4609.201802935">⟨10.3997/2214-4609.201802935⟩</text:a></text:p>
              <text:p text:style-name="Normal"><text:span>Communication dans un congrès</text:span></text:p>
              <text:p text:style-name="Normal"><text:a xlink:type="simple" xlink:href="https://hal.science/hal-04819127v1">hal-048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778v1">Toward an exploration method for sedimentary basins and basement Chrystel Dezayes and the IMAGE-SP3 team</text:a></text:p>
              <text:p text:style-name="Normal"><text:a xlink:type="simple" xlink:href="https://hal.science/search/index/?q=*&amp;authFullName_s=Chrystel Dezayes">Chrystel Dezayes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684778v1">hal-016847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70392v1">Is the basement-sediment transition zone in the Rhine graben a good geothermal reservoir? An analogue approach in the CANTARE-Alsace project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Alexandra Kushnir">Alexandra Kushnir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Patrick Baud">Patrick Baud</text:a><text:span>et al.</text:span></text:p>
              <text:p text:style-name="Normal"><text:span>EGW 2018 - 6th European Geothermal Workshop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brgm.hal.science/hal-01870392v1">hal-018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99v1">Geophysical signature of the transition zone between the sedimentary cover and the basement: an analogue approach to help de-risking geothermal prospects.</text:a></text:p>
              <text:p text:style-name="Normal"><text:a xlink:type="simple" xlink:href="https://hal.science/search/index/?q=*&amp;authFullName_s=Mathieu Darnet">Mathieu Darnet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Jean-François Girard">Jean-François Girard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Catherine Lerouge">Catherine Lerouge</text:a><text:span>et al.</text:span></text:p>
              <text:p text:style-name="Normal"><text:span>6th European Geothermal Workshop (EGW 2018)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science/hal-03708099v1">hal-037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787v1">Toward an exploration method for sedimentary basins and basement</text:a></text:p>
              <text:p text:style-name="Normal"><text:a xlink:type="simple" xlink:href="https://hal.science/search/index/?q=*&amp;authFullName_s=Chrystel Dezayes">Chrystel Dezayes</text:a></text:p>
              <text:p text:style-name="Normal"><text:span>Ressources for Future Generations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science/hal-01684787v1">hal-016847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93247v1">Fluid paleocirculations at the cover/granite interface in the Rhine graben</text:a></text:p>
              <text:p text:style-name="Normal"><text:a xlink:type="simple" xlink:href="https://hal.science/search/index/?q=*&amp;authFullName_s=C Lerouge">C Lerouge</text:a><text:span>,</text:span><text:a xlink:type="simple" xlink:href="https://hal.science/search/index/?q=*&amp;authFullName_s=Chrystel Dezayes">Chrystel Dezayes</text:a></text:p>
              <text:p text:style-name="Normal"><text:span>EGU</text:span><text:span>, Apr 2017, Vienne, Austria</text:span></text:p>
              <text:p text:style-name="Normal"><text:span>Communication dans un congrès</text:span></text:p>
              <text:p text:style-name="Normal"><text:a xlink:type="simple" xlink:href="https://brgm.hal.science/hal-01493247v1">hal-014932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32897v1">Potential interest areas for the development of geothermal energy in La Reunion Island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Séverine Bès de Berc">Séverine Bès de Berc</text:a></text:p>
              <text:p text:style-name="Normal"><text:span>European Geothermal Congress : EGC 2016</text:span><text:span>, Sep 2016, Strasbourg, France</text:span></text:p>
              <text:p text:style-name="Normal"><text:span>Communication dans un congrès</text:span></text:p>
              <text:p text:style-name="Normal"><text:a xlink:type="simple" xlink:href="https://brgm.hal.science/hal-01332897v1">hal-013328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7553v1">Three new auxiliary chemical geothermometers for hot brines from geothermal reservoirs</text:a></text:p>
              <text:p text:style-name="Normal"><text:a xlink:type="simple" xlink:href="https://hal.science/search/index/?q=*&amp;authFullName_s=Bernard Sanjuan Sanjuan">Bernard Sanjuan Sanjua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Chrystel Dezayes">Chrystel Dezayes</text:a></text:p>
              <text:p text:style-name="Normal"><text:span>Goldschmidt Conference 2016</text:span><text:span>, Jun 2016, Yokohama, Japan</text:span></text:p>
              <text:p text:style-name="Normal"><text:span>Communication dans un congrès</text:span></text:p>
              <text:p text:style-name="Normal"><text:a xlink:type="simple" xlink:href="https://brgm.hal.science/hal-01287553v1">hal-012875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36646v1">Toward a better understanding of the fluid circulation in the Rhine Graben for a better geothermal exploration of the deep basins.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Bernard Sanjuan">Bernard Sanjuan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Michel Brach">Michel Brach</text:a></text:p>
              <text:p text:style-name="Normal"><text:span>World Geothermal Congress 2015</text:span><text:span>, Apr 2015, Melbourne, Australia</text:span></text:p>
              <text:p text:style-name="Normal"><text:span>Communication dans un congrès</text:span></text:p>
              <text:p text:style-name="Normal"><text:a xlink:type="simple" xlink:href="https://brgm.hal.science/hal-00936646v1">hal-009366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34757v1">Fluid geochemistry monitoring and fractured zones characterization in the GRT1 borehole (ECOGI project, Rittershoffen, Alsace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Bernard Sanjuan">Bernard Sanjuan</text:a><text:span>,</text:span><text:a xlink:type="simple" xlink:href="https://hal.science/search/index/?q=*&amp;authFullName_s=Frédérick Gal">Frédérick Gal</text:a><text:span>,</text:span><text:a xlink:type="simple" xlink:href="https://hal.science/search/index/?q=*&amp;authFullName_s=Catherine Lerouge">Catherine Lerouge</text:a></text:p>
              <text:p text:style-name="Normal"><text:span>Deep Geothermal Days</text:span><text:span>, Apr 2014, Paris, France</text:span></text:p>
              <text:p text:style-name="Normal"><text:span>Communication dans un congrès</text:span></text:p>
              <text:p text:style-name="Normal"><text:a xlink:type="simple" xlink:href="https://brgm.hal.science/hal-00934757v1">hal-009347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8988v1">Relative chronology of deep circulations within the fractured basement of the Upper Rhine Graben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Guillaume Wille">Guillaume Wille</text:a></text:p>
              <text:p text:style-name="Normal"><text:span>European Geothermal Congress, EGC 2013</text:span><text:span>, Jun 2013, Pise, Italy. 10 p</text:span></text:p>
              <text:p text:style-name="Normal"><text:span>Communication dans un congrès</text:span></text:p>
              <text:p text:style-name="Normal"><text:a xlink:type="simple" xlink:href="https://brgm.hal.science/hal-00788988v1">hal-007889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5135v1">Investigation of natural permeability in graben systems: Soultz EGS site (France)</text:a></text:p>
              <text:p text:style-name="Normal"><text:a xlink:type="simple" xlink:href="https://hal.science/search/index/?q=*&amp;authFullName_s=Paul Baillieux">Paul Baillieux</text:a><text:span>,</text:span><text:a xlink:type="simple" xlink:href="https://hal.science/search/index/?q=*&amp;authFullName_s=Eva Schill">Eva Schill</text:a><text:span>,</text:span><text:a xlink:type="simple" xlink:href="https://hal.science/search/index/?q=*&amp;authFullName_s=Louis Moresi">Louis Moresi</text:a><text:span>,</text:span><text:a xlink:type="simple" xlink:href="https://hal.science/search/index/?q=*&amp;authFullName_s=Chrystel Dezayes">Chrystel Dezayes</text:a></text:p>
              <text:p text:style-name="Normal"><text:span>37rd Workshop on Geothermal Reservoir Engineering</text:span><text:span>, Jan 2012, Stanford, United States. 12 p</text:span></text:p>
              <text:p text:style-name="Normal"><text:span>Communication dans un congrès</text:span></text:p>
              <text:p text:style-name="Normal"><text:a xlink:type="simple" xlink:href="https://brgm.hal.science/hal-00665135v1">hal-006651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2905v1">Mineral precipitation in geothermal reservoir : the study case of calcite in the Soultz-sous-Forêts enhanced geothermal system</text:a></text:p>
              <text:p text:style-name="Normal"><text:a xlink:type="simple" xlink:href="https://hal.science/search/index/?q=*&amp;authFullName_s=Ronan Hébert">Ronan Hébert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Chrystel Dezayes">Chrystel Dezayes</text:a></text:p>
              <text:p text:style-name="Normal"><text:span>36rd Workshop on Geothermal Reservoir Engineering</text:span><text:span>, Jan 2011, Stanford, California, United States. pp.SGP-TR-191</text:span></text:p>
              <text:p text:style-name="Normal"><text:span>Communication dans un congrès</text:span></text:p>
              <text:p text:style-name="Normal"><text:a xlink:type="simple" xlink:href="https://brgm.hal.science/hal-00582905v1">hal-005829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2896v1">3-D visualization of a fractured geothermal field: the exemple of the EGS Soultz site (northern Upper Rhine Graben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Gwénolé Oliviero">Gwénolé Oliviero</text:a><text:span>,</text:span><text:a xlink:type="simple" xlink:href="https://hal.science/search/index/?q=*&amp;authFullName_s=Paul Bailleux">Paul Bailleux</text:a><text:span>,</text:span><text:a xlink:type="simple" xlink:href="https://hal.science/search/index/?q=*&amp;authFullName_s=Eva Schill">Eva Schill</text:a></text:p>
              <text:p text:style-name="Normal"><text:span>36rd Workshop on Geothermal Reservoir Engineering</text:span><text:span>, Jan 2011, Stanford, California, United States. pp.SGR-TR-191</text:span></text:p>
              <text:p text:style-name="Normal"><text:span>Communication dans un congrès</text:span></text:p>
              <text:p text:style-name="Normal"><text:a xlink:type="simple" xlink:href="https://brgm.hal.science/hal-00582896v1">hal-005828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5145v1">Identification of the fractured basement/cover unconformity on former oil seismic profiles in the Upper Rhine Graben.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Laure Capar">Laure Capar</text:a><text:span>,</text:span><text:a xlink:type="simple" xlink:href="https://hal.science/search/index/?q=*&amp;authFullName_s=Pauline Chenin">Pauline Chenin</text:a></text:p>
              <text:p text:style-name="Normal"><text:span>Soultz Geothemal Conference</text:span><text:span>, Oct 2011, Soultz, France</text:span></text:p>
              <text:p text:style-name="Normal"><text:span>Communication dans un congrès</text:span></text:p>
              <text:p text:style-name="Normal"><text:a xlink:type="simple" xlink:href="https://brgm.hal.science/hal-00665145v1">hal-006651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2900v1">3-D structural regional model of the EGS Soultz site (northern Upper Rhine Graben, France): insights and perspectives</text:a></text:p>
              <text:p text:style-name="Normal"><text:a xlink:type="simple" xlink:href="https://hal.science/search/index/?q=*&amp;authFullName_s=Paul Bailleux">Paul Bailleux</text:a><text:span>,</text:span><text:a xlink:type="simple" xlink:href="https://hal.science/search/index/?q=*&amp;authFullName_s=Eva Schill">Eva Schill</text:a><text:span>,</text:span><text:a xlink:type="simple" xlink:href="https://hal.science/search/index/?q=*&amp;authFullName_s=Chrystel Dezayes">Chrystel Dezayes</text:a></text:p>
              <text:p text:style-name="Normal"><text:span>36rd Workshop on Geothermal Reservoir Engineering</text:span><text:span>, Jan 2011, Stanford, California, United States. pp.SGP-TR-191</text:span></text:p>
              <text:p text:style-name="Normal"><text:span>Communication dans un congrès</text:span></text:p>
              <text:p text:style-name="Normal"><text:a xlink:type="simple" xlink:href="https://brgm.hal.science/hal-00582900v1">hal-005829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496923v1">Fracture Characterization and Stochastic Modeling of the Granitic Basement in the HDR Soultz Project (France)</text:a></text:p>
              <text:p text:style-name="Normal"><text:a xlink:type="simple" xlink:href="https://hal.science/search/index/?q=*&amp;authFullName_s=Benoît Massart">Benoît Massart</text:a><text:span>,</text:span><text:a xlink:type="simple" xlink:href="https://hal.science/search/index/?q=*&amp;authFullName_s=Marie Paillet">Marie Paillet</text:a><text:span>,</text:span><text:a xlink:type="simple" xlink:href="https://hal.science/search/index/?q=*&amp;authFullName_s=Vincent Henrion">Vincent Henrion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Chrystel Dezayes">Chrystel Dezayes</text:a><text:span>et al.</text:span></text:p>
              <text:p text:style-name="Normal"><text:span>World Geothermal Congress 2010</text:span><text:span>, Apr 2010, Bali, Indonesia. 7 p</text:span></text:p>
              <text:p text:style-name="Normal"><text:span>Communication dans un congrès</text:span></text:p>
              <text:p text:style-name="Normal"><text:a xlink:type="simple" xlink:href="https://brgm.hal.science/hal-00496923v1">hal-004969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491078v1">Towards a better knowledge of the clastic Lower Triassic reservoirs in the Upper Rhine Graben (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Gabriel Courrioux">Gabriel Courrioux</text:a><text:span>,</text:span><text:a xlink:type="simple" xlink:href="https://hal.science/search/index/?q=*&amp;authFullName_s=Sébastien Haffen">Sébastien Haffen</text:a><text:span>,</text:span><text:a xlink:type="simple" xlink:href="https://hal.science/search/index/?q=*&amp;authFullName_s=Vincent Bouchot">Vincent Bouchot</text:a></text:p>
              <text:p text:style-name="Normal"><text:span>World Geothermal Congress 2010</text:span><text:span>, Apr 2010, Bali, Indonesia. 7 p</text:span></text:p>
              <text:p text:style-name="Normal"><text:span>Communication dans un congrès</text:span></text:p>
              <text:p text:style-name="Normal"><text:a xlink:type="simple" xlink:href="https://brgm.hal.science/hal-00491078v1">hal-004910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490801v1">Overview of the Fracture Network at Different Scales Within the Granite Reservoir of the EGS Soultz Site (Alsace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Benoît Valley">Benoît Valley</text:a></text:p>
              <text:p text:style-name="Normal"><text:span>World Geothermal Congress 2010</text:span><text:span>, Apr 2010, Bali, Indonesia. 13 p</text:span></text:p>
              <text:p text:style-name="Normal"><text:span>Communication dans un congrès</text:span></text:p>
              <text:p text:style-name="Normal"><text:a xlink:type="simple" xlink:href="https://brgm.hal.science/hal-00490801v1">hal-004908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01323v1">Geothermal potential assessment of clastic triassic reservoirs (Upper Rhine Graben, France)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Gabriel Courrioux">Gabriel Courrioux</text:a><text:span>,</text:span><text:a xlink:type="simple" xlink:href="https://hal.science/search/index/?q=*&amp;authFullName_s=Bruno Tourlière">Bruno Tourlière</text:a></text:p>
              <text:p text:style-name="Normal"><text:span>Thirty-Second Workshop on Geothermal Reservoir Engineering</text:span><text:span>, Jan 2008, Stanford (CA), United States</text:span></text:p>
              <text:p text:style-name="Normal"><text:span>Communication dans un congrès</text:span></text:p>
              <text:p text:style-name="Normal"><text:a xlink:type="simple" xlink:href="https://brgm.hal.science/hal-04001323v1">hal-040013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73163v1">Fluid origin and circulation in the heat exchanger of Soultz-sous-Forêts (France) estimated using geochemical and tracer test data.</text:a></text:p>
              <text:p text:style-name="Normal"><text:a xlink:type="simple" xlink:href="https://hal.science/search/index/?q=*&amp;authFullName_s=Bernard Sanjuan">Bernard Sanjua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Michel Brach">Michel Brach</text:a></text:p>
              <text:p text:style-name="Normal"><text:span>EHDRA Scientific Conference</text:span><text:span>, Sep 2008, Soultz-sous-Forêts, France. 6 p</text:span></text:p>
              <text:p text:style-name="Normal"><text:span>Communication dans un congrès</text:span></text:p>
              <text:p text:style-name="Normal"><text:a xlink:type="simple" xlink:href="https://brgm.hal.science/hal-00773163v1">hal-00773163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28c784" table:style-name="28c784">
          <table:table-column table:style-name="28c784.0"/>
          <table:table-row>
            <table:table-cell office:value-type="string">
              <text:p text:style-name="Normal"><text:a xlink:type="simple" xlink:href="https://brgm.hal.science/hal-05558426v1">A methodological framework to assess the sensitivity and resolution of geophysical methods for deep fractured geothermal reservoirs in the Upper Rhine Graben</text:a></text:p>
              <text:p text:style-name="Normal"><text:a xlink:type="simple" xlink:href="https://hal.science/search/index/?q=*&amp;authFullName_s=Ernesto Macedo Serrano">Ernesto Macedo Serrano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Patrick Baud">Patrick Baud</text:a></text:p>
              <text:p text:style-name="Normal"><text:span>17th edition of the European Geothermal PhD Days (EGPD)</text:span><text:span>, Apr 2026, Leoben, Austria.<text:s/></text:span></text:p>
              <text:p text:style-name="Normal"><text:span>Poster de conférence</text:span></text:p>
              <text:p text:style-name="Normal"><text:a xlink:type="simple" xlink:href="https://brgm.hal.science/hal-05558426v1">hal-05558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843v1">Deep Water Circulations and Deep Weathering Processes in the Strengbach Critical Zone Observatory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Daniel Viville">Daniel Viville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Frédérick Gal">Frédérick Gal</text:a><text:span>et al.</text:span></text:p>
              <text:p text:style-name="Normal"><text:span>American Geophysical Union 2018, Fall Meeting</text:span><text:span>, Dec 2018, Washington, United States. , pp.H13J-1857, 2018</text:span></text:p>
              <text:p text:style-name="Normal"><text:span>Poster de conférence</text:span></text:p>
              <text:p text:style-name="Normal"><text:a xlink:type="simple" xlink:href="https://insu.hal.science/insu-01927843v1">insu-01927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71v1">Localization, characterization and dating of water circulations in the soil-saprolite system of the Strengbach watershed: petrological, hydro-geophysical and geochemical evidences.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Daniel Viville">Daniel Viville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Peter Stille">Peter Stille</text:a><text:span>,</text:span><text:a xlink:type="simple" xlink:href="https://hal.science/search/index/?q=*&amp;authFullName_s=Catherine Lerouge">Catherine Lerouge</text:a><text:span>et al.</text:span></text:p>
              <text:p text:style-name="Normal"><text:span>European Geosciences Union General Assembly 2017</text:span><text:span>, Apr 2017, Vienne, Austria. Geophysical Research Abstracts, 19, pp.EGU2017-7965, 2017</text:span></text:p>
              <text:p text:style-name="Normal"><text:span>Poster de conférence</text:span></text:p>
              <text:p text:style-name="Normal"><text:a xlink:type="simple" xlink:href="https://insu.hal.science/insu-01534071v1">insu-01534071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a93770" table:style-name="a93770">
          <table:table-column table:style-name="a93770.0"/>
          <table:table-row>
            <table:table-cell office:value-type="string">
              <text:p text:style-name="Normal"><text:a xlink:type="simple" xlink:href="https://hal.science/hal-03740531v1">How to Understand the Effect of the Hydraulic Stimulation in Terms of Hydro-Mechanical Behavior at Soultz-sous-Forêts (France)</text:a></text:p>
              <text:p text:style-name="Normal"><text:a xlink:type="simple" xlink:href="https://hal.science/search/index/?q=*&amp;authFullName_s=S Gentier">S Gentier</text:a><text:span>,</text:span><text:a xlink:type="simple" xlink:href="https://hal.science/search/index/?q=*&amp;authFullName_s=X Rachez">X Rachez</text:a><text:span>,</text:span><text:a xlink:type="simple" xlink:href="https://hal.science/search/index/?q=*&amp;authFullName_s=C Dezayes">C Dezayes</text:a><text:span>,</text:span><text:a xlink:type="simple" xlink:href="https://hal.science/search/index/?q=*&amp;authFullName_s=A Blaisonneau">A Blaisonneau</text:a><text:span>,</text:span><text:a xlink:type="simple" xlink:href="https://hal.science/search/index/?q=*&amp;authFullName_s=A Genter">A Genter</text:a></text:p>
              <text:p text:style-name="Normal"><text:span>How to Understand the Effect of the Hydraulic Stimulation in Terms of Hydro-Mechanical Behavior at Soultz-sous-Forêts (France) GRC Transactions, Vol. 29, 2005</text:span><text:span>, pp.159-166, 2005</text:span></text:p>
              <text:p text:style-name="Normal"><text:span>Chapitre d'ouvrage</text:span></text:p>
              <text:p text:style-name="Normal"><text:a xlink:type="simple" xlink:href="https://hal.science/hal-03740531v1">hal-0374053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f7f523" table:style-name="f7f523">
          <table:table-column table:style-name="f7f523.0"/>
          <table:table-row>
            <table:table-cell office:value-type="string">
              <text:p text:style-name="Normal"><text:a xlink:type="simple" xlink:href="https://brgm.hal.science/hal-02390339v1">Characterization of fracture network based on photogrammetry</text:a></text:p>
              <text:p text:style-name="Normal"><text:a xlink:type="simple" xlink:href="https://hal.science/search/index/?q=*&amp;authFullName_s=Madeline Chapelet">Madeline Chapelet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Thomas Dewez">Thomas Dewe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brgm.hal.science/hal-02390339v1">hal-0239033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4a1d1f" table:style-name="4a1d1f">
          <table:table-column table:style-name="4a1d1f.0"/>
          <table:table-row>
            <table:table-cell office:value-type="string">
              <text:p text:style-name="Normal"><text:a xlink:type="simple" xlink:href="https://theses.hal.science/tel-00803463v1">Caractérisation et interprétation d'un volume rocheux fracturé à partir de données de forages : les forages géothermiques de Soultz-sous-Forêts</text:a></text:p>
              <text:p text:style-name="Normal"><text:a xlink:type="simple" xlink:href="https://hal.science/search/index/?q=*&amp;authFullName_s=Chrystel Dezayes">Chrystel Dezayes</text:a></text:p>
              <text:p text:style-name="Normal"><text:span>Géologie appliquée. Université de Savoi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3463v1">tel-00803463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964546" table:style-name="964546">
          <table:table-column table:style-name="964546.0"/>
          <table:table-row>
            <table:table-cell office:value-type="string">
              <text:p text:style-name="Normal"><text:a xlink:type="simple" xlink:href="https://brgm.hal.science/tel-04292602v1">Comprendre les réservoirs fracturés pour mieux identifier la ressource géothermale</text:a></text:p>
              <text:p text:style-name="Normal"><text:a xlink:type="simple" xlink:href="https://hal.science/search/index/?q=*&amp;authFullName_s=Chrystel Dezayes">Chrystel Dezayes</text:a></text:p>
              <text:p text:style-name="Normal"><text:span>Sciences de la Terre. Cergy Paris CY Université, 2023</text:span></text:p>
              <text:p text:style-name="Normal"><text:span>HDR</text:span></text:p>
              <text:p text:style-name="Normal"><text:a xlink:type="simple" xlink:href="https://brgm.hal.science/tel-04292602v1">tel-04292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el Dezayes</dc:title>
    <dc:subject/>
    <dc:description>CV</dc:description>
    <dc:creator/>
    <dc:date>2026-05-27T00:05:10.000</dc:date>
    <meta:generator>PHPWord</meta:generator>
    <meta:initial-creator>CCSD</meta:initial-creator>
    <meta:creation-date>2026-05-27T00:05:10.000</meta:creation-date>
    <meta:keyword/>
    <meta:user-defined meta:name="Category"/>
    <meta:user-defined meta:name="Company"/>
    <meta:user-defined meta:name="Manager"/>
  </office:meta>
</office:document-meta>
</file>