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c4f2" style:family="table">
      <style:table-properties style:rel-width="100" table:align="center"/>
    </style:style>
    <style:style style:name="8ac4f2.0" style:family="table-column">
      <style:table-column-properties style:column-width="0.00cm"/>
    </style:style>
    <style:style style:name="3c4768" style:family="table">
      <style:table-properties style:rel-width="100" table:align="center"/>
    </style:style>
    <style:style style:name="3c4768.0" style:family="table-column">
      <style:table-column-properties style:column-width="0.00cm"/>
    </style:style>
    <style:style style:name="d5e103" style:family="table">
      <style:table-properties style:rel-width="100" table:align="center"/>
    </style:style>
    <style:style style:name="d5e103.0" style:family="table-column">
      <style:table-column-properties style:column-width="0.00cm"/>
    </style:style>
    <style:style style:name="afa99b" style:family="table">
      <style:table-properties style:rel-width="100" table:align="center"/>
    </style:style>
    <style:style style:name="afa9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ystèle Philipps-Be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ac4f2" table:style-name="8ac4f2">
          <table:table-column table:style-name="8ac4f2.0"/>
          <table:table-row>
            <table:table-cell office:value-type="string">
              <text:p text:style-name="Normal"><text:a xlink:type="simple" xlink:href="https://inria.hal.science/hal-05596779v1">Helicopter noise study: towards a better understanding of urban air mobility noise</text:a></text:p>
              <text:p text:style-name="Normal"><text:a xlink:type="simple" xlink:href="https://hal.science/search/index/?q=*&amp;authFullName_s=Julien Caillet">Julien Caillet</text:a><text:span>,</text:span><text:a xlink:type="simple" xlink:href="https://hal.science/search/index/?q=*&amp;authFullName_s=Pierre Dieumegard">Pierre Dieumegard</text:a><text:span>,</text:span><text:a xlink:type="simple" xlink:href="https://hal.science/search/index/?q=*&amp;authFullName_s=Matthieu Sineau">Matthieu Sineau</text:a><text:span>,</text:span><text:a xlink:type="simple" xlink:href="https://hal.science/search/index/?q=*&amp;authFullName_s=Manuel Hellot">Manuel Hellot</text:a><text:span>,</text:span><text:a xlink:type="simple" xlink:href="https://hal.science/search/index/?q=*&amp;authFullName_s=Chrystèle Philipps-Bertin">Chrystèle Philipps-Bertin</text:a><text:span>et al.</text:span></text:p>
              <text:p text:style-name="Normal"><text:span>CEAS Aeronautical Journal</text:span><text:span>, 2026,<text:s/></text:span><text:a xlink:type="simple" xlink:href="https://dx.doi.org/10.1007/s13272-026-00957-z">⟨10.1007/s13272-026-00957-z⟩</text:a></text:p>
              <text:p text:style-name="Normal"><text:span>Article dans une revue</text:span></text:p>
              <text:p text:style-name="Normal"><text:a xlink:type="simple" xlink:href="https://inria.hal.science/hal-05596779v1">hal-0559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39v1">Mesurer l'habitude de la voiture et tester empiriquement des facteurs explicatifs de sa variabilité Measuring car habit and empirical investigation of factors explaining its variability</text:a></text:p>
              <text:p text:style-name="Normal"><text:a xlink:type="simple" xlink:href="https://hal.science/search/index/?q=*&amp;authFullName_s=C. Philipps-Bertin">C. Philipps-Bertin</text:a><text:span>,</text:span><text:a xlink:type="simple" xlink:href="https://hal.science/search/index/?q=*&amp;authFullName_s=F. Martinez">F. Martinez</text:a><text:span>,</text:span><text:a xlink:type="simple" xlink:href="https://hal.science/search/index/?q=*&amp;authFullName_s=A. Boscher">A. Boscher</text:a><text:span>,</text:span><text:a xlink:type="simple" xlink:href="https://hal.science/search/index/?q=*&amp;authFullName_s=P. Champelovier">P. Champelovier</text:a></text:p>
              <text:p text:style-name="Normal"><text:span>European Review of Applied Psychology / Revue Européenne de Psychologie Appliquée</text:span><text:span>, 2024, 75 (3), pp.100906.<text:s/></text:span><text:a xlink:type="simple" xlink:href="https://dx.doi.org/10.1016/j.erap.2023.100906">⟨10.1016/j.erap.2023.100906⟩</text:a></text:p>
              <text:p text:style-name="Normal"><text:span>Article dans une revue</text:span></text:p>
              <text:p text:style-name="Normal"><text:a xlink:type="simple" xlink:href="https://hal.science/hal-04477339v1">hal-0447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43v1">L'acceptation de la voiture électrique : un agent transformateur des pratiques socio-domestiques</text:a></text:p>
              <text:p text:style-name="Normal"><text:a xlink:type="simple" xlink:href="https://hal.science/search/index/?q=*&amp;authFullName_s=Lénaïc Poupon">Lénaïc Poupon</text:a><text:span>,</text:span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Nikos Kalampalikis">Nikos Kalampalikis</text:a></text:p>
              <text:p text:style-name="Normal"><text:span>Activités</text:span><text:span>, 2017, 2 (14), 32 p.<text:s/></text:span><text:a xlink:type="simple" xlink:href="https://dx.doi.org/10.4000/activites.3044">⟨10.4000/activites.3044⟩</text:a></text:p>
              <text:p text:style-name="Normal"><text:span>Article dans une revue</text:span></text:p>
              <text:p text:style-name="Normal"><text:a xlink:type="simple" xlink:href="https://hal.science/hal-02073343v1">hal-0207334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3c4768" table:style-name="3c4768">
          <table:table-column table:style-name="3c4768.0"/>
          <table:table-row>
            <table:table-cell office:value-type="string">
              <text:p text:style-name="Normal"><text:a xlink:type="simple" xlink:href="https://inria.hal.science/hal-05365483v1">Etude in situ de la gêne due au bruit des hélicoptères : caractériser la perception du bruit pour expliquer la gêne exprimée</text:a></text:p>
              <text:p text:style-name="Normal"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Aboud Kourieh">Aboud Kourieh</text:a><text:span>,</text:span><text:a xlink:type="simple" xlink:href="https://hal.science/search/index/?q=*&amp;authFullName_s=Julien Caillet">Julien Caillet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83v1">hal-05365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701v1">Etude de la gêne à la semaine des riverains des lignes à grande vitesse ferroviaires : analyse d’une expérimentation in situ</text:a></text:p>
              <text:p text:style-name="Normal"><text:a xlink:type="simple" xlink:href="https://hal.science/search/index/?q=*&amp;authFullName_s=Maël Roux">Maël Roux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Pierre Aumond">Pierre Aumond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701v1">hal-0536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61v1">Assessing the Perceived Annoyance of High-Speed Trains with an Experience Sampling Method</text:a></text:p>
              <text:p text:style-name="Normal"><text:a xlink:type="simple" xlink:href="https://hal.science/search/index/?q=*&amp;authFullName_s=Maël Roux">Maël Roux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Pierre Aumond">Pierre Aumond</text:a><text:span>et al.</text:span></text:p>
              <text:p text:style-name="Normal"><text:span>Transport Research Arena 2024</text:span><text:span>, Apr 2024, Dublin, Ireland</text:span></text:p>
              <text:p text:style-name="Normal"><text:span>Communication dans un congrès</text:span></text:p>
              <text:p text:style-name="Normal"><text:a xlink:type="simple" xlink:href="https://hal.science/hal-04683861v1">hal-0468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77v1">Results of a pilot study using experience sampling method to assess railway noise annoyance</text:a></text:p>
              <text:p text:style-name="Normal"><text:a xlink:type="simple" xlink:href="https://hal.science/search/index/?q=*&amp;authFullName_s=Maël Roux">Maël Roux</text:a><text:span>,</text:span><text:a xlink:type="simple" xlink:href="https://hal.science/search/index/?q=*&amp;authFullName_s=Guillaume Lemaitre">Guillaume Lemaitre</text:a><text:span>,</text:span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Pierre Aumond">Pierre Aumond</text:a><text:span>et al.</text:span></text:p>
              <text:p text:style-name="Normal"><text:span>Inter-noise : 53rd International Congress &amp; Exposition on Noise Control Engineering</text:span><text:span>, French Acoustical Society, Aug 2024, Nantes, France. pp.408-418,<text:s/></text:span><text:a xlink:type="simple" xlink:href="https://dx.doi.org/10.3397/IN_2024_2297">⟨10.3397/IN_2024_2297⟩</text:a></text:p>
              <text:p text:style-name="Normal"><text:span>Communication dans un congrès</text:span></text:p>
              <text:p text:style-name="Normal"><text:a xlink:type="simple" xlink:href="https://hal.science/hal-04683877v1">hal-0468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428v2">Using experience sampling method to study railway noise annoyance : A review</text:a></text:p>
              <text:p text:style-name="Normal"><text:a xlink:type="simple" xlink:href="https://hal.science/search/index/?q=*&amp;authFullName_s=Maël Roux">Maël Roux</text:a><text:span>,</text:span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Chiello Olivier">Chiello Olivi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et al.</text:span></text:p>
              <text:p text:style-name="Normal"><text:span>10th Convention of the European Acoustics Association, Forum Acusticum 2023</text:span><text:span>, Sep 2023, Turin, Italy. 7p</text:span></text:p>
              <text:p text:style-name="Normal"><text:span>Communication dans un congrès</text:span></text:p>
              <text:p text:style-name="Normal"><text:a xlink:type="simple" xlink:href="https://hal.science/hal-04315428v2">hal-04315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26v1">La place de la pollution dans la vie quotidienne d’automobilistes urbains : analyse de discours</text:a></text:p>
              <text:p text:style-name="Normal"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Lucas Wilmotte">Lucas Wilmotte</text:a><text:span>,</text:span><text:a xlink:type="simple" xlink:href="https://hal.science/search/index/?q=*&amp;authFullName_s=Frédéric Martinez">Frédéric Martinez</text:a></text:p>
              <text:p text:style-name="Normal"><text:span>Crise climatique et crises sociales. Résilience et ruptures</text:span><text:span>, ARPEnv, May 2023, Aix Marseille Université, Aix-en-Provence, France</text:span></text:p>
              <text:p text:style-name="Normal"><text:span>Communication dans un congrès</text:span></text:p>
              <text:p text:style-name="Normal"><text:a xlink:type="simple" xlink:href="https://hal.science/hal-04477626v1">hal-0447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78v1">Usage quotidien de la voiture et réduction de la pollution de l’air : comprendre l’antinomie dans le discours des automobilistes</text:a></text:p>
              <text:p text:style-name="Normal"><text:a xlink:type="simple" xlink:href="https://hal.science/search/index/?q=*&amp;authFullName_s=Lucas Wilmotte">Lucas Wilmotte</text:a><text:span>,</text:span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Frédéric Martinez">Frédéric Martinez</text:a></text:p>
              <text:p text:style-name="Normal"><text:span>4iemes Rencontres Francophones Transport Mobilité</text:span><text:span>, Luxembourg Institute of Socio-Economic Research; University of Luxembourg, Department of Geography and Spatial Planning, Jun 2022, Esch-en-Alzette, Luxembourg</text:span></text:p>
              <text:p text:style-name="Normal"><text:span>Communication dans un congrès</text:span></text:p>
              <text:p text:style-name="Normal"><text:a xlink:type="simple" xlink:href="https://hal.science/hal-04477678v1">hal-0447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57v1">L’habitude de la voiture en zone urbaine : mesurer sa force et comprendre les facteurs qui influencent sa formation</text:a></text:p>
              <text:p text:style-name="Normal"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Agnès Chaumond">Agnès Chaumond</text:a><text:span>,</text:span><text:a xlink:type="simple" xlink:href="https://hal.science/search/index/?q=*&amp;authFullName_s=Patricia Champelovier">Patricia Champelovier</text:a></text:p>
              <text:p text:style-name="Normal"><text:span>3èmes Rencontres Francophones Transport Mobilité</text:span><text:span>, université Gustave Eiffel, Jun 2021, Marne La Vallée (en distanciel), France</text:span></text:p>
              <text:p text:style-name="Normal"><text:span>Communication dans un congrès</text:span></text:p>
              <text:p text:style-name="Normal"><text:a xlink:type="simple" xlink:href="https://hal.science/hal-04478357v1">hal-0447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951v1">De l'acceptabilité à l'adoption du VE : Recherches sur un processus</text:a></text:p>
              <text:p text:style-name="Normal"><text:a xlink:type="simple" xlink:href="https://hal.science/search/index/?q=*&amp;authFullName_s=Chrystèle Philipps-Bertin">Chrystèle Philipps-Bertin</text:a></text:p>
              <text:p text:style-name="Normal"><text:span>Journée de la mobilité électrique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2878951v1">hal-0287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673v1">Perception des vibrations et gêne exprimée : le cas des riverains d'un chantier routier</text:a></text:p>
              <text:p text:style-name="Normal"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Patricia Champelovier">Patricia Champelovier</text:a></text:p>
              <text:p text:style-name="Normal"><text:span>Journées techniques acoustique et vibrations</text:span><text:span>, May 2017, ROUEN, France</text:span></text:p>
              <text:p text:style-name="Normal"><text:span>Communication dans un congrès</text:span></text:p>
              <text:p text:style-name="Normal"><text:a xlink:type="simple" xlink:href="https://hal.science/hal-01739673v1">hal-0173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24v1">De l'acceptabilité à l'adoption du VE : le rôle des émotions dans le processus</text:a></text:p>
              <text:p text:style-name="Normal"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Lénaïc Poupon">Lénaïc Poupon</text:a></text:p>
              <text:p text:style-name="Normal"><text:span>Workshop : Mobilité et Usage du Véhicule Electrique</text:span><text:span>, Jun 2017, LILLE, France</text:span></text:p>
              <text:p text:style-name="Normal"><text:span>Communication dans un congrès</text:span></text:p>
              <text:p text:style-name="Normal"><text:a xlink:type="simple" xlink:href="https://hal.science/hal-01743224v1">hal-0174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75v1">Evaluer l'acceptabilité du véhicule électrique par la méthode des scénarios</text:a></text:p>
              <text:p text:style-name="Normal"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Lénaïc Poupon">Lénaïc Poupon</text:a><text:span>,</text:span><text:a xlink:type="simple" xlink:href="https://hal.science/search/index/?q=*&amp;authFullName_s=Patricia Champelovier">Patricia Champelovier</text:a></text:p>
              <text:p text:style-name="Normal"><text:span>JISE 2015, Journées internationales de sociologie de l'innovation</text:span><text:span>, Jul 2015, Tours, France. 5 p</text:span></text:p>
              <text:p text:style-name="Normal"><text:span>Communication dans un congrès</text:span></text:p>
              <text:p text:style-name="Normal"><text:a xlink:type="simple" xlink:href="https://hal.science/hal-01357475v1">hal-0135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59v1">Acceptabilité et usage du Îhicule électrique</text:a></text:p>
              <text:p text:style-name="Normal"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Lénaïc Poupon">Lénaïc Poupon</text:a><text:span>,</text:span><text:a xlink:type="simple" xlink:href="https://hal.science/search/index/?q=*&amp;authFullName_s=Patricia Champelovier">Patricia Champelovier</text:a></text:p>
              <text:p text:style-name="Normal"><text:span>CNRS, Innovatives, Voitures du futur</text:span><text:span>, Mar 2015, Paris, France. 1 p</text:span></text:p>
              <text:p text:style-name="Normal"><text:span>Communication dans un congrès</text:span></text:p>
              <text:p text:style-name="Normal"><text:a xlink:type="simple" xlink:href="https://hal.science/hal-01357459v1">hal-0135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757v1">Perception du bruit du tramway dans des situations contrastées de bruit de trafic routier urbain</text:a></text:p>
              <text:p text:style-name="Normal"><text:a xlink:type="simple" xlink:href="https://hal.science/search/index/?q=*&amp;authFullName_s=Patricia Champelovier">Patricia Champelovier</text:a><text:span>,</text:span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Régis Blanchet">Régis Blanchet</text:a><text:span>,</text:span><text:a xlink:type="simple" xlink:href="https://hal.science/search/index/?q=*&amp;authFullName_s=Agnès Chaumond">Agnès Chaumond</text:a></text:p>
              <text:p text:style-name="Normal"><text:span>CFA 2014 - 12eme congrès français d'acoustique</text:span><text:span>, Apr 2014, POITIERS, France. 7 p</text:span></text:p>
              <text:p text:style-name="Normal"><text:span>Communication dans un congrès</text:span></text:p>
              <text:p text:style-name="Normal"><text:a xlink:type="simple" xlink:href="https://hal.science/hal-01346757v1">hal-0134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953v1">Use analysis and systemic modeling of a new generation EV for autonomy optimization</text:a></text:p>
              <text:p text:style-name="Normal"><text:a xlink:type="simple" xlink:href="https://hal.science/search/index/?q=*&amp;authFullName_s=Rochdi Trigui">Rochdi Trigui</text:a><text:span>,</text:span><text:a xlink:type="simple" xlink:href="https://hal.science/search/index/?q=*&amp;authFullName_s=Romain Derollepot">Romain Derollepot</text:a><text:span>,</text:span><text:a xlink:type="simple" xlink:href="https://hal.science/search/index/?q=*&amp;authFullName_s=Paul Kreczanic">Paul Kreczanic</text:a><text:span>,</text:span><text:a xlink:type="simple" xlink:href="https://hal.science/search/index/?q=*&amp;authFullName_s=Lénaïc Poupon">Lénaïc Poupon</text:a><text:span>,</text:span><text:a xlink:type="simple" xlink:href="https://hal.science/search/index/?q=*&amp;authFullName_s=Chrystèle Philipps-Bertin">Chrystèle Philipps-Bertin</text:a></text:p>
              <text:p text:style-name="Normal"><text:span>EEVC 2014, European Battery, Hybrid and Fuel Cell Electric Vehicle Congress</text:span><text:span>, Dec 2014, BRUXELLE, Belgium. 10 p</text:span></text:p>
              <text:p text:style-name="Normal"><text:span>Communication dans un congrès</text:span></text:p>
              <text:p text:style-name="Normal"><text:a xlink:type="simple" xlink:href="https://hal.science/hal-01347953v1">hal-0134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39v1">Première expérience de conduite d’une voiture électrique: l’influence des émotions</text:a></text:p>
              <text:p text:style-name="Normal"><text:a xlink:type="simple" xlink:href="https://hal.science/search/index/?q=*&amp;authFullName_s=- Poupon">- Poupon</text:a><text:span>,</text:span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Nikos Kalampalikis">Nikos Kalampalikis</text:a></text:p>
              <text:p text:style-name="Normal"><text:span>7ème conférence de Psychologie Ergonomique EPIQUE</text:span><text:span>, Jul 2013, Belgique. 4 p</text:span></text:p>
              <text:p text:style-name="Normal"><text:span>Communication dans un congrès</text:span></text:p>
              <text:p text:style-name="Normal"><text:a xlink:type="simple" xlink:href="https://hal.science/hal-00964239v1">hal-00964239v1</text:a></text:p>
            </table:table-cell>
          </table:table-row>
        </table:table>
        <text:p text:style-name="P13"/>
        <text:p text:style-name="Heading2"><text:span text:style-name="T5">Rapport (4)</text:span></text:p>
        <text:p text:style-name="P15"/>
        <table:table table:name="d5e103" table:style-name="d5e103">
          <table:table-column table:style-name="d5e103.0"/>
          <table:table-row>
            <table:table-cell office:value-type="string">
              <text:p text:style-name="Normal"><text:a xlink:type="simple" xlink:href="https://hal.science/hal-01739711v1">Analyse de l'impact des nuisances liées aux vibrations</text:a></text:p>
              <text:p text:style-name="Normal"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Patricia Champelovier">Patricia Champelovier</text:a></text:p>
              <text:p text:style-name="Normal"><text:span>[Rapport de recherche] IFSTTAR - Institut Français des Sciences et Technologies des Transports, de l'Aménagement et des Réseaux. 2017, 59 p</text:span></text:p>
              <text:p text:style-name="Normal"><text:span>Rapport</text:span><text:span><text:s/>(rapport de recherche)</text:span></text:p>
              <text:p text:style-name="Normal"><text:a xlink:type="simple" xlink:href="https://hal.science/hal-01739711v1">hal-0173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457v1">Perception du bruit des deux-roues insérés dans l'environnement sonore urbain</text:a></text:p>
              <text:p text:style-name="Normal"><text:a xlink:type="simple" xlink:href="https://hal.science/search/index/?q=*&amp;authFullName_s=Patricia Champelovier">Patricia Champelovier</text:a><text:span>,</text:span><text:a xlink:type="simple" xlink:href="https://hal.science/search/index/?q=*&amp;authFullName_s=Agnès Chaumond">Agnès Chaumond</text:a><text:span>,</text:span><text:a xlink:type="simple" xlink:href="https://hal.science/search/index/?q=*&amp;authFullName_s=Régis Blanchet">Régis Blanchet</text:a><text:span>,</text:span><text:a xlink:type="simple" xlink:href="https://hal.science/search/index/?q=*&amp;authFullName_s=Chrystèle Philipps-Bertin">Chrystèle Philipps-Bertin</text:a></text:p>
              <text:p text:style-name="Normal"><text:span>[Rapport de recherche] IFSTTAR - Institut Français des Sciences et Technologies des Transports, de l'Aménagement et des Réseaux. 2015, 50 p</text:span></text:p>
              <text:p text:style-name="Normal"><text:span>Rapport</text:span><text:span><text:s/>(rapport de recherche)</text:span></text:p>
              <text:p text:style-name="Normal"><text:a xlink:type="simple" xlink:href="https://hal.science/hal-01425457v1">hal-0142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87v1">Acceptabilité des Zones d'Action Prioritaire pour l'amélioration de la qualité de l'air : Rapport final</text:a></text:p>
              <text:p text:style-name="Normal"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Agnès Chaumond">Agnès Chaumond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Magali Benmati">Magali Benmati</text:a></text:p>
              <text:p text:style-name="Normal"><text:span>[Rapport de recherche] IFSTTAR - Institut Français des Sciences et Technologies des Transports, de l'Aménagement et des Réseaux. 2015, 142 p</text:span></text:p>
              <text:p text:style-name="Normal"><text:span>Rapport</text:span><text:span><text:s/>(rapport de recherche)</text:span></text:p>
              <text:p text:style-name="Normal"><text:a xlink:type="simple" xlink:href="https://hal.science/hal-01346887v1">hal-0134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85v1">ENNAH - European Network on Noise and Health</text:a></text:p>
              <text:p text:style-name="Normal"><text:a xlink:type="simple" xlink:href="https://hal.science/search/index/?q=*&amp;authFullName_s=Jacques Lambert">Jacques Lambert</text:a><text:span>,</text:span><text:a xlink:type="simple" xlink:href="https://hal.science/search/index/?q=*&amp;authFullName_s=Joël Lelong">Joël Lelong</text:a><text:span>,</text:span><text:a xlink:type="simple" xlink:href="https://hal.science/search/index/?q=*&amp;authFullName_s=Chrystèle Philipps-Bertin">Chrystèle Philipps-Bertin</text:a></text:p>
              <text:p text:style-name="Normal"><text:span>2013, 178 p</text:span></text:p>
              <text:p text:style-name="Normal"><text:span>Rapport</text:span></text:p>
              <text:p text:style-name="Normal"><text:a xlink:type="simple" xlink:href="https://hal.science/hal-00866785v1">hal-00866785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afa99b" table:style-name="afa99b">
          <table:table-column table:style-name="afa99b.0"/>
          <table:table-row>
            <table:table-cell office:value-type="string">
              <text:p text:style-name="Normal"><text:a xlink:type="simple" xlink:href="https://hal.science/hal-01002844v1">Bruits et vibrations dus aux tramways : émission et perception</text:a></text:p>
              <text:p text:style-name="Normal"><text:a xlink:type="simple" xlink:href="https://hal.science/search/index/?q=*&amp;authFullName_s=Marie-Agnès Pallas">Marie-Agnès Pallas</text:a><text:span>,</text:span><text:a xlink:type="simple" xlink:href="https://hal.science/search/index/?q=*&amp;authFullName_s=Chrystèle Philipps-Bertin">Chrystèle Philipps-Bertin</text:a><text:span>,</text:span><text:a xlink:type="simple" xlink:href="https://hal.science/search/index/?q=*&amp;authFullName_s=Marc Maldonado">Marc Maldonado</text:a><text:span>,</text:span><text:a xlink:type="simple" xlink:href="https://hal.science/search/index/?q=*&amp;authFullName_s=Thierry Legouis">Thierry Legouis</text:a><text:span>,</text:span><text:a xlink:type="simple" xlink:href="https://hal.science/search/index/?q=*&amp;authFullName_s=Patricia Champelovier">Patricia Champelovier</text:a><text:span>et al.</text:span></text:p>
              <text:p text:style-name="Normal"><text:a xlink:type="simple" xlink:href="http://www.ifsttar.fr/fileadmin/user_upload/editions/inrets/Recherches/Rapport_INRETS_R279.pdf">édition INRETS</text:a><text:span>, pp.250, 2010</text:span></text:p>
              <text:p text:style-name="Normal"><text:span>Ouvrages</text:span></text:p>
              <text:p text:style-name="Normal"><text:a xlink:type="simple" xlink:href="https://hal.science/hal-01002844v1">hal-0100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727v1">Les nuisances environnementales des transports : résultats d'une enquête nationale</text:a></text:p>
              <text:p text:style-name="Normal"><text:a xlink:type="simple" xlink:href="https://hal.science/search/index/?q=*&amp;authFullName_s=Jacques Lambert">Jacques Lambert</text:a><text:span>,</text:span><text:a xlink:type="simple" xlink:href="https://hal.science/search/index/?q=*&amp;authFullName_s=Chrystèle Philipps-Bertin">Chrystèle Philipps-Bertin</text:a></text:p>
              <text:p text:style-name="Normal"><text:span>INRETS. 278, pp.128, 2009, Les collections de l'INRETS, 978-2-85782-674-3</text:span></text:p>
              <text:p text:style-name="Normal"><text:span>Ouvrages</text:span></text:p>
              <text:p text:style-name="Normal"><text:a xlink:type="simple" xlink:href="https://hal.science/hal-05420727v1">hal-05420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ystèle Philipps-Bertin</dc:title>
    <dc:subject/>
    <dc:description>CV</dc:description>
    <dc:creator/>
    <dc:date>2026-05-27T09:37:36.000</dc:date>
    <meta:generator>PHPWord</meta:generator>
    <meta:initial-creator>CCSD</meta:initial-creator>
    <meta:creation-date>2026-05-27T09:37:36.000</meta:creation-date>
    <meta:keyword/>
    <meta:user-defined meta:name="Category"/>
    <meta:user-defined meta:name="Company"/>
    <meta:user-defined meta:name="Manager"/>
  </office:meta>
</office:document-meta>
</file>