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7155" style:family="table">
      <style:table-properties style:rel-width="100" table:align="center"/>
    </style:style>
    <style:style style:name="ab7155.0" style:family="table-column">
      <style:table-column-properties style:column-width="0.00cm"/>
    </style:style>
    <style:style style:name="8364bb" style:family="table">
      <style:table-properties style:rel-width="100" table:align="center"/>
    </style:style>
    <style:style style:name="8364bb.0" style:family="table-column">
      <style:table-column-properties style:column-width="0.00cm"/>
    </style:style>
    <style:style style:name="9c45db" style:family="table">
      <style:table-properties style:rel-width="100" table:align="center"/>
    </style:style>
    <style:style style:name="9c45db.0" style:family="table-column">
      <style:table-column-properties style:column-width="0.00cm"/>
    </style:style>
    <style:style style:name="d9ebc4" style:family="table">
      <style:table-properties style:rel-width="100" table:align="center"/>
    </style:style>
    <style:style style:name="d9ebc4.0" style:family="table-column">
      <style:table-column-properties style:column-width="0.00cm"/>
    </style:style>
    <style:style style:name="653e12" style:family="table">
      <style:table-properties style:rel-width="100" table:align="center"/>
    </style:style>
    <style:style style:name="653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ystele ver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b7155" table:style-name="ab7155">
          <table:table-column table:style-name="ab7155.0"/>
          <table:table-row>
            <table:table-cell office:value-type="string">
              <text:p text:style-name="Normal"><text:a xlink:type="simple" xlink:href="https://hal.science/hal-03762694v1">The evolution of the Central Atlantic Magmatic Province (CAMP) plumbing system and its possible environmental effects during the Triassic-Jurassic transition: Insights from doleritic pipes of the Tindouf basin, SW Algeria</text:a></text:p>
              <text:p text:style-name="Normal"><text:a xlink:type="simple" xlink:href="https://hal.science/search/index/?q=*&amp;authFullName_s=Oubaida Hachemaoui">Oubaida Hachemaoui</text:a><text:span>,</text:span><text:a xlink:type="simple" xlink:href="https://hal.science/search/index/?q=*&amp;authFullName_s=Moulley Charaf Chabou">Moulley Charaf Chabou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Mohand Bersi">Mohand Bersi</text:a></text:p>
              <text:p text:style-name="Normal"><text:span>Gondwana Research</text:span><text:span>, 2022, 107, pp.370-394.<text:s/></text:span><text:a xlink:type="simple" xlink:href="https://dx.doi.org/10.1016/j.gr.2022.04.009">⟨10.1016/j.gr.2022.04.009⟩</text:a></text:p>
              <text:p text:style-name="Normal"><text:span>Article dans une revue</text:span></text:p>
              <text:p text:style-name="Normal"><text:a xlink:type="simple" xlink:href="https://hal.science/hal-03762694v1">hal-0376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04v1">Characterization of an exhumed high-temperature hydrothermal system and its application for deep geothermal exploration: An example from Terre-de-Haut Island (Guadeloupe archipelago, Lesser Antilles volcanic arc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. Corsini">M. Corsini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V. Navelot">V. Navelot</text:a><text:span>et al.</text:span></text:p>
              <text:p text:style-name="Normal"><text:span>Journal of Volcanology and Geothermal Research</text:span><text:span>, 2021, 418, pp.107256.<text:s/></text:span><text:a xlink:type="simple" xlink:href="https://dx.doi.org/10.1016/j.jvolgeores.2021.107256">⟨10.1016/j.jvolgeores.2021.107256⟩</text:a></text:p>
              <text:p text:style-name="Normal"><text:span>Article dans une revue</text:span></text:p>
              <text:p text:style-name="Normal"><text:a xlink:type="simple" xlink:href="https://hal.science/hal-03214404v1">hal-032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68v1">40Ar/39Ar dating of high temperature geothermal systems: First attempt on hydrothermally altered pyroxenes from the Saintes archipelago (Lesser Antilles arc, Guadeloupe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Christophe Renac">Christophe Renac</text:a><text:span>et al.</text:span></text:p>
              <text:p text:style-name="Normal"><text:span>Chemical Geology</text:span><text:span>, 2021, 581, pp.120401.<text:s/></text:span><text:a xlink:type="simple" xlink:href="https://dx.doi.org/10.1016/j.chemgeo.2021.120401">⟨10.1016/j.chemgeo.2021.120401⟩</text:a></text:p>
              <text:p text:style-name="Normal"><text:span>Article dans une revue</text:span></text:p>
              <text:p text:style-name="Normal"><text:a xlink:type="simple" xlink:href="https://hal.science/hal-03280968v1">hal-032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00v1">40Ar/39Ar dating of basaltic rocks and the pitfalls of plagioclase alteration</text:a></text:p>
              <text:p text:style-name="Normal"><text:a xlink:type="simple" xlink:href="https://hal.science/search/index/?q=*&amp;authFullName_s=Qiang Jiang">Qiang Jiang</text:a><text:span>,</text:span><text:a xlink:type="simple" xlink:href="https://hal.science/search/index/?q=*&amp;authFullName_s=Fred Jourdan">Fred Jourdan</text:a><text:span>,</text:span><text:a xlink:type="simple" xlink:href="https://hal.science/search/index/?q=*&amp;authFullName_s=Hugo K.H. Olierook">Hugo K.H. Olierook</text:a><text:span>,</text:span><text:a xlink:type="simple" xlink:href="https://hal.science/search/index/?q=*&amp;authFullName_s=Renaud Merle">Renaud Merle</text:a><text:span>,</text:span><text:a xlink:type="simple" xlink:href="https://hal.science/search/index/?q=*&amp;authFullName_s=Chrystèle Verati">Chrystèle Verati</text:a><text:span>et al.</text:span></text:p>
              <text:p text:style-name="Normal"><text:span>Geochimica et Cosmochimica Acta</text:span><text:span>, 2021, 314, pp.334-357.<text:s/></text:span><text:a xlink:type="simple" xlink:href="https://dx.doi.org/10.1016/j.gca.2021.08.016">⟨10.1016/j.gca.2021.08.016⟩</text:a></text:p>
              <text:p text:style-name="Normal"><text:span>Article dans une revue</text:span></text:p>
              <text:p text:style-name="Normal"><text:a xlink:type="simple" xlink:href="https://hal.science/hal-03578500v1">hal-0357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89v1">Structure of lamprophyres: a discriminant marker for Variscan and Alpine tectonics in the Argentera-Mercantour Massif, Maritime Alps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Davide Zanoni">Davide Zanoni</text:a><text:span>,</text:span><text:a xlink:type="simple" xlink:href="https://hal.science/search/index/?q=*&amp;authFullName_s=Guido Gosso">Guido Gosso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Chrystèle Vérati">Chrystèle Vérati</text:a><text:span>et al.</text:span></text:p>
              <text:p text:style-name="Normal"><text:span>Bulletin de la Société Géologique de France</text:span><text:span>, 2019, 190, pp.12.<text:s/></text:span><text:a xlink:type="simple" xlink:href="https://dx.doi.org/10.1051/bsgf/2019014">⟨10.1051/bsgf/2019014⟩</text:a></text:p>
              <text:p text:style-name="Normal"><text:span>Article dans une revue</text:span></text:p>
              <text:p text:style-name="Normal"><text:a xlink:type="simple" xlink:href="https://hal.science/hal-02378589v1">hal-023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24v1">Initial Pangean rifting north of the West African Craton: Insights from late Permian U-Pb and 40Ar/39Ar dating of alkaline magmatism from the Eastern Anti-Atlas (Morocco)</text:a></text:p>
              <text:p text:style-name="Normal"><text:a xlink:type="simple" xlink:href="https://hal.science/search/index/?q=*&amp;authFullName_s=Amine Najih">Amine Najih</text:a><text:span>,</text:span><text:a xlink:type="simple" xlink:href="https://hal.science/search/index/?q=*&amp;authFullName_s=Pilar Montero">Pilar Montero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Moulley Charaf Chabou">Moulley Charaf Chabou</text:a><text:span>,</text:span><text:a xlink:type="simple" xlink:href="https://hal.science/search/index/?q=*&amp;authFullName_s=Abdelilah Fekkak">Abdelilah Fekkak</text:a><text:span>et al.</text:span></text:p>
              <text:p text:style-name="Normal"><text:span>Journal of Geodynamics</text:span><text:span>, 2019, 132, pp.101670.<text:s/></text:span><text:a xlink:type="simple" xlink:href="https://dx.doi.org/10.1016/j.jog.2019.101670">⟨10.1016/j.jog.2019.101670⟩</text:a></text:p>
              <text:p text:style-name="Normal"><text:span>Article dans une revue</text:span></text:p>
              <text:p text:style-name="Normal"><text:a xlink:type="simple" xlink:href="https://hal.science/hal-03575924v1">hal-035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09v1">The Sidi El Hemissi Triassic “ophites” (Souk Ahras, NE Algeria): petrology, geochemistry, and petrogenesis</text:a></text:p>
              <text:p text:style-name="Normal"><text:a xlink:type="simple" xlink:href="https://hal.science/search/index/?q=*&amp;authFullName_s=Halima Saadia Zanouda">Halima Saadia Zanouda</text:a><text:span>,</text:span><text:a xlink:type="simple" xlink:href="https://hal.science/search/index/?q=*&amp;authFullName_s=Rabah Laouar">Rabah Laouar</text:a><text:span>,</text:span><text:a xlink:type="simple" xlink:href="https://hal.science/search/index/?q=*&amp;authFullName_s=Sihem Laouar">Sihem Laouar</text:a><text:span>,</text:span><text:a xlink:type="simple" xlink:href="https://hal.science/search/index/?q=*&amp;authFullName_s=Amar Sebaï">Amar Sebaï</text:a><text:span>,</text:span><text:a xlink:type="simple" xlink:href="https://hal.science/search/index/?q=*&amp;authFullName_s=Chrystele Verati">Chrystele Verati</text:a><text:span>et al.</text:span></text:p>
              <text:p text:style-name="Normal"><text:span>Arabian Journal of Geosciences</text:span><text:span>, 2019, 12 (8),<text:s/></text:span><text:a xlink:type="simple" xlink:href="https://dx.doi.org/10.1007/s12517-019-4462-5">⟨10.1007/s12517-019-4462-5⟩</text:a></text:p>
              <text:p text:style-name="Normal"><text:span>Article dans une revue</text:span></text:p>
              <text:p text:style-name="Normal"><text:a xlink:type="simple" xlink:href="https://hal.science/hal-02166909v1">hal-0216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91v1">Tectono-metamorphic evolution of shallow crustal levels within active volcanic arcs. Insights from the exhumed Basal Complex of Basse-Terre (Guadeloupe, French West Indi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cie Legendre">Lucie Legendre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Melody Philippon">Melody Philippon</text:a><text:span>et al.</text:span></text:p>
              <text:p text:style-name="Normal"><text:span>Bulletin de la Société Géologique de France</text:span><text:span>, 2019, 190, pp.10.<text:s/></text:span><text:a xlink:type="simple" xlink:href="https://dx.doi.org/10.1051/bsgf/2019011">⟨10.1051/bsgf/2019011⟩</text:a></text:p>
              <text:p text:style-name="Normal"><text:span>Article dans une revue</text:span></text:p>
              <text:p text:style-name="Normal"><text:a xlink:type="simple" xlink:href="https://hal.science/hal-02326491v1">hal-023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14v1">Long-distance mobility in the North-Western Mediterranean during the Neolithic transition using high resolution pottery sourcing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uzanne Jacomet">Suzanne Jacomet</text:a><text:span>et al.</text:span></text:p>
              <text:p text:style-name="Normal"><text:span>Journal of Archaeological Science: Reports</text:span><text:span>, 2019, 28, pp.102050.<text:s/></text:span><text:a xlink:type="simple" xlink:href="https://dx.doi.org/10.1016/j.jasrep.2019.102050">⟨10.1016/j.jasrep.2019.102050⟩</text:a></text:p>
              <text:p text:style-name="Normal"><text:span>Article dans une revue</text:span></text:p>
              <text:p text:style-name="Normal"><text:a xlink:type="simple" xlink:href="https://hal.science/hal-02373914v1">hal-02373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7291v1">Petrophysical properties of volcanic rocks and impacts of hydrothermal alteration in the Guadeloupe Archipelago (West Indies)</text:a></text:p>
              <text:p text:style-name="Normal"><text:a xlink:type="simple" xlink:href="https://hal.science/search/index/?q=*&amp;authFullName_s=Vivien Navelot">Vivien Navelot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ichel Corsini">Michel Corsini</text:a><text:span>et al.</text:span></text:p>
              <text:p text:style-name="Normal"><text:span>Journal of Volcanology and Geothermal Research</text:span><text:span>, 2018, 360, pp.1-21.<text:s/></text:span><text:a xlink:type="simple" xlink:href="https://dx.doi.org/10.1016/j.jvolgeores.2018.07.004">⟨10.1016/j.jvolgeores.2018.07.004⟩</text:a></text:p>
              <text:p text:style-name="Normal"><text:span>Article dans une revue</text:span></text:p>
              <text:p text:style-name="Normal"><text:a xlink:type="simple" xlink:href="https://hal.univ-lorraine.fr/hal-02457291v1">hal-024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23v1">Arc-related metamorphism in the Guadeloupe archipelago (Lesser Antilles active island arc): First report and consequences</text:a></text:p>
              <text:p text:style-name="Normal"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Melody Philippon">Melody Philippon</text:a><text:span>et al.</text:span></text:p>
              <text:p text:style-name="Normal"><text:span>Lithos</text:span><text:span>, 2018, 320, pp.592-598.<text:s/></text:span><text:a xlink:type="simple" xlink:href="https://dx.doi.org/10.1016/j.lithos.2018.08.005">⟨10.1016/j.lithos.2018.08.005⟩</text:a></text:p>
              <text:p text:style-name="Normal"><text:span>Article dans une revue</text:span></text:p>
              <text:p text:style-name="Normal"><text:a xlink:type="simple" xlink:href="https://hal.science/hal-01976523v1">hal-019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65v1">Stratégies d'acquisition des matières colorantes dans l'Arc liguro-provençal au cours des VIe et Ve millénaires cal. BCE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Anthropologica et Praehistorica</text:span><text:span>, 2016, Actes de la table ronde internationnale “About haematite. Procurement and transformation during recent prehistory. Analytical methods” Jambes (Belgique) 7-8 février 2013, 126, pp.105-119</text:span></text:p>
              <text:p text:style-name="Normal"><text:span>Article dans une revue</text:span></text:p>
              <text:p text:style-name="Normal"><text:a xlink:type="simple" xlink:href="https://hal.science/hal-01548665v1">hal-015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93v1">Procurement strategies of Neolithic colouring materials: Territoriality and networks from 6th to 5th millennia BCE in North-Western Mediterranean,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téphane Dubernet">Stéphane Dubernet</text:a><text:span>et al.</text:span></text:p>
              <text:p text:style-name="Normal"><text:span>Journal of Archaeological Science</text:span><text:span>, 2016, 71, pp.10-23.<text:s/></text:span><text:a xlink:type="simple" xlink:href="https://dx.doi.org/10.1016/j.jas.2016.05.007">⟨10.1016/j.jas.2016.05.007⟩</text:a></text:p>
              <text:p text:style-name="Normal"><text:span>Article dans une revue</text:span></text:p>
              <text:p text:style-name="Normal"><text:a xlink:type="simple" xlink:href="https://hal.science/hal-01347293v1">hal-013472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25778v1">Tectonic evolution of Les Saintes archipelago (Guadeloupe, French West Indies): relation with the Lesser Antilles arc system</text:a></text:p>
              <text:p text:style-name="Normal"><text:a xlink:type="simple" xlink:href="https://hal.science/search/index/?q=*&amp;authFullName_s=Chrystèle Verati">Chrystèle Verati</text:a><text:span>,</text:span><text:a xlink:type="simple" xlink:href="https://hal.science/search/index/?q=*&amp;authFullName_s=Yves Mazabraud">Yves Mazabraud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Dorian Schneider">Dorian Schneider</text:a><text:span>et al.</text:span></text:p>
              <text:p text:style-name="Normal"><text:span>Bulletin de la Société Géologique de France</text:span><text:span>, 2016, 187 (1), pp.3-10.<text:s/></text:span><text:a xlink:type="simple" xlink:href="https://dx.doi.org/10.2113/gssgfbull.187.1.3">⟨10.2113/gssgfbull.187.1.3⟩</text:a></text:p>
              <text:p text:style-name="Normal"><text:span>Article dans une revue</text:span></text:p>
              <text:p text:style-name="Normal"><text:a xlink:type="simple" xlink:href="https://univ-antilles.hal.science/hal-01625778v1">hal-0162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31v1">Tectonic and sedimentary architecture of the Karukera spur: A record of the Lesser Antilles fore-arc deformations since the Neogene</text:a></text:p>
              <text:p text:style-name="Normal"><text:a xlink:type="simple" xlink:href="https://hal.science/search/index/?q=*&amp;authFullName_s=Lyvane de Min">Lyvane de Mi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J.L. Leticee">J.L. Leticee</text:a><text:span>et al.</text:span></text:p>
              <text:p text:style-name="Normal"><text:span>Marine Geology</text:span><text:span>, 2015, 363, pp.15-37.<text:s/></text:span><text:a xlink:type="simple" xlink:href="https://dx.doi.org/10.1016/j.margeo.2015.02.007">⟨10.1016/j.margeo.2015.02.007⟩</text:a></text:p>
              <text:p text:style-name="Normal"><text:span>Article dans une revue</text:span></text:p>
              <text:p text:style-name="Normal"><text:a xlink:type="simple" xlink:href="https://api.istex.fr/ark:/67375/6H6-7LBGFG3C-X/fulltext.pdf?sid=hal">istex</text:a></text:p>
              <text:p text:style-name="Normal"><text:a xlink:type="simple" xlink:href="https://hal.science/hal-01172231v1">hal-011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73v1">Advances in 40 Ar/ 39 Ar dating: from archaeology to planetary sciences – introduction</text:a></text:p>
              <text:p text:style-name="Normal"><text:a xlink:type="simple" xlink:href="https://hal.science/search/index/?q=*&amp;authFullName_s=Fred Jourdan">Fred Jourdan</text:a><text:span>,</text:span><text:a xlink:type="simple" xlink:href="https://hal.science/search/index/?q=*&amp;authFullName_s=Darren Mark">Darren Mark</text:a><text:span>,</text:span><text:a xlink:type="simple" xlink:href="https://hal.science/search/index/?q=*&amp;authFullName_s=Chrystele Verati">Chrystele Verati</text:a></text:p>
              <text:p text:style-name="Normal"><text:span>The Geological Society, London, Special Publications</text:span><text:span>, 2014, 378 (1), pp.1 - 8.<text:s/></text:span><text:a xlink:type="simple" xlink:href="https://dx.doi.org/10.1144/SP378.24">⟨10.1144/SP378.24⟩</text:a></text:p>
              <text:p text:style-name="Normal"><text:span>Article dans une revue</text:span></text:p>
              <text:p text:style-name="Normal"><text:a xlink:type="simple" xlink:href="https://hal.science/hal-01753873v1">hal-017538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6463v1">Pliocene to Pleistocene carbonate systems of the Guadeloupe archipelago, French Lesser Antilles: a land and sea study (the KaShallow project)</text:a></text:p>
              <text:p text:style-name="Normal"><text:a xlink:type="simple" xlink:href="https://hal.science/search/index/?q=*&amp;authFullName_s=Philippe Munch">Philippe Munch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text:span>et al.</text:span></text:p>
              <text:p text:style-name="Normal"><text:span>Bulletin de la Société Géologique de France</text:span><text:span>, 2013, 184 (1-2), pp.99-110.<text:s/></text:span><text:a xlink:type="simple" xlink:href="https://dx.doi.org/10.2113/gssgfbull.184.1-2.99">⟨10.2113/gssgfbull.184.1-2.99⟩</text:a></text:p>
              <text:p text:style-name="Normal"><text:span>Article dans une revue</text:span></text:p>
              <text:p text:style-name="Normal"><text:a xlink:type="simple" xlink:href="https://insu.hal.science/insu-00816463v1">insu-008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89v1">The last Homo heidelbergensis and their descendants the Neandertals: Orgnac 3, Lazaret and Zafarraya dating.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Michel Fornari">Michel Fornari</text:a><text:span>,</text:span><text:a xlink:type="simple" xlink:href="https://hal.science/search/index/?q=*&amp;authFullName_s=Chrystele Verati">Chrystele Verati</text:a><text:span>et al.</text:span></text:p>
              <text:p text:style-name="Normal"><text:span>Comptes Rendus. Palevol</text:span><text:span>, 2011, 10 (7), pp.577-587.<text:s/></text:span><text:a xlink:type="simple" xlink:href="https://dx.doi.org/10.1016/j.crpv.2011.06.002">⟨10.1016/j.crpv.2011.06.002⟩</text:a></text:p>
              <text:p text:style-name="Normal"><text:span>Article dans une revue</text:span></text:p>
              <text:p text:style-name="Normal"><text:a xlink:type="simple" xlink:href="https://hal.science/hal-02125689v1">hal-0212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492v1">Dating low-temperature deformation by 40Ar/39Ar on white mica, insights from the Argentera-Mercantour Massif (SW Alps)</text:a></text:p>
              <text:p text:style-name="Normal"><text:a xlink:type="simple" xlink:href="https://hal.science/search/index/?q=*&amp;authFullName_s=Guillaume Sanchez">Guillaume Sanchez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Julie Schneider">Julie Schneid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Emilien Oliot">Emilien Oliot</text:a><text:span>et al.</text:span></text:p>
              <text:p text:style-name="Normal"><text:span>Lithos</text:span><text:span>, 2011, 125 (1-2), pp.521-536.<text:s/></text:span><text:a xlink:type="simple" xlink:href="https://dx.doi.org/10.1016/j.lithos.2011.03.009">⟨10.1016/j.lithos.2011.03.009⟩</text:a></text:p>
              <text:p text:style-name="Normal"><text:span>Article dans une revue</text:span></text:p>
              <text:p text:style-name="Normal"><text:a xlink:type="simple" xlink:href="https://api.istex.fr/ark:/67375/6H6-GXF57HBQ-3/fulltext.pdf?sid=hal">istex</text:a></text:p>
              <text:p text:style-name="Normal"><text:a xlink:type="simple" xlink:href="https://hal.science/hal-00581492v1">hal-005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53v1">40Ar/39Ar ages and Sr-Nd-Pb-Os geochemistry of CAMP tholeiites from Western Maranhão basin (NE Brazil)</text:a></text:p>
              <text:p text:style-name="Normal"><text:a xlink:type="simple" xlink:href="https://hal.science/search/index/?q=*&amp;authFullName_s=Renaud Merle">Renaud Merle</text:a><text:span>,</text:span><text:a xlink:type="simple" xlink:href="https://hal.science/search/index/?q=*&amp;authFullName_s=Andrea Marzoli">Andrea Marzoli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ystele Verati">Chrystele Verati</text:a><text:span>et al.</text:span></text:p>
              <text:p text:style-name="Normal"><text:span>Lithos</text:span><text:span>, 2011, 122 (3-4), pp.137-151.<text:s/></text:span><text:a xlink:type="simple" xlink:href="https://dx.doi.org/10.1016/j.lithos.2010.12.010">⟨10.1016/j.lithos.2010.12.010⟩</text:a></text:p>
              <text:p text:style-name="Normal"><text:span>Article dans une revue</text:span></text:p>
              <text:p text:style-name="Normal"><text:a xlink:type="simple" xlink:href="https://api.istex.fr/ark:/67375/6H6-RXHVDG3T-Q/fulltext.pdf?sid=hal">istex</text:a></text:p>
              <text:p text:style-name="Normal"><text:a xlink:type="simple" xlink:href="https://hal.science/hal-00585753v1">hal-0058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55v1">Jurassic back-arc and Cretaceous hot-spot series In the Armenian ophiolites - Implications for the obduction process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Ghazar Galoyan">Ghazar Galoyan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Michel Corsini">Michel Corsini</text:a><text:span>et al.</text:span></text:p>
              <text:p text:style-name="Normal"><text:span>Lithos</text:span><text:span>, 2009, 112 (3-4), pp.163-187.<text:s/></text:span><text:a xlink:type="simple" xlink:href="https://dx.doi.org/10.1016/j.lithos.2009.02.006">⟨10.1016/j.lithos.2009.02.006⟩</text:a></text:p>
              <text:p text:style-name="Normal"><text:span>Article dans une revue</text:span></text:p>
              <text:p text:style-name="Normal"><text:a xlink:type="simple" xlink:href="https://api.istex.fr/ark:/67375/6H6-26Q7F9MD-7/fulltext.pdf?sid=hal">istex</text:a></text:p>
              <text:p text:style-name="Normal"><text:a xlink:type="simple" xlink:href="https://hal.science/hal-00443855v1">hal-004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27v1">Timing of Late Pliocene to Middle Pleistocene tectonic events in Rhodes (Greece) inferred from magneto-biostratigraphy and 40Ar/39Ar dating of a volcaniclastic layer</text:a></text:p>
              <text:p text:style-name="Normal"><text:a xlink:type="simple" xlink:href="https://hal.science/search/index/?q=*&amp;authFullName_s=Jean-Jacques Cornée">Jean-Jacques Corné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Pierre Moissette">Pierre Moissette</text:a><text:span>,</text:span><text:a xlink:type="simple" xlink:href="https://hal.science/search/index/?q=*&amp;authFullName_s=Iuliana Vasiliev">Iuliana Vasiliev</text:a><text:span>et al.</text:span></text:p>
              <text:p text:style-name="Normal"><text:span>Earth and Planetary Science Letters</text:span><text:span>, 2006, 250, pp.281-291.<text:s/></text:span><text:a xlink:type="simple" xlink:href="https://dx.doi.org/10.1016/j.epsl.2006.07.045">⟨10.1016/j.epsl.2006.07.045⟩</text:a></text:p>
              <text:p text:style-name="Normal"><text:span>Article dans une revue</text:span></text:p>
              <text:p text:style-name="Normal"><text:a xlink:type="simple" xlink:href="https://api.istex.fr/ark:/67375/6H6-CDKR9VMV-5/fulltext.pdf?sid=hal">istex</text:a></text:p>
              <text:p text:style-name="Normal"><text:a xlink:type="simple" xlink:href="https://hal.science/hal-00146327v1">hal-0014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249v1">The farthest record of the Central Atlantic Magmatic Province into West Africa craton: precise 40Ar/39Ar dating and geochemistry of Taoudenni basin intrusives (northern Mali)</text:a></text:p>
              <text:p text:style-name="Normal"><text:a xlink:type="simple" xlink:href="https://hal.science/search/index/?q=*&amp;authFullName_s=Chrystèle Verati">Chrystèle Verati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Gilbert Féraud">Gilbert Féraud</text:a></text:p>
              <text:p text:style-name="Normal"><text:span>Earth and Planetary Science Letters</text:span><text:span>, 2005, 235, pp.391-407.<text:s/></text:span><text:a xlink:type="simple" xlink:href="https://dx.doi.org/10.1016/j.epsl.2005.04.012">⟨10.1016/j.epsl.2005.04.012⟩</text:a></text:p>
              <text:p text:style-name="Normal"><text:span>Article dans une revue</text:span></text:p>
              <text:p text:style-name="Normal"><text:a xlink:type="simple" xlink:href="https://api.istex.fr/ark:/67375/6H6-B7LRDS8X-H/fulltext.pdf?sid=hal">istex</text:a></text:p>
              <text:p text:style-name="Normal"><text:a xlink:type="simple" xlink:href="https://hal.science/hal-00102249v1">hal-0010224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364bb" table:style-name="8364bb">
          <table:table-column table:style-name="8364bb.0"/>
          <table:table-row>
            <table:table-cell office:value-type="string">
              <text:p text:style-name="Normal"><text:a xlink:type="simple" xlink:href="https://hal.science/hal-04252165v1">Possible occurrence of CAMP primitive rocks in the Tindouf basin (southwestern Algeria)</text:a></text:p>
              <text:p text:style-name="Normal"><text:a xlink:type="simple" xlink:href="https://hal.science/search/index/?q=*&amp;authFullName_s=M Koussa">M Koussa</text:a><text:span>,</text:span><text:a xlink:type="simple" xlink:href="https://hal.science/search/index/?q=*&amp;authFullName_s=M C Chabou">M C Chabou</text:a><text:span>,</text:span><text:a xlink:type="simple" xlink:href="https://hal.science/search/index/?q=*&amp;authFullName_s=R Laouar">R Laouar</text:a><text:span>,</text:span><text:a xlink:type="simple" xlink:href="https://hal.science/search/index/?q=*&amp;authFullName_s=M Bersi">M Bersi</text:a><text:span>,</text:span><text:a xlink:type="simple" xlink:href="https://hal.science/search/index/?q=*&amp;authFullName_s=Oubaida Hachemaoui">Oubaida Hachemaoui</text:a><text:span>et al.</text:span></text:p>
              <text:p text:style-name="Normal"><text:span>Third International Symposium on the Geology of the Maghrebides chain and adjacent areas (CIGCM 2022)</text:span><text:span>, Dec 2022, Sétif, Algeria</text:span></text:p>
              <text:p text:style-name="Normal"><text:span>Communication dans un congrès</text:span></text:p>
              <text:p text:style-name="Normal"><text:a xlink:type="simple" xlink:href="https://hal.science/hal-04252165v1">hal-042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00v1">The CAMP doleritic pipes of the Tindouf basin: current situation and metallogenic and petroleum prospects</text:a></text:p>
              <text:p text:style-name="Normal"><text:a xlink:type="simple" xlink:href="https://hal.science/search/index/?q=*&amp;authFullName_s=Moulley Charaf Chabou">Moulley Charaf Chabou</text:a><text:span>,</text:span><text:a xlink:type="simple" xlink:href="https://hal.science/search/index/?q=*&amp;authFullName_s=Oubaida Hachemaoui">Oubaida Hachemaoui</text:a><text:span>,</text:span><text:a xlink:type="simple" xlink:href="https://hal.science/search/index/?q=*&amp;authFullName_s=Meriem Koussa">Meriem Koussa</text:a><text:span>,</text:span><text:a xlink:type="simple" xlink:href="https://hal.science/search/index/?q=*&amp;authFullName_s=Mohand Bersi">Mohand Bersi</text:a><text:span>,</text:span><text:a xlink:type="simple" xlink:href="https://hal.science/search/index/?q=*&amp;authFullName_s=Chrystèle Verati">Chrystèle Verati</text:a><text:span>et al.</text:span></text:p>
              <text:p text:style-name="Normal"><text:span>3ème Colloque International sur la Géologie de la chaîne des Maghrébides et des Régions Voisines (CIGCM2022)</text:span><text:span>, Dec 2022, Sétif, Algeria</text:span></text:p>
              <text:p text:style-name="Normal"><text:span>Communication dans un congrès</text:span></text:p>
              <text:p text:style-name="Normal"><text:a xlink:type="simple" xlink:href="https://hal.science/hal-04252400v1">hal-042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5v1">Structure and petrology of the Edolo diabase and implications for the Alpine tectonics in the Southern Alps, from rifting to continental collision</text:a></text:p>
              <text:p text:style-name="Normal"><text:a xlink:type="simple" xlink:href="https://hal.science/search/index/?q=*&amp;authFullName_s=Marco Filippi">Marco Filippi</text:a><text:span>,</text:span><text:a xlink:type="simple" xlink:href="https://hal.science/search/index/?q=*&amp;authFullName_s=Pulcini Gregorio">Pulcini Gregorio</text:a><text:span>,</text:span><text:a xlink:type="simple" xlink:href="https://hal.science/search/index/?q=*&amp;authFullName_s=Gisella Rebay">Gisella Rebay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Jean-Marc Lardeaux">Jean-Marc Lardeaux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5v1">hal-035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41v1">Implantations pionnières et transferts à longue distance dans le nord-ouest méditerranéen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illes Durrenmath">Gilles Durrenmath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41v1">hal-023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24v1">Mobility, interactions and networking within the NW Impresso-Cardial complex: highlights from Finale-Arene-Candide and Castellar-Pendimoun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Cristina de Stefanis">Cristina de Stefanis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Paul Fernandes">Paul Fernandes</text:a><text:span>et al.</text:span></text:p>
              <text:p text:style-name="Normal"><text:span>1st Conference on the Early Neolithic of Europe – ENE 2019</text:span><text:span>, Nov 2019, Barcelona, Spain</text:span></text:p>
              <text:p text:style-name="Normal"><text:span>Communication dans un congrès</text:span></text:p>
              <text:p text:style-name="Normal"><text:a xlink:type="simple" xlink:href="https://hal.science/hal-02397324v1">hal-0239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36v1">Un bilan des circulations de terres et de pots dans l’arc liguro-provençal et le Languedoc méditerranéen</text:a></text:p>
              <text:p text:style-name="Normal"><text:a xlink:type="simple" xlink:href="https://hal.science/search/index/?q=*&amp;authFullName_s=Fabien Convertini">Fabien Convertini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Gilles Durrenmath">Gilles Durrenmath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36v1">hal-023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76v1">Mise en œuvre du pXRF pour caractériser la provenance des vases</text:a></text:p>
              <text:p text:style-name="Normal"><text:a xlink:type="simple" xlink:href="https://hal.science/search/index/?q=*&amp;authFullName_s=Damase Mouralis">Damase Mouralis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Marzia Gabriele">Marzia Gabriele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76v1">hal-0239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76v1">Apports de la datation 40Ar/39Ar mono-grain pour l’étude des poteries</text:a></text:p>
              <text:p text:style-name="Normal"><text:a xlink:type="simple" xlink:href="https://hal.science/search/index/?q=*&amp;authFullName_s=Chrystèle Vérati">Chrystèle Vérati</text:a><text:span>,</text:span><text:a xlink:type="simple" xlink:href="https://hal.science/search/index/?q=*&amp;authFullName_s=Sylvain Gallet">Sylvain Gallet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Véronique Michel">Véronique Michel</text:a></text:p>
              <text:p text:style-name="Normal"><text:span>Séance de la Société Préhistorique Française, Nice, 18-20 mars 2019, Céramiques imprimées de Méditerranée occidentale, Matières premières, Productions, Usages et transferts, Projet CIMO-ANR-14-CE31-009</text:span><text:span>, 2019, Nice, France, France</text:span></text:p>
              <text:p text:style-name="Normal"><text:span>Communication dans un congrès</text:span></text:p>
              <text:p text:style-name="Normal"><text:a xlink:type="simple" xlink:href="https://hal.science/hal-02125376v1">hal-0212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10v1">Céramiques imprimées de Méditerranée occidentale. Recherche interdisciplinaire sur la poterie du Néolithique ancien. Matières premières, productions, usages et transferts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Stéphane Azoulay">Stéphane Azoulay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Martine Regert">Martine Regert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7910v1">hal-023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82v1">Détection semi-automatique des cheminées doléritiques du bassin de Tindouf par imagerie satellite Sentinel 2.</text:a></text:p>
              <text:p text:style-name="Normal"><text:a xlink:type="simple" xlink:href="https://hal.science/search/index/?q=*&amp;authFullName_s=Oubaida Hachemaoui">Oubaida Hachemaoui</text:a><text:span>,</text:span><text:a xlink:type="simple" xlink:href="https://hal.science/search/index/?q=*&amp;authFullName_s=Charaf Chabou">Charaf Chabou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Mohand Bersi">Mohand Bersi</text:a></text:p>
              <text:p text:style-name="Normal"><text:span>Mediterranean School on Modeling &amp; Multi-scale Imagery in Earth Sciences (MOMIES)</text:span><text:span>, Faculty of Earth Sciences, Geography and Country Planning (FSTGAT/USTHB), Sep 2019, Alger, Algérie</text:span></text:p>
              <text:p text:style-name="Normal"><text:span>Communication dans un congrès</text:span></text:p>
              <text:p text:style-name="Normal"><text:a xlink:type="simple" xlink:href="https://hal.science/hal-03891382v1">hal-038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50v1">Autour de Pendimoun : une approche systémique de la production céramique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Samsara. Aïssaoui">Samsara. Aïssaou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Laura Cassard">Laura Cassard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50v1">hal-023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68v1">Perspectives de la modélisation thermodynamique des systèmes pour la caractérisation des modes de cuisson des céramiques archéologiques</text:a></text:p>
              <text:p text:style-name="Normal"><text:a xlink:type="simple" xlink:href="https://hal.science/search/index/?q=*&amp;authFullName_s=Jean-Marc Lardeaux">Jean-Marc Lardeaux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Marzia Gabriele">Marzia Gabriele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68v1">hal-0239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14v1">Cartographie et distribution des cheminées doléritiques dans le bassin de Tindouf par imagerie satellitaire, Landsat 8 et Sentinel 2A.</text:a></text:p>
              <text:p text:style-name="Normal"><text:a xlink:type="simple" xlink:href="https://hal.science/search/index/?q=*&amp;authFullName_s=Oubaida Hachemaoui">Oubaida Hachemaoui</text:a><text:span>,</text:span><text:a xlink:type="simple" xlink:href="https://hal.science/search/index/?q=*&amp;authFullName_s=Charaf Chabou">Charaf Chabou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Mohand Bersi">Mohand Bersi</text:a></text:p>
              <text:p text:style-name="Normal"><text:span>2ème Colloque International sur la Géologie de la Chaîne des Maghrébides et des régions voisines (CIGCM 2018)</text:span><text:span>, Institut d'architecture et des sciences de la terre, Université Ferhat Abbas Sétif1, Dec 2018, Sétif, Algérie.<text:s/></text:span><text:a xlink:type="simple" xlink:href="https://dx.doi.org/10.13140/RG.2.2.16058.75202">⟨10.13140/RG.2.2.16058.75202⟩</text:a></text:p>
              <text:p text:style-name="Normal"><text:span>Communication dans un congrès</text:span></text:p>
              <text:p text:style-name="Normal"><text:a xlink:type="simple" xlink:href="https://hal.science/hal-03891314v1">hal-038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13v1">Première datation uranium-plomb (U-Pb) en Europe sur l’un des plus vieux sites préhistoriques de France : la grotte du Vallonnet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Jon Woodhead">Jon Woodhead</text:a><text:span>,</text:span><text:a xlink:type="simple" xlink:href="https://hal.science/search/index/?q=*&amp;authFullName_s=Hsun-Ming Hu">Hsun-Ming Hu</text:a><text:span>,</text:span><text:a xlink:type="simple" xlink:href="https://hal.science/search/index/?q=*&amp;authFullName_s=Chung-Che Wu">Chung-Che Wu</text:a><text:span>et al.</text:span></text:p>
              <text:p text:style-name="Normal"><text:span>RST Lille 2018, Réunion des Sciences de la Terre, 22-26 octobre 2018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2125413v1">hal-0212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03v1">Mobilité à très longue distance des poteries au sein des premières communautés néolithiques (NW de la mer Méditerranée) : évidences pétrographiques et géochimiques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Jean-Marc Lardeaux">Jean-Marc Lardeaux</text:a><text:span>et al.</text:span></text:p>
              <text:p text:style-name="Normal"><text:span>26e Réunion des Sciences de la Terre</text:span><text:span>, Charbonnier S.; Trentesaux A., Oct 2018, Lille, France</text:span></text:p>
              <text:p text:style-name="Normal"><text:span>Communication dans un congrès</text:span></text:p>
              <text:p text:style-name="Normal"><text:a xlink:type="simple" xlink:href="https://hal.science/hal-02399503v1">hal-0239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91v1">Magnetic mapping for structural geology and geothermal exploration in Guadeloupe, Lesser Antilles</text:a></text:p>
              <text:p text:style-name="Normal"><text:a xlink:type="simple" xlink:href="https://hal.science/search/index/?q=*&amp;authFullName_s=Jeanne Mercier de Lepinay">Jeanne Mercier de Lepinay</text:a><text:span>,</text:span><text:a xlink:type="simple" xlink:href="https://hal.science/search/index/?q=*&amp;authFullName_s=Marc Munschy">Marc Munschy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Vivien Navelot">Vivien Navelot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791v1">hal-027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39v1">Multidisciplinary exploratory study of a geothermal resource in the active volcanic arc of Basse-Terre (Guadeloupe, Lesser Antilles)</text:a></text:p>
              <text:p text:style-name="Normal"><text:a xlink:type="simple" xlink:href="https://hal.science/search/index/?q=*&amp;authFullName_s=Vivien Navelot">Vivien Navelot</text:a><text:span>,</text:span><text:a xlink:type="simple" xlink:href="https://hal.science/search/index/?q=*&amp;authFullName_s=Alexiane Favier">Alexiane Favier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739v1">hal-027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44v1">La production des pâtes céramiques : exemple de Pendimoun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Chrystèle Vérati">Chrystèle Vérati</text:a><text:span>et al.</text:span></text:p>
              <text:p text:style-name="Normal"><text:span>Journées d’étude 2017 CIMO – Ceramiques Imprimees de Mediterranee Occidentale. Recherche interdisciplinaire sur la poterie du neolithique ancien: matieres premieres, productions, usages, transferts (ANR-14-CE31-009)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2112444v1">hal-0211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575v1">Characterization of geothermal paleosystem in the Lesser Antilles volcanic arc: structural, petrographic, thermodynamic and petrophysics analysis of Terre-de-Haut (Les Saintes archipelago, Lesser Antilles)</text:a></text:p>
              <text:p text:style-name="Normal"><text:a xlink:type="simple" xlink:href="https://hal.science/search/index/?q=*&amp;authFullName_s=Alexiane Favier">Alexiane Favier</text:a><text:span>,</text:span><text:a xlink:type="simple" xlink:href="https://hal.science/search/index/?q=*&amp;authFullName_s=Vivien Navelot">Vivien Navelot</text:a><text:span>,</text:span><text:a xlink:type="simple" xlink:href="https://hal.science/search/index/?q=*&amp;authFullName_s=Chrystele Verati">Chrystele Ve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Michel Corsini">Michel Corsini</text:a><text:span>et al.</text:span></text:p>
              <text:p text:style-name="Normal"><text:span>European Geosciences Union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2799575v1">hal-0279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450v1">Early Western Mediterranean Impressed Wares (Early 6th millennium cal BCE), sourcing, production, uses and transfers: design of new interdisciplinary research and first results at Pendimoun rock-shelter (Alpes-Maritimes, France)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Stéphane Azoulay">Stéphane Azoulay</text:a><text:span>et al.</text:span></text:p>
              <text:p text:style-name="Normal"><text:span>International symposium. Traditions and innovations in the study of earliest pottery, may 2016, Saint-Pétersbourg (Russia)</text:span><text:span>, May 2016, Saint Pétersbourg, Russia</text:span></text:p>
              <text:p text:style-name="Normal"><text:span>Communication dans un congrès</text:span></text:p>
              <text:p text:style-name="Normal"><text:a xlink:type="simple" xlink:href="https://shs.hal.science/halshs-02007450v1">halshs-020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85v1">Catching Neolithic Humans Red-Handed: The Procurement of Colouring Materials in N.-W. Mediterranean Néolithic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Colloque international. 40th International Symposium on Archaeometry</text:span><text:span>, 2014, Los Angeles, USA, United States</text:span></text:p>
              <text:p text:style-name="Normal"><text:span>Communication dans un congrès</text:span></text:p>
              <text:p text:style-name="Normal"><text:a xlink:type="simple" xlink:href="https://hal.science/hal-02112385v1">hal-021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93v1">Colouring materials in western mediterranean Early and Middle Neolithic sites: from procurement strategies, to preparations and uses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Table ronde internationnale "About haematite. Procurement and transformation during recent prehistory, analytical methods"</text:span><text:span>, Feb 2013, Namur, Belgium</text:span></text:p>
              <text:p text:style-name="Normal"><text:span>Communication dans un congrès</text:span></text:p>
              <text:p text:style-name="Normal"><text:a xlink:type="simple" xlink:href="https://hal.science/hal-02112393v1">hal-021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84v1">Stratégies d’approvisionnement et d’exploitation des matériaux de la couleur au Néolithique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Archéométrie 2013, 19e Colloque du GMPCA</text:span><text:span>, Apr 2013, Caen, France, France</text:span></text:p>
              <text:p text:style-name="Normal"><text:span>Communication dans un congrès</text:span></text:p>
              <text:p text:style-name="Normal"><text:a xlink:type="simple" xlink:href="https://hal.science/hal-02112384v1">hal-0211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99v1">230Th/234U and 40Ar/39Ar dating of Orgnac 3, a Quaternary Prehistoric Site in Ardèche, France</text:a></text:p>
              <text:p text:style-name="Normal"><text:a xlink:type="simple" xlink:href="https://hal.science/search/index/?q=*&amp;authFullName_s=Véronique Michel">Véronique Michel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Guanjun Shen">Guanjun Shen</text:a><text:span>,</text:span><text:a xlink:type="simple" xlink:href="https://hal.science/search/index/?q=*&amp;authFullName_s=Chuan-Chou Shen">Chuan-Chou Shen</text:a><text:span>,</text:span><text:a xlink:type="simple" xlink:href="https://hal.science/search/index/?q=*&amp;authFullName_s=Sylvain Gallet">Sylvain Gallet</text:a></text:p>
              <text:p text:style-name="Normal"><text:span>Colloque international. EGU 2011, European Geosciences Union, 3-8 avril 2011, Session-Stratigraphy, Sedimentology and Palaeontology, Advances in Quaternary Geochronology</text:span><text:span>, 2011, Vienne, Autriche, Austria. pp.11485</text:span></text:p>
              <text:p text:style-name="Normal"><text:span>Communication dans un congrès</text:span></text:p>
              <text:p text:style-name="Normal"><text:a xlink:type="simple" xlink:href="https://hal.science/hal-02125399v1">hal-0212539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c45db" table:style-name="9c45db">
          <table:table-column table:style-name="9c45db.0"/>
          <table:table-row>
            <table:table-cell office:value-type="string">
              <text:p text:style-name="Normal"><text:a xlink:type="simple" xlink:href="https://hal.science/hal-04079751v2">Datation 40Ar/39Ar haute précision des tectites associées à une industrie bifaciale dans le bassin de Bose au sud de la Chine (sites de Xioamei et Fengshudao) et au Vietnam (sites de Go Da et Roc Tung 1)</text:a></text:p>
              <text:p text:style-name="Normal"><text:a xlink:type="simple" xlink:href="https://hal.science/search/index/?q=*&amp;authFullName_s=Fred Jourdan">Fred Jourda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Celia Mayers">Celia Mayers</text:a><text:span>,</text:span><text:a xlink:type="simple" xlink:href="https://hal.science/search/index/?q=*&amp;authFullName_s=Adam Frew">Adam Frew</text:a><text:span>,</text:span><text:a xlink:type="simple" xlink:href="https://hal.science/search/index/?q=*&amp;authFullName_s=Bernard Gratuze">Bernard Gratuze</text:a><text:span>et al.</text:span></text:p>
              <text:p text:style-name="Normal"><text:span>XXIVe colloque du GMPCA : Archéométrie 2023</text:span><text:span>, Apr 2023, Nice, France.<text:s/></text:span></text:p>
              <text:p text:style-name="Normal"><text:span>Poster de conférence</text:span></text:p>
              <text:p text:style-name="Normal"><text:a xlink:type="simple" xlink:href="https://hal.science/hal-04079751v2">hal-04079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86v1">Colouring materials in western mediterranean Middle Neolithic sites: from procurement strategies, to preparations and uses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Ludovic Bellot-Gurlet">Ludovic Bellot-Gurlet</text:a><text:span>et al.</text:span></text:p>
              <text:p text:style-name="Normal"><text:span>Leuven, KU.<text:s/></text:span><text:span>Colloque international. 39th International Symposium on Archaeometry: “50 years of ISA”</text:span><text:span>, 2012, Leuven, Belgique, Belgium. 2012</text:span></text:p>
              <text:p text:style-name="Normal"><text:span>Poster de conférence</text:span></text:p>
              <text:p text:style-name="Normal"><text:a xlink:type="simple" xlink:href="https://hal.science/hal-02112386v1">hal-0211238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9ebc4" table:style-name="d9ebc4">
          <table:table-column table:style-name="d9ebc4.0"/>
          <table:table-row>
            <table:table-cell office:value-type="string">
              <text:p text:style-name="Normal"><text:a xlink:type="simple" xlink:href="https://hal.science/hal-05090900v1">Characterization and study of the provenance of ceramics using portable X-ray fluorescence (pXRF): test study on terrae with granitic and metamorphic components from Castellar -Pendimoun (Impressa and Cardial, 6th millennium BCE)</text:a></text:p>
              <text:p text:style-name="Normal"><text:a xlink:type="simple" xlink:href="https://hal.science/search/index/?q=*&amp;authFullName_s=Damase Mouralis">Damase Mouralis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Didier Binder">Didier Binder</text:a></text:p>
              <text:p text:style-name="Normal"><text:span>Didier Binder; Claire Manen.<text:s/></text:span><text:span>Céramiques imprimées de Méditerranée occidentale (VIe millénaire AEC) : données, approches et enjeux nouveaux / Western Mediterranean Impressed Wares (6th millennium BCE): New data, approaches and challenges. Actes de la séance de la Société préhistorique française de Nice (mars 2019)</text:span><text:span>, Séances de la Société préhistorique française (18), Société préhistorique française, pp.307-326, 2022</text:span></text:p>
              <text:p text:style-name="Normal"><text:span>Chapitre d'ouvrage</text:span></text:p>
              <text:p text:style-name="Normal"><text:a xlink:type="simple" xlink:href="https://hal.science/hal-05090900v1">hal-050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233v1">An assessment of Early Farmers’ pottery, pastes and raw materials transfers in the Ligurian-Provençal region (Impressa, first half of the 6th millennium BCE)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Gilles Durrenmath">Gilles Durrenmath</text:a><text:span>et al.</text:span></text:p>
              <text:p text:style-name="Normal"><text:span>Céramiques imprimées de Méditerranée occidentale (VIe millénaire AEC) : données, approches et enjeux nouveaux / Western Mediterranean Impressed Wares (6th millennium BCE): New data, approaches and challenges. Actes de la séance de la Société préhistorique française de Nice (mars 2019). Textes publiés sous la direction de Didier Binder et Claire Manen</text:span><text:span>, Séances de la Société préhistorique française, 18, Société préhistorique française, pp.177-211, 2022, 978-2-913745-89-X</text:span></text:p>
              <text:p text:style-name="Normal"><text:span>Chapitre d'ouvrage</text:span></text:p>
              <text:p text:style-name="Normal"><text:a xlink:type="simple" xlink:href="https://hal.science/hal-03910233v1">hal-039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93v1">From geomaterials to archaeological pastes: the example of &amp;quot;granitic&amp;quot; pottery productions from Neolithic Castellar -Pendimoun (Alpes-Maritimes, France)</text:a></text:p>
              <text:p text:style-name="Normal"><text:a xlink:type="simple" xlink:href="https://hal.science/search/index/?q=*&amp;authFullName_s=Jean-Marc Lardeaux">Jean-Marc Lardeaux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Didier Binder">Didier Binder</text:a></text:p>
              <text:p text:style-name="Normal"><text:span>Didier Binder; Claire Manen.<text:s/></text:span><text:span>Céramiques imprimées de Méditerranée occidentale (VIe millénaire AEC) : données, approches et enjeux nouveaux / Western Mediterranean Impressed Wares (6th millennium BCE): New data, approaches and challenges Actes de la séance de la Société préhistorique française de Nice (mars 2019)</text:span><text:span>, Séances de la Société préhistorique française (18), Société préhistorique française, pp.277-306, 2022, 2-913745-89-X</text:span></text:p>
              <text:p text:style-name="Normal"><text:span>Chapitre d'ouvrage</text:span></text:p>
              <text:p text:style-name="Normal"><text:a xlink:type="simple" xlink:href="https://hal.science/hal-05090893v1">hal-0509089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653e12" table:style-name="653e12">
          <table:table-column table:style-name="653e12.0"/>
          <table:table-row>
            <table:table-cell office:value-type="string">
              <text:p text:style-name="Normal"><text:a xlink:type="simple" xlink:href="https://hal.science/hal-02046396v1">Castellar – Pendimoun (Alpes-Maritimes). Avancement des travaux de recherche en 2014 (contribution 9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Sandrine Bonnardin">Sandrine Bonnardin</text:a><text:span>et al.</text:span></text:p>
              <text:p text:style-name="Normal"><text:span>[Rapport Technique] Service régional de l'Archéologie Provence-Alpes-Côte d'Azur. 2014, pp.173-186</text:span></text:p>
              <text:p text:style-name="Normal"><text:span>Rapport</text:span><text:span><text:s/>(rapport technique)</text:span></text:p>
              <text:p text:style-name="Normal"><text:a xlink:type="simple" xlink:href="https://hal.science/hal-02046396v1">hal-02046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ele verati</dc:title>
    <dc:subject/>
    <dc:description>CV</dc:description>
    <dc:creator/>
    <dc:date>2026-04-28T10:58:37.000</dc:date>
    <meta:generator>PHPWord</meta:generator>
    <meta:initial-creator>CCSD</meta:initial-creator>
    <meta:creation-date>2026-04-28T10:58:37.000</meta:creation-date>
    <meta:keyword/>
    <meta:user-defined meta:name="Category"/>
    <meta:user-defined meta:name="Company"/>
    <meta:user-defined meta:name="Manager"/>
  </office:meta>
</office:document-meta>
</file>