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2873a" style:family="table">
      <style:table-properties style:rel-width="100" table:align="center"/>
    </style:style>
    <style:style style:name="62873a.0" style:family="table-column">
      <style:table-column-properties style:column-width="0.00cm"/>
    </style:style>
    <style:style style:name="c7405f" style:family="table">
      <style:table-properties style:rel-width="100" table:align="center"/>
    </style:style>
    <style:style style:name="c7405f.0" style:family="table-column">
      <style:table-column-properties style:column-width="0.00cm"/>
    </style:style>
    <style:style style:name="e95c4f" style:family="table">
      <style:table-properties style:rel-width="100" table:align="center"/>
    </style:style>
    <style:style style:name="e95c4f.0" style:family="table-column">
      <style:table-column-properties style:column-width="0.00cm"/>
    </style:style>
    <style:style style:name="311bf3" style:family="table">
      <style:table-properties style:rel-width="100" table:align="center"/>
    </style:style>
    <style:style style:name="311bf3.0" style:family="table-column">
      <style:table-column-properties style:column-width="0.00cm"/>
    </style:style>
    <style:style style:name="2e3c74" style:family="table">
      <style:table-properties style:rel-width="100" table:align="center"/>
    </style:style>
    <style:style style:name="2e3c74.0" style:family="table-column">
      <style:table-column-properties style:column-width="0.00cm"/>
    </style:style>
    <style:style style:name="6db86c" style:family="table">
      <style:table-properties style:rel-width="100" table:align="center"/>
    </style:style>
    <style:style style:name="6db86c.0" style:family="table-column">
      <style:table-column-properties style:column-width="0.00cm"/>
    </style:style>
    <style:style style:name="480160" style:family="table">
      <style:table-properties style:rel-width="100" table:align="center"/>
    </style:style>
    <style:style style:name="48016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ystelle BURBA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hrystelle-burban">chrystelle-burba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0409-3836">0000-0002-0409-3836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7)</text:span></text:p>
        <text:p text:style-name="P15"/>
        <table:table table:name="62873a" table:style-name="62873a">
          <table:table-column table:style-name="62873a.0"/>
          <table:table-row>
            <table:table-cell office:value-type="string">
              <text:p text:style-name="Normal"><text:a xlink:type="simple" xlink:href="https://univ-montpellier3-paul-valery.hal.science/hal-05348557v1">La Catalogne : un atout pour la revitalisation du catalan septentrional?</text:a></text:p>
              <text:p text:style-name="Normal"><text:a xlink:type="simple" xlink:href="https://hal.science/search/index/?q=*&amp;authFullName_s=Chrystelle Burban">Chrystelle Burban</text:a></text:p>
              <text:p text:style-name="Normal"><text:span>Revue transatlantique d'études suisses</text:span><text:span>, 2025, Langues romanes (mises) en danger. Du domaine rhéto-roman à l'espace occitano-catalan, 1 (14), pp.23-40</text:span></text:p>
              <text:p text:style-name="Normal"><text:span>Article dans une revue</text:span></text:p>
              <text:p text:style-name="Normal"><text:a xlink:type="simple" xlink:href="https://univ-montpellier3-paul-valery.hal.science/hal-05348557v1">hal-05348557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820876v1">Andrée Tabouret-Keller, Le bilinguisme de l'enfant avant six ans. Etude en milieu alsacien. Limoges, Editions Lambert-Lucas, 2023, 295 p.</text:a></text:p>
              <text:p text:style-name="Normal"><text:a xlink:type="simple" xlink:href="https://hal.science/search/index/?q=*&amp;authFullName_s=Chrystelle Burban">Chrystelle Burban</text:a></text:p>
              <text:p text:style-name="Normal"><text:span>Lengas : revue de sociolinguistique</text:span><text:span>, A paraître</text:span></text:p>
              <text:p text:style-name="Normal"><text:span>Article dans une revue</text:span><text:span><text:s/>(compte-rendu de lecture)</text:span></text:p>
              <text:p text:style-name="Normal"><text:a xlink:type="simple" xlink:href="https://univ-montpellier3-paul-valery.hal.science/hal-04820876v1">hal-04820876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436944v1">La immersió en català d'infants de Catalunya Nord : qui impacte sobre els progenitors?</text:a></text:p>
              <text:p text:style-name="Normal"><text:a xlink:type="simple" xlink:href="https://hal.science/search/index/?q=*&amp;authFullName_s=Chrystelle Burban">Chrystelle Burban</text:a></text:p>
              <text:p text:style-name="Normal"><text:span>Treballs de Sociolingüistica Catalana</text:span><text:span>, 2024, llengües, mobilitats i migracions, 34,<text:s/></text:span><text:a xlink:type="simple" xlink:href="https://dx.doi.org/10.2436/20.2504.01.218">⟨10.2436/20.2504.01.218⟩</text:a></text:p>
              <text:p text:style-name="Normal"><text:span>Article dans une revue</text:span></text:p>
              <text:p text:style-name="Normal"><text:a xlink:type="simple" xlink:href="https://univ-montpellier3-paul-valery.hal.science/hal-04436944v1">hal-04436944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055563v1">Les discours d'opposition citoyens contre la normalisation du catalan dans l'enseignement</text:a></text:p>
              <text:p text:style-name="Normal"><text:a xlink:type="simple" xlink:href="https://hal.science/search/index/?q=*&amp;authFullName_s=Chrystelle Burban">Chrystelle Burban</text:a></text:p>
              <text:p text:style-name="Normal"><text:span>Revista de Llengua i dret - Journal of language and law</text:span><text:span>, 2021, 76, pp.97-117.<text:s/></text:span><text:a xlink:type="simple" xlink:href="https://dx.doi.org/10.2436/rld.i76.2021.3667">⟨10.2436/rld.i76.2021.3667⟩</text:a></text:p>
              <text:p text:style-name="Normal"><text:span>Article dans une revue</text:span></text:p>
              <text:p text:style-name="Normal"><text:a xlink:type="simple" xlink:href="https://univ-montpellier3-paul-valery.hal.science/hal-04055563v1">hal-04055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8167v1">L’enseignement des langues étrangères en Espagne : un arbitrage identitaire</text:a></text:p>
              <text:p text:style-name="Normal"><text:a xlink:type="simple" xlink:href="https://hal.science/search/index/?q=*&amp;authFullName_s=Chrystelle Burban">Chrystelle Burban</text:a></text:p>
              <text:p text:style-name="Normal"><text:span>Les Langues Modernes</text:span><text:span>, 2018, 4, pp.33-43</text:span></text:p>
              <text:p text:style-name="Normal"><text:span>Article dans une revue</text:span></text:p>
              <text:p text:style-name="Normal"><text:a xlink:type="simple" xlink:href="https://hal.science/hal-03068167v1">hal-03068167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055568v1">L'enseignement des langues étrangères en Espagne : un arbitrage identitaire</text:a></text:p>
              <text:p text:style-name="Normal"><text:a xlink:type="simple" xlink:href="https://hal.science/search/index/?q=*&amp;authFullName_s=Chrystelle Burban">Chrystelle Burban</text:a></text:p>
              <text:p text:style-name="Normal"><text:span>Les Langues Modernes</text:span><text:span>, 2018, 4/2018, pp.33-43</text:span></text:p>
              <text:p text:style-name="Normal"><text:span>Article dans une revue</text:span></text:p>
              <text:p text:style-name="Normal"><text:a xlink:type="simple" xlink:href="https://univ-montpellier3-paul-valery.hal.science/hal-04055568v1">hal-04055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7455v1">L'enjeu de la dénomination des langues en contexte diglossique: une autre facette de la guerre des langues. Le cas de l'Aragon</text:a></text:p>
              <text:p text:style-name="Normal"><text:a xlink:type="simple" xlink:href="https://hal.science/search/index/?q=*&amp;authFullName_s=Chrystelle Burban">Chrystelle Burban</text:a></text:p>
              <text:p text:style-name="Normal"><text:span>Revue catalane</text:span><text:span>, 2016, 2, pp.145-159</text:span></text:p>
              <text:p text:style-name="Normal"><text:span>Article dans une revue</text:span></text:p>
              <text:p text:style-name="Normal"><text:a xlink:type="simple" xlink:href="https://hal.science/hal-03067455v1">hal-03067455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055603v1">L'enjeu de la dénomination des langues en contexte diglossique : une autre facette de la guerre des langues. le cas de l'Aragon</text:a></text:p>
              <text:p text:style-name="Normal"><text:a xlink:type="simple" xlink:href="https://hal.science/search/index/?q=*&amp;authFullName_s=Chrystelle Burban">Chrystelle Burban</text:a></text:p>
              <text:p text:style-name="Normal"><text:span>Revue d'études catalanes (En ligne)</text:span><text:span>, 2016, 2, pp.147-158</text:span></text:p>
              <text:p text:style-name="Normal"><text:span>Article dans une revue</text:span></text:p>
              <text:p text:style-name="Normal"><text:a xlink:type="simple" xlink:href="https://univ-montpellier3-paul-valery.hal.science/hal-04055603v1">hal-04055603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082031v1">Bretanya i Catalunya : quins fonaments per una revifalla identitària?</text:a></text:p>
              <text:p text:style-name="Normal"><text:a xlink:type="simple" xlink:href="https://hal.science/search/index/?q=*&amp;authFullName_s=Chrystelle Burban">Chrystelle Burban</text:a><text:span>,</text:span><text:a xlink:type="simple" xlink:href="https://hal.science/search/index/?q=*&amp;authFullName_s=Christian Lagarde">Christian Lagarde</text:a></text:p>
              <text:p text:style-name="Normal"><text:span>REC: Revue d'études catalanes</text:span><text:span>, 2014, 1, pp.55-62</text:span></text:p>
              <text:p text:style-name="Normal"><text:span>Article dans une revue</text:span></text:p>
              <text:p text:style-name="Normal"><text:a xlink:type="simple" xlink:href="https://univ-montpellier3-paul-valery.hal.science/hal-04082031v1">hal-04082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7617v1">L'État des autonomies en Espagne : entre crise institutionnelle et crise économique</text:a></text:p>
              <text:p text:style-name="Normal"><text:a xlink:type="simple" xlink:href="https://hal.science/search/index/?q=*&amp;authFullName_s=Chrystelle Burban">Chrystelle Burban</text:a></text:p>
              <text:p text:style-name="Normal"><text:span>HispanismeS</text:span><text:span>, 2014, 4, pp.204-215</text:span></text:p>
              <text:p text:style-name="Normal"><text:span>Article dans une revue</text:span></text:p>
              <text:p text:style-name="Normal"><text:a xlink:type="simple" xlink:href="https://hal.science/hal-03067617v1">hal-03067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7616v1">L'enseignement des langues &amp;quot;régionales&amp;quot; en Espagne</text:a></text:p>
              <text:p text:style-name="Normal"><text:a xlink:type="simple" xlink:href="https://hal.science/search/index/?q=*&amp;authFullName_s=Chrystelle Burban">Chrystelle Burban</text:a></text:p>
              <text:p text:style-name="Normal"><text:span>Les Langues Modernes</text:span><text:span>, 2010, 4 / 2010, pp.61-65</text:span></text:p>
              <text:p text:style-name="Normal"><text:span>Article dans une revue</text:span></text:p>
              <text:p text:style-name="Normal"><text:a xlink:type="simple" xlink:href="https://hal.science/hal-03067616v1">hal-03067616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079290v1">L'enseignement des &amp;quot;langues régionales&amp;quot; en Espagne</text:a></text:p>
              <text:p text:style-name="Normal"><text:a xlink:type="simple" xlink:href="https://hal.science/search/index/?q=*&amp;authFullName_s=Chrystelle Burban">Chrystelle Burban</text:a></text:p>
              <text:p text:style-name="Normal"><text:span>Les Langues Modernes</text:span><text:span>, 2010, 4/10, pp.61-65</text:span></text:p>
              <text:p text:style-name="Normal"><text:span>Article dans une revue</text:span></text:p>
              <text:p text:style-name="Normal"><text:a xlink:type="simple" xlink:href="https://univ-montpellier3-paul-valery.hal.science/hal-04079290v1">hal-04079290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079363v1">L'enseignement de l'histoire en question. L'historiographie des manuels scolaires en Catalogne</text:a></text:p>
              <text:p text:style-name="Normal"><text:a xlink:type="simple" xlink:href="https://hal.science/search/index/?q=*&amp;authFullName_s=Chrystelle Burban">Chrystelle Burban</text:a></text:p>
              <text:p text:style-name="Normal"><text:span>Marges</text:span><text:span>, 2008, 30, pp.61-83</text:span></text:p>
              <text:p text:style-name="Normal"><text:span>Article dans une revue</text:span></text:p>
              <text:p text:style-name="Normal"><text:a xlink:type="simple" xlink:href="https://univ-montpellier3-paul-valery.hal.science/hal-04079363v1">hal-04079363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079346v1">Le nouveau statut : les limites de l'autonomie catalane et l'état de la démocratie</text:a></text:p>
              <text:p text:style-name="Normal"><text:a xlink:type="simple" xlink:href="https://hal.science/search/index/?q=*&amp;authFullName_s=Chrystelle Burban">Chrystelle Burban</text:a><text:span>,</text:span><text:a xlink:type="simple" xlink:href="https://hal.science/search/index/?q=*&amp;authFullName_s=Christian Lagarde">Christian Lagarde</text:a></text:p>
              <text:p text:style-name="Normal"><text:span>Marges</text:span><text:span>, 2008, 30, pp.169-209</text:span></text:p>
              <text:p text:style-name="Normal"><text:span>Article dans une revue</text:span></text:p>
              <text:p text:style-name="Normal"><text:a xlink:type="simple" xlink:href="https://univ-montpellier3-paul-valery.hal.science/hal-04079346v1">hal-04079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1199v1">Les langues minoritaires ou le sauvetage impossible</text:a></text:p>
              <text:p text:style-name="Normal"><text:a xlink:type="simple" xlink:href="https://hal.science/search/index/?q=*&amp;authFullName_s=Chrystelle Burban">Chrystelle Burban</text:a></text:p>
              <text:p text:style-name="Normal"><text:span>Bulletin suisse de Linguistique appliquée</text:span><text:span>, 2006, 83 (1), pp.71-81</text:span></text:p>
              <text:p text:style-name="Normal"><text:span>Article dans une revue</text:span></text:p>
              <text:p text:style-name="Normal"><text:a xlink:type="simple" xlink:href="https://hal.science/hal-03061199v1">hal-03061199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079379v1">L'enseignement des langues régionales : personnalité ou territorialité? Regards croisé France-Espagne</text:a></text:p>
              <text:p text:style-name="Normal"><text:a xlink:type="simple" xlink:href="https://hal.science/search/index/?q=*&amp;authFullName_s=Chrystelle Burban">Chrystelle Burban</text:a></text:p>
              <text:p text:style-name="Normal"><text:span>Lengas : revue de sociolinguistique</text:span><text:span>, 2004, 55 (55), pp.183-200.<text:s/></text:span><text:a xlink:type="simple" xlink:href="https://dx.doi.org/10.4000/12opk">⟨10.4000/12opk⟩</text:a></text:p>
              <text:p text:style-name="Normal"><text:span>Article dans une revue</text:span></text:p>
              <text:p text:style-name="Normal"><text:a xlink:type="simple" xlink:href="https://univ-montpellier3-paul-valery.hal.science/hal-04079379v1">hal-04079379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079395v1">Enseignements bilingues et projets politiques dans les Nationalités historiques d'Espagne</text:a></text:p>
              <text:p text:style-name="Normal"><text:a xlink:type="simple" xlink:href="https://hal.science/search/index/?q=*&amp;authFullName_s=Chrystelle Burban">Chrystelle Burban</text:a></text:p>
              <text:p text:style-name="Normal"><text:span>Lengas : revue de sociolinguistique</text:span><text:span>, 2002, 51, pp.101-118</text:span></text:p>
              <text:p text:style-name="Normal"><text:span>Article dans une revue</text:span></text:p>
              <text:p text:style-name="Normal"><text:a xlink:type="simple" xlink:href="https://univ-montpellier3-paul-valery.hal.science/hal-04079395v1">hal-04079395v1</text:a></text:p>
            </table:table-cell>
          </table:table-row>
        </table:table>
        <text:p text:style-name="P16"/>
        <text:p text:style-name="Heading2"><text:span text:style-name="T7">Communication dans un congrès (46)</text:span></text:p>
        <text:p text:style-name="P18"/>
        <table:table table:name="c7405f" table:style-name="c7405f">
          <table:table-column table:style-name="c7405f.0"/>
          <table:table-row>
            <table:table-cell office:value-type="string">
              <text:p text:style-name="Normal"><text:a xlink:type="simple" xlink:href="https://univ-montpellier3-paul-valery.hal.science/hal-04753537v1">Les langues &amp;quot;régionales&amp;quot; dans l'enseignement : entre l'impasse localiste et l'unilinguisme français, la 3ème voie de l'intercompréhension</text:a></text:p>
              <text:p text:style-name="Normal"><text:a xlink:type="simple" xlink:href="https://hal.science/search/index/?q=*&amp;authFullName_s=Chrystelle Burban">Chrystelle Burban</text:a><text:span>,</text:span><text:a xlink:type="simple" xlink:href="https://hal.science/search/index/?q=*&amp;authFullName_s=Xavi Marquez Ayllon">Xavi Marquez Ayllon</text:a></text:p>
              <text:p text:style-name="Normal"><text:span>6è Congrès du réseau francophone de sociolinguistique : questions vives, débats et controverses</text:span><text:span>, UCLouvain, May 2024, Louvain-La-Neuve, Belgique</text:span></text:p>
              <text:p text:style-name="Normal"><text:span>Communication dans un congrès</text:span></text:p>
              <text:p text:style-name="Normal"><text:a xlink:type="simple" xlink:href="https://univ-montpellier3-paul-valery.hal.science/hal-04753537v1">hal-04753537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753532v1">L'enseignement immersif en Catalogne nord : quel impact sur la transmission de la langue catalane?</text:a></text:p>
              <text:p text:style-name="Normal"><text:a xlink:type="simple" xlink:href="https://hal.science/search/index/?q=*&amp;authFullName_s=Chrystelle Burban">Chrystelle Burban</text:a></text:p>
              <text:p text:style-name="Normal"><text:span>6è Congrès du réseau francophone de sociolinguistique : questions vives, débats et controverses</text:span><text:span>, UCLouvain, May 2024, Louvain-la-neuve, Belgique</text:span></text:p>
              <text:p text:style-name="Normal"><text:span>Communication dans un congrès</text:span></text:p>
              <text:p text:style-name="Normal"><text:a xlink:type="simple" xlink:href="https://univ-montpellier3-paul-valery.hal.science/hal-04753532v1">hal-04753532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836548v1">L'influence de la Catalogne sur le catalan du Roussillon: entre dynamisation et inhibition</text:a></text:p>
              <text:p text:style-name="Normal"><text:a xlink:type="simple" xlink:href="https://hal.science/search/index/?q=*&amp;authFullName_s=Chrystelle Burban">Chrystelle Burban</text:a></text:p>
              <text:p text:style-name="Normal"><text:span>Le tournant des langues régionales entre patrimonialisation et renaissance</text:span><text:span>, Université d'Artois, Dec 2024, Arras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4836548v1">hal-04836548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083264v1">¿Qué futuro para el modelo educativo catalán?</text:a></text:p>
              <text:p text:style-name="Normal"><text:a xlink:type="simple" xlink:href="https://hal.science/search/index/?q=*&amp;authFullName_s=Chrystelle Burban">Chrystelle Burban</text:a></text:p>
              <text:p text:style-name="Normal"><text:span>Don de lenguas : plurilingüismo en la España actual</text:span><text:span>, Apr 2018, venise, Italia</text:span></text:p>
              <text:p text:style-name="Normal"><text:span>Communication dans un congrès</text:span></text:p>
              <text:p text:style-name="Normal"><text:a xlink:type="simple" xlink:href="https://univ-montpellier3-paul-valery.hal.science/hal-04083264v1">hal-04083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3570v1">¿Qué futuro para el modelo educativo catalán?</text:a></text:p>
              <text:p text:style-name="Normal"><text:a xlink:type="simple" xlink:href="https://hal.science/search/index/?q=*&amp;authFullName_s=Chrystelle Burban">Chrystelle Burban</text:a></text:p>
              <text:p text:style-name="Normal"><text:span>Journée d'étude "Don de lenguas : plurilingüismo en la España actual", Université Ca' Foscari de Venise, Venise, 26-27 avril 2018</text:span><text:span>, 2018, Venise, Italia</text:span></text:p>
              <text:p text:style-name="Normal"><text:span>Communication dans un congrès</text:span></text:p>
              <text:p text:style-name="Normal"><text:a xlink:type="simple" xlink:href="https://hal.science/hal-03073570v1">hal-03073570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079465v1">Le plurilinguisme : un objectif ambivalent dans les politiques éducatives en Espagne</text:a></text:p>
              <text:p text:style-name="Normal"><text:a xlink:type="simple" xlink:href="https://hal.science/search/index/?q=*&amp;authFullName_s=Chrystelle Burban">Chrystelle Burban</text:a></text:p>
              <text:p text:style-name="Normal"><text:span>Politiques et idéologies en didactique des langues : acteurs et discours</text:span><text:span>, Suzuki, Elli; Potolia, Anthippi; Cambrone-Lasnes, Stella, Jun 2014, Paris (INALCO), France. pp.27-39</text:span></text:p>
              <text:p text:style-name="Normal"><text:span>Communication dans un congrès</text:span></text:p>
              <text:p text:style-name="Normal"><text:a xlink:type="simple" xlink:href="https://univ-montpellier3-paul-valery.hal.science/hal-04079465v1">hal-04079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0086v1">Le plurilinguisme : un objectif ambivalent dans les politiques éducatives en Espagne</text:a></text:p>
              <text:p text:style-name="Normal"><text:a xlink:type="simple" xlink:href="https://hal.science/search/index/?q=*&amp;authFullName_s=Chrystelle Burban">Chrystelle Burban</text:a></text:p>
              <text:p text:style-name="Normal"><text:span>Colloque international "Politiques et idéologies en didactiques des langues : acteurs et discours", PLIDAM, INALCO, Paris, 11-14 juin 2014</text:span><text:span>, 2018, Paris, France. pp.27-39</text:span></text:p>
              <text:p text:style-name="Normal"><text:span>Communication dans un congrès</text:span></text:p>
              <text:p text:style-name="Normal"><text:a xlink:type="simple" xlink:href="https://hal.science/hal-03070086v1">hal-03070086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079719v1">La galice, un laboratoire d'expérimentation à l'échelle nationale en politique linguistique éducative</text:a></text:p>
              <text:p text:style-name="Normal"><text:a xlink:type="simple" xlink:href="https://hal.science/search/index/?q=*&amp;authFullName_s=Chrystelle Burban">Chrystelle Burban</text:a></text:p>
              <text:p text:style-name="Normal"><text:span>Les voies de convergence ibéro et gallo-romanes</text:span><text:span>, Malingret, Laurence; Rodríguez Pedreira, Nuria (Universidad de Santiago de Compostela), Nov 2014, Saint Jacques De Compostelle, Espagne. pp.25-46</text:span></text:p>
              <text:p text:style-name="Normal"><text:span>Communication dans un congrès</text:span></text:p>
              <text:p text:style-name="Normal"><text:a xlink:type="simple" xlink:href="https://univ-montpellier3-paul-valery.hal.science/hal-04079719v1">hal-04079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9792v1">La Galice, un laboratoire d'expérimentation à l'échelle nationale en politique linguistique éducative</text:a></text:p>
              <text:p text:style-name="Normal"><text:a xlink:type="simple" xlink:href="https://hal.science/search/index/?q=*&amp;authFullName_s=Chrystelle Burban">Chrystelle Burban</text:a></text:p>
              <text:p text:style-name="Normal"><text:span>IIè colloque international AFUE/APEF/SHF, Saint Jacques de Compostelle, 2014</text:span><text:span>, 2017, Saint-Jacques-de-Compostelle, Espagne. pp.25-46</text:span></text:p>
              <text:p text:style-name="Normal"><text:span>Communication dans un congrès</text:span></text:p>
              <text:p text:style-name="Normal"><text:a xlink:type="simple" xlink:href="https://hal.science/hal-03069792v1">hal-03069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9559v1">La transmissio d'una identitat minoritzada a l'escola. El cas de la identitat catalana a l'escola Arrels</text:a></text:p>
              <text:p text:style-name="Normal"><text:a xlink:type="simple" xlink:href="https://hal.science/search/index/?q=*&amp;authFullName_s=Chrystelle Burban">Chrystelle Burban</text:a></text:p>
              <text:p text:style-name="Normal"><text:span>La transmissio d'una identitat minoritzada a l'escola. El cas de l'identitat catalana a l'escola Arrels, université de Perpignan, octobre 2015</text:span><text:span>, 2016, Perpignan, France. pp.267-277</text:span></text:p>
              <text:p text:style-name="Normal"><text:span>Communication dans un congrès</text:span></text:p>
              <text:p text:style-name="Normal"><text:a xlink:type="simple" xlink:href="https://hal.science/hal-03069559v1">hal-03069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9558v1">El conflicto lingüistico en Catalunya, puede facilitar la continuidad del catalan?</text:a></text:p>
              <text:p text:style-name="Normal"><text:a xlink:type="simple" xlink:href="https://hal.science/search/index/?q=*&amp;authFullName_s=Chrystelle Burban">Chrystelle Burban</text:a></text:p>
              <text:p text:style-name="Normal"><text:span>El conflicto linguistico puede faciltar la continuida del catalan?, universidad de Sevilla, diciembre de 2014</text:span><text:span>, 2015, Madrid, España. pp.161-173</text:span></text:p>
              <text:p text:style-name="Normal"><text:span>Communication dans un congrès</text:span></text:p>
              <text:p text:style-name="Normal"><text:a xlink:type="simple" xlink:href="https://hal.science/hal-03069558v1">hal-03069558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079727v1">El conflicto lingüístico en Cataluña ¿puede facilitar la continuidad del catalán?</text:a></text:p>
              <text:p text:style-name="Normal"><text:a xlink:type="simple" xlink:href="https://hal.science/search/index/?q=*&amp;authFullName_s=Chrystelle Burban">Chrystelle Burban</text:a></text:p>
              <text:p text:style-name="Normal"><text:span>políticas lingüísticas en democracias multilingües : ¿es evitable el conflicto?</text:span><text:span>, Cagia y Conde, Jorge; Jímenez Salcedo, Juan, Dec 2013, Séville (Universidad Pablo de Olávide), España. pp.161-173</text:span></text:p>
              <text:p text:style-name="Normal"><text:span>Communication dans un congrès</text:span></text:p>
              <text:p text:style-name="Normal"><text:a xlink:type="simple" xlink:href="https://univ-montpellier3-paul-valery.hal.science/hal-04079727v1">hal-04079727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082053v1">La qüestió de la norma en els aprenentatges precoços del català a la Catalunya del Nord : el cas de l'escola Arrels</text:a></text:p>
              <text:p text:style-name="Normal"><text:a xlink:type="simple" xlink:href="https://hal.science/search/index/?q=*&amp;authFullName_s=Chrystelle Burban">Chrystelle Burban</text:a></text:p>
              <text:p text:style-name="Normal"><text:span>Recherches sur la langue catalane</text:span><text:span>, Pujol Berché, Mercè, Nov 2010, Nanterre (92), France. pp.377-385</text:span></text:p>
              <text:p text:style-name="Normal"><text:span>Communication dans un congrès</text:span></text:p>
              <text:p text:style-name="Normal"><text:a xlink:type="simple" xlink:href="https://univ-montpellier3-paul-valery.hal.science/hal-04082053v1">hal-04082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9793v1">La qüestió de la norma en els aprenentatges precoços del català a la Catalunya Nord : el cas de l'escola Arrels</text:a></text:p>
              <text:p text:style-name="Normal"><text:a xlink:type="simple" xlink:href="https://hal.science/search/index/?q=*&amp;authFullName_s=Chrystelle Burban">Chrystelle Burban</text:a></text:p>
              <text:p text:style-name="Normal"><text:span>Colloque international "Recherches sur la langue catalane", Association française des catalanistes, Nanterre, 4-5 novembre 2010</text:span><text:span>, 2014, Nanterre, France. pp.377-385</text:span></text:p>
              <text:p text:style-name="Normal"><text:span>Communication dans un congrès</text:span></text:p>
              <text:p text:style-name="Normal"><text:a xlink:type="simple" xlink:href="https://hal.science/hal-03069793v1">hal-03069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5192v1">Une politique linguistique est-elle un luxe ? L'exemple de la Catalogne</text:a></text:p>
              <text:p text:style-name="Normal"><text:a xlink:type="simple" xlink:href="https://hal.science/search/index/?q=*&amp;authFullName_s=Chrystelle Burban">Chrystelle Burban</text:a></text:p>
              <text:p text:style-name="Normal"><text:span>Colloque international "Gestion des minorités linguistiques dans l'Europe du XXIe siècle", Université Paul-Valéry Montpellier 3, Montpellier, 10-11 janvier 2013</text:span><text:span>, 2013, Montpellier, France. pp.279-290</text:span></text:p>
              <text:p text:style-name="Normal"><text:span>Communication dans un congrès</text:span></text:p>
              <text:p text:style-name="Normal"><text:a xlink:type="simple" xlink:href="https://hal.science/hal-02925192v1">hal-02925192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082089v1">Une politique linguistique est-elle un luxe? L'exemple de la Catalogne</text:a></text:p>
              <text:p text:style-name="Normal"><text:a xlink:type="simple" xlink:href="https://hal.science/search/index/?q=*&amp;authFullName_s=Chrystelle Burban">Chrystelle Burban</text:a></text:p>
              <text:p text:style-name="Normal"><text:span>Gestion des minorités linguistiques dans l'Europe du XXIè siècle</text:span><text:span>, Alén Garabato, Carmen, Jan 2013, Montpellier, France. pp.279-290</text:span></text:p>
              <text:p text:style-name="Normal"><text:span>Communication dans un congrès</text:span></text:p>
              <text:p text:style-name="Normal"><text:a xlink:type="simple" xlink:href="https://univ-montpellier3-paul-valery.hal.science/hal-04082089v1">hal-04082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9795v1">Quid des dialectes historiques</text:a></text:p>
              <text:p text:style-name="Normal"><text:a xlink:type="simple" xlink:href="https://hal.science/search/index/?q=*&amp;authFullName_s=Chrystelle Burban">Chrystelle Burban</text:a></text:p>
              <text:p text:style-name="Normal"><text:span>Colloque international de linguistique ibéro-romane, université Paris 13, 5-7 octobre 2006</text:span><text:span>, 2011, Paris, France. pp.13-21</text:span></text:p>
              <text:p text:style-name="Normal"><text:span>Communication dans un congrès</text:span></text:p>
              <text:p text:style-name="Normal"><text:a xlink:type="simple" xlink:href="https://hal.science/hal-03069795v1">hal-03069795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082109v1">Quid des dialectes historiques?</text:a></text:p>
              <text:p text:style-name="Normal"><text:a xlink:type="simple" xlink:href="https://hal.science/search/index/?q=*&amp;authFullName_s=Chrystelle Burban">Chrystelle Burban</text:a></text:p>
              <text:p text:style-name="Normal"><text:span>Aspects actuels de la linguistique ibéro-romane</text:span><text:span>, Fabre, Gilbert; Desportes, Ariane, Oct 2006, Villetaneuse (Université Paris 13), France. pp.13-21</text:span></text:p>
              <text:p text:style-name="Normal"><text:span>Communication dans un congrès</text:span></text:p>
              <text:p text:style-name="Normal"><text:a xlink:type="simple" xlink:href="https://univ-montpellier3-paul-valery.hal.science/hal-04082109v1">hal-04082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9794v1">L'interculturalité : la clé du dépassement du conflit linguistique ? Réflexions à partir du cas de l'Espagne</text:a></text:p>
              <text:p text:style-name="Normal"><text:a xlink:type="simple" xlink:href="https://hal.science/search/index/?q=*&amp;authFullName_s=Chrystelle Burban">Chrystelle Burban</text:a></text:p>
              <text:p text:style-name="Normal"><text:span>Colloque international "Pour une épistémologie de la sociolinguistique", Université Paul-Valéry, Montpellier, 10-12 décembre 2009</text:span><text:span>, 2010, Montpellier, France</text:span></text:p>
              <text:p text:style-name="Normal"><text:span>Communication dans un congrès</text:span></text:p>
              <text:p text:style-name="Normal"><text:a xlink:type="simple" xlink:href="https://hal.science/hal-03069794v1">hal-03069794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082337v1">Pourquoi et comment (n')enseigne-t-on (pas) la diversité linguistique de l'Espagne dans les cursus universitaires français?</text:a></text:p>
              <text:p text:style-name="Normal"><text:a xlink:type="simple" xlink:href="https://hal.science/search/index/?q=*&amp;authFullName_s=Chrystelle Burban">Chrystelle Burban</text:a><text:span>,</text:span><text:a xlink:type="simple" xlink:href="https://hal.science/search/index/?q=*&amp;authFullName_s=Christian Lagarde">Christian Lagarde</text:a></text:p>
              <text:p text:style-name="Normal"><text:span>deuxième rencontre hispano-française de chercheurs (SHF-APFUE)</text:span><text:span>, ENS Lyon, Nov 2008, Lyon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4082337v1">hal-04082337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082139v1">L'interculturalité : la clé du dépassement du conflit linguistique? Réflexions à partir du cas de l'Espagne</text:a></text:p>
              <text:p text:style-name="Normal"><text:a xlink:type="simple" xlink:href="https://hal.science/search/index/?q=*&amp;authFullName_s=Chrystelle Burban">Chrystelle Burban</text:a></text:p>
              <text:p text:style-name="Normal"><text:span>Pour une épistémologie de la sociolinguistique</text:span><text:span>, Boyer, Henri, Dec 2009, Montpellier, France. pp.117-124</text:span></text:p>
              <text:p text:style-name="Normal"><text:span>Communication dans un congrès</text:span></text:p>
              <text:p text:style-name="Normal"><text:a xlink:type="simple" xlink:href="https://univ-montpellier3-paul-valery.hal.science/hal-04082139v1">hal-04082139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082163v1">L'aragonais pris entre deux feux. Dialecte historique ou langue?</text:a></text:p>
              <text:p text:style-name="Normal"><text:a xlink:type="simple" xlink:href="https://hal.science/search/index/?q=*&amp;authFullName_s=Chrystelle Burban">Chrystelle Burban</text:a></text:p>
              <text:p text:style-name="Normal"><text:span>Vues et contrevues. XIIè colloque international de linguistique ibéro-romane</text:span><text:span>, Le Tallec-Lloret, Gabrielle, Sep 2008, Rennes, France. pp.231-238</text:span></text:p>
              <text:p text:style-name="Normal"><text:span>Communication dans un congrès</text:span></text:p>
              <text:p text:style-name="Normal"><text:a xlink:type="simple" xlink:href="https://univ-montpellier3-paul-valery.hal.science/hal-04082163v1">hal-04082163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082187v1">Limites et marges dans la traduction et la réception de la B.D. humoristique entre français et espagnol</text:a></text:p>
              <text:p text:style-name="Normal"><text:a xlink:type="simple" xlink:href="https://hal.science/search/index/?q=*&amp;authFullName_s=Chrystelle Burban">Chrystelle Burban</text:a></text:p>
              <text:p text:style-name="Normal"><text:span>Le rire européen : échanges et confrontations</text:span><text:span>, Chamayou, Anne; Duncan, Alastair, Oct 2007, Perpignan, France. pp.127-144</text:span></text:p>
              <text:p text:style-name="Normal"><text:span>Communication dans un congrès</text:span></text:p>
              <text:p text:style-name="Normal"><text:a xlink:type="simple" xlink:href="https://univ-montpellier3-paul-valery.hal.science/hal-04082187v1">hal-04082187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082370v1">Inculquer la nation en Catalogne : entre éducation et propagande</text:a></text:p>
              <text:p text:style-name="Normal"><text:a xlink:type="simple" xlink:href="https://hal.science/search/index/?q=*&amp;authFullName_s=Chrystelle Burban">Chrystelle Burban</text:a></text:p>
              <text:p text:style-name="Normal"><text:span>Les réélaborations de la mémoire dans le monde luso-hispanophone</text:span><text:span>, Fourtané, Nicole; Guiraud, Michèle, May 2008, Nancy, France. pp.91-105</text:span></text:p>
              <text:p text:style-name="Normal"><text:span>Communication dans un congrès</text:span></text:p>
              <text:p text:style-name="Normal"><text:a xlink:type="simple" xlink:href="https://univ-montpellier3-paul-valery.hal.science/hal-04082370v1">hal-04082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8682v1">Inculquer la nation en Catalogne entre éducation et propagande</text:a></text:p>
              <text:p text:style-name="Normal"><text:a xlink:type="simple" xlink:href="https://hal.science/search/index/?q=*&amp;authFullName_s=Chrystelle Burban">Chrystelle Burban</text:a></text:p>
              <text:p text:style-name="Normal"><text:span>"Les réélaborations de la mémoire dansle monde luso-hispanophone", Université Nancy 2, 29 et 30 mai 2008</text:span><text:span>, 2009, Nancy, France. 1018 p</text:span></text:p>
              <text:p text:style-name="Normal"><text:span>Communication dans un congrès</text:span></text:p>
              <text:p text:style-name="Normal"><text:a xlink:type="simple" xlink:href="https://hal.science/hal-03068682v1">hal-03068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2009v1">L'enseignement comme témoin des représentations des situations linguistiques minoritaires en Espagne</text:a></text:p>
              <text:p text:style-name="Normal"><text:a xlink:type="simple" xlink:href="https://hal.science/search/index/?q=*&amp;authFullName_s=Chrystelle Burban">Chrystelle Burban</text:a></text:p>
              <text:p text:style-name="Normal"><text:span>Séminaire international (GRILME) "Langues minoritaires de la Péninsule ibérique : quelles notions ?", Maison des Sciences de l’Homme d’Aquitaine, 2 mars 2009</text:span><text:span>, 2009, Bordeaux, France</text:span></text:p>
              <text:p text:style-name="Normal"><text:span>Communication dans un congrès</text:span></text:p>
              <text:p text:style-name="Normal"><text:a xlink:type="simple" xlink:href="https://hal.science/hal-03072009v1">hal-03072009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082380v1">La célébration de la Diada en Catalogne : l'enjeu de la mémoire collective</text:a></text:p>
              <text:p text:style-name="Normal"><text:a xlink:type="simple" xlink:href="https://hal.science/search/index/?q=*&amp;authFullName_s=Chrystelle Burban">Chrystelle Burban</text:a></text:p>
              <text:p text:style-name="Normal"><text:span>Mémoire et culture dans le monde luso-hispanophone</text:span><text:span>, Fourtané, Nicole; Guiraud, Michèle, Jun 2006, Nancy, France. pp.47-59</text:span></text:p>
              <text:p text:style-name="Normal"><text:span>Communication dans un congrès</text:span></text:p>
              <text:p text:style-name="Normal"><text:a xlink:type="simple" xlink:href="https://univ-montpellier3-paul-valery.hal.science/hal-04082380v1">hal-04082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2008v1">Pluralité linguistique et enseignement</text:a></text:p>
              <text:p text:style-name="Normal"><text:a xlink:type="simple" xlink:href="https://hal.science/search/index/?q=*&amp;authFullName_s=Chrystelle Burban">Chrystelle Burban</text:a><text:span>,</text:span><text:a xlink:type="simple" xlink:href="https://hal.science/search/index/?q=*&amp;authFullName_s=Christian Lagarde">Christian Lagarde</text:a></text:p>
              <text:p text:style-name="Normal"><text:span>"La culture de l’autre : l’enseignement des langues à l’Université", deuxième rencontre hispano-française de chercheurs (SHF-APFUE) = Segundo encuentro hispanofrancés de investigatores, École Normale Supérieure Lettres et Sciences Humaines, 26-29 novembre 2008</text:span><text:span>, 2008, Lyon, France</text:span></text:p>
              <text:p text:style-name="Normal"><text:span>Communication dans un congrès</text:span></text:p>
              <text:p text:style-name="Normal"><text:a xlink:type="simple" xlink:href="https://hal.science/hal-03072008v1">hal-03072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8681v1">La célébration de la Diada en Catalogne</text:a></text:p>
              <text:p text:style-name="Normal"><text:a xlink:type="simple" xlink:href="https://hal.science/search/index/?q=*&amp;authFullName_s=Chrystelle Burban">Chrystelle Burban</text:a></text:p>
              <text:p text:style-name="Normal"><text:span>"Mémoire et culture dans le monde luso-hispanophone", Université Nancy 2, 1-2 juin 2006</text:span><text:span>, 2008, Nancy, France. pp.47-59</text:span></text:p>
              <text:p text:style-name="Normal"><text:span>Communication dans un congrès</text:span></text:p>
              <text:p text:style-name="Normal"><text:a xlink:type="simple" xlink:href="https://hal.science/hal-03068681v1">hal-03068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1166v1">L'aragonais entre deux feux</text:a></text:p>
              <text:p text:style-name="Normal"><text:a xlink:type="simple" xlink:href="https://hal.science/search/index/?q=*&amp;authFullName_s=Chrystelle Burban">Chrystelle Burban</text:a></text:p>
              <text:p text:style-name="Normal"><text:span>XIIème colloque de Linguistique ibéro-romane, Université de Haute Bretagne, Rennes II, 24-26 septembre 2008</text:span><text:span>, 2008, Rennes, France</text:span></text:p>
              <text:p text:style-name="Normal"><text:span>Communication dans un congrès</text:span></text:p>
              <text:p text:style-name="Normal"><text:a xlink:type="simple" xlink:href="https://hal.science/hal-03071166v1">hal-03071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7201v1">Un buzz médiatique</text:a></text:p>
              <text:p text:style-name="Normal"><text:a xlink:type="simple" xlink:href="https://hal.science/search/index/?q=*&amp;authFullName_s=Chrystelle Burban">Chrystelle Burban</text:a></text:p>
              <text:p text:style-name="Normal"><text:span>"Identités linguistiques, Discours politique, et expressions médiatiques". 30 ans d'art. 3. Le discours politique et médiatique sur les langues de l’Etat espagnol (1978-2008), Université de Perpignan, Perpignan, 9-11 octobre 2008</text:span><text:span>, 2008, Perpignan, France</text:span></text:p>
              <text:p text:style-name="Normal"><text:span>Communication dans un congrès</text:span></text:p>
              <text:p text:style-name="Normal"><text:a xlink:type="simple" xlink:href="https://hal.science/hal-02897201v1">hal-02897201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082392v1">Faut-il vraiment sauver l'espagnol?</text:a></text:p>
              <text:p text:style-name="Normal"><text:a xlink:type="simple" xlink:href="https://hal.science/search/index/?q=*&amp;authFullName_s=Chrystelle Burban">Chrystelle Burban</text:a></text:p>
              <text:p text:style-name="Normal"><text:span>L'école, instrument de sauvegarde des langues menacées?</text:span><text:span>, lagarde, Christian; Burban, Chrystelle, Sep 2005, Perpignan, France. pp.67-81</text:span></text:p>
              <text:p text:style-name="Normal"><text:span>Communication dans un congrès</text:span></text:p>
              <text:p text:style-name="Normal"><text:a xlink:type="simple" xlink:href="https://univ-montpellier3-paul-valery.hal.science/hal-04082392v1">hal-04082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8680v1">Faut-il vraiment sauver l'espagnol?</text:a></text:p>
              <text:p text:style-name="Normal"><text:a xlink:type="simple" xlink:href="https://hal.science/search/index/?q=*&amp;authFullName_s=Chrystelle Burban">Chrystelle Burban</text:a></text:p>
              <text:p text:style-name="Normal"><text:span>Université de Perpignan Via Domitia, 30 septembre-1er octobre 2005</text:span><text:span>, 2007, Perpignan, France. pp.67-81</text:span></text:p>
              <text:p text:style-name="Normal"><text:span>Communication dans un congrès</text:span></text:p>
              <text:p text:style-name="Normal"><text:a xlink:type="simple" xlink:href="https://hal.science/hal-03068680v1">hal-03068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2010v1">Les mots du rire</text:a></text:p>
              <text:p text:style-name="Normal"><text:a xlink:type="simple" xlink:href="https://hal.science/search/index/?q=*&amp;authFullName_s=Chrystelle Burban">Chrystelle Burban</text:a></text:p>
              <text:p text:style-name="Normal"><text:span>Colloque international, Université de Perpignan, 30 septembre et 1 octobre2005</text:span><text:span>, 2007, Perpignan, France. 407 p</text:span></text:p>
              <text:p text:style-name="Normal"><text:span>Communication dans un congrès</text:span></text:p>
              <text:p text:style-name="Normal"><text:a xlink:type="simple" xlink:href="https://hal.science/hal-03072010v1">hal-03072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7200v1">Vérité en-deçà des Pyrénées...</text:a></text:p>
              <text:p text:style-name="Normal"><text:a xlink:type="simple" xlink:href="https://hal.science/search/index/?q=*&amp;authFullName_s=Chrystelle Burban">Chrystelle Burban</text:a></text:p>
              <text:p text:style-name="Normal"><text:span>Colloque international de l'AFC "Els Pirineus, Catalunya i Andorra", Association française des catalanistes, Andorre, 1er-2 octobre 2004</text:span><text:span>, 2006, Andorre, Andorre. pp.389-403</text:span></text:p>
              <text:p text:style-name="Normal"><text:span>Communication dans un congrès</text:span></text:p>
              <text:p text:style-name="Normal"><text:a xlink:type="simple" xlink:href="https://hal.science/hal-02897200v1">hal-02897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7199v1">Vers un questionnement de l'identité nationale en Espagne</text:a></text:p>
              <text:p text:style-name="Normal"><text:a xlink:type="simple" xlink:href="https://hal.science/search/index/?q=*&amp;authFullName_s=Chrystelle Burban">Chrystelle Burban</text:a></text:p>
              <text:p text:style-name="Normal"><text:span>"Approche pluri-disciplinaire de l'identité culturelle dans le monde luso-hispanophone", Université Nancy 2, Nancy, 10-11 décembre 2004</text:span><text:span>, 2006, Nancy, France. pp.201-212</text:span></text:p>
              <text:p text:style-name="Normal"><text:span>Communication dans un congrès</text:span></text:p>
              <text:p text:style-name="Normal"><text:a xlink:type="simple" xlink:href="https://hal.science/hal-02897199v1">hal-02897199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083229v1">vérité en-deçà des Pyrénées...&amp;quot;o com s'ensenya el Tractat dels Pirineus a cada banda de la frontera</text:a></text:p>
              <text:p text:style-name="Normal"><text:a xlink:type="simple" xlink:href="https://hal.science/search/index/?q=*&amp;authFullName_s=Chrystelle Burban">Chrystelle Burban</text:a></text:p>
              <text:p text:style-name="Normal"><text:span>Els Pirineus, Catalunya i Andorra. Tercer col.loqui internacional de l'AFC</text:span><text:span>, Trenc, Eliseu, Oct 2004, Andorra la vella, Andorra. pp.389-403</text:span></text:p>
              <text:p text:style-name="Normal"><text:span>Communication dans un congrès</text:span></text:p>
              <text:p text:style-name="Normal"><text:a xlink:type="simple" xlink:href="https://univ-montpellier3-paul-valery.hal.science/hal-04083229v1">hal-04083229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083251v1">Vers un questionnement de l'identité nationale : la Castille rebelle</text:a></text:p>
              <text:p text:style-name="Normal"><text:a xlink:type="simple" xlink:href="https://hal.science/search/index/?q=*&amp;authFullName_s=Chrystelle Burban">Chrystelle Burban</text:a></text:p>
              <text:p text:style-name="Normal"><text:span>L'identité culturelle dans le monde luso-hispanophone</text:span><text:span>, Guiraud, Michèle; Fourtané, Nicole, Dec 2004, Nancy, France. pp.201-212</text:span></text:p>
              <text:p text:style-name="Normal"><text:span>Communication dans un congrès</text:span></text:p>
              <text:p text:style-name="Normal"><text:a xlink:type="simple" xlink:href="https://univ-montpellier3-paul-valery.hal.science/hal-04083251v1">hal-04083251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083483v1">Les minorités linguistiques territoriales en France : de la réalité à la virtualité</text:a></text:p>
              <text:p text:style-name="Normal"><text:a xlink:type="simple" xlink:href="https://hal.science/search/index/?q=*&amp;authFullName_s=Chrystelle Burban">Chrystelle Burban</text:a></text:p>
              <text:p text:style-name="Normal"><text:span>Minorités : construction idéologique ou réalité?</text:span><text:span>, Michaud, Marie-Christine, 2004, Lorient, France. pp.171-181</text:span></text:p>
              <text:p text:style-name="Normal"><text:span>Communication dans un congrès</text:span></text:p>
              <text:p text:style-name="Normal"><text:a xlink:type="simple" xlink:href="https://univ-montpellier3-paul-valery.hal.science/hal-04083483v1">hal-04083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8679v1">Les minorités linguistiques territoriales en France</text:a></text:p>
              <text:p text:style-name="Normal"><text:a xlink:type="simple" xlink:href="https://hal.science/search/index/?q=*&amp;authFullName_s=Chrystelle Burban">Chrystelle Burban</text:a></text:p>
              <text:p text:style-name="Normal"><text:span>"Construction idéologique ou réalité ?", Université de Bretagne Sud - Lorient, 13-15 mai 2004</text:span><text:span>, 2005, Lorient, France. pp.171-181</text:span></text:p>
              <text:p text:style-name="Normal"><text:span>Communication dans un congrès</text:span></text:p>
              <text:p text:style-name="Normal"><text:a xlink:type="simple" xlink:href="https://hal.science/hal-03068679v1">hal-03068679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085600v1">Le cadre juridique, élément-clé de la définition d'une politique d'enseignement des langues régionales ou minoritaires. Regards croisés France-Espagne</text:a></text:p>
              <text:p text:style-name="Normal"><text:a xlink:type="simple" xlink:href="https://hal.science/search/index/?q=*&amp;authFullName_s=Chrystelle Burban">Chrystelle Burban</text:a></text:p>
              <text:p text:style-name="Normal"><text:span>Journée jeunes chercheurs en linguistique appliquée de l'AFLA</text:span><text:span>, AFLA, Jun 2003, Paris 3 Censier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4085600v1">hal-04085600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083476v1">Jeu politique et ambiguïtés discursives sur la question linguistique : la position de Manuel Fraga</text:a></text:p>
              <text:p text:style-name="Normal"><text:a xlink:type="simple" xlink:href="https://hal.science/search/index/?q=*&amp;authFullName_s=Chrystelle Burban">Chrystelle Burban</text:a></text:p>
              <text:p text:style-name="Normal"><text:span>La linguistique hispanique dans tous ses états</text:span><text:span>, Lagarde, Christian, Mar 2002, Perpignan, France. pp.375-387</text:span></text:p>
              <text:p text:style-name="Normal"><text:span>Communication dans un congrès</text:span></text:p>
              <text:p text:style-name="Normal"><text:a xlink:type="simple" xlink:href="https://univ-montpellier3-paul-valery.hal.science/hal-04083476v1">hal-04083476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083471v1">Le matériel didactique en basque, catalan et galicien : un indicateur de normalisation linguistique</text:a></text:p>
              <text:p text:style-name="Normal"><text:a xlink:type="simple" xlink:href="https://hal.science/search/index/?q=*&amp;authFullName_s=Chrystelle Burban">Chrystelle Burban</text:a></text:p>
              <text:p text:style-name="Normal"><text:span>Panorama de la linguistique hispanique Lille 2000</text:span><text:span>, Macchi, Yves, Mar 2000, Lille, France. pp.269-280</text:span></text:p>
              <text:p text:style-name="Normal"><text:span>Communication dans un congrès</text:span></text:p>
              <text:p text:style-name="Normal"><text:a xlink:type="simple" xlink:href="https://univ-montpellier3-paul-valery.hal.science/hal-04083471v1">hal-04083471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083468v1">Corpus et planification linguistique : un parcours d'obstacles</text:a></text:p>
              <text:p text:style-name="Normal"><text:a xlink:type="simple" xlink:href="https://hal.science/search/index/?q=*&amp;authFullName_s=Chrystelle Burban">Chrystelle Burban</text:a></text:p>
              <text:p text:style-name="Normal"><text:span>Linguistique sur corpus, études et réflexions</text:span><text:span>, Bilger, Mireille, 2001, Perpignan, France. pp.93-96</text:span></text:p>
              <text:p text:style-name="Normal"><text:span>Communication dans un congrès</text:span></text:p>
              <text:p text:style-name="Normal"><text:a xlink:type="simple" xlink:href="https://univ-montpellier3-paul-valery.hal.science/hal-04083468v1">hal-04083468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083465v1">Mise en place et pratiques de l'enseignement bilingue en Espagne</text:a></text:p>
              <text:p text:style-name="Normal"><text:a xlink:type="simple" xlink:href="https://hal.science/search/index/?q=*&amp;authFullName_s=Chrystelle Burban">Chrystelle Burban</text:a></text:p>
              <text:p text:style-name="Normal"><text:span>Linguistique hispanique</text:span><text:span>, Resano, Antoine, Mar 1998, Nantes (Université de Nantes), France. pp.173-182</text:span></text:p>
              <text:p text:style-name="Normal"><text:span>Communication dans un congrès</text:span></text:p>
              <text:p text:style-name="Normal"><text:a xlink:type="simple" xlink:href="https://univ-montpellier3-paul-valery.hal.science/hal-04083465v1">hal-04083465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085601v1">La compétence linguistique en catalan et en castillan en milieu scolaire</text:a></text:p>
              <text:p text:style-name="Normal"><text:a xlink:type="simple" xlink:href="https://hal.science/search/index/?q=*&amp;authFullName_s=Chrystelle Burban">Chrystelle Burban</text:a></text:p>
              <text:p text:style-name="Normal"><text:span>1er Atelier de Recherche en Sociolinguistique</text:span><text:span>, DIPRALANG, Feb 1997, Montpellier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4085601v1">hal-04085601v1</text:a></text:p>
            </table:table-cell>
          </table:table-row>
        </table:table>
        <text:p text:style-name="P19"/>
        <text:p text:style-name="Heading2"><text:span text:style-name="T8">Proceedings/Recueil des communications (2)</text:span></text:p>
        <text:p text:style-name="P21"/>
        <table:table table:name="e95c4f" table:style-name="e95c4f">
          <table:table-column table:style-name="e95c4f.0"/>
          <table:table-row>
            <table:table-cell office:value-type="string">
              <text:p text:style-name="Normal"><text:a xlink:type="simple" xlink:href="https://univ-montpellier3-paul-valery.hal.science/hal-04085608v1">L'école, instrument de sauvegarde des langues menacées?</text:a></text:p>
              <text:p text:style-name="Normal"><text:a xlink:type="simple" xlink:href="https://hal.science/search/index/?q=*&amp;authFullName_s=Chrystelle Burban">Chrystelle Burban</text:a><text:span>,</text:span><text:a xlink:type="simple" xlink:href="https://hal.science/search/index/?q=*&amp;authFullName_s=Christian Lagarde">Christian Lagarde</text:a></text:p>
              <text:p text:style-name="Normal"><text:span>Presses Universitaires de Perpignan, 2007</text:span></text:p>
              <text:p text:style-name="Normal"><text:span>Proceedings/Recueil des communications</text:span></text:p>
              <text:p text:style-name="Normal"><text:a xlink:type="simple" xlink:href="https://univ-montpellier3-paul-valery.hal.science/hal-04085608v1">hal-04085608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085607v1">Ecrire en situation bilingue</text:a></text:p>
              <text:p text:style-name="Normal"><text:a xlink:type="simple" xlink:href="https://hal.science/search/index/?q=*&amp;authFullName_s=Christian Lagarde">Christian Lagarde</text:a><text:span>,</text:span><text:a xlink:type="simple" xlink:href="https://hal.science/search/index/?q=*&amp;authFullName_s=Chrystelle Burban">Chrystelle Burban</text:a></text:p>
              <text:p text:style-name="Normal"><text:span>2, Presses Universitaires de Perpignan, pp.135, 2004</text:span></text:p>
              <text:p text:style-name="Normal"><text:span>Proceedings/Recueil des communications</text:span></text:p>
              <text:p text:style-name="Normal"><text:a xlink:type="simple" xlink:href="https://univ-montpellier3-paul-valery.hal.science/hal-04085607v1">hal-04085607v1</text:a></text:p>
            </table:table-cell>
          </table:table-row>
        </table:table>
        <text:p text:style-name="P22"/>
        <text:p text:style-name="Heading2"><text:span text:style-name="T9">N°spécial de revue/special issue (1)</text:span></text:p>
        <text:p text:style-name="P24"/>
        <table:table table:name="311bf3" table:style-name="311bf3">
          <table:table-column table:style-name="311bf3.0"/>
          <table:table-row>
            <table:table-cell office:value-type="string">
              <text:p text:style-name="Normal"><text:a xlink:type="simple" xlink:href="https://univ-montpellier3-paul-valery.hal.science/hal-04085603v1">Immersion linguistique en Catalogne et compétence bilingue (Roses, Gérone)</text:a></text:p>
              <text:p text:style-name="Normal"><text:a xlink:type="simple" xlink:href="https://hal.science/search/index/?q=*&amp;authFullName_s=Chrystelle Burban">Chrystelle Burban</text:a></text:p>
              <text:p text:style-name="Normal"><text:span>Les cahiers du CRILAUP</text:span><text:span>, 1, pp.125, 2001</text:span></text:p>
              <text:p text:style-name="Normal"><text:span>N°spécial de revue/special issue</text:span></text:p>
              <text:p text:style-name="Normal"><text:a xlink:type="simple" xlink:href="https://univ-montpellier3-paul-valery.hal.science/hal-04085603v1">hal-04085603v1</text:a></text:p>
            </table:table-cell>
          </table:table-row>
        </table:table>
        <text:p text:style-name="P25"/>
        <text:p text:style-name="Heading2"><text:span text:style-name="T10">Chapitre d'ouvrage (9)</text:span></text:p>
        <text:p text:style-name="P27"/>
        <table:table table:name="2e3c74" table:style-name="2e3c74">
          <table:table-column table:style-name="2e3c74.0"/>
          <table:table-row>
            <table:table-cell office:value-type="string">
              <text:p text:style-name="Normal"><text:a xlink:type="simple" xlink:href="https://univ-montpellier3-paul-valery.hal.science/hal-04079488v1">La transmissio d'una identitat minoritzada a l'escola. El cas de l'identitat catalana a l'escola Arrels</text:a></text:p>
              <text:p text:style-name="Normal"><text:a xlink:type="simple" xlink:href="https://hal.science/search/index/?q=*&amp;authFullName_s=Chrystelle Burban">Chrystelle Burban</text:a></text:p>
              <text:p text:style-name="Normal"><text:span>Berthelot, Martine; Lagarde, Christian.<text:s/></text:span><text:span>Qüestions de la llengua a la Catalunya del Nord</text:span><text:span>, éditions du Trabucaire, pp.267-277, 2016</text:span></text:p>
              <text:p text:style-name="Normal"><text:span>Chapitre d'ouvrage</text:span></text:p>
              <text:p text:style-name="Normal"><text:a xlink:type="simple" xlink:href="https://univ-montpellier3-paul-valery.hal.science/hal-04079488v1">hal-04079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7066v1">poids et limites des politiques linguistiques sur la transmission intergénérationnelle au sein des couples mixtilingues : une langue (le catalan), deux espaces (la Catalogne et l'Andorre)</text:a></text:p>
              <text:p text:style-name="Normal"><text:a xlink:type="simple" xlink:href="https://hal.science/search/index/?q=*&amp;authFullName_s=Chrystelle Burban">Chrystelle Burban</text:a></text:p>
              <text:p text:style-name="Normal"><text:span>Alen Garabato; Carmen et alii.<text:s/></text:span><text:span>Rencontres en sciences du langage et de la communication. Mélanges offerts à Henri Boyer par ses collègues et amis</text:span><text:span>, L'Harmattan, pp.223-234, 2016</text:span></text:p>
              <text:p text:style-name="Normal"><text:span>Chapitre d'ouvrage</text:span></text:p>
              <text:p text:style-name="Normal"><text:a xlink:type="simple" xlink:href="https://hal.science/hal-03057066v1">hal-03057066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082071v1">L'enseignement comme témoin des représentations des situations sociolinguistiques minoritaires en Espagne : le cas de la Catalogne</text:a></text:p>
              <text:p text:style-name="Normal"><text:a xlink:type="simple" xlink:href="https://hal.science/search/index/?q=*&amp;authFullName_s=Chrystelle Burban">Chrystelle Burban</text:a></text:p>
              <text:p text:style-name="Normal"><text:span>Viaut, Alain.<text:s/></text:span><text:span>Identifier et catégoriser les langues minoritaires en Europe occidentale</text:span><text:span>, Maison des sciences de l'homme d'Aquitaine, pp.37-49, 2014</text:span></text:p>
              <text:p text:style-name="Normal"><text:span>Chapitre d'ouvrage</text:span></text:p>
              <text:p text:style-name="Normal"><text:a xlink:type="simple" xlink:href="https://univ-montpellier3-paul-valery.hal.science/hal-04082071v1">hal-04082071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082358v1">Le buzz médiatique dans &amp;quot;Manifiesto por la lengua común</text:a></text:p>
              <text:p text:style-name="Normal"><text:a xlink:type="simple" xlink:href="https://hal.science/search/index/?q=*&amp;authFullName_s=Chrystelle Burban">Chrystelle Burban</text:a></text:p>
              <text:p text:style-name="Normal"><text:span>Lagarde, Christian.<text:s/></text:span><text:span>Le discours sur les "langues d'Espagne". El discurso sobre las "lenguas de España" (1978-2008)</text:span><text:span>, Presses Universitaires de Perpignan, pp.255-268, 2009</text:span></text:p>
              <text:p text:style-name="Normal"><text:span>Chapitre d'ouvrage</text:span></text:p>
              <text:p text:style-name="Normal"><text:a xlink:type="simple" xlink:href="https://univ-montpellier3-paul-valery.hal.science/hal-04082358v1">hal-04082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5592v1">L'enseignement de l'histoire en question</text:a></text:p>
              <text:p text:style-name="Normal"><text:a xlink:type="simple" xlink:href="https://hal.science/search/index/?q=*&amp;authFullName_s=Chrystelle Burban">Chrystelle Burban</text:a></text:p>
              <text:p text:style-name="Normal"><text:span>Christian Lagarde.<text:s/></text:span><text:span>Les défis de la Catalogne : au tournant du siècle (1996-2006)</text:span><text:span>, Presses universitaires de Perpignan, pp.61-83, 2008</text:span></text:p>
              <text:p text:style-name="Normal"><text:span>Chapitre d'ouvrage</text:span></text:p>
              <text:p text:style-name="Normal"><text:a xlink:type="simple" xlink:href="https://hal.science/hal-03055592v1">hal-03055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5591v1">Le nouveau Statut</text:a></text:p>
              <text:p text:style-name="Normal"><text:a xlink:type="simple" xlink:href="https://hal.science/search/index/?q=*&amp;authFullName_s=Chrystelle Burban">Chrystelle Burban</text:a><text:span>,</text:span><text:a xlink:type="simple" xlink:href="https://hal.science/search/index/?q=*&amp;authFullName_s=Christian Lagarde">Christian Lagarde</text:a></text:p>
              <text:p text:style-name="Normal"><text:span>Christian Lagarde.<text:s/></text:span><text:span>Les défis de la Catalogne : au tournant du siècle (1996-2006)</text:span><text:span>, Presses universitaires de Perpignan, pp.169-209, 2008</text:span></text:p>
              <text:p text:style-name="Normal"><text:span>Chapitre d'ouvrage</text:span></text:p>
              <text:p text:style-name="Normal"><text:a xlink:type="simple" xlink:href="https://hal.science/hal-03055591v1">hal-03055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3154v1">L’institution scolaire face à la diversité linguistique</text:a></text:p>
              <text:p text:style-name="Normal"><text:a xlink:type="simple" xlink:href="https://hal.science/search/index/?q=*&amp;authFullName_s=Chrystelle Burban">Chrystelle Burban</text:a><text:span>,</text:span><text:a xlink:type="simple" xlink:href="https://hal.science/search/index/?q=*&amp;authFullName_s=Christian Lagarde">Christian Lagarde</text:a></text:p>
              <text:p text:style-name="Normal"><text:span>L’école, instrument de sauvegarde des langues menacées ?</text:span><text:span>, Presses Universitaires de Perpignan, pp. 11-24, 2007</text:span></text:p>
              <text:p text:style-name="Normal"><text:span>Chapitre d'ouvrage</text:span></text:p>
              <text:p text:style-name="Normal"><text:a xlink:type="simple" xlink:href="https://hal.science/hal-04213154v1">hal-04213154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079420v1">Les langues entre centralisme et autonomie : un demi-siècle exemplaire</text:a></text:p>
              <text:p text:style-name="Normal"><text:a xlink:type="simple" xlink:href="https://hal.science/search/index/?q=*&amp;authFullName_s=Chrystelle Burban">Chrystelle Burban</text:a></text:p>
              <text:p text:style-name="Normal"><text:span>Lagarde Christian et Boyer Henri.<text:s/></text:span><text:span>L'Espagne et ses langues : un modèle écolinguistique?</text:span><text:span>, l'Harmattan, pp.40-58, 2002</text:span></text:p>
              <text:p text:style-name="Normal"><text:span>Chapitre d'ouvrage</text:span></text:p>
              <text:p text:style-name="Normal"><text:a xlink:type="simple" xlink:href="https://univ-montpellier3-paul-valery.hal.science/hal-04079420v1">hal-04079420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079408v1">Transmettre l'héritage et intégrer l'allophone : les enseignements &amp;quot;bilingues</text:a></text:p>
              <text:p text:style-name="Normal"><text:a xlink:type="simple" xlink:href="https://hal.science/search/index/?q=*&amp;authFullName_s=Chrystelle Burban">Chrystelle Burban</text:a></text:p>
              <text:p text:style-name="Normal"><text:span>Lagarde Christian et Boyer Henri.<text:s/></text:span><text:span>L'Espagne et ses langues : un modèle écolinguistique?</text:span><text:span>, l'Harmattan, pp.214-226, 2002</text:span></text:p>
              <text:p text:style-name="Normal"><text:span>Chapitre d'ouvrage</text:span></text:p>
              <text:p text:style-name="Normal"><text:a xlink:type="simple" xlink:href="https://univ-montpellier3-paul-valery.hal.science/hal-04079408v1">hal-04079408v1</text:a></text:p>
            </table:table-cell>
          </table:table-row>
        </table:table>
        <text:p text:style-name="P28"/>
        <text:p text:style-name="Heading2"><text:span text:style-name="T11">Autre publication scientifique (1)</text:span></text:p>
        <text:p text:style-name="P30"/>
        <table:table table:name="6db86c" table:style-name="6db86c">
          <table:table-column table:style-name="6db86c.0"/>
          <table:table-row>
            <table:table-cell office:value-type="string">
              <text:p text:style-name="Normal"><text:a xlink:type="simple" xlink:href="https://univ-montpellier3-paul-valery.hal.science/hal-04079184v1">Le modèle éducatif catalan : un modèle en sursis?</text:a></text:p>
              <text:p text:style-name="Normal"><text:a xlink:type="simple" xlink:href="https://hal.science/search/index/?q=*&amp;authFullName_s=Chrystelle Burban">Chrystelle Burban</text:a></text:p>
              <text:p text:style-name="Normal"><text:span>Le langage au carrefour des disciplines. Hommage au professeur Christian Lagarde</text:span><text:span>, 2020, pp.321-323</text:span></text:p>
              <text:p text:style-name="Normal"><text:span>Autre publication scientifique</text:span></text:p>
              <text:p text:style-name="Normal"><text:a xlink:type="simple" xlink:href="https://univ-montpellier3-paul-valery.hal.science/hal-04079184v1">hal-04079184v1</text:a></text:p>
            </table:table-cell>
          </table:table-row>
        </table:table>
        <text:p text:style-name="P31"/>
        <text:p text:style-name="Heading2"><text:span text:style-name="T12">Thèse (1)</text:span></text:p>
        <text:p text:style-name="P33"/>
        <table:table table:name="480160" table:style-name="480160">
          <table:table-column table:style-name="480160.0"/>
          <table:table-row>
            <table:table-cell office:value-type="string">
              <text:p text:style-name="Normal"><text:a xlink:type="simple" xlink:href="https://univ-montpellier3-paul-valery.hal.science/tel-04085629v1">Les politiques d’éducation « bilingue » dans les trois nationalités historiques d’Espagne (Catalogne, Galice, Pays Basque) : étude comparative</text:a></text:p>
              <text:p text:style-name="Normal"><text:a xlink:type="simple" xlink:href="https://hal.science/search/index/?q=*&amp;authFullName_s=Chrystelle Burban">Chrystelle Burban</text:a></text:p>
              <text:p text:style-name="Normal"><text:span>Sciences de l'Homme et Société. Université de Perpignan, 200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univ-montpellier3-paul-valery.hal.science/tel-04085629v1">tel-040856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ystelle BURBAN</dc:title>
    <dc:subject/>
    <dc:description>CV</dc:description>
    <dc:creator/>
    <dc:date>2026-05-19T09:13:20.000</dc:date>
    <meta:generator>PHPWord</meta:generator>
    <meta:initial-creator>CCSD</meta:initial-creator>
    <meta:creation-date>2026-05-19T09:13:20.000</meta:creation-date>
    <meta:keyword/>
    <meta:user-defined meta:name="Category"/>
    <meta:user-defined meta:name="Company"/>
    <meta:user-defined meta:name="Manager"/>
  </office:meta>
</office:document-meta>
</file>