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c8d1" style:family="table">
      <style:table-properties style:rel-width="100" table:align="center"/>
    </style:style>
    <style:style style:name="f8c8d1.0" style:family="table-column">
      <style:table-column-properties style:column-width="0.00cm"/>
    </style:style>
    <style:style style:name="1537d9" style:family="table">
      <style:table-properties style:rel-width="100" table:align="center"/>
    </style:style>
    <style:style style:name="1537d9.0" style:family="table-column">
      <style:table-column-properties style:column-width="0.00cm"/>
    </style:style>
    <style:style style:name="87f27f" style:family="table">
      <style:table-properties style:rel-width="100" table:align="center"/>
    </style:style>
    <style:style style:name="87f27f.0" style:family="table-column">
      <style:table-column-properties style:column-width="0.00cm"/>
    </style:style>
    <style:style style:name="136c2d" style:family="table">
      <style:table-properties style:rel-width="100" table:align="center"/>
    </style:style>
    <style:style style:name="136c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ystelle Bur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ystelle-bureau">chrystelle-bur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917-8385">0000-0002-2917-838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4)</text:span></text:p>
        <text:p text:style-name="P15"/>
        <table:table table:name="f8c8d1" table:style-name="f8c8d1">
          <table:table-column table:style-name="f8c8d1.0"/>
          <table:table-row>
            <table:table-cell office:value-type="string">
              <text:p text:style-name="Normal"><text:a xlink:type="simple" xlink:href="https://normandie-univ.hal.science/hal-05400292v1">COVID-19 and chronic liver disease: results from the 1219 patients French registry</text:a></text:p>
              <text:p text:style-name="Normal"><text:a xlink:type="simple" xlink:href="https://hal.science/search/index/?q=*&amp;authFullName_s=L. Blaise">L. Blaise</text:a><text:span>,</text:span><text:a xlink:type="simple" xlink:href="https://hal.science/search/index/?q=*&amp;authFullName_s=F. Lebossé">F. Lebossé</text:a><text:span>,</text:span><text:a xlink:type="simple" xlink:href="https://hal.science/search/index/?q=*&amp;authFullName_s=C. Costentin">C. Costentin</text:a><text:span>,</text:span><text:a xlink:type="simple" xlink:href="https://hal.science/search/index/?q=*&amp;authFullName_s=S. Si Ahmed">S. Si Ahmed</text:a><text:span>,</text:span><text:a xlink:type="simple" xlink:href="https://hal.science/search/index/?q=*&amp;authFullName_s=A. Heurgué">A. Heurgué</text:a><text:span>et al.</text:span></text:p>
              <text:p text:style-name="Normal"><text:span>Scientific Reports</text:span><text:span>, 2025, 15 (1), pp.34869.<text:s/></text:span><text:a xlink:type="simple" xlink:href="https://dx.doi.org/10.1038/s41598-025-14213-7">⟨10.1038/s41598-025-14213-7⟩</text:a></text:p>
              <text:p text:style-name="Normal"><text:span>Article dans une revue</text:span></text:p>
              <text:p text:style-name="Normal"><text:a xlink:type="simple" xlink:href="https://normandie-univ.hal.science/hal-05400292v1">hal-05400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5314v1">A comprehensive dataset for assessing the impact of ammonium salts and zeolite on anaerobic digestion performance, microbial dynamics, and metabolomic profiles</text:a></text:p>
              <text:p text:style-name="Normal"><text:a xlink:type="simple" xlink:href="https://hal.science/search/index/?q=*&amp;authFullName_s=Stephany Damaris Campuzano Zagal">Stephany Damaris Campuzano Zagal</text:a><text:span>,</text:span><text:a xlink:type="simple" xlink:href="https://hal.science/search/index/?q=*&amp;authFullName_s=Xiaoqing Wang">Xiaoqing Wang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Angéline Guenne">Angéline Guenne</text:a><text:span>,</text:span><text:a xlink:type="simple" xlink:href="https://hal.science/search/index/?q=*&amp;authFullName_s=Chrystelle Bureau">Chrystelle Bureau</text:a><text:span>et al.</text:span></text:p>
              <text:p text:style-name="Normal"><text:span>Data in Brief</text:span><text:span>, 2024, 54, pp.110357.<text:s/></text:span><text:a xlink:type="simple" xlink:href="https://dx.doi.org/10.1016/j.dib.2024.110357">⟨10.1016/j.dib.2024.110357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625314v1">hal-04625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3224v1">Generic mitigating and promoting effect of zeolite on anaerobic digestion: Physicochemical and metataxonomic data</text:a></text:p>
              <text:p text:style-name="Normal"><text:a xlink:type="simple" xlink:href="https://hal.science/search/index/?q=*&amp;authFullName_s=Xiaoqing Wang">Xiaoqing Wang</text:a><text:span>,</text:span><text:a xlink:type="simple" xlink:href="https://hal.science/search/index/?q=*&amp;authFullName_s=Vincent Dürr">Vincent Dürr</text:a><text:span>,</text:span><text:a xlink:type="simple" xlink:href="https://hal.science/search/index/?q=*&amp;authFullName_s=Angéline Guenne">Angéline Guenne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Chrystelle Bureau">Chrystelle Bureau</text:a><text:span>et al.</text:span></text:p>
              <text:p text:style-name="Normal"><text:span>Data in Brief</text:span><text:span>, 2024, 55, pp.110748.<text:s/></text:span><text:a xlink:type="simple" xlink:href="https://dx.doi.org/10.1016/j.dib.2024.110748">⟨10.1016/j.dib.2024.110748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903224v1">hal-04903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7997v1">Urban wastewater oxidation by bioelectrochemical systems: To what extent does the inoculum matter?</text:a></text:p>
              <text:p text:style-name="Normal"><text:a xlink:type="simple" xlink:href="https://hal.science/search/index/?q=*&amp;authFullName_s=Valentin Larzillière">Valentin Larzillière</text:a><text:span>,</text:span><text:a xlink:type="simple" xlink:href="https://hal.science/search/index/?q=*&amp;authFullName_s=Florence de Fouchécour">Florence de Fouchécour</text:a><text:span>,</text:span><text:a xlink:type="simple" xlink:href="https://hal.science/search/index/?q=*&amp;authFullName_s=Chrystelle Bureau">Chrystelle Bureau</text:a><text:span>,</text:span><text:a xlink:type="simple" xlink:href="https://hal.science/search/index/?q=*&amp;authFullName_s=Théodore Bouchez">Théodore Bouchez</text:a><text:span>,</text:span><text:a xlink:type="simple" xlink:href="https://hal.science/search/index/?q=*&amp;authFullName_s=Roman Moscoviz">Roman Moscoviz</text:a></text:p>
              <text:p text:style-name="Normal"><text:span>Bioelectrochemistry</text:span><text:span>, 2024, 155, pp.108577.<text:s/></text:span><text:a xlink:type="simple" xlink:href="https://dx.doi.org/10.1016/j.bioelechem.2023.108577">⟨10.1016/j.bioelechem.2023.108577⟩</text:a></text:p>
              <text:p text:style-name="Normal"><text:span>Article dans une revue</text:span></text:p>
              <text:p text:style-name="Normal"><text:a xlink:type="simple" xlink:href="https://hal.inrae.fr/hal-04317997v1">hal-04317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1691v1">The electrochemical microbial tree: A new concept for wastewater treatment</text:a></text:p>
              <text:p text:style-name="Normal"><text:a xlink:type="simple" xlink:href="https://hal.science/search/index/?q=*&amp;authFullName_s=Morgane Hoareau">Morgane Hoareau</text:a><text:span>,</text:span><text:a xlink:type="simple" xlink:href="https://hal.science/search/index/?q=*&amp;authFullName_s=Luc Etcheverry">Luc Etcheverry</text:a><text:span>,</text:span><text:a xlink:type="simple" xlink:href="https://hal.science/search/index/?q=*&amp;authFullName_s=Olivier Chapleur">Olivier Chapleur</text:a><text:span>,</text:span><text:a xlink:type="simple" xlink:href="https://hal.science/search/index/?q=*&amp;authFullName_s=Chrystelle Bureau">Chrystelle Bureau</text:a><text:span>,</text:span><text:a xlink:type="simple" xlink:href="https://hal.science/search/index/?q=*&amp;authFullName_s=Cédric Midoux">Cédric Midoux</text:a><text:span>et al.</text:span></text:p>
              <text:p text:style-name="Normal"><text:span>Chemical Engineering Journal</text:span><text:span>, 2023, 454 (3), pp.140295.<text:s/></text:span><text:a xlink:type="simple" xlink:href="https://dx.doi.org/10.1016/j.cej.2022.140295">⟨10.1016/j.cej.2022.140295⟩</text:a></text:p>
              <text:p text:style-name="Normal"><text:span>Article dans une revue</text:span></text:p>
              <text:p text:style-name="Normal"><text:a xlink:type="simple" xlink:href="https://hal.inrae.fr/hal-03851691v1">hal-03851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2462v1">Study of a Pilot Scale Microbial Electrosynthesis Reactor for Organic Waste Biorefinery</text:a></text:p>
              <text:p text:style-name="Normal"><text:a xlink:type="simple" xlink:href="https://hal.science/search/index/?q=*&amp;authFullName_s=Jiang-Hao Tian">Jiang-Hao Tian</text:a><text:span>,</text:span><text:a xlink:type="simple" xlink:href="https://hal.science/search/index/?q=*&amp;authFullName_s=Rémy Lacroix">Rémy Lacroix</text:a><text:span>,</text:span><text:a xlink:type="simple" xlink:href="https://hal.science/search/index/?q=*&amp;authFullName_s=Asim Ali Yaqoob">Asim Ali Yaqoob</text:a><text:span>,</text:span><text:a xlink:type="simple" xlink:href="https://hal.science/search/index/?q=*&amp;authFullName_s=Chrystelle Bureau">Chrystelle Bureau</text:a><text:span>,</text:span><text:a xlink:type="simple" xlink:href="https://hal.science/search/index/?q=*&amp;authFullName_s=Cédric Midoux">Cédric Midoux</text:a><text:span>et al.</text:span></text:p>
              <text:p text:style-name="Normal"><text:span>Energies</text:span><text:span>, 2023, 16 (2), pp.591.<text:s/></text:span><text:a xlink:type="simple" xlink:href="https://dx.doi.org/10.3390/en16020591">⟨10.3390/en16020591⟩</text:a></text:p>
              <text:p text:style-name="Normal"><text:span>Article dans une revue</text:span></text:p>
              <text:p text:style-name="Normal"><text:a xlink:type="simple" xlink:href="https://hal.inrae.fr/hal-03922462v1">hal-03922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4579v1">Methane production and microbial community acclimation of five manure inocula during psychrophilic anaerobic digestion of swine manure</text:a></text:p>
              <text:p text:style-name="Normal"><text:a xlink:type="simple" xlink:href="https://hal.science/search/index/?q=*&amp;authFullName_s=Thomas Lendormi">Thomas Lendormi</text:a><text:span>,</text:span><text:a xlink:type="simple" xlink:href="https://hal.science/search/index/?q=*&amp;authFullName_s=Kaïs Jaziri">Kaïs Jaziri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Chrystelle Bureau">Chrystelle Bureau</text:a><text:span>et al.</text:span></text:p>
              <text:p text:style-name="Normal"><text:span>Journal of Cleaner Production</text:span><text:span>, 2022, 340, 11 p.<text:s/></text:span><text:a xlink:type="simple" xlink:href="https://dx.doi.org/10.1016/j.jclepro.2022.130772">⟨10.1016/j.jclepro.2022.130772⟩</text:a></text:p>
              <text:p text:style-name="Normal"><text:span>Article dans une revue</text:span></text:p>
              <text:p text:style-name="Normal"><text:a xlink:type="simple" xlink:href="https://hal.inrae.fr/hal-03574579v1">hal-03574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5428v1">A longitudinal study of the effect of temperature modification in full-scale anaerobic digesters – dataset combining 16S rDNA gene sequencing, metagenomics, and metabolomics data</text:a></text:p>
              <text:p text:style-name="Normal"><text:a xlink:type="simple" xlink:href="https://hal.science/search/index/?q=*&amp;authFullName_s=Francesc Puig-Castellví">Francesc Puig-Castellví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Angéline Guenne">Angéline Guenne</text:a><text:span>,</text:span><text:a xlink:type="simple" xlink:href="https://hal.science/search/index/?q=*&amp;authFullName_s=Delphine Conteau">Delphine Conteau</text:a><text:span>,</text:span><text:a xlink:type="simple" xlink:href="https://hal.science/search/index/?q=*&amp;authFullName_s=Oscar Franchi">Oscar Franchi</text:a><text:span>et al.</text:span></text:p>
              <text:p text:style-name="Normal"><text:span>Data in Brief</text:span><text:span>, 2022, 41, pp.107960.<text:s/></text:span><text:a xlink:type="simple" xlink:href="https://dx.doi.org/10.1016/j.dib.2022.107960">⟨10.1016/j.dib.2022.107960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585428v1">hal-03585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7080v1">Metataxonomics, metagenomics, metabolomics analysis of the influence of temperature modification in full-scale anaerobic digesters</text:a></text:p>
              <text:p text:style-name="Normal"><text:a xlink:type="simple" xlink:href="https://hal.science/search/index/?q=*&amp;authFullName_s=Francesc Puig-Castellví">Francesc Puig-Castellví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Angéline Guenne">Angéline Guenne</text:a><text:span>,</text:span><text:a xlink:type="simple" xlink:href="https://hal.science/search/index/?q=*&amp;authFullName_s=Delphine Conteau">Delphine Conteau</text:a><text:span>,</text:span><text:a xlink:type="simple" xlink:href="https://hal.science/search/index/?q=*&amp;authFullName_s=Oscar Franchi">Oscar Franchi</text:a><text:span>et al.</text:span></text:p>
              <text:p text:style-name="Normal"><text:span>Bioresource Technology</text:span><text:span>, 2022, 346, pp.126612.<text:s/></text:span><text:a xlink:type="simple" xlink:href="https://dx.doi.org/10.1016/j.biortech.2021.126612">⟨10.1016/j.biortech.2021.126612⟩</text:a></text:p>
              <text:p text:style-name="Normal"><text:span>Article dans une revue</text:span></text:p>
              <text:p text:style-name="Normal"><text:a xlink:type="simple" xlink:href="https://hal.inrae.fr/hal-03507080v1">hal-03507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9147v1">Oxygen-reducing bidirectional microbial electrodes designed in real domestic wastewater</text:a></text:p>
              <text:p text:style-name="Normal"><text:a xlink:type="simple" xlink:href="https://hal.science/search/index/?q=*&amp;authFullName_s=Morgane Hoareau">Morgane Hoareau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Olivier Chapleur">Olivier Chapleur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Chrystelle Bureau">Chrystelle Bureau</text:a><text:span>et al.</text:span></text:p>
              <text:p text:style-name="Normal"><text:span>Bioresource Technology</text:span><text:span>, 2021, 326, pp.0.<text:s/></text:span><text:a xlink:type="simple" xlink:href="https://dx.doi.org/10.1016/j.biortech.2021.124663">⟨10.1016/j.biortech.2021.124663⟩</text:a></text:p>
              <text:p text:style-name="Normal"><text:span>Article dans une revue</text:span></text:p>
              <text:p text:style-name="Normal"><text:a xlink:type="simple" xlink:href="https://hal.inrae.fr/hal-03129147v1">hal-03129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1143v1">Gradual development of ammonia-induced syntrophic acetate-oxidizing activities under mesophilic and thermophilic conditions quantitatively tracked using multiple isotopic approaches</text:a></text:p>
              <text:p text:style-name="Normal"><text:a xlink:type="simple" xlink:href="https://hal.science/search/index/?q=*&amp;authFullName_s=Liping Hao">Liping Hao</text:a><text:span>,</text:span><text:a xlink:type="simple" xlink:href="https://hal.science/search/index/?q=*&amp;authFullName_s=Lu Fan">Lu Fan</text:a><text:span>,</text:span><text:a xlink:type="simple" xlink:href="https://hal.science/search/index/?q=*&amp;authFullName_s=Olivier Chapleur">Olivier Chapleur</text:a><text:span>,</text:span><text:a xlink:type="simple" xlink:href="https://hal.science/search/index/?q=*&amp;authFullName_s=Angéline Guenne">Angéline Guenne</text:a><text:span>,</text:span><text:a xlink:type="simple" xlink:href="https://hal.science/search/index/?q=*&amp;authFullName_s=Ariane Bize">Ariane Bize</text:a><text:span>et al.</text:span></text:p>
              <text:p text:style-name="Normal"><text:span>Water Research</text:span><text:span>, 2021, 204,<text:s/></text:span><text:a xlink:type="simple" xlink:href="https://dx.doi.org/10.1016/j.watres.2021.117586">⟨10.1016/j.watres.2021.117586⟩</text:a></text:p>
              <text:p text:style-name="Normal"><text:span>Article dans une revue</text:span></text:p>
              <text:p text:style-name="Normal"><text:a xlink:type="simple" xlink:href="https://hal.inrae.fr/hal-03331143v1">hal-03331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6902v1">Denitrifying bio-cathodes developed from constructed wetland sediments exhibit electroactive nitrate reducing biofilms dominated by the genera Azoarcus and Pontibacter</text:a></text:p>
              <text:p text:style-name="Normal"><text:a xlink:type="simple" xlink:href="https://hal.science/search/index/?q=*&amp;authFullName_s=Timothé Philippon">Timothé Philippon</text:a><text:span>,</text:span><text:a xlink:type="simple" xlink:href="https://hal.science/search/index/?q=*&amp;authFullName_s=Jiang-Hao Tian">Jiang-Hao Tian</text:a><text:span>,</text:span><text:a xlink:type="simple" xlink:href="https://hal.science/search/index/?q=*&amp;authFullName_s=Chrystelle Bureau">Chrystelle Bureau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Cédric Midoux">Cédric Midoux</text:a><text:span>et al.</text:span></text:p>
              <text:p text:style-name="Normal"><text:span>Bioelectrochemistry</text:span><text:span>, 2021, 140, pp.107819.<text:s/></text:span><text:a xlink:type="simple" xlink:href="https://dx.doi.org/10.1016/j.bioelechem.2021.107819">⟨10.1016/j.bioelechem.2021.107819⟩</text:a></text:p>
              <text:p text:style-name="Normal"><text:span>Article dans une revue</text:span></text:p>
              <text:p text:style-name="Normal"><text:a xlink:type="simple" xlink:href="https://hal.inrae.fr/hal-03196902v1">hal-03196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6525v1">Integrative Analyses to Investigate the Link between Microbial Activity and Metabolite Degradation during Anaerobic Digestion</text:a></text:p>
              <text:p text:style-name="Normal"><text:a xlink:type="simple" xlink:href="https://hal.science/search/index/?q=*&amp;authFullName_s=Laëtitia Cardona">Laëtitia Cardona</text:a><text:span>,</text:span><text:a xlink:type="simple" xlink:href="https://hal.science/search/index/?q=*&amp;authFullName_s=Kim-Anh Lê Cao">Kim-Anh Lê Cao</text:a><text:span>,</text:span><text:a xlink:type="simple" xlink:href="https://hal.science/search/index/?q=*&amp;authFullName_s=Francesc Puig-Castellví">Francesc Puig-Castellví</text:a><text:span>,</text:span><text:a xlink:type="simple" xlink:href="https://hal.science/search/index/?q=*&amp;authFullName_s=Chrystelle Bureau">Chrystelle Bureau</text:a><text:span>,</text:span><text:a xlink:type="simple" xlink:href="https://hal.science/search/index/?q=*&amp;authFullName_s=Céline Madigou">Céline Madigou</text:a><text:span>et al.</text:span></text:p>
              <text:p text:style-name="Normal"><text:span>Journal of Proteome Research</text:span><text:span>, 2020, 19 (10), pp.3981-3992.<text:s/></text:span><text:a xlink:type="simple" xlink:href="https://dx.doi.org/10.1021/acs.jproteome.0c00251">⟨10.1021/acs.jproteome.0c00251⟩</text:a></text:p>
              <text:p text:style-name="Normal"><text:span>Article dans une revue</text:span></text:p>
              <text:p text:style-name="Normal"><text:a xlink:type="simple" xlink:href="https://hal.inrae.fr/hal-03176525v1">hal-0317652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040710v1">Effect of ammonia exposure and acclimation on the performance and the microbiome of anaerobic digestion</text:a></text:p>
              <text:p text:style-name="Normal"><text:a xlink:type="simple" xlink:href="https://hal.science/search/index/?q=*&amp;authFullName_s=Francesc Puig-Castellví">Francesc Puig-Castellví</text:a><text:span>,</text:span><text:a xlink:type="simple" xlink:href="https://hal.science/search/index/?q=*&amp;authFullName_s=Laëtitia Cardona">Laëtitia Cardona</text:a><text:span>,</text:span><text:a xlink:type="simple" xlink:href="https://hal.science/search/index/?q=*&amp;authFullName_s=Chrystelle Bureau">Chrystelle Bureau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Christophe Cordella">Christophe Cordella</text:a><text:span>et al.</text:span></text:p>
              <text:p text:style-name="Normal"><text:span>Bioresource Technology Reports</text:span><text:span>, 2020, 11, pp.100488.<text:s/></text:span><text:a xlink:type="simple" xlink:href="https://dx.doi.org/10.1016/j.biteb.2020.100488">⟨10.1016/j.biteb.2020.100488⟩</text:a></text:p>
              <text:p text:style-name="Normal"><text:span>Article dans une revue</text:span></text:p>
              <text:p text:style-name="Normal"><text:a xlink:type="simple" xlink:href="https://agroparistech.hal.science/hal-03040710v1">hal-03040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488v1">Biorefinery for heterogeneous organic waste using microbial electrochemical technology</text:a></text:p>
              <text:p text:style-name="Normal"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Arnaud Bridier">Arnaud Bridier</text:a><text:span>,</text:span><text:a xlink:type="simple" xlink:href="https://hal.science/search/index/?q=*&amp;authFullName_s=Jiang-Hao Tian">Jiang-Hao Tian</text:a><text:span>,</text:span><text:a xlink:type="simple" xlink:href="https://hal.science/search/index/?q=*&amp;authFullName_s=Céline Madigou">Céline Madigou</text:a><text:span>,</text:span><text:a xlink:type="simple" xlink:href="https://hal.science/search/index/?q=*&amp;authFullName_s=Chrystelle Bureau">Chrystelle Bureau</text:a><text:span>et al.</text:span></text:p>
              <text:p text:style-name="Normal"><text:span>Bioresource Technology</text:span><text:span>, 2019, 292,<text:s/></text:span><text:a xlink:type="simple" xlink:href="https://dx.doi.org/10.1016/j.biortech.2019.121943">⟨10.1016/j.biortech.2019.121943⟩</text:a></text:p>
              <text:p text:style-name="Normal"><text:span>Article dans une revue</text:span></text:p>
              <text:p text:style-name="Normal"><text:a xlink:type="simple" xlink:href="https://hal.inrae.fr/hal-02623488v1">hal-0262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217v1">Ecological consequences of abrupt temperature changes in anaerobic digesters</text:a></text:p>
              <text:p text:style-name="Normal"><text:a xlink:type="simple" xlink:href="https://hal.science/search/index/?q=*&amp;authFullName_s=Céline Madigou">Céline Madigou</text:a><text:span>,</text:span><text:a xlink:type="simple" xlink:href="https://hal.science/search/index/?q=*&amp;authFullName_s=Kim-Anh Lê Cao">Kim-Anh Lê Cao</text:a><text:span>,</text:span><text:a xlink:type="simple" xlink:href="https://hal.science/search/index/?q=*&amp;authFullName_s=Chrystelle Bureau">Chrystelle Bureau</text:a><text:span>,</text:span><text:a xlink:type="simple" xlink:href="https://hal.science/search/index/?q=*&amp;authFullName_s=Laurent Mazeas">Laurent Mazeas</text:a><text:span>,</text:span><text:a xlink:type="simple" xlink:href="https://hal.science/search/index/?q=*&amp;authFullName_s=Sébastien Dejean">Sébastien Dejean</text:a><text:span>et al.</text:span></text:p>
              <text:p text:style-name="Normal"><text:span>Chemical Engineering Journal</text:span><text:span>, 2018, 361, pp.266-277.<text:s/></text:span><text:a xlink:type="simple" xlink:href="https://dx.doi.org/10.1016/j.cej.2018.12.003">⟨10.1016/j.cej.2018.12.003⟩</text:a></text:p>
              <text:p text:style-name="Normal"><text:span>Article dans une revue</text:span></text:p>
              <text:p text:style-name="Normal"><text:a xlink:type="simple" xlink:href="https://hal.science/hal-01960217v1">hal-01960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051v1">Understanding the anaerobic biodegradability of food waste: Relationship between the typological, biochemical and microbial characteristics</text:a></text:p>
              <text:p text:style-name="Normal"><text:a xlink:type="simple" xlink:href="https://hal.science/search/index/?q=*&amp;authFullName_s=H. Fisgativa">H. Fisgativa</text:a><text:span>,</text:span><text:a xlink:type="simple" xlink:href="https://hal.science/search/index/?q=*&amp;authFullName_s=A. Trémier">A. Trémier</text:a><text:span>,</text:span><text:a xlink:type="simple" xlink:href="https://hal.science/search/index/?q=*&amp;authFullName_s=S. Le Roux">S. Le Roux</text:a><text:span>,</text:span><text:a xlink:type="simple" xlink:href="https://hal.science/search/index/?q=*&amp;authFullName_s=C. Bureau">C. Bureau</text:a><text:span>,</text:span><text:a xlink:type="simple" xlink:href="https://hal.science/search/index/?q=*&amp;authFullName_s=P. Dabert">P. Dabert</text:a></text:p>
              <text:p text:style-name="Normal"><text:span>Journal of Environmental Management</text:span><text:span>, 2017, 188, pp.95-107.<text:s/></text:span><text:a xlink:type="simple" xlink:href="https://dx.doi.org/10.1016/j.jenvman.2016.11.058">⟨10.1016/j.jenvman.2016.11.058⟩</text:a></text:p>
              <text:p text:style-name="Normal"><text:span>Article dans une revue</text:span></text:p>
              <text:p text:style-name="Normal"><text:a xlink:type="simple" xlink:href="https://hal.inrae.fr/hal-02606051v1">hal-02606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852v1">Cellulose accessibility and microbial community in solid state anaerobic digestion of rape straw</text:a></text:p>
              <text:p text:style-name="Normal"><text:a xlink:type="simple" xlink:href="https://hal.science/search/index/?q=*&amp;authFullName_s=J.H. Tian">J.H. Tian</text:a><text:span>,</text:span><text:a xlink:type="simple" xlink:href="https://hal.science/search/index/?q=*&amp;authFullName_s=A.M. Pourcher">A.M. Pourcher</text:a><text:span>,</text:span><text:a xlink:type="simple" xlink:href="https://hal.science/search/index/?q=*&amp;authFullName_s=C. Bureau">C. Bureau</text:a><text:span>,</text:span><text:a xlink:type="simple" xlink:href="https://hal.science/search/index/?q=*&amp;authFullName_s=Pascal Peu">Pascal Peu</text:a></text:p>
              <text:p text:style-name="Normal"><text:span>Bioresource Technology</text:span><text:span>, 2017, 223, pp.192-201.<text:s/></text:span><text:a xlink:type="simple" xlink:href="https://dx.doi.org/10.1016/j.biortech.2016.10.009">⟨10.1016/j.biortech.2016.10.009⟩</text:a></text:p>
              <text:p text:style-name="Normal"><text:span>Article dans une revue</text:span></text:p>
              <text:p text:style-name="Normal"><text:a xlink:type="simple" xlink:href="https://api.istex.fr/ark:/67375/6H6-0TBQ176C-D/fulltext.pdf?sid=hal">istex</text:a></text:p>
              <text:p text:style-name="Normal"><text:a xlink:type="simple" xlink:href="https://hal.inrae.fr/hal-02604852v1">hal-02604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543v1">Community shifts within anaerobic digestion microbiota facing phenol inhibition: Towards early warning microbial indicators?</text:a></text:p>
              <text:p text:style-name="Normal"><text:a xlink:type="simple" xlink:href="https://hal.science/search/index/?q=*&amp;authFullName_s=S. Poirier">S. Poirier</text:a><text:span>,</text:span><text:a xlink:type="simple" xlink:href="https://hal.science/search/index/?q=*&amp;authFullName_s=A. Bize">A. Bize</text:a><text:span>,</text:span><text:a xlink:type="simple" xlink:href="https://hal.science/search/index/?q=*&amp;authFullName_s=C. Bureau">C. Bureau</text:a><text:span>,</text:span><text:a xlink:type="simple" xlink:href="https://hal.science/search/index/?q=*&amp;authFullName_s=T. Bouchez">T. Bouchez</text:a><text:span>,</text:span><text:a xlink:type="simple" xlink:href="https://hal.science/search/index/?q=*&amp;authFullName_s=O. Chapleur">O. Chapleur</text:a></text:p>
              <text:p text:style-name="Normal"><text:span>Water Research</text:span><text:span>, 2016, 100, pp.296-305.<text:s/></text:span><text:a xlink:type="simple" xlink:href="https://dx.doi.org/10.1016/j.watres.2016.05.041">⟨10.1016/j.watres.2016.05.041⟩</text:a></text:p>
              <text:p text:style-name="Normal"><text:span>Article dans une revue</text:span></text:p>
              <text:p text:style-name="Normal"><text:a xlink:type="simple" xlink:href="https://hal.inrae.fr/hal-02604543v1">hal-02604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283v1">Acclimation strategy to increase phenol tolerance of an anaerobic microbiota</text:a></text:p>
              <text:p text:style-name="Normal"><text:a xlink:type="simple" xlink:href="https://hal.science/search/index/?q=*&amp;authFullName_s=C. Madigou">C. Madigou</text:a><text:span>,</text:span><text:a xlink:type="simple" xlink:href="https://hal.science/search/index/?q=*&amp;authFullName_s=S. Poirier">S. Poirier</text:a><text:span>,</text:span><text:a xlink:type="simple" xlink:href="https://hal.science/search/index/?q=*&amp;authFullName_s=C. Bureau">C. Bureau</text:a><text:span>,</text:span><text:a xlink:type="simple" xlink:href="https://hal.science/search/index/?q=*&amp;authFullName_s=O. Chapleur">O. Chapleur</text:a></text:p>
              <text:p text:style-name="Normal"><text:span>Bioresource Technology</text:span><text:span>, 2016, 216, pp.77-86.<text:s/></text:span><text:a xlink:type="simple" xlink:href="https://dx.doi.org/10.1016/j.biortech.2016.05.045">⟨10.1016/j.biortech.2016.05.045⟩</text:a></text:p>
              <text:p text:style-name="Normal"><text:span>Article dans une revue</text:span></text:p>
              <text:p text:style-name="Normal"><text:a xlink:type="simple" xlink:href="https://hal.inrae.fr/hal-02604283v1">hal-02604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538v1">Successive bioanode regenerations to maintain efficient current production from biowaste</text:a></text:p>
              <text:p text:style-name="Normal"><text:a xlink:type="simple" xlink:href="https://hal.science/search/index/?q=*&amp;authFullName_s=Arnaud Bridier">Arnaud Bridier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Chrystelle Bureau">Chrystelle Bureau</text:a><text:span>,</text:span><text:a xlink:type="simple" xlink:href="https://hal.science/search/index/?q=*&amp;authFullName_s=Pierre Champigneux">Pierre Champigneux</text:a><text:span>,</text:span><text:a xlink:type="simple" xlink:href="https://hal.science/search/index/?q=*&amp;authFullName_s=Laure Renvoisé">Laure Renvoisé</text:a><text:span>et al.</text:span></text:p>
              <text:p text:style-name="Normal"><text:span>Bioelectrochemistry</text:span><text:span>, 2015, 106 (A), pp.133-140.<text:s/></text:span><text:a xlink:type="simple" xlink:href="https://dx.doi.org/10.1016/j.bioelechem.2015.05.007">⟨10.1016/j.bioelechem.2015.05.007⟩</text:a></text:p>
              <text:p text:style-name="Normal"><text:span>Article dans une revue</text:span></text:p>
              <text:p text:style-name="Normal"><text:a xlink:type="simple" xlink:href="https://hal.science/hal-01608538v1">hal-0160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494v1">Shotgun metaproteomic profiling of biomimetic anaerobic digestion processes treating sewage sludge</text:a></text:p>
              <text:p text:style-name="Normal"><text:a xlink:type="simple" xlink:href="https://hal.science/search/index/?q=*&amp;authFullName_s=Ariane Bize">Ariane Bize</text:a><text:span>,</text:span><text:a xlink:type="simple" xlink:href="https://hal.science/search/index/?q=*&amp;authFullName_s=Laëtitia Cardona">Laëtitia Cardona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Audrey Battimelli">Audrey Battimelli</text:a><text:span>,</text:span><text:a xlink:type="simple" xlink:href="https://hal.science/search/index/?q=*&amp;authFullName_s=Nelly Badalato">Nelly Badalato</text:a><text:span>et al.</text:span></text:p>
              <text:p text:style-name="Normal"><text:span>Proteomics</text:span><text:span>, 2015, 15 (20), pp.3532-43.<text:s/></text:span><text:a xlink:type="simple" xlink:href="https://dx.doi.org/10.1002/pmic.201500041">⟨10.1002/pmic.201500041⟩</text:a></text:p>
              <text:p text:style-name="Normal"><text:span>Article dans une revue</text:span></text:p>
              <text:p text:style-name="Normal"><text:a xlink:type="simple" xlink:href="https://api.istex.fr/ark:/67375/WNG-XTRHQ31C-0/fulltext.pdf?sid=hal">istex</text:a></text:p>
              <text:p text:style-name="Normal"><text:a xlink:type="simple" xlink:href="https://hal.science/hal-01536494v1">hal-01536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860v1">Impact of nitrate-enhanced leachate recirculation on gaseous releases from a landfill bioreactor cell</text:a></text:p>
              <text:p text:style-name="Normal"><text:a xlink:type="simple" xlink:href="https://hal.science/search/index/?q=*&amp;authFullName_s=Gaëlle Tallec">Gaëlle Tallec</text:a><text:span>,</text:span><text:a xlink:type="simple" xlink:href="https://hal.science/search/index/?q=*&amp;authFullName_s=C. Bureau">C. Bureau</text:a><text:span>,</text:span><text:a xlink:type="simple" xlink:href="https://hal.science/search/index/?q=*&amp;authFullName_s=Pascal Peu">Pascal Peu</text:a><text:span>,</text:span><text:a xlink:type="simple" xlink:href="https://hal.science/search/index/?q=*&amp;authFullName_s=J.C. Benoist">J.C. Benoist</text:a><text:span>,</text:span><text:a xlink:type="simple" xlink:href="https://hal.science/search/index/?q=*&amp;authFullName_s=M. Lemunier">M. Lemunier</text:a><text:span>et al.</text:span></text:p>
              <text:p text:style-name="Normal"><text:span>Waste Management</text:span><text:span>, 2009, 29 (7), pp.2078-2084.<text:s/></text:span><text:a xlink:type="simple" xlink:href="https://dx.doi.org/10.1016/j.wasman.2009.01.006">⟨10.1016/j.wasman.2009.01.006⟩</text:a></text:p>
              <text:p text:style-name="Normal"><text:span>Article dans une revue</text:span></text:p>
              <text:p text:style-name="Normal"><text:a xlink:type="simple" xlink:href="https://api.istex.fr/ark:/67375/6H6-Z9K4LR6J-M/fulltext.pdf?sid=hal">istex</text:a></text:p>
              <text:p text:style-name="Normal"><text:a xlink:type="simple" xlink:href="https://hal.inrae.fr/hal-02594860v1">hal-02594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248v1">Leachate pre-treatment strategies before recirculation in landfill bioreactors</text:a></text:p>
              <text:p text:style-name="Normal"><text:a xlink:type="simple" xlink:href="https://hal.science/search/index/?q=*&amp;authFullName_s=Vassilia Vigneron">Vassilia Vigneron</text:a><text:span>,</text:span><text:a xlink:type="simple" xlink:href="https://hal.science/search/index/?q=*&amp;authFullName_s=T. Bouchez">T. Bouchez</text:a><text:span>,</text:span><text:a xlink:type="simple" xlink:href="https://hal.science/search/index/?q=*&amp;authFullName_s=C. Bureau">C. Bureau</text:a><text:span>,</text:span><text:a xlink:type="simple" xlink:href="https://hal.science/search/index/?q=*&amp;authFullName_s=Nancy Mailly">Nancy Mailly</text:a><text:span>,</text:span><text:a xlink:type="simple" xlink:href="https://hal.science/search/index/?q=*&amp;authFullName_s=Laurent Mazéas">Laurent Mazéas</text:a><text:span>et al.</text:span></text:p>
              <text:p text:style-name="Normal"><text:span>Water Science and Technology</text:span><text:span>, 2005, 52 (1-2), pp.289-297.<text:s/></text:span><text:a xlink:type="simple" xlink:href="https://dx.doi.org/10.2166/wst.2005.0530">⟨10.2166/wst.2005.0530⟩</text:a></text:p>
              <text:p text:style-name="Normal"><text:span>Article dans une revue</text:span></text:p>
              <text:p text:style-name="Normal"><text:a xlink:type="simple" xlink:href="https://hal.inrae.fr/hal-02682248v1">hal-02682248v1</text:a></text:p>
            </table:table-cell>
          </table:table-row>
        </table:table>
        <text:p text:style-name="P16"/>
        <text:p text:style-name="Heading2"><text:span text:style-name="T7">Communication dans un congrès (11)</text:span></text:p>
        <text:p text:style-name="P18"/>
        <table:table table:name="1537d9" table:style-name="1537d9">
          <table:table-column table:style-name="1537d9.0"/>
          <table:table-row>
            <table:table-cell office:value-type="string">
              <text:p text:style-name="Normal"><text:a xlink:type="simple" xlink:href="https://hal.science/hal-05306554v1">Inhibition de la digestion anaérobie des boues d'épuration urbaines par le propionate de sodium : production de biogaz et évolution de la communauté microbienne dans des réacteurs semi-continus</text:a></text:p>
              <text:p text:style-name="Normal"><text:a xlink:type="simple" xlink:href="https://hal.science/search/index/?q=*&amp;authFullName_s=Joel Awinzure Agumah">Joel Awinzure Agumah</text:a><text:span>,</text:span><text:a xlink:type="simple" xlink:href="https://hal.science/search/index/?q=*&amp;authFullName_s=Xiaojun Liu">Xiaojun Liu</text:a><text:span>,</text:span><text:a xlink:type="simple" xlink:href="https://hal.science/search/index/?q=*&amp;authFullName_s=Chloé Soulard">Chloé Soulard</text:a><text:span>,</text:span><text:a xlink:type="simple" xlink:href="https://hal.science/search/index/?q=*&amp;authFullName_s=Laura André">Laura André</text:a><text:span>,</text:span><text:a xlink:type="simple" xlink:href="https://hal.science/search/index/?q=*&amp;authFullName_s=André Pauss">André Pauss</text:a><text:span>et al.</text:span></text:p>
              <text:p text:style-name="Normal"><text:span>19e Congrès de la Société Française du Génie des Procédés (SFGP 2024)</text:span><text:span>, Société Française du Génie des Procédés, Oct 2024, Deauville, France</text:span></text:p>
              <text:p text:style-name="Normal"><text:span>Communication dans un congrès</text:span></text:p>
              <text:p text:style-name="Normal"><text:a xlink:type="simple" xlink:href="https://hal.science/hal-05306554v1">hal-05306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6148v1">Converting biowaste into biomolecules using saline and non-saline microbial electrolyzers</text:a></text:p>
              <text:p text:style-name="Normal"><text:a xlink:type="simple" xlink:href="https://hal.science/search/index/?q=*&amp;authFullName_s=Louise Rigaud">Louise Rigaud</text:a><text:span>,</text:span><text:a xlink:type="simple" xlink:href="https://hal.science/search/index/?q=*&amp;authFullName_s=Chrystelle Bureau">Chrystelle Bureau</text:a><text:span>,</text:span><text:a xlink:type="simple" xlink:href="https://hal.science/search/index/?q=*&amp;authFullName_s=Ariane Bize">Ariane Bize</text:a><text:span>,</text:span><text:a xlink:type="simple" xlink:href="https://hal.science/search/index/?q=*&amp;authFullName_s=Théodore Bouchez">Théodore Bouchez</text:a></text:p>
              <text:p text:style-name="Normal"><text:span>Microbes, 19e Congrès National de la SFM</text:span><text:span>, Société Française de Microbiologie (SFM), Oct 2024, Lille, France</text:span></text:p>
              <text:p text:style-name="Normal"><text:span>Communication dans un congrès</text:span></text:p>
              <text:p text:style-name="Normal"><text:a xlink:type="simple" xlink:href="https://hal.inrae.fr/hal-04926148v1">hal-04926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3115v1">Co-digestion anaérobie de boues urbaines : effets du fumier et de la fraction organique des déchets ménagers employés comme cosubstrats, sur la composition des communautés microbienne</text:a></text:p>
              <text:p text:style-name="Normal"><text:a xlink:type="simple" xlink:href="https://hal.science/search/index/?q=*&amp;authFullName_s=Ariane Bize">Ariane Bize</text:a><text:span>,</text:span><text:a xlink:type="simple" xlink:href="https://hal.science/search/index/?q=*&amp;authFullName_s=Sabrina Guérin-Rechdaoui">Sabrina Guérin-Rechdaoui</text:a><text:span>,</text:span><text:a xlink:type="simple" xlink:href="https://hal.science/search/index/?q=*&amp;authFullName_s=Franciele Pereira Camargo">Franciele Pereira Camargo</text:a><text:span>,</text:span><text:a xlink:type="simple" xlink:href="https://hal.science/search/index/?q=*&amp;authFullName_s=Vincent Rocher">Vincent Rocher</text:a><text:span>,</text:span><text:a xlink:type="simple" xlink:href="https://hal.science/search/index/?q=*&amp;authFullName_s=Elise Alibert">Elise Alibert</text:a><text:span>et al.</text:span></text:p>
              <text:p text:style-name="Normal"><text:span>25ème édition des Journées Information Eaux (JIE)</text:span><text:span>, Oct 2022, Poitiera, France</text:span></text:p>
              <text:p text:style-name="Normal"><text:span>Communication dans un congrès</text:span></text:p>
              <text:p text:style-name="Normal"><text:a xlink:type="simple" xlink:href="https://hal.inrae.fr/hal-04493115v1">hal-04493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6407v1">Performances de biofilms électroactifs pour l’abattement de la matière organique des eaux résiduaires en conditions hydrodynamiques contrôlées</text:a></text:p>
              <text:p text:style-name="Normal"><text:a xlink:type="simple" xlink:href="https://hal.science/search/index/?q=*&amp;authFullName_s=Florent Bouchon">Florent Bouchon</text:a><text:span>,</text:span><text:a xlink:type="simple" xlink:href="https://hal.science/search/index/?q=*&amp;authFullName_s=Ahlem Filali">Ahlem Filali</text:a><text:span>,</text:span><text:a xlink:type="simple" xlink:href="https://hal.science/search/index/?q=*&amp;authFullName_s=Chrystelle Bureau">Chrystelle Bureau</text:a><text:span>,</text:span><text:a xlink:type="simple" xlink:href="https://hal.science/search/index/?q=*&amp;authFullName_s=Théodore Bouchez">Théodore Bouchez</text:a><text:span>,</text:span><text:a xlink:type="simple" xlink:href="https://hal.science/search/index/?q=*&amp;authFullName_s=Alain Bergel">Alain Bergel</text:a><text:span>et al.</text:span></text:p>
              <text:p text:style-name="Normal"><text:span>25e édition des Journées Information Eaux</text:span><text:span>, Oct 2022, Poitiers, France</text:span></text:p>
              <text:p text:style-name="Normal"><text:span>Communication dans un congrès</text:span></text:p>
              <text:p text:style-name="Normal"><text:a xlink:type="simple" xlink:href="https://hal.inrae.fr/hal-04186407v1">hal-04186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6381v1">Electroactive biofilm development under controlled hydrodynamic in a Couette-Taylor electrochemical reactor</text:a></text:p>
              <text:p text:style-name="Normal"><text:a xlink:type="simple" xlink:href="https://hal.science/search/index/?q=*&amp;authFullName_s=Florent Bouchon">Florent Bouchon</text:a><text:span>,</text:span><text:a xlink:type="simple" xlink:href="https://hal.science/search/index/?q=*&amp;authFullName_s=Ahlem Filali">Ahlem Filali</text:a><text:span>,</text:span><text:a xlink:type="simple" xlink:href="https://hal.science/search/index/?q=*&amp;authFullName_s=Chrystelle Bureau">Chrystelle Bureau</text:a><text:span>,</text:span><text:a xlink:type="simple" xlink:href="https://hal.science/search/index/?q=*&amp;authFullName_s=Théodore Bouchez">Théodore Bouchez</text:a><text:span>,</text:span><text:a xlink:type="simple" xlink:href="https://hal.science/search/index/?q=*&amp;authFullName_s=Alain Bergel">Alain Bergel</text:a><text:span>et al.</text:span></text:p>
              <text:p text:style-name="Normal"><text:span>MELiSSA Conference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inrae.fr/hal-04186381v1">hal-04186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9643v1">Implementation of a Nanopore metagenomic workflow for time-series of complex microbial communities: MAG catalog and functional annotation</text:a></text:p>
              <text:p text:style-name="Normal"><text:a xlink:type="simple" xlink:href="https://hal.science/search/index/?q=*&amp;authFullName_s=Cédric Midoux">Cédric Midoux</text:a><text:span>,</text:span><text:a xlink:type="simple" xlink:href="https://hal.science/search/index/?q=*&amp;authFullName_s=Chrystelle Bureau">Chrystelle Bureau</text:a><text:span>,</text:span><text:a xlink:type="simple" xlink:href="https://hal.science/search/index/?q=*&amp;authFullName_s=Baptiste Quentin">Baptiste Quentin</text:a><text:span>,</text:span><text:a xlink:type="simple" xlink:href="https://hal.science/search/index/?q=*&amp;authFullName_s=Olivier Chapleur">Olivier Chapleur</text:a></text:p>
              <text:p text:style-name="Normal"><text:span>Journée thématique du PEPI IBIS - Métagénomique</text:span><text:span>, PEPI IBIS, Nov 2022, Dijon, France</text:span></text:p>
              <text:p text:style-name="Normal"><text:span>Communication dans un congrès</text:span></text:p>
              <text:p text:style-name="Normal"><text:a xlink:type="simple" xlink:href="https://hal.inrae.fr/hal-04229643v1">hal-0422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907v1">Comparative analysis of proteomes expressed by single-cell or filamentous form of sphaerotilus natans</text:a></text:p>
              <text:p text:style-name="Normal"><text:a xlink:type="simple" xlink:href="https://hal.science/search/index/?q=*&amp;authFullName_s=S. Lacroix">S. Lacroix</text:a><text:span>,</text:span><text:a xlink:type="simple" xlink:href="https://hal.science/search/index/?q=*&amp;authFullName_s=A. Guillot">A. Guillot</text:a><text:span>,</text:span><text:a xlink:type="simple" xlink:href="https://hal.science/search/index/?q=*&amp;authFullName_s=T. Bouchez">T. Bouchez</text:a><text:span>,</text:span><text:a xlink:type="simple" xlink:href="https://hal.science/search/index/?q=*&amp;authFullName_s=C. Bureau">C. Bureau</text:a><text:span>,</text:span><text:a xlink:type="simple" xlink:href="https://hal.science/search/index/?q=*&amp;authFullName_s=V. Monnet">V. Monnet</text:a><text:span>et al.</text:span></text:p>
              <text:p text:style-name="Normal"><text:span>12th International Symposium on Microbial Ecology</text:span><text:span>, Aug 2008, Cairns, Australia. 1 p</text:span></text:p>
              <text:p text:style-name="Normal"><text:span>Communication dans un congrès</text:span></text:p>
              <text:p text:style-name="Normal"><text:a xlink:type="simple" xlink:href="https://hal.science/hal-00765907v1">hal-00765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129v1">Effect of ammonia on the methanogenic diversity and activity in simulated MSW bioreactor landfills</text:a></text:p>
              <text:p text:style-name="Normal"><text:a xlink:type="simple" xlink:href="https://hal.science/search/index/?q=*&amp;authFullName_s=V. Vigneron">V. Vigneron</text:a><text:span>,</text:span><text:a xlink:type="simple" xlink:href="https://hal.science/search/index/?q=*&amp;authFullName_s=C. Bureau">C. Bureau</text:a><text:span>,</text:span><text:a xlink:type="simple" xlink:href="https://hal.science/search/index/?q=*&amp;authFullName_s=N. Bernet">N. Bernet</text:a><text:span>,</text:span><text:a xlink:type="simple" xlink:href="https://hal.science/search/index/?q=*&amp;authFullName_s=T. Bouchez">T. Bouchez</text:a></text:p>
              <text:p text:style-name="Normal"><text:span>Proceedings Sardinia 2007, Eleventh International Waste Management and Landfill Symposium S. Margherita di Pula, Cagliari, ITA, 1-5 October 2007</text:span><text:span>, 2007, pp.11</text:span></text:p>
              <text:p text:style-name="Normal"><text:span>Communication dans un congrès</text:span></text:p>
              <text:p text:style-name="Normal"><text:a xlink:type="simple" xlink:href="https://hal.inrae.fr/hal-02590129v1">hal-02590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126v1">Gaseous emission during recirculation of leachate enriched with nitrate in a fullscale bioreactor-landfill</text:a></text:p>
              <text:p text:style-name="Normal"><text:a xlink:type="simple" xlink:href="https://hal.science/search/index/?q=*&amp;authFullName_s=Gaëlle Tallec">Gaëlle Tallec</text:a><text:span>,</text:span><text:a xlink:type="simple" xlink:href="https://hal.science/search/index/?q=*&amp;authFullName_s=C. Bureau">C. Bureau</text:a><text:span>,</text:span><text:a xlink:type="simple" xlink:href="https://hal.science/search/index/?q=*&amp;authFullName_s=Pascal Peu">Pascal Peu</text:a><text:span>,</text:span><text:a xlink:type="simple" xlink:href="https://hal.science/search/index/?q=*&amp;authFullName_s=J.C. Benoist">J.C. Benoist</text:a><text:span>,</text:span><text:a xlink:type="simple" xlink:href="https://hal.science/search/index/?q=*&amp;authFullName_s=P. Courant">P. Courant</text:a><text:span>et al.</text:span></text:p>
              <text:p text:style-name="Normal"><text:span>Proceedings Sardinia 2007, Eleventh International Waste Management and Landfill Symposium S. Margherita di Pula, Cagliari, ITA, 1-5 October 2007</text:span><text:span>, 2007, pp.10</text:span></text:p>
              <text:p text:style-name="Normal"><text:span>Communication dans un congrès</text:span></text:p>
              <text:p text:style-name="Normal"><text:a xlink:type="simple" xlink:href="https://hal.inrae.fr/hal-02590126v1">hal-02590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990v1">Leachate pre-treatment strategies before recirculation in landfill bioreactors</text:a></text:p>
              <text:p text:style-name="Normal"><text:a xlink:type="simple" xlink:href="https://hal.science/search/index/?q=*&amp;authFullName_s=V. Vigneron">V. Vigneron</text:a><text:span>,</text:span><text:a xlink:type="simple" xlink:href="https://hal.science/search/index/?q=*&amp;authFullName_s=T. Bouchez">T. Bouchez</text:a><text:span>,</text:span><text:a xlink:type="simple" xlink:href="https://hal.science/search/index/?q=*&amp;authFullName_s=C. Bureau">C. Bureau</text:a><text:span>,</text:span><text:a xlink:type="simple" xlink:href="https://hal.science/search/index/?q=*&amp;authFullName_s=N. Mailly">N. Mailly</text:a><text:span>,</text:span><text:a xlink:type="simple" xlink:href="https://hal.science/search/index/?q=*&amp;authFullName_s=L. Mazeas">L. Mazeas</text:a><text:span>et al.</text:span></text:p>
              <text:p text:style-name="Normal"><text:span>10. IWA Congress on Anaerobic Digestion</text:span><text:span>, Aug 2004, Montréal, Canada</text:span></text:p>
              <text:p text:style-name="Normal"><text:span>Communication dans un congrès</text:span></text:p>
              <text:p text:style-name="Normal"><text:a xlink:type="simple" xlink:href="https://hal.inrae.fr/hal-02833990v1">hal-02833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827v1">Leachate pre-treatment strategies before recirculation in landfill bioreactors</text:a></text:p>
              <text:p text:style-name="Normal"><text:a xlink:type="simple" xlink:href="https://hal.science/search/index/?q=*&amp;authFullName_s=V. Vigneron">V. Vigneron</text:a><text:span>,</text:span><text:a xlink:type="simple" xlink:href="https://hal.science/search/index/?q=*&amp;authFullName_s=T. Bouchez">T. Bouchez</text:a><text:span>,</text:span><text:a xlink:type="simple" xlink:href="https://hal.science/search/index/?q=*&amp;authFullName_s=C. Bureau">C. Bureau</text:a><text:span>,</text:span><text:a xlink:type="simple" xlink:href="https://hal.science/search/index/?q=*&amp;authFullName_s=N. Mailly">N. Mailly</text:a><text:span>,</text:span><text:a xlink:type="simple" xlink:href="https://hal.science/search/index/?q=*&amp;authFullName_s=L. Mazeas">L. Mazeas</text:a><text:span>et al.</text:span></text:p>
              <text:p text:style-name="Normal"><text:span>Anaerobic Digestion 2004, Montréal, CAN,29 Août-2 Septembre 2004</text:span><text:span>, 2004, pp.671-677</text:span></text:p>
              <text:p text:style-name="Normal"><text:span>Communication dans un congrès</text:span></text:p>
              <text:p text:style-name="Normal"><text:a xlink:type="simple" xlink:href="https://hal.inrae.fr/hal-02586827v1">hal-02586827v1</text:a></text:p>
            </table:table-cell>
          </table:table-row>
        </table:table>
        <text:p text:style-name="P19"/>
        <text:p text:style-name="Heading2"><text:span text:style-name="T8">Poster de conférence (4)</text:span></text:p>
        <text:p text:style-name="P21"/>
        <table:table table:name="87f27f" table:style-name="87f27f">
          <table:table-column table:style-name="87f27f.0"/>
          <table:table-row>
            <table:table-cell office:value-type="string">
              <text:p text:style-name="Normal"><text:a xlink:type="simple" xlink:href="https://hal.science/hal-04647849v1">Deciphering the effect of propionic acid on anaerobic digestion of sludge: gas production and microbial community structure</text:a></text:p>
              <text:p text:style-name="Normal"><text:a xlink:type="simple" xlink:href="https://hal.science/search/index/?q=*&amp;authFullName_s=Chloé Soulard">Chloé Soulard</text:a><text:span>,</text:span><text:a xlink:type="simple" xlink:href="https://hal.science/search/index/?q=*&amp;authFullName_s=Xiaojun Liu">Xiaojun Liu</text:a><text:span>,</text:span><text:a xlink:type="simple" xlink:href="https://hal.science/search/index/?q=*&amp;authFullName_s=André Pauss">André Pauss</text:a><text:span>,</text:span><text:a xlink:type="simple" xlink:href="https://hal.science/search/index/?q=*&amp;authFullName_s=Laura André">Laura André</text:a><text:span>,</text:span><text:a xlink:type="simple" xlink:href="https://hal.science/search/index/?q=*&amp;authFullName_s=Thierry Ribeiro">Thierry Ribeiro</text:a><text:span>et al.</text:span></text:p>
              <text:p text:style-name="Normal"><text:span>18th IWA World Conference On Anaerobic Digestion</text:span><text:span>, Jun 2024, Istanbul, Turkey. , 18th IWA World Conference on Anaerobic Digestion CONFERENCE PROCEEDINGS, 2024</text:span></text:p>
              <text:p text:style-name="Normal"><text:span>Poster de conférence</text:span></text:p>
              <text:p text:style-name="Normal"><text:a xlink:type="simple" xlink:href="https://hal.science/hal-04647849v1">hal-04647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5009v1">Implementation of a Nanopore metagenomic workflow for time-series of complex microbial communities: MAG catalog and functional annotation.</text:a></text:p>
              <text:p text:style-name="Normal"><text:a xlink:type="simple" xlink:href="https://hal.science/search/index/?q=*&amp;authFullName_s=Cédric Midoux">Cédric Midoux</text:a><text:span>,</text:span><text:a xlink:type="simple" xlink:href="https://hal.science/search/index/?q=*&amp;authFullName_s=Chrystelle Bureau">Chrystelle Bureau</text:a><text:span>,</text:span><text:a xlink:type="simple" xlink:href="https://hal.science/search/index/?q=*&amp;authFullName_s=Baptiste Quentin">Baptiste Quentin</text:a><text:span>,</text:span><text:a xlink:type="simple" xlink:href="https://hal.science/search/index/?q=*&amp;authFullName_s=Olivier Chapleur">Olivier Chapleur</text:a></text:p>
              <text:p text:style-name="Normal"><text:span>MICROBES symposium</text:span><text:span>, Sep 2022, Orsay, France.<text:s/></text:span></text:p>
              <text:p text:style-name="Normal"><text:span>Poster de conférence</text:span></text:p>
              <text:p text:style-name="Normal"><text:a xlink:type="simple" xlink:href="https://hal.inrae.fr/hal-03765009v1">hal-03765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6518v1">Microbial community dynamics during the co-digestion of manure and the organic fraction of household waste</text:a></text:p>
              <text:p text:style-name="Normal"><text:a xlink:type="simple" xlink:href="https://hal.science/search/index/?q=*&amp;authFullName_s=Franciele Pereira Camargo">Franciele Pereira Camargo</text:a><text:span>,</text:span><text:a xlink:type="simple" xlink:href="https://hal.science/search/index/?q=*&amp;authFullName_s=Céline Roose-Amsaleg">Céline Roose-Amsaleg</text:a><text:span>,</text:span><text:a xlink:type="simple" xlink:href="https://hal.science/search/index/?q=*&amp;authFullName_s=Sabrina Guérin-Rechdaoui">Sabrina Guérin-Rechdaoui</text:a><text:span>,</text:span><text:a xlink:type="simple" xlink:href="https://hal.science/search/index/?q=*&amp;authFullName_s=Vincent Rocher">Vincent Rocher</text:a><text:span>,</text:span><text:a xlink:type="simple" xlink:href="https://hal.science/search/index/?q=*&amp;authFullName_s=Elise Alibert">Elise Alibert</text:a><text:span>et al.</text:span></text:p>
              <text:p text:style-name="Normal"><text:span>4th International Conference on Biogas Microbiology (ICBM-4)</text:span><text:span>, May 2022, Braga, Portugal</text:span></text:p>
              <text:p text:style-name="Normal"><text:span>Poster de conférence</text:span></text:p>
              <text:p text:style-name="Normal"><text:a xlink:type="simple" xlink:href="https://hal.inrae.fr/hal-04486518v1">hal-04486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977v1">Successive bioanode regenerations to maintain efficient current production from biowaste</text:a></text:p>
              <text:p text:style-name="Normal"><text:a xlink:type="simple" xlink:href="https://hal.science/search/index/?q=*&amp;authFullName_s=Arnaud Bridier">Arnaud Bridier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Chrystelle Bureau">Chrystelle Bureau</text:a><text:span>,</text:span><text:a xlink:type="simple" xlink:href="https://hal.science/search/index/?q=*&amp;authFullName_s=Pierre Champigneux">Pierre Champigneux</text:a><text:span>,</text:span><text:a xlink:type="simple" xlink:href="https://hal.science/search/index/?q=*&amp;authFullName_s=Laure Renvoisé">Laure Renvoisé</text:a><text:span>et al.</text:span></text:p>
              <text:p text:style-name="Normal"><text:span>ISMET5</text:span><text:span>, Oct 2015, Tempe, AZ, United States</text:span></text:p>
              <text:p text:style-name="Normal"><text:span>Poster de conférence</text:span></text:p>
              <text:p text:style-name="Normal"><text:a xlink:type="simple" xlink:href="https://hal.inrae.fr/hal-04664977v1">hal-04664977v1</text:a></text:p>
            </table:table-cell>
          </table:table-row>
        </table:table>
        <text:p text:style-name="P22"/>
        <text:p text:style-name="Heading2"><text:span text:style-name="T9">Rapport (2)</text:span></text:p>
        <text:p text:style-name="P24"/>
        <table:table table:name="136c2d" table:style-name="136c2d">
          <table:table-column table:style-name="136c2d.0"/>
          <table:table-row>
            <table:table-cell office:value-type="string">
              <text:p text:style-name="Normal"><text:a xlink:type="simple" xlink:href="https://hal.inrae.fr/hal-04307438v2">Maintien de la capacité d’infiltration des sols soumis aux eaux usées traitées : évaluation de l’intérêt de l’apport de matière carbonée (broyat de bois)</text:a></text:p>
              <text:p text:style-name="Normal"><text:a xlink:type="simple" xlink:href="https://hal.science/search/index/?q=*&amp;authFullName_s=Laura Delgado-Gonzalez">Laura Delgado-Gonzalez</text:a><text:span>,</text:span><text:a xlink:type="simple" xlink:href="https://hal.science/search/index/?q=*&amp;authFullName_s=Chrystelle Bureau">Chrystelle Bureau</text:a><text:span>,</text:span><text:a xlink:type="simple" xlink:href="https://hal.science/search/index/?q=*&amp;authFullName_s=Olivier Chapleur">Olivier Chapleur</text:a><text:span>,</text:span><text:a xlink:type="simple" xlink:href="https://hal.science/search/index/?q=*&amp;authFullName_s=Vivien Dubois">Vivien Dubois</text:a><text:span>,</text:span><text:a xlink:type="simple" xlink:href="https://hal.science/search/index/?q=*&amp;authFullName_s=Aurélie Fildier">Aurélie Fildier</text:a><text:span>et al.</text:span></text:p>
              <text:p text:style-name="Normal"><text:span>Inrae - UR REVERSAAL. 2023</text:span></text:p>
              <text:p text:style-name="Normal"><text:span>Rapport</text:span></text:p>
              <text:p text:style-name="Normal"><text:a xlink:type="simple" xlink:href="https://hal.inrae.fr/hal-04307438v2">hal-0430743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524v1">Qualité sanitaire des rejets des élevages porcins : Evaluation des filières de traitement biologique du lisier en bactériologie et microbiologie moléculaire</text:a></text:p>
              <text:p text:style-name="Normal"><text:a xlink:type="simple" xlink:href="https://hal.science/search/index/?q=*&amp;authFullName_s=P. Dabert">P. Dabert</text:a><text:span>,</text:span><text:a xlink:type="simple" xlink:href="https://hal.science/search/index/?q=*&amp;authFullName_s=A.M. Pourcher">A.M. Pourcher</text:a><text:span>,</text:span><text:a xlink:type="simple" xlink:href="https://hal.science/search/index/?q=*&amp;authFullName_s=T. Bouchez">T. Bouchez</text:a><text:span>,</text:span><text:a xlink:type="simple" xlink:href="https://hal.science/search/index/?q=*&amp;authFullName_s=C. Bureau">C. Bureau</text:a></text:p>
              <text:p text:style-name="Normal"><text:span>irstea. 2009, pp.102</text:span></text:p>
              <text:p text:style-name="Normal"><text:span>Rapport</text:span></text:p>
              <text:p text:style-name="Normal"><text:a xlink:type="simple" xlink:href="https://hal.inrae.fr/hal-02604524v1">hal-026045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ystelle Bureau</dc:title>
    <dc:subject/>
    <dc:description>CV</dc:description>
    <dc:creator/>
    <dc:date>2026-05-03T21:26:22.000</dc:date>
    <meta:generator>PHPWord</meta:generator>
    <meta:initial-creator>CCSD</meta:initial-creator>
    <meta:creation-date>2026-05-03T21:26:22.000</meta:creation-date>
    <meta:keyword/>
    <meta:user-defined meta:name="Category"/>
    <meta:user-defined meta:name="Company"/>
    <meta:user-defined meta:name="Manager"/>
  </office:meta>
</office:document-meta>
</file>