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da25" style:family="table">
      <style:table-properties style:rel-width="100" table:align="center"/>
    </style:style>
    <style:style style:name="5dda25.0" style:family="table-column">
      <style:table-column-properties style:column-width="0.00cm"/>
    </style:style>
    <style:style style:name="4a440b" style:family="table">
      <style:table-properties style:rel-width="100" table:align="center"/>
    </style:style>
    <style:style style:name="4a440b.0" style:family="table-column">
      <style:table-column-properties style:column-width="0.00cm"/>
    </style:style>
    <style:style style:name="93262f" style:family="table">
      <style:table-properties style:rel-width="100" table:align="center"/>
    </style:style>
    <style:style style:name="9326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u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dda25" table:style-name="5dda25">
          <table:table-column table:style-name="5dda25.0"/>
          <table:table-row>
            <table:table-cell office:value-type="string">
              <text:p text:style-name="Normal"><text:a xlink:type="simple" xlink:href="https://hal.science/hal-05106195v1">Reversible degradation detection-identification-avoidance and deep-learning co-driven fuel cell remaining useful life prediction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Shuang Zhang">Shuang Zhang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Zhiwen Chen">Zhiwen Chen</text:a><text:span>,</text:span><text:a xlink:type="simple" xlink:href="https://hal.science/search/index/?q=*&amp;authFullName_s=Zhongliang Li">Zhongliang Li</text:a><text:span>et al.</text:span></text:p>
              <text:p text:style-name="Normal"><text:span>International Journal of Hydrogen Energy</text:span><text:span>, In press, 145, pp.250-266.<text:s/></text:span><text:a xlink:type="simple" xlink:href="https://dx.doi.org/10.1016/j.ijhydene.2025.05.422">⟨10.1016/j.ijhydene.2025.05.422⟩</text:a></text:p>
              <text:p text:style-name="Normal"><text:span>Article dans une revue</text:span></text:p>
              <text:p text:style-name="Normal"><text:a xlink:type="simple" xlink:href="https://hal.science/hal-05106195v1">hal-051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56v1">Data-driven prognostics based on time-frequency analysis and symbolic recurrent neural network for fuel cells under dynamic load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Manfeng Dou">Manfeng Dou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Dongdong Zhao">Dongdong Zhao</text:a><text:span>et al.</text:span></text:p>
              <text:p text:style-name="Normal"><text:span>Reliability Engineering and System Safety</text:span><text:span>, 2023, 233 (May), pp.109123.<text:s/></text:span><text:a xlink:type="simple" xlink:href="https://dx.doi.org/10.1016/j.ress.2023.109123">⟨10.1016/j.ress.2023.109123⟩</text:a></text:p>
              <text:p text:style-name="Normal"><text:span>Article dans une revue</text:span></text:p>
              <text:p text:style-name="Normal"><text:a xlink:type="simple" xlink:href="https://hal.science/hal-03956056v1">hal-039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09v1">A fusion prognostics strategy for fuel cells operating under dynamic conditions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Manfeng Dou">Manfeng Dou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Dongdong Zhao">Dongdong Zhao</text:a><text:span>et al.</text:span></text:p>
              <text:p text:style-name="Normal"><text:span>eTransportation</text:span><text:span>, 2022, 12, pp.100166.<text:s/></text:span><text:a xlink:type="simple" xlink:href="https://dx.doi.org/10.1016/j.etran.2022.100166">⟨10.1016/j.etran.2022.100166⟩</text:a></text:p>
              <text:p text:style-name="Normal"><text:span>Article dans une revue</text:span></text:p>
              <text:p text:style-name="Normal"><text:a xlink:type="simple" xlink:href="https://hal.science/hal-03642009v1">hal-0364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357v1">A novel long short-term memory networks-based data-driven prognostic strategy for proton exchange membrane fuel cells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Manfeng Dou">Manfeng Dou</text:a><text:span>,</text:span><text:a xlink:type="simple" xlink:href="https://hal.science/search/index/?q=*&amp;authFullName_s=Dongdong Zhao">Dongdong Zhao</text:a></text:p>
              <text:p text:style-name="Normal"><text:span>International Journal of Hydrogen Energy</text:span><text:span>, 2022, 47 (18), pp.10395-10408.<text:s/></text:span><text:a xlink:type="simple" xlink:href="https://dx.doi.org/10.1016/j.ijhydene.2022.01.121">⟨10.1016/j.ijhydene.2022.01.121⟩</text:a></text:p>
              <text:p text:style-name="Normal"><text:span>Article dans une revue</text:span></text:p>
              <text:p text:style-name="Normal"><text:a xlink:type="simple" xlink:href="https://hal.science/hal-03581357v1">hal-0358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764v1">Symbolic deep learning based prognostics for dynamic operating proton exchange membrane fuel cells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Manfeng Dou">Manfeng Dou</text:a><text:span>,</text:span><text:a xlink:type="simple" xlink:href="https://hal.science/search/index/?q=*&amp;authFullName_s=Dongdong Zhao">Dongdong Zhao</text:a></text:p>
              <text:p text:style-name="Normal"><text:span>Applied Energy</text:span><text:span>, 2022, 305, pp.117918.<text:s/></text:span><text:a xlink:type="simple" xlink:href="https://dx.doi.org/10.1016/j.apenergy.2021.117918">⟨10.1016/j.apenergy.2021.117918⟩</text:a></text:p>
              <text:p text:style-name="Normal"><text:span>Article dans une revue</text:span></text:p>
              <text:p text:style-name="Normal"><text:a xlink:type="simple" xlink:href="https://hal.science/hal-03362764v1">hal-0336276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a440b" table:style-name="4a440b">
          <table:table-column table:style-name="4a440b.0"/>
          <table:table-row>
            <table:table-cell office:value-type="string">
              <text:p text:style-name="Normal"><text:a xlink:type="simple" xlink:href="https://hal.science/hal-03956024v1">A hybrid method for remaining useful life prediction of fuel cells under variable loads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Manfeng Dou">Manfeng Dou</text:a></text:p>
              <text:p text:style-name="Normal"><text:span>2022 10th International Conference on Systems and Control (ICSC)</text:span><text:span>, Nov 2022, Marseille, France. pp.174-177,<text:s/></text:span><text:a xlink:type="simple" xlink:href="https://dx.doi.org/10.1109/ICSC57768.2022.9993918">⟨10.1109/ICSC57768.2022.9993918⟩</text:a></text:p>
              <text:p text:style-name="Normal"><text:span>Communication dans un congrès</text:span></text:p>
              <text:p text:style-name="Normal"><text:a xlink:type="simple" xlink:href="https://hal.science/hal-03956024v1">hal-0395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117v1">Proton Exchange Membrane Fuel Cells Prognostic Strategy Based on Navigation Sequence Driven Long Short-term Memory Networks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Dongdong Zhao">Dongdong Zhao</text:a><text:span>,</text:span><text:a xlink:type="simple" xlink:href="https://hal.science/search/index/?q=*&amp;authFullName_s=Douman Feng">Douman Feng</text:a></text:p>
              <text:p text:style-name="Normal"><text:span>46th Annual Conference of the IEEE Industrial Electronics Society (IECON 2020)</text:span><text:span>, Oct 2020, Singapour, Singapore. pp.3969-3974,<text:s/></text:span><text:a xlink:type="simple" xlink:href="https://dx.doi.org/10.1109/IECON43393.2020.9255373">⟨10.1109/IECON43393.2020.9255373⟩</text:a></text:p>
              <text:p text:style-name="Normal"><text:span>Communication dans un congrès</text:span></text:p>
              <text:p text:style-name="Normal"><text:a xlink:type="simple" xlink:href="https://hal.science/hal-03150117v1">hal-0315011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3262f" table:style-name="93262f">
          <table:table-column table:style-name="93262f.0"/>
          <table:table-row>
            <table:table-cell office:value-type="string">
              <text:p text:style-name="Normal"><text:a xlink:type="simple" xlink:href="https://hal.science/tel-03939585v2">Deep learning-based prognostics for fuel cells under variable load operating conditions</text:a></text:p>
              <text:p text:style-name="Normal"><text:a xlink:type="simple" xlink:href="https://hal.science/search/index/?q=*&amp;authFullName_s=Chu Wang">Chu Wang</text:a></text:p>
              <text:p text:style-name="Normal"><text:span>Automatic. Aix-marseille université, 2022. English.<text:s/></text:span><text:a xlink:type="simple" xlink:href="https://www.theses.fr/2022AIXM0530">⟨NNT : 2022AIXM0530⟩</text:a></text:p>
              <text:p text:style-name="Normal"><text:span>Thèse</text:span></text:p>
              <text:p text:style-name="Normal"><text:a xlink:type="simple" xlink:href="https://hal.science/tel-03939585v2">tel-0393958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u Wang</dc:title>
    <dc:subject/>
    <dc:description>CV</dc:description>
    <dc:creator/>
    <dc:date>2026-05-19T12:25:27.000</dc:date>
    <meta:generator>PHPWord</meta:generator>
    <meta:initial-creator>CCSD</meta:initial-creator>
    <meta:creation-date>2026-05-19T12:25:27.000</meta:creation-date>
    <meta:keyword/>
    <meta:user-defined meta:name="Category"/>
    <meta:user-defined meta:name="Company"/>
    <meta:user-defined meta:name="Manager"/>
  </office:meta>
</office:document-meta>
</file>