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4bd" style:family="table">
      <style:table-properties style:rel-width="100" table:align="center"/>
    </style:style>
    <style:style style:name="c3c4bd.0" style:family="table-column">
      <style:table-column-properties style:column-width="0.00cm"/>
    </style:style>
    <style:style style:name="a91232" style:family="table">
      <style:table-properties style:rel-width="100" table:align="center"/>
    </style:style>
    <style:style style:name="a91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uanming D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uanming-dong">chuanming-dong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3c4bd" table:style-name="c3c4bd">
          <table:table-column table:style-name="c3c4bd.0"/>
          <table:table-row>
            <table:table-cell office:value-type="string">
              <text:p text:style-name="Normal"><text:a xlink:type="simple" xlink:href="https://hal.science/hal-05585479v1">A Sentence Classification–Based Medical Status Extraction Pipeline for Electronic Health Records: Institutional Case Study</text:a></text:p>
              <text:p text:style-name="Normal"><text:a xlink:type="simple" xlink:href="https://hal.science/search/index/?q=*&amp;authFullName_s=Chuanming Dong">Chuanming Dong</text:a><text:span>,</text:span><text:a xlink:type="simple" xlink:href="https://hal.science/search/index/?q=*&amp;authFullName_s=Boris Delange">Boris Delange</text:a><text:span>,</text:span><text:a xlink:type="simple" xlink:href="https://hal.science/search/index/?q=*&amp;authFullName_s=Alex Poiron">Alex Poiron</text:a><text:span>,</text:span><text:a xlink:type="simple" xlink:href="https://hal.science/search/index/?q=*&amp;authFullName_s=Mohamed El Azzouzi">Mohamed El Azzouzi</text:a><text:span>,</text:span><text:a xlink:type="simple" xlink:href="https://hal.science/search/index/?q=*&amp;authFullName_s=Clément François">Clément François</text:a><text:span>et al.</text:span></text:p>
              <text:p text:style-name="Normal"><text:span>JMIR Medical Informatics</text:span><text:span>, 2025, 14, pp.e77409.<text:s/></text:span><text:a xlink:type="simple" xlink:href="https://dx.doi.org/10.2196/77409">⟨10.2196/77409⟩</text:a></text:p>
              <text:p text:style-name="Normal"><text:span>Article dans une revue</text:span></text:p>
              <text:p text:style-name="Normal"><text:a xlink:type="simple" xlink:href="https://hal.science/hal-05585479v1">hal-0558547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91232" table:style-name="a91232">
          <table:table-column table:style-name="a91232.0"/>
          <table:table-row>
            <table:table-cell office:value-type="string">
              <text:p text:style-name="Normal"><text:a xlink:type="simple" xlink:href="https://hal.science/hal-04225005v1">Extraction et caractérisation de noyaux d’événements liés à la pollution industrielle</text:a></text:p>
              <text:p text:style-name="Normal"><text:a xlink:type="simple" xlink:href="https://hal.science/search/index/?q=*&amp;authFullName_s=Chuanming Dong">Chuanming Dong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Catherine Dominguès">Catherine Dominguès</text:a></text:p>
              <text:p text:style-name="Normal"><text:span>JADT 2022</text:span><text:span>, Jul 2022, Naples, Italie. pp.354-360</text:span></text:p>
              <text:p text:style-name="Normal"><text:span>Communication dans un congrès</text:span></text:p>
              <text:p text:style-name="Normal"><text:a xlink:type="simple" xlink:href="https://hal.science/hal-04225005v1">hal-042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97v1">Extracting Event-related Information from a Corpus Regarding Soil Industrial Pollution</text:a></text:p>
              <text:p text:style-name="Normal"><text:a xlink:type="simple" xlink:href="https://hal.science/search/index/?q=*&amp;authFullName_s=Chuanming Dong">Chuanming Dong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Catherine Dominguès">Catherine Dominguès</text:a></text:p>
              <text:p text:style-name="Normal"><text:span>KDIR 2021</text:span><text:span>, Oct 2021, Setúbal, Portugal. pp.217-224,<text:s/></text:span><text:a xlink:type="simple" xlink:href="https://dx.doi.org/10.5220/0010656700003064">⟨10.5220/0010656700003064⟩</text:a></text:p>
              <text:p text:style-name="Normal"><text:span>Communication dans un congrès</text:span></text:p>
              <text:p text:style-name="Normal"><text:a xlink:type="simple" xlink:href="https://hal.science/hal-03366097v1">hal-033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15v1">Construction d’une mémoire des sites pollués : Fusion de bases de données et extraction d’événements</text:a></text:p>
              <text:p text:style-name="Normal"><text:a xlink:type="simple" xlink:href="https://hal.science/search/index/?q=*&amp;authFullName_s=Chuanming Dong">Chuanming Dong</text:a></text:p>
              <text:p text:style-name="Normal"><text:span>Séminaire archives et histoire des pollutions urbaine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258315v1">hal-0325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21v1">Alignement de bases de données pour l'extraction d'informations concernant les sols pollués</text:a></text:p>
              <text:p text:style-name="Normal"><text:a xlink:type="simple" xlink:href="https://hal.science/search/index/?q=*&amp;authFullName_s=Chuanming Dong">Chuanming Dong</text:a></text:p>
              <text:p text:style-name="Normal"><text:span>JOURNÉE D’ÉTUDES DOING@MADICS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271421v1">hal-0327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95v1">Fusion entre bases de données hétérogènes concernant la pollution des sols</text:a></text:p>
              <text:p text:style-name="Normal"><text:a xlink:type="simple" xlink:href="https://hal.science/search/index/?q=*&amp;authFullName_s=Chuanming Dong">Chuanming Dong</text:a></text:p>
              <text:p text:style-name="Normal"><text:span>Atelier MADICS AGEE 2020</text:span><text:span>, Jul 2020, Distanciel, France</text:span></text:p>
              <text:p text:style-name="Normal"><text:span>Communication dans un congrès</text:span></text:p>
              <text:p text:style-name="Normal"><text:a xlink:type="simple" xlink:href="https://hal.science/hal-03198895v1">hal-0319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35v1">Character-level Annotation for Chinese Surface-Syntactic Universal Dependencies</text:a></text:p>
              <text:p text:style-name="Normal"><text:a xlink:type="simple" xlink:href="https://hal.science/search/index/?q=*&amp;authFullName_s=Chuanming Dong">Chuanming Dong</text:a><text:span>,</text:span><text:a xlink:type="simple" xlink:href="https://hal.science/search/index/?q=*&amp;authFullName_s=Yixuan Li">Yixuan Li</text:a><text:span>,</text:span><text:a xlink:type="simple" xlink:href="https://hal.science/search/index/?q=*&amp;authFullName_s=Kim Gerdes">Kim Gerdes</text:a></text:p>
              <text:p text:style-name="Normal"><text:span>Depling 2019 - International Conference on Dependency Linguistics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270535v1">hal-02270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uanming Dong</dc:title>
    <dc:subject/>
    <dc:description>CV</dc:description>
    <dc:creator/>
    <dc:date>2026-05-23T19:31:55.000</dc:date>
    <meta:generator>PHPWord</meta:generator>
    <meta:initial-creator>CCSD</meta:initial-creator>
    <meta:creation-date>2026-05-23T19:31:55.000</meta:creation-date>
    <meta:keyword/>
    <meta:user-defined meta:name="Category"/>
    <meta:user-defined meta:name="Company"/>
    <meta:user-defined meta:name="Manager"/>
  </office:meta>
</office:document-meta>
</file>