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8d12" style:family="table">
      <style:table-properties style:rel-width="100" table:align="center"/>
    </style:style>
    <style:style style:name="bd8d12.0" style:family="table-column">
      <style:table-column-properties style:column-width="0.00cm"/>
    </style:style>
    <style:style style:name="23ff3a" style:family="table">
      <style:table-properties style:rel-width="100" table:align="center"/>
    </style:style>
    <style:style style:name="23ff3a.0" style:family="table-column">
      <style:table-column-properties style:column-width="0.00cm"/>
    </style:style>
    <style:style style:name="8da827" style:family="table">
      <style:table-properties style:rel-width="100" table:align="center"/>
    </style:style>
    <style:style style:name="8da827.0" style:family="table-column">
      <style:table-column-properties style:column-width="0.00cm"/>
    </style:style>
    <style:style style:name="81d24e" style:family="table">
      <style:table-properties style:rel-width="100" table:align="center"/>
    </style:style>
    <style:style style:name="81d24e.0" style:family="table-column">
      <style:table-column-properties style:column-width="0.00cm"/>
    </style:style>
    <style:style style:name="829b76" style:family="table">
      <style:table-properties style:rel-width="100" table:align="center"/>
    </style:style>
    <style:style style:name="829b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Huneau<text:s/></text:span><text:span text:style-name="T2">Maître de Conférences, Faculté des Sciences et Techniques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uneau">chu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95-9483">0000-0001-8895-94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884310">1718843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1 rue de la Noë, 44321 Nantes, France</text:span><text:a xlink:type="simple" xlink:href="mailto:clement.huneau@univ-nantes.fr">clement.huneau@univ-nantes.fr</text:a></text:p>
        <text:p text:style-name="Heading2"><text:span text:style-name="T9">Poste</text:span></text:p>
        <text:p text:style-name="P18"><text:span text:style-name="T10">2016-présent<text:s text:c="6"/></text:span><text:span text:style-name="T11">Maître de conférences</text:span><text:span text:style-name="T12"><text:s/>- LS2N, équipe SIMS, Nantes Université - France2024-présent<text:s text:c="6"/>Organisor of &amp;quot;Quelle science pour une transition écologique ?&amp;quot; at Facuty of Science and Technology.</text:span><text:a xlink:type="simple" xlink:href="https://mediaserver.univ-nantes.fr/channels/#quelle-science-pour-une-transition-ecologique">https://mediaserver.univ-nantes.fr/channels/#quelle-science-pour-une-transition-ecologique</text:a><text:span text:style-name="T13">2022-présent<text:s text:c="5"/>Elected member of the council of the department of physic at Facuty of Science and Technology.</text:span></text:p>
        <text:p text:style-name="Heading2"><text:span text:style-name="T14">Parcours academique</text:span></text:p>
        <text:p text:style-name="P24"><text:span text:style-name="T15">2013-2016<text:s text:c="5"/>Postdoctoral fellow - LIB, Sorbonne Univeristé, Paris - France2008-2013<text:s text:c="5"/>PhD in Signal processing - Université de Rennes 1 - France2007-2008<text:s text:c="5"/>Master in Signal, Telecommunication, Image - Université de Rennes 1 - France2003-2008<text:s text:c="5"/>Master in Electrical engineering - École supérieur d'Électronique de l'Ouest , Angers - France</text:span></text:p>
        <text:p text:style-name="Heading2"><text:span text:style-name="T16">Domaines scientifiques</text:span></text:p>
        <text:p text:style-name="P27"><text:span text:style-name="T17">| RECHERCHE<text:s text:c="53"/>| ENSEIGNEMENT<text:s text:c="53"/>|| ------------------------------------------------------------ | ------------------------------------------------------------ ||<text:s/></text:span><text:span text:style-name="T18">Problems Inverse</text:span><text:p text:style-name="Standard"/><text:span text:style-name="T19"><text:tab/>inférence bayesienne</text:span><text:p text:style-name="Standard"/><text:span text:style-name="T20"><text:tab/>estmation non-linéaire</text:span><text:p text:style-name="Standard"/><text:span text:style-name="T21">Imagerie médicale</text:span><text:p text:style-name="Standard"/><text:span text:style-name="T22"><text:tab/>imagerie ultrason</text:span><text:p text:style-name="Standard"/><text:span text:style-name="T23"><text:tab/>imagerie par résonance magnétique fonctionnelle (IRMf)</text:span><text:p text:style-name="Standard"/><text:span text:style-name="T24"><text:tab/>électrophysiologie | Électricité - Licence</text:span><text:p text:style-name="Standard"/><text:span text:style-name="T25"><text:tab/>Outils mathématiques - Licence</text:span><text:p text:style-name="Standard"/><text:span text:style-name="T26"><text:tab/>Probabilités et Statistiques - Licence, Master</text:span><text:p text:style-name="Standard"/><text:span text:style-name="T27"><text:tab/>Traitement de signaux - Licence, Master</text:span><text:p text:style-name="Standard"/><text:span text:style-name="T28"><text:tab/>Traitement d'images médicales - Master</text:span><text:p text:style-name="Standard"/><text:span text:style-name="T29"><text:tab/>Problèmes inverses - Master |</text:span></text:p>
        <text:p text:style-name="Heading2"><text:span text:style-name="T30">Supervision</text:span></text:p>
        <text:p text:style-name="P42"><text:span text:style-name="T31">4 docorat8 stage de master</text:span></text:p>
        <text:p text:style-name="P44"/>
        <text:p text:style-name="Heading2"><text:span text:style-name="T32">Publications</text:span></text:p>
        <text:p text:style-name="P46"/>
        <text:p text:style-name="P47"/>
        <text:p text:style-name="Heading2"><text:span text:style-name="T33">Article dans une revue (11)</text:span></text:p>
        <text:p text:style-name="P49"/>
        <table:table table:name="bd8d12" table:style-name="bd8d12">
          <table:table-column table:style-name="bd8d12.0"/>
          <table:table-row>
            <table:table-cell office:value-type="string">
              <text:p text:style-name="Normal"><text:a xlink:type="simple" xlink:href="https://hal.sorbonne-universite.fr/hal-04556794v2">Further characterisation of late somatosensory evoked potentials using electroencephalogram and magnetoencephalogram source imaging</text:a></text:p>
              <text:p text:style-name="Normal"><text:a xlink:type="simple" xlink:href="https://hal.science/search/index/?q=*&amp;authFullName_s=Sahar Hssain-Khalladi">Sahar Hssain-Khalladi</text:a><text:span>,</text:span><text:a xlink:type="simple" xlink:href="https://hal.science/search/index/?q=*&amp;authFullName_s=Alain Giron">Alain Giro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Denis Schwartz">Denis Schwartz</text:a><text:span>et al.</text:span></text:p>
              <text:p text:style-name="Normal"><text:span>European Journal of Neuroscience</text:span><text:span>, 2024, 60 (1), pp.3772-3794.<text:s/></text:span><text:a xlink:type="simple" xlink:href="https://dx.doi.org/10.1111/ejn.16379">⟨10.1111/ejn.16379⟩</text:a></text:p>
              <text:p text:style-name="Normal"><text:span>Article dans une revue</text:span></text:p>
              <text:p text:style-name="Normal"><text:a xlink:type="simple" xlink:href="https://hal.sorbonne-universite.fr/hal-04556794v2">hal-04556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17v1">Individual analysis of fMRI data reveals incongruency in a potential CADASIL biomarker</text:a></text:p>
              <text:p text:style-name="Normal"><text:a xlink:type="simple" xlink:href="https://hal.science/search/index/?q=*&amp;authFullName_s=Davide Boido">Davide Boido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Ali-Kemal Aydin">Ali-Kemal Aydin</text:a><text:span>,</text:span><text:a xlink:type="simple" xlink:href="https://hal.science/search/index/?q=*&amp;authFullName_s=Benoit Beranger">Benoit Beranger</text:a><text:span>et al.</text:span></text:p>
              <text:p text:style-name="Normal"><text:span>Journal of the Neurological Sciences</text:span><text:span>, 2024, 466, pp.123227.<text:s/></text:span><text:a xlink:type="simple" xlink:href="https://dx.doi.org/10.1016/j.jns.2024.123227">⟨10.1016/j.jns.2024.123227⟩</text:a></text:p>
              <text:p text:style-name="Normal"><text:span>Article dans une revue</text:span></text:p>
              <text:p text:style-name="Normal"><text:a xlink:type="simple" xlink:href="https://hal.science/hal-04702617v1">hal-0470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31v1">Altered dynamics of neurovascular coupling in CADASIL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Anne Joutel">Anne Joutel</text:a><text:span>,</text:span><text:a xlink:type="simple" xlink:href="https://hal.science/search/index/?q=*&amp;authFullName_s=Benoit Béranger">Benoit Béranger</text:a><text:span>,</text:span><text:a xlink:type="simple" xlink:href="https://hal.science/search/index/?q=*&amp;authFullName_s=Christian Giroux">Christian Giroux</text:a><text:span>et al.</text:span></text:p>
              <text:p text:style-name="Normal"><text:span>Annals of Clinical and Translational Neurology</text:span><text:span>, 2018,<text:s/></text:span><text:a xlink:type="simple" xlink:href="https://dx.doi.org/10.1002/acn3.574">⟨10.1002/acn3.574⟩</text:a></text:p>
              <text:p text:style-name="Normal"><text:span>Article dans une revue</text:span></text:p>
              <text:p text:style-name="Normal"><text:a xlink:type="simple" xlink:href="https://hal.science/hal-01812731v1">hal-018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84v1">Mechanistic insights into a TIMP3-sensitive pathway constitutively engaged in the regulation of cerebral hemodynamics</text:a></text:p>
              <text:p text:style-name="Normal"><text:a xlink:type="simple" xlink:href="https://hal.science/search/index/?q=*&amp;authFullName_s=Carmen Capone">Carmen Capone</text:a><text:span>,</text:span><text:a xlink:type="simple" xlink:href="https://hal.science/search/index/?q=*&amp;authFullName_s=Fabrice Dabertrand">Fabrice Dabertrand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Athena Chalaris">Athena Chalaris</text:a><text:span>,</text:span><text:a xlink:type="simple" xlink:href="https://hal.science/search/index/?q=*&amp;authFullName_s=Lamia Ghezali">Lamia Ghezali</text:a><text:span>et al.</text:span></text:p>
              <text:p text:style-name="Normal"><text:span>eLife</text:span><text:span>, 2016, 5,<text:s/></text:span><text:a xlink:type="simple" xlink:href="https://dx.doi.org/10.7554/eLife.17536">⟨10.7554/eLife.17536⟩</text:a></text:p>
              <text:p text:style-name="Normal"><text:span>Article dans une revue</text:span></text:p>
              <text:p text:style-name="Normal"><text:a xlink:type="simple" xlink:href="https://hal.science/hal-01615584v1">hal-01615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2146v1">A neural mass model with direct and indirect excitatory feedback loops: identification of bifurcations and temporal dynamics</text:a></text:p>
              <text:p text:style-name="Normal"><text:a xlink:type="simple" xlink:href="https://hal.science/search/index/?q=*&amp;authFullName_s=Aurélie Garnier">Aurélie Garnier</text:a><text:span>,</text:span><text:a xlink:type="simple" xlink:href="https://hal.science/search/index/?q=*&amp;authFullName_s=Alexandre Vidal">Alexandre Vidal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Habib Benali">Habib Benali</text:a></text:p>
              <text:p text:style-name="Normal"><text:span>Neural Computation</text:span><text:span>, 2015, 27 (2), pp.329-364.<text:s/></text:span><text:a xlink:type="simple" xlink:href="https://dx.doi.org/10.1162/NECO_a_00696">⟨10.1162/NECO_a_00696⟩</text:a></text:p>
              <text:p text:style-name="Normal"><text:span>Article dans une revue</text:span></text:p>
              <text:p text:style-name="Normal"><text:a xlink:type="simple" xlink:href="https://hal.sorbonne-universite.fr/hal-01112146v1">hal-011121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115v1">Investigating Human Neurovascular Coupling Using Functional Neuroimaging: A Critical Review of Dynamic Models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Hugues Chabriat">Hugues Chabriat</text:a></text:p>
              <text:p text:style-name="Normal"><text:span>Frontiers in Neuroscience</text:span><text:span>, 2015, 9, pp.467.<text:s/></text:span><text:a xlink:type="simple" xlink:href="https://dx.doi.org/10.3389/fnins.2015.00467">⟨10.3389/fnins.2015.00467⟩</text:a></text:p>
              <text:p text:style-name="Normal"><text:span>Article dans une revue</text:span></text:p>
              <text:p text:style-name="Normal"><text:a xlink:type="simple" xlink:href="https://hal.sorbonne-universite.fr/hal-01266115v1">hal-0126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13v1">Glutamatergic neuron-targeted loss of LGI1 epilepsy gene results in seizures</text:a></text:p>
              <text:p text:style-name="Normal"><text:a xlink:type="simple" xlink:href="https://hal.science/search/index/?q=*&amp;authFullName_s=Morgane Boillot">Morgane Boillot</text:a><text:span>,</text:span><text:a xlink:type="simple" xlink:href="https://hal.science/search/index/?q=*&amp;authFullName_s=Clement Huneau">Clement Huneau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Vincent Navarro">Vincent Navarro</text:a><text:span>et al.</text:span></text:p>
              <text:p text:style-name="Normal"><text:span>Brain - A Journal of Neurology<text:s/></text:span><text:span>, 2014, 137 (11), pp.2984 - 2996.<text:s/></text:span><text:a xlink:type="simple" xlink:href="https://dx.doi.org/10.1093/brain/awu259">⟨10.1093/brain/awu259⟩</text:a></text:p>
              <text:p text:style-name="Normal"><text:span>Article dans une revue</text:span></text:p>
              <text:p text:style-name="Normal"><text:a xlink:type="simple" xlink:href="https://hal.science/hal-01615613v1">hal-0161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94v1">Mutations in STX1B, encoding a presynaptic protein, cause fever-associated epilepsy syndromes</text:a></text:p>
              <text:p text:style-name="Normal"><text:a xlink:type="simple" xlink:href="https://hal.science/search/index/?q=*&amp;authFullName_s=Julian Schubert">Julian Schubert</text:a><text:span>,</text:span><text:a xlink:type="simple" xlink:href="https://hal.science/search/index/?q=*&amp;authFullName_s=Aleksandra Siekierska">Aleksandra Siekierska</text:a><text:span>,</text:span><text:a xlink:type="simple" xlink:href="https://hal.science/search/index/?q=*&amp;authFullName_s=Mélanie Langlois">Mélanie Langlois</text:a><text:span>,</text:span><text:a xlink:type="simple" xlink:href="https://hal.science/search/index/?q=*&amp;authFullName_s=Patrick May">Patrick May</text:a><text:span>,</text:span><text:a xlink:type="simple" xlink:href="https://hal.science/search/index/?q=*&amp;authFullName_s=Clément Huneau">Clément Huneau</text:a><text:span>et al.</text:span></text:p>
              <text:p text:style-name="Normal"><text:span>Nature Genetics</text:span><text:span>, 2014, 46 (12), pp.1327 - 1332.<text:s/></text:span><text:a xlink:type="simple" xlink:href="https://dx.doi.org/10.1038/ng.3130">⟨10.1038/ng.3130⟩</text:a></text:p>
              <text:p text:style-name="Normal"><text:span>Article dans une revue</text:span></text:p>
              <text:p text:style-name="Normal"><text:a xlink:type="simple" xlink:href="https://hal.science/hal-01615594v1">hal-016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62v1">Shape features of epileptic spikes are a marker of epileptogenesis in mice.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Benoît Martin">Benoît Martin</text:a><text:span>et al.</text:span></text:p>
              <text:p text:style-name="Normal"><text:span>Epilepsia</text:span><text:span>, 2013, 54 (12), pp.2219-27.<text:s/></text:span><text:a xlink:type="simple" xlink:href="https://dx.doi.org/10.1111/epi.12406">⟨10.1111/epi.12406⟩</text:a></text:p>
              <text:p text:style-name="Normal"><text:span>Article dans une revue</text:span></text:p>
              <text:p text:style-name="Normal"><text:a xlink:type="simple" xlink:href="https://hal.science/hal-00982262v1">hal-00982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8701v1">Interictal spikes, fast ripples and seizures in partial epilepsies - combining multi-level computational models with experimental data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ten Mina">Faten Mina</text:a><text:span>,</text:span><text:a xlink:type="simple" xlink:href="https://hal.science/search/index/?q=*&amp;authFullName_s=Clémént Huneau">Clémént Huneau</text:a><text:span>,</text:span><text:a xlink:type="simple" xlink:href="https://hal.science/search/index/?q=*&amp;authFullName_s=Pascal Benquet">Pascal Benquet</text:a></text:p>
              <text:p text:style-name="Normal"><text:span>European Journal of Neuroscience</text:span><text:span>, 2012, 36 (2), pp.2164-77.<text:s/></text:span><text:a xlink:type="simple" xlink:href="https://dx.doi.org/10.1111/j.1460-9568.2012.08039.x">⟨10.1111/j.1460-9568.2012.08039.x⟩</text:a></text:p>
              <text:p text:style-name="Normal"><text:span>Article dans une revue</text:span></text:p>
              <text:p text:style-name="Normal"><text:a xlink:type="simple" xlink:href="https://inserm.hal.science/inserm-00728701v1">inserm-00728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0502v1">Time-domain features of epileptic spikes as potential bio-markers of the epileptogenesis process.</text:a></text:p>
              <text:p text:style-name="Normal"><text:a xlink:type="simple" xlink:href="https://hal.science/search/index/?q=*&amp;authFullName_s=Clement Huneau">Clement Huneau</text:a><text:span>,</text:span><text:a xlink:type="simple" xlink:href="https://hal.science/search/index/?q=*&amp;authFullName_s=Sophie Demont-Guignard">Sophie Demont-Guignard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1, pp.6007-10.<text:s/></text:span><text:a xlink:type="simple" xlink:href="https://dx.doi.org/10.1109/IEMBS.2010.5627592">⟨10.1109/IEMBS.2010.5627592⟩</text:a></text:p>
              <text:p text:style-name="Normal"><text:span>Article dans une revue</text:span></text:p>
              <text:p text:style-name="Normal"><text:a xlink:type="simple" xlink:href="https://inserm.hal.science/inserm-00540502v1">inserm-00540502v1</text:a></text:p>
            </table:table-cell>
          </table:table-row>
        </table:table>
        <text:p text:style-name="P50"/>
        <text:p text:style-name="Heading2"><text:span text:style-name="T34">Communication dans un congrès (9)</text:span></text:p>
        <text:p text:style-name="P52"/>
        <table:table table:name="23ff3a" table:style-name="23ff3a">
          <table:table-column table:style-name="23ff3a.0"/>
          <table:table-row>
            <table:table-cell office:value-type="string">
              <text:p text:style-name="Normal"><text:a xlink:type="simple" xlink:href="https://hal.science/hal-04622957v1">Ultrasound Imaging based on the Variance of a Diffusion Restoration Model</text:a></text:p>
              <text:p text:style-name="Normal"><text:a xlink:type="simple" xlink:href="https://hal.science/search/index/?q=*&amp;authFullName_s=Yuxin Zhang">Yuxin Zhang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Diana Mateus">Diana Mateus</text:a></text:p>
              <text:p text:style-name="Normal"><text:span>32nd European Signal Processing Conference (EUSIPCO 2024)</text:span><text:span>, Aug 2024, Lyon, France.<text:s/></text:span><text:a xlink:type="simple" xlink:href="https://dx.doi.org/10.23919/EUSIPCO63174.2024.10714956">⟨10.23919/EUSIPCO63174.2024.10714956⟩</text:a></text:p>
              <text:p text:style-name="Normal"><text:span>Communication dans un congrès</text:span></text:p>
              <text:p text:style-name="Normal"><text:a xlink:type="simple" xlink:href="https://hal.science/hal-04622957v1">hal-046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46v1">Ultrasound Image Reconstruction with Denoising Diffusion Restoration Models</text:a></text:p>
              <text:p text:style-name="Normal"><text:a xlink:type="simple" xlink:href="https://hal.science/search/index/?q=*&amp;authFullName_s=Yuxin Zhang">Yuxin Zhang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Diana Mateus">Diana Mateus</text:a></text:p>
              <text:p text:style-name="Normal"><text:span>Deep Generative Models workshop at MICCAI 2023</text:span><text:span>, Oct 2023, Vancouver, Canada.<text:s/></text:span><text:a xlink:type="simple" xlink:href="https://dx.doi.org/10.1007/978-3-031-53767-7_19">⟨10.1007/978-3-031-53767-7_19⟩</text:a></text:p>
              <text:p text:style-name="Normal"><text:span>Communication dans un congrès</text:span></text:p>
              <text:p text:style-name="Normal"><text:a xlink:type="simple" xlink:href="https://hal.science/hal-04310146v1">hal-043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58v1">Estimateur explicite de modèles polynomiaux inverses par moindres carrés pondérés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Jérôme Idier">Jérôme Idier</text:a></text:p>
              <text:p text:style-name="Normal"><text:span>28e colloque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32958v1">hal-0383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208v1">Modèle Fast-Slow de l’hyperémie fonctionnelle pour l’IRMf ASL</text:a></text:p>
              <text:p text:style-name="Normal"><text:a xlink:type="simple" xlink:href="https://hal.science/search/index/?q=*&amp;authFullName_s=Diane Mornas">Diane Mornas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Jérôme Idier">Jérôme Idier</text:a></text:p>
              <text:p text:style-name="Normal"><text:span>Recherche en Imagerie et Technologie pour la Santé, RITS 2019</text:span><text:span>, May 2019, Tours, France</text:span></text:p>
              <text:p text:style-name="Normal"><text:span>Communication dans un congrès</text:span></text:p>
              <text:p text:style-name="Normal"><text:a xlink:type="simple" xlink:href="https://hal.science/hal-02576208v1">hal-025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13v1">Joint torque estimation during a squat motion</text:a></text:p>
              <text:p text:style-name="Normal"><text:a xlink:type="simple" xlink:href="https://hal.science/search/index/?q=*&amp;authFullName_s=Olivier Bordron">Olivier Bordro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/text:p>
              <text:p text:style-name="Normal"><text:span>Congrès Français de Mécanique (Brest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62513v1">hal-0236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89v1">Modèle Fast-Slow du couplage neurovasculaire</text:a></text:p>
              <text:p text:style-name="Normal"><text:a xlink:type="simple" xlink:href="https://hal.science/search/index/?q=*&amp;authFullName_s=Diane Mornas">Diane Mornas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Jérôme Idier">Jérôme Idier</text:a></text:p>
              <text:p text:style-name="Normal"><text:span>27e colloque GRETSI</text:span><text:span>, Aug 2019, Villeneuve-d’Ascq, France</text:span></text:p>
              <text:p text:style-name="Normal"><text:span>Communication dans un congrès</text:span></text:p>
              <text:p text:style-name="Normal"><text:a xlink:type="simple" xlink:href="https://hal.science/hal-02356389v1">hal-023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79v1">Contribution of a Knee Orthosis to Walking</text:a></text:p>
              <text:p text:style-name="Normal"><text:a xlink:type="simple" xlink:href="https://hal.science/search/index/?q=*&amp;authFullName_s=Olivier Bordron">Olivier Bordron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Eric Le Carpentier">Eric Le Carpentier</text:a></text:p>
              <text:p text:style-name="Normal"><text:span>Challenges and trends in Wearable Robotics</text:span><text:span>, 2018, Pisa, Italy.<text:s/></text:span><text:a xlink:type="simple" xlink:href="https://dx.doi.org/10.1007/978-3-030-01887-0_86">⟨10.1007/978-3-030-01887-0_86⟩</text:a></text:p>
              <text:p text:style-name="Normal"><text:span>Communication dans un congrès</text:span></text:p>
              <text:p text:style-name="Normal"><text:a xlink:type="simple" xlink:href="https://hal.science/hal-01985279v1">hal-01985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74v1">Potential of dynamic models to investigate neurovascular coupling using ASL fMRI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Hugues Chabriat">Hugues Chabriat</text:a><text:span>,</text:span><text:a xlink:type="simple" xlink:href="https://hal.science/search/index/?q=*&amp;authFullName_s=Habib Benali">Habib Benali</text:a></text:p>
              <text:p text:style-name="Normal"><text:span>Journées RITS 2015</text:span><text:span>, Mar 2015, Dourdan, France. pp 140-141</text:span></text:p>
              <text:p text:style-name="Normal"><text:span>Communication dans un congrès</text:span></text:p>
              <text:p text:style-name="Normal"><text:a xlink:type="simple" xlink:href="https://inserm.hal.science/inserm-01154974v1">inserm-011549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781v1">Complex dynamics for the study of neural activity in the human brain</text:a></text:p>
              <text:p text:style-name="Normal"><text:a xlink:type="simple" xlink:href="https://hal.science/search/index/?q=*&amp;authFullName_s=Aurélie Garnier">Aurélie Garnier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Alexandre Vidal">Alexandre Vida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Habib Benali">Habib Benali</text:a></text:p>
              <text:p text:style-name="Normal"><text:span>Journées RITS 2015</text:span><text:span>, Mar 2015, Dourdan, France. pp 102-103</text:span></text:p>
              <text:p text:style-name="Normal"><text:span>Communication dans un congrès</text:span></text:p>
              <text:p text:style-name="Normal"><text:a xlink:type="simple" xlink:href="https://inserm.hal.science/inserm-01154781v1">inserm-01154781v1</text:a></text:p>
            </table:table-cell>
          </table:table-row>
        </table:table>
        <text:p text:style-name="P53"/>
        <text:p text:style-name="Heading2"><text:span text:style-name="T35">Poster de conférence (1)</text:span></text:p>
        <text:p text:style-name="P55"/>
        <table:table table:name="8da827" table:style-name="8da827">
          <table:table-column table:style-name="8da827.0"/>
          <table:table-row>
            <table:table-cell office:value-type="string">
              <text:p text:style-name="Normal"><text:a xlink:type="simple" xlink:href="https://hal.science/hal-02573742v1">ASL Combined with EEG for neurovascular coupling assessment in a clinical model of vascular dementia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Hugues Chabriat">Hugues Chabriat</text:a></text:p>
              <text:p text:style-name="Normal"><text:span>28th Symposium on Cerebral Blood Flow, Metabolism and Function</text:span><text:span>, Apr 2017, Berlin, Germany</text:span></text:p>
              <text:p text:style-name="Normal"><text:span>Poster de conférence</text:span></text:p>
              <text:p text:style-name="Normal"><text:a xlink:type="simple" xlink:href="https://hal.science/hal-02573742v1">hal-02573742v1</text:a></text:p>
            </table:table-cell>
          </table:table-row>
        </table:table>
        <text:p text:style-name="P56"/>
        <text:p text:style-name="Heading2"><text:span text:style-name="T36">Brevet (1)</text:span></text:p>
        <text:p text:style-name="P58"/>
        <table:table table:name="81d24e" table:style-name="81d24e">
          <table:table-column table:style-name="81d24e.0"/>
          <table:table-row>
            <table:table-cell office:value-type="string">
              <text:p text:style-name="Normal"><text:a xlink:type="simple" xlink:href="https://hal.science/hal-02614850v1">Method for investigating cerebral blood flow in a subject</text:a></text:p>
              <text:p text:style-name="Normal"><text:a xlink:type="simple" xlink:href="https://hal.science/search/index/?q=*&amp;authFullName_s=Hugues Chabriat">Hugues Chabriat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Habib Benali">Habib Benali</text:a></text:p>
              <text:p text:style-name="Normal"><text:span>France, Patent n° : EP17305045. 2017</text:span></text:p>
              <text:p text:style-name="Normal"><text:span>Brevet</text:span></text:p>
              <text:p text:style-name="Normal"><text:a xlink:type="simple" xlink:href="https://hal.science/hal-02614850v1">hal-02614850v1</text:a></text:p>
            </table:table-cell>
          </table:table-row>
        </table:table>
        <text:p text:style-name="P59"/>
        <text:p text:style-name="Heading2"><text:span text:style-name="T37">Thèse (1)</text:span></text:p>
        <text:p text:style-name="P61"/>
        <table:table table:name="829b76" table:style-name="829b76">
          <table:table-column table:style-name="829b76.0"/>
          <table:table-row>
            <table:table-cell office:value-type="string">
              <text:p text:style-name="Normal"><text:a xlink:type="simple" xlink:href="https://theses.hal.science/tel-00869599v1">Détection et modélisation biomathématique d'évènements transitoires dans les signaux EEG intracérébraux : application au suivi de l'épileptogenèse dans un modèle murin</text:a></text:p>
              <text:p text:style-name="Normal"><text:a xlink:type="simple" xlink:href="https://hal.science/search/index/?q=*&amp;authFullName_s=Clément Huneau">Clément Huneau</text:a></text:p>
              <text:p text:style-name="Normal"><text:span>Autre. Université de Rennes, 2013. Français.<text:s/></text:span><text:a xlink:type="simple" xlink:href="https://www.theses.fr/2013REN1S043">⟨NNT : 2013REN1S043⟩</text:a></text:p>
              <text:p text:style-name="Normal"><text:span>Thèse</text:span></text:p>
              <text:p text:style-name="Normal"><text:a xlink:type="simple" xlink:href="https://theses.hal.science/tel-00869599v1">tel-00869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Huneau</dc:title>
    <dc:subject/>
    <dc:description>CV</dc:description>
    <dc:creator/>
    <dc:date>2026-05-16T12:30:48.000</dc:date>
    <meta:generator>PHPWord</meta:generator>
    <meta:initial-creator>CCSD</meta:initial-creator>
    <meta:creation-date>2026-05-16T12:30:48.000</meta:creation-date>
    <meta:keyword/>
    <meta:user-defined meta:name="Category"/>
    <meta:user-defined meta:name="Company"/>
    <meta:user-defined meta:name="Manager"/>
  </office:meta>
</office:document-meta>
</file>