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ef02" style:family="table">
      <style:table-properties style:rel-width="100" table:align="center"/>
    </style:style>
    <style:style style:name="01ef02.0" style:family="table-column">
      <style:table-column-properties style:column-width="0.00cm"/>
    </style:style>
    <style:style style:name="689901" style:family="table">
      <style:table-properties style:rel-width="100" table:align="center"/>
    </style:style>
    <style:style style:name="689901.0" style:family="table-column">
      <style:table-column-properties style:column-width="0.00cm"/>
    </style:style>
    <style:style style:name="252bce" style:family="table">
      <style:table-properties style:rel-width="100" table:align="center"/>
    </style:style>
    <style:style style:name="252bce.0" style:family="table-column">
      <style:table-column-properties style:column-width="0.00cm"/>
    </style:style>
    <style:style style:name="ff3967" style:family="table">
      <style:table-properties style:rel-width="100" table:align="center"/>
    </style:style>
    <style:style style:name="ff3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ng Hae PARK<text:s/></text:span><text:span text:style-name="T2">Chung-Hae PARKFull professor,Deputy director (in charge of innovation) of Center for Materials and Proces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ung-hae-park">chung-hae-par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29-4221">0000-0001-7929-42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633721">07663372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3918-2014">http://www.researcherid.com/rid/D-3918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2)</text:span></text:p>
        <text:p text:style-name="P22"/>
        <table:table table:name="01ef02" table:style-name="01ef02">
          <table:table-column table:style-name="01ef02.0"/>
          <table:table-row>
            <table:table-cell office:value-type="string">
              <text:p text:style-name="Normal"><text:a xlink:type="simple" xlink:href="https://hal.science/hal-05543520v1">Benchmarking Permeability Predictions for an Engineered Reference Medium: Toward Calibration of Permeability Rigs</text:a></text:p>
              <text:p text:style-name="Normal"><text:a xlink:type="simple" xlink:href="https://hal.science/search/index/?q=*&amp;authFullName_s=Masoud Bodaghi">Masoud Bodaghi</text:a><text:span>,</text:span><text:a xlink:type="simple" xlink:href="https://hal.science/search/index/?q=*&amp;authFullName_s=Mostafa Nikzad">Mostafa Nikzad</text:a><text:span>,</text:span><text:a xlink:type="simple" xlink:href="https://hal.science/search/index/?q=*&amp;authFullName_s=Cristian Lira">Cristian Lira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I. Afgan">I. Afgan</text:a><text:span>et al.</text:span></text:p>
              <text:p text:style-name="Normal"><text:span>Polymer Composites</text:span><text:span>, 2026,<text:s/></text:span><text:a xlink:type="simple" xlink:href="https://dx.doi.org/10.1002/pc.70946">⟨10.1002/pc.70946⟩</text:a></text:p>
              <text:p text:style-name="Normal"><text:span>Article dans une revue</text:span></text:p>
              <text:p text:style-name="Normal"><text:a xlink:type="simple" xlink:href="https://hal.science/hal-05543520v1">hal-055435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2751v1">A new ISO standard for the experimental characterization of in-plane permeability of fibrous reinforcements</text:a></text:p>
              <text:p text:style-name="Normal"><text:a xlink:type="simple" xlink:href="https://hal.science/search/index/?q=*&amp;authFullName_s=David May">David Ma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Miro Duhovic">Miro Duhovic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Ewald Fauster">Ewald Fauster</text:a><text:span>et al.</text:span></text:p>
              <text:p text:style-name="Normal"><text:span>Composites Part A: Applied Science and Manufacturing</text:span><text:span>, 2025, 190, pp.art.108592.<text:s/></text:span><text:a xlink:type="simple" xlink:href="https://dx.doi.org/10.1016/j.compositesa.2024.108592">⟨10.1016/j.compositesa.2024.108592⟩</text:a></text:p>
              <text:p text:style-name="Normal"><text:span>Article dans une revue</text:span></text:p>
              <text:p text:style-name="Normal"><text:a xlink:type="simple" xlink:href="https://imt-mines-albi.hal.science/hal-04802751v1">hal-048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63v1">A pure Stokes approach for coupling fluid flow with porous media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Finite Elements in Analysis and Design</text:span><text:span>, 2024, 231, pp.104106.<text:s/></text:span><text:a xlink:type="simple" xlink:href="https://dx.doi.org/10.1016/j.finel.2023.104106">⟨10.1016/j.finel.2023.104106⟩</text:a></text:p>
              <text:p text:style-name="Normal"><text:span>Article dans une revue</text:span></text:p>
              <text:p text:style-name="Normal"><text:a xlink:type="simple" xlink:href="https://hal.science/hal-04385363v1">hal-043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65v1">Implementation of a phase field damage model with a nonlinear evolution equation in an FFT-based solver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Chung Hae Park">Chung Hae Park</text:a></text:p>
              <text:p text:style-name="Normal"><text:span>Engineering Fracture Mechanics</text:span><text:span>, 2023, 290, pp.109518.<text:s/></text:span><text:a xlink:type="simple" xlink:href="https://dx.doi.org/10.1016/j.engfracmech.2023.109518">⟨10.1016/j.engfracmech.2023.109518⟩</text:a></text:p>
              <text:p text:style-name="Normal"><text:span>Article dans une revue</text:span></text:p>
              <text:p text:style-name="Normal"><text:a xlink:type="simple" xlink:href="https://hal.science/hal-04172865v1">hal-041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49v1">Simplified and complete phase-field fracture formulations for heterogeneous materials and their solution using a Fast Fourier Transform based numerical method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Lomov">Stepan Lomov</text:a><text:span>et al.</text:span></text:p>
              <text:p text:style-name="Normal"><text:span>Engineering Fracture Mechanics</text:span><text:span>, 2023, 279, pp.109049.<text:s/></text:span><text:a xlink:type="simple" xlink:href="https://dx.doi.org/10.1016/j.engfracmech.2023.109049">⟨10.1016/j.engfracmech.2023.109049⟩</text:a></text:p>
              <text:p text:style-name="Normal"><text:span>Article dans une revue</text:span></text:p>
              <text:p text:style-name="Normal"><text:a xlink:type="simple" xlink:href="https://hal.science/hal-03932149v1">hal-039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3v2">Benchmark exercise on image-based permeability determination of engineering textiles: Microscale prediction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Tim Schmidt">Tim Schmidt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G. Advani">Suresh G. Advani</text:a><text:span>et al.</text:span></text:p>
              <text:p text:style-name="Normal"><text:span>Composites Part A: Applied Science and Manufacturing</text:span><text:span>, 2023, 167, pp.107397.<text:s/></text:span><text:a xlink:type="simple" xlink:href="https://dx.doi.org/10.1016/j.compositesa.2022.107397">⟨10.1016/j.compositesa.2022.107397⟩</text:a></text:p>
              <text:p text:style-name="Normal"><text:span>Article dans une revue</text:span></text:p>
              <text:p text:style-name="Normal"><text:a xlink:type="simple" xlink:href="https://hal.science/hal-04193253v2">hal-04193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2v1">Analysis and Minimization of Race Tracking in the Resin-Transfer-Molding Process by Monte Carlo Simulation</text:a></text:p>
              <text:p text:style-name="Normal"><text:a xlink:type="simple" xlink:href="https://hal.science/search/index/?q=*&amp;authFullName_s=Romain Agogué">Romain Agogué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Chung Hae Park">Chung Hae Park</text:a></text:p>
              <text:p text:style-name="Normal"><text:span>Materials</text:span><text:span>, 2023, 16, pp.4438.<text:s/></text:span><text:a xlink:type="simple" xlink:href="https://dx.doi.org/10.3390/ma16124438">⟨10.3390/ma16124438⟩</text:a></text:p>
              <text:p text:style-name="Normal"><text:span>Article dans une revue</text:span></text:p>
              <text:p text:style-name="Normal"><text:a xlink:type="simple" xlink:href="https://hal.science/hal-04132422v1">hal-041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90v1">Computational homogenization of unsteady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International Journal for Numerical Methods in Fluids</text:span><text:span>, 2022, 95 (4), pp.499-527.<text:s/></text:span><text:a xlink:type="simple" xlink:href="https://dx.doi.org/10.1002/fld.5158">⟨10.1002/fld.5158⟩</text:a></text:p>
              <text:p text:style-name="Normal"><text:span>Article dans une revue</text:span></text:p>
              <text:p text:style-name="Normal"><text:a xlink:type="simple" xlink:href="https://hal.science/hal-03830690v1">hal-0383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298v1">Investigation of Fatigue Behavior of Three Dimensional Interlock Composites by Time-Lapse Micro-Computed Tomography</text:a></text:p>
              <text:p text:style-name="Normal"><text:a xlink:type="simple" xlink:href="https://hal.science/search/index/?q=*&amp;authFullName_s=Christophe Cruanes">Christophe Cruanes</text:a><text:span>,</text:span><text:a xlink:type="simple" xlink:href="https://hal.science/search/index/?q=*&amp;authFullName_s=Keerthi Krishna Parvathaneni">Keerthi Krishna Parvathaneni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Chung Hae Park">Chung Hae Park</text:a></text:p>
              <text:p text:style-name="Normal"><text:span>Journal of Composites Science</text:span><text:span>, 2022, 6 (1), pp.14.<text:s/></text:span><text:a xlink:type="simple" xlink:href="https://dx.doi.org/10.3390/jcs6010014">⟨10.3390/jcs6010014⟩</text:a></text:p>
              <text:p text:style-name="Normal"><text:span>Article dans une revue</text:span></text:p>
              <text:p text:style-name="Normal"><text:a xlink:type="simple" xlink:href="https://hal.science/hal-03585298v1">hal-035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277v1">Reactive processing of acrylic-based thermoplastic composites: A mini-review</text:a></text:p>
              <text:p text:style-name="Normal"><text:a xlink:type="simple" xlink:href="https://hal.science/search/index/?q=*&amp;authFullName_s=Masoud Bodaghi">Masoud Bodagh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22, 9, pp.931338.<text:s/></text:span><text:a xlink:type="simple" xlink:href="https://dx.doi.org/10.3389/fmats.2022.931338">⟨10.3389/fmats.2022.931338⟩</text:a></text:p>
              <text:p text:style-name="Normal"><text:span>Article dans une revue</text:span></text:p>
              <text:p text:style-name="Normal"><text:a xlink:type="simple" xlink:href="https://hal.science/hal-03690277v1">hal-036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04v1">Influence of prepreg parameters on the interlaminar consolidation of fiber reinforced thermoplastic laminates manufactured by vacuum-bag-only process</text:a></text:p>
              <text:p text:style-name="Normal"><text:a xlink:type="simple" xlink:href="https://hal.science/search/index/?q=*&amp;authFullName_s=Florence Saffar">Florence Saffar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Camille Sonnenfeld">Camille Sonnenfeld</text:a><text:span>,</text:span><text:a xlink:type="simple" xlink:href="https://hal.science/search/index/?q=*&amp;authFullName_s=Chung Hae Park">Chung Hae Park</text:a></text:p>
              <text:p text:style-name="Normal"><text:span>Frontiers in Materials</text:span><text:span>, 2022, 9, pp.1035427.<text:s/></text:span><text:a xlink:type="simple" xlink:href="https://dx.doi.org/10.3389/fmats.2022.1035427">⟨10.3389/fmats.2022.1035427⟩</text:a></text:p>
              <text:p text:style-name="Normal"><text:span>Article dans une revue</text:span></text:p>
              <text:p text:style-name="Normal"><text:a xlink:type="simple" xlink:href="https://hal.science/hal-03884504v1">hal-0388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30v1">A higher-order finite element method with unstructured anisotropic mesh adaption for two phase flows with surface tension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Computers and Fluids</text:span><text:span>, 2021, 230, pp.105154.<text:s/></text:span><text:a xlink:type="simple" xlink:href="https://dx.doi.org/10.1016/j.compfluid.2021.105154">⟨10.1016/j.compfluid.2021.105154⟩</text:a></text:p>
              <text:p text:style-name="Normal"><text:span>Article dans une revue</text:span></text:p>
              <text:p text:style-name="Normal"><text:a xlink:type="simple" xlink:href="https://hal.science/hal-03478730v1">hal-034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11v1">Meso-FE modelling of textile composites and X-ray tomography</text:a></text:p>
              <text:p text:style-name="Normal"><text:a xlink:type="simple" xlink:href="https://hal.science/search/index/?q=*&amp;authFullName_s=N Naouar">N Naouar</text:a><text:span>,</text:span><text:a xlink:type="simple" xlink:href="https://hal.science/search/index/?q=*&amp;authFullName_s=D Vasiukov">D Vasiukov</text:a><text:span>,</text:span><text:a xlink:type="simple" xlink:href="https://hal.science/search/index/?q=*&amp;authFullName_s=C H Park">C H Park</text:a><text:span>,</text:span><text:a xlink:type="simple" xlink:href="https://hal.science/search/index/?q=*&amp;authFullName_s=S V Lomov">S V Lomov</text:a><text:span>,</text:span><text:a xlink:type="simple" xlink:href="https://hal.science/search/index/?q=*&amp;authFullName_s=P Boisse">P Boisse</text:a></text:p>
              <text:p text:style-name="Normal"><text:span>Journal of Materials Science</text:span><text:span>, 2020, 55, pp.16969 - 16989.<text:s/></text:span><text:a xlink:type="simple" xlink:href="https://dx.doi.org/10.1007/s10853-020-05225-x">⟨10.1007/s10853-020-05225-x⟩</text:a></text:p>
              <text:p text:style-name="Normal"><text:span>Article dans une revue</text:span></text:p>
              <text:p text:style-name="Normal"><text:a xlink:type="simple" xlink:href="https://hal.science/hal-03019611v1">hal-030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74v1">In-situ Monitoring of the Out-Of-Autoclave Consolidation of Carbon/Poly-Ether-Ketone-Ketone Prepreg Laminate</text:a></text:p>
              <text:p text:style-name="Normal"><text:a xlink:type="simple" xlink:href="https://hal.science/search/index/?q=*&amp;authFullName_s=Florence Saffar">Florence Saffar</text:a><text:span>,</text:span><text:a xlink:type="simple" xlink:href="https://hal.science/search/index/?q=*&amp;authFullName_s=Camille Sonnenfeld">Camille Sonnenfeld</text:a><text:span>,</text:span><text:a xlink:type="simple" xlink:href="https://hal.science/search/index/?q=*&amp;authFullName_s=Pierre Beauchene">Pierre Beauchene</text:a><text:span>,</text:span><text:a xlink:type="simple" xlink:href="https://hal.science/search/index/?q=*&amp;authFullName_s=Chung Hae Park">Chung Hae Park</text:a></text:p>
              <text:p text:style-name="Normal"><text:span>Frontiers in Materials. Computational Materials Science section</text:span><text:span>, 2020, 7 (195), pp.1-12.<text:s/></text:span><text:a xlink:type="simple" xlink:href="https://dx.doi.org/10.3389/fmats.2020.00195">⟨10.3389/fmats.2020.00195⟩</text:a></text:p>
              <text:p text:style-name="Normal"><text:span>Article dans une revue</text:span></text:p>
              <text:p text:style-name="Normal"><text:a xlink:type="simple" xlink:href="https://hal.science/hal-02901474v1">hal-029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15v1">Additively manufactured three dimensional reference porous media for the calibration of permeability measurement set-ups</text:a></text:p>
              <text:p text:style-name="Normal"><text:a xlink:type="simple" xlink:href="https://hal.science/search/index/?q=*&amp;authFullName_s=M. Bodaghi">M. Bodaghi</text:a><text:span>,</text:span><text:a xlink:type="simple" xlink:href="https://hal.science/search/index/?q=*&amp;authFullName_s=D. Ban">D. Ban</text:a><text:span>,</text:span><text:a xlink:type="simple" xlink:href="https://hal.science/search/index/?q=*&amp;authFullName_s=M. Mobin">M. Mobin</text:a><text:span>,</text:span><text:a xlink:type="simple" xlink:href="https://hal.science/search/index/?q=*&amp;authFullName_s=C.H. Park">C.H. Park</text:a><text:span>,</text:span><text:a xlink:type="simple" xlink:href="https://hal.science/search/index/?q=*&amp;authFullName_s=S.V. Lomov">S.V. Lomov</text:a><text:span>et al.</text:span></text:p>
              <text:p text:style-name="Normal"><text:span>Composites Part A: Applied Science and Manufacturing</text:span><text:span>, 2020, 139,<text:s/></text:span><text:a xlink:type="simple" xlink:href="https://dx.doi.org/10.1016/j.compositesa.2020.106119">⟨10.1016/j.compositesa.2020.106119⟩</text:a></text:p>
              <text:p text:style-name="Normal"><text:span>Article dans une revue</text:span></text:p>
              <text:p text:style-name="Normal"><text:a xlink:type="simple" xlink:href="https://hal.science/hal-03224415v1">hal-032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97v1">A FFT solver for variational phase-field modeling of brittle fracture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Chung Hae Park">Chung Hae Park</text:a></text:p>
              <text:p text:style-name="Normal"><text:span>Computer Methods in Applied Mechanics and Engineering</text:span><text:span>, 2019, 349, pp.167-190.<text:s/></text:span><text:a xlink:type="simple" xlink:href="https://dx.doi.org/10.1016/j.cma.2019.02.017">⟨10.1016/j.cma.2019.02.017⟩</text:a></text:p>
              <text:p text:style-name="Normal"><text:span>Article dans une revue</text:span></text:p>
              <text:p text:style-name="Normal"><text:a xlink:type="simple" xlink:href="https://hal.science/hal-03314897v1">hal-033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51v1">Analysis of impregnation mechanism of weft-knitted commingled yarn composites by staged consolidation and laboratory X-ray computed tomography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19, 6, pp.#255.<text:s/></text:span><text:a xlink:type="simple" xlink:href="https://dx.doi.org/10.3389/fmats.2019.00255">⟨10.3389/fmats.2019.00255⟩</text:a></text:p>
              <text:p text:style-name="Normal"><text:span>Article dans une revue</text:span></text:p>
              <text:p text:style-name="Normal"><text:a xlink:type="simple" xlink:href="https://hal.science/hal-02314151v1">hal-023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4v1">Influence of resin curing cycle on the characterization of the tensile properties of flax fibers by impregnated fiber bundle test</text:a></text:p>
              <text:p text:style-name="Normal"><text:a xlink:type="simple" xlink:href="https://hal.science/search/index/?q=*&amp;authFullName_s=Anurag Pisupati">Anurag Pisupat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/text:p>
              <text:p text:style-name="Normal"><text:span>Composites Part A: Applied Science and Manufacturing</text:span><text:span>, 2019, pp.105572.<text:s/></text:span><text:a xlink:type="simple" xlink:href="https://dx.doi.org/10.1016/j.compositesa.2019.105572">⟨10.1016/j.compositesa.2019.105572⟩</text:a></text:p>
              <text:p text:style-name="Normal"><text:span>Article dans une revue</text:span></text:p>
              <text:p text:style-name="Normal"><text:a xlink:type="simple" xlink:href="https://hal.science/hal-02266074v1">hal-022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14v1">Efficient numerical simulation method for three dimensional resin flow in laminated preform during liquid composite molding processes</text:a></text:p>
              <text:p text:style-name="Normal"><text:a xlink:type="simple" xlink:href="https://hal.science/search/index/?q=*&amp;authFullName_s=N. Chebil">N. Chebil</text:a><text:span>,</text:span><text:a xlink:type="simple" xlink:href="https://hal.science/search/index/?q=*&amp;authFullName_s=M. Deléglise-Lagardère">M. Deléglise-Lagardère</text:a><text:span>,</text:span><text:a xlink:type="simple" xlink:href="https://hal.science/search/index/?q=*&amp;authFullName_s=C.H. Park">C.H. Park</text:a></text:p>
              <text:p text:style-name="Normal"><text:span>Composites Part A: Applied Science and Manufacturing</text:span><text:span>, 2019, 125,<text:s/></text:span><text:a xlink:type="simple" xlink:href="https://dx.doi.org/10.1016/j.compositesa.2019.105519">⟨10.1016/j.compositesa.2019.105519⟩</text:a></text:p>
              <text:p text:style-name="Normal"><text:span>Article dans une revue</text:span></text:p>
              <text:p text:style-name="Normal"><text:a xlink:type="simple" xlink:href="https://hal.science/hal-03314814v1">hal-033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695v1">Fast Fourier transform solver for damage modeling of composite materials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D. Vasiukov">D. Vasiukov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Chung Hae Park">Chung Hae Park</text:a></text:p>
              <text:p text:style-name="Normal"><text:span>JMST Advances</text:span><text:span>, 2019, 1 (1-2), pp.49-55.<text:s/></text:span><text:a xlink:type="simple" xlink:href="https://dx.doi.org/10.1007/s42791-019-0004-2">⟨10.1007/s42791-019-0004-2⟩</text:a></text:p>
              <text:p text:style-name="Normal"><text:span>Article dans une revue</text:span></text:p>
              <text:p text:style-name="Normal"><text:a xlink:type="simple" xlink:href="https://hal.science/hal-03178695v1">hal-031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86v1">Analysis of Impregnation Mechanism of Weft-Knitted Commingled Yarn Composites by Staged Consolidation and Laboratory X-Ray Computed Tomography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ylène Deléglise-Lagardère">Mylène Deléglise-Lagardèr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19, 6,<text:s/></text:span><text:a xlink:type="simple" xlink:href="https://dx.doi.org/10.3389/fmats.2019.00255">⟨10.3389/fmats.2019.00255⟩</text:a></text:p>
              <text:p text:style-name="Normal"><text:span>Article dans une revue</text:span></text:p>
              <text:p text:style-name="Normal"><text:a xlink:type="simple" xlink:href="https://hal.science/hal-03665486v1">hal-036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11v1">Modeling of air bubble dynamics during resin transfer molding by pore doublet model</text:a></text:p>
              <text:p text:style-name="Normal"><text:a xlink:type="simple" xlink:href="https://hal.science/search/index/?q=*&amp;authFullName_s=B. Aaboud">B. Aaboud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H. Park">C.H. Park</text:a></text:p>
              <text:p text:style-name="Normal"><text:span>International Journal of Advanced Manufacturing Technology</text:span><text:span>, 2019, 105 (5-6), pp.2343-2355.<text:s/></text:span><text:a xlink:type="simple" xlink:href="https://dx.doi.org/10.1007/s00170-019-04435-1">⟨10.1007/s00170-019-04435-1⟩</text:a></text:p>
              <text:p text:style-name="Normal"><text:span>Article dans une revue</text:span></text:p>
              <text:p text:style-name="Normal"><text:a xlink:type="simple" xlink:href="https://hal.science/hal-03225111v1">hal-0322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65v1">Preform permeability measurement and 3D resin flow simulation for dry AFP</text:a></text:p>
              <text:p text:style-name="Normal"><text:a xlink:type="simple" xlink:href="https://hal.science/search/index/?q=*&amp;authFullName_s=Naziha Chebil">Naziha Chebil</text:a><text:span>,</text:span><text:a xlink:type="simple" xlink:href="https://hal.science/search/index/?q=*&amp;authFullName_s=Romain Agogue">Romain Agogu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-Hae Park">Chung-Hae Park</text:a><text:span>et al.</text:span></text:p>
              <text:p text:style-name="Normal"><text:span>JEC Composites Magazine</text:span><text:span>, 2019, 127, pp.158-161</text:span></text:p>
              <text:p text:style-name="Normal"><text:span>Article dans une revue</text:span></text:p>
              <text:p text:style-name="Normal"><text:a xlink:type="simple" xlink:href="https://hal.science/hal-02042565v1">hal-020425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9024v1">In-plane permeability characterization of engineering textiles based on radial flow experiments: A benchmark exercise</text:a></text:p>
              <text:p text:style-name="Normal"><text:a xlink:type="simple" xlink:href="https://hal.science/search/index/?q=*&amp;authFullName_s=D. May">D. May</text:a><text:span>,</text:span><text:a xlink:type="simple" xlink:href="https://hal.science/search/index/?q=*&amp;authFullName_s=A. Aktas">A. Aktas</text:a><text:span>,</text:span><text:a xlink:type="simple" xlink:href="https://hal.science/search/index/?q=*&amp;authFullName_s=S.G. Advani">S.G. Advani</text:a><text:span>,</text:span><text:a xlink:type="simple" xlink:href="https://hal.science/search/index/?q=*&amp;authFullName_s=D.C. Berg">D.C. Berg</text:a><text:span>,</text:span><text:a xlink:type="simple" xlink:href="https://hal.science/search/index/?q=*&amp;authFullName_s=A. Endruweit">A. Endruweit</text:a><text:span>et al.</text:span></text:p>
              <text:p text:style-name="Normal"><text:span>Composites Part A: Applied Science and Manufacturing</text:span><text:span>, 2019, 121, pp.100-114.<text:s/></text:span><text:a xlink:type="simple" xlink:href="https://dx.doi.org/10.1016/j.compositesa.2019.03.006">⟨10.1016/j.compositesa.2019.03.006⟩</text:a></text:p>
              <text:p text:style-name="Normal"><text:span>Article dans une revue</text:span></text:p>
              <text:p text:style-name="Normal"><text:a xlink:type="simple" xlink:href="https://imt-mines-ales.hal.science/hal-02429024v1">hal-024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33v1">3D textile reinforced composites: From manufacturing process to structural design</text:a></text:p>
              <text:p text:style-name="Normal"><text:a xlink:type="simple" xlink:href="https://hal.science/search/index/?q=*&amp;authFullName_s=Dmytro Vasiukov">Dmytro Vasiukov</text:a><text:span>,</text:span><text:a xlink:type="simple" xlink:href="https://hal.science/search/index/?q=*&amp;authFullName_s=Yang Liu">Yang Liu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Patricia Krawczak">Patricia Krawczak</text:a></text:p>
              <text:p text:style-name="Normal"><text:span>JEC Composites Magazine</text:span><text:span>, 2018, 121, pp.67-69</text:span></text:p>
              <text:p text:style-name="Normal"><text:span>Article dans une revue</text:span></text:p>
              <text:p text:style-name="Normal"><text:a xlink:type="simple" xlink:href="https://hal.science/hal-01789233v1">hal-0178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6v1">Modeling of the capillary wicking of flax fibers by considering the effects of fiber swelling and liquid absorption</text:a></text:p>
              <text:p text:style-name="Normal"><text:a xlink:type="simple" xlink:href="https://hal.science/search/index/?q=*&amp;authFullName_s=G.A. Testoni">G.A. Testoni</text:a><text:span>,</text:span><text:a xlink:type="simple" xlink:href="https://hal.science/search/index/?q=*&amp;authFullName_s=S. Kim">S. Kim</text:a><text:span>,</text:span><text:a xlink:type="simple" xlink:href="https://hal.science/search/index/?q=*&amp;authFullName_s=A. Pisupati">A. Pisupati</text:a><text:span>,</text:span><text:a xlink:type="simple" xlink:href="https://hal.science/search/index/?q=*&amp;authFullName_s=C.H. Park">C.H. Park</text:a></text:p>
              <text:p text:style-name="Normal"><text:span>Journal of Colloid and Interface Science</text:span><text:span>, 2018, 525, pp.166-176.<text:s/></text:span><text:a xlink:type="simple" xlink:href="https://dx.doi.org/10.1016/j.jcis.2018.04.064">⟨10.1016/j.jcis.2018.04.064⟩</text:a></text:p>
              <text:p text:style-name="Normal"><text:span>Article dans une revue</text:span></text:p>
              <text:p text:style-name="Normal"><text:a xlink:type="simple" xlink:href="https://api.istex.fr/ark:/67375/6H6-PQ19QB82-W/fulltext.pdf?sid=hal">istex</text:a></text:p>
              <text:p text:style-name="Normal"><text:a xlink:type="simple" xlink:href="https://hal.science/hal-03319466v1">hal-033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11v1">Direct impregnation of thermoplastic melt into flax textile reinforcement for semi-structural composite parts</text:a></text:p>
              <text:p text:style-name="Normal"><text:a xlink:type="simple" xlink:href="https://hal.science/search/index/?q=*&amp;authFullName_s=S.H. Kim">S.H. Kim</text:a><text:span>,</text:span><text:a xlink:type="simple" xlink:href="https://hal.science/search/index/?q=*&amp;authFullName_s=C.H. Park">C.H. Park</text:a></text:p>
              <text:p text:style-name="Normal"><text:span>Industrial Crops and Products</text:span><text:span>, 2017, 95, pp.651-663.<text:s/></text:span><text:a xlink:type="simple" xlink:href="https://dx.doi.org/10.1016/j.indcrop.2016.11.034">⟨10.1016/j.indcrop.2016.11.034⟩</text:a></text:p>
              <text:p text:style-name="Normal"><text:span>Article dans une revue</text:span></text:p>
              <text:p text:style-name="Normal"><text:a xlink:type="simple" xlink:href="https://api.istex.fr/ark:/67375/6H6-5WDRLZFC-T/fulltext.pdf?sid=hal">istex</text:a></text:p>
              <text:p text:style-name="Normal"><text:a xlink:type="simple" xlink:href="https://hal.science/hal-03322411v1">hal-033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4v1">Fabrication à bas coût de biocomposites structuraux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Patricia Krawczak">Patricia Krawczak</text:a></text:p>
              <text:p text:style-name="Normal"><text:span>Plastiques et Caoutchouc Magazine</text:span><text:span>, 2017, 937, pp.54-57</text:span></text:p>
              <text:p text:style-name="Normal"><text:span>Article dans une revue</text:span></text:p>
              <text:p text:style-name="Normal"><text:a xlink:type="simple" xlink:href="https://hal.science/hal-01773484v1">hal-0177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56v1">Efficient Permeability Measurement and Numerical Simulation of the Resin Flow in Low Permeability Preform Fabricated by Automated Dry Fiber Placement</text:a></text:p>
              <text:p text:style-name="Normal"><text:a xlink:type="simple" xlink:href="https://hal.science/search/index/?q=*&amp;authFullName_s=Romain Agogué">Romain Agogué</text:a><text:span>,</text:span><text:a xlink:type="simple" xlink:href="https://hal.science/search/index/?q=*&amp;authFullName_s=Naziha Chebil">Naziha Chebil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Chung Hae Park">Chung Hae Park</text:a></text:p>
              <text:p text:style-name="Normal"><text:span>Applied Composite Materials</text:span><text:span>, 2017,<text:s/></text:span><text:a xlink:type="simple" xlink:href="https://dx.doi.org/10.1007/s10443-017-9659-8">⟨10.1007/s10443-017-9659-8⟩</text:a></text:p>
              <text:p text:style-name="Normal"><text:span>Article dans une revue</text:span></text:p>
              <text:p text:style-name="Normal"><text:a xlink:type="simple" xlink:href="https://hal.science/hal-01632456v1">hal-016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08v1">Unsaturated flow behavior in double-scale porous reinforcement for liquid composite molding processes</text:a></text:p>
              <text:p text:style-name="Normal"><text:a xlink:type="simple" xlink:href="https://hal.science/search/index/?q=*&amp;authFullName_s=S.H. Kim">S.H. Kim</text:a><text:span>,</text:span><text:a xlink:type="simple" xlink:href="https://hal.science/search/index/?q=*&amp;authFullName_s=J.W. Jung">J.W. Jung</text:a><text:span>,</text:span><text:a xlink:type="simple" xlink:href="https://hal.science/search/index/?q=*&amp;authFullName_s=M.X. Li">M.X. Li</text:a><text:span>,</text:span><text:a xlink:type="simple" xlink:href="https://hal.science/search/index/?q=*&amp;authFullName_s=S.W. Choi">S.W. Choi</text:a><text:span>,</text:span><text:a xlink:type="simple" xlink:href="https://hal.science/search/index/?q=*&amp;authFullName_s=W.I. Lee">W.I. Lee</text:a><text:span>et al.</text:span></text:p>
              <text:p text:style-name="Normal"><text:span>Journal of Reinforced Plastics and Composites</text:span><text:span>, 2017, 36 (2), pp.85-97.<text:s/></text:span><text:a xlink:type="simple" xlink:href="https://dx.doi.org/10.1177/0731684416671422">⟨10.1177/0731684416671422⟩</text:a></text:p>
              <text:p text:style-name="Normal"><text:span>Article dans une revue</text:span></text:p>
              <text:p text:style-name="Normal"><text:a xlink:type="simple" xlink:href="https://hal.science/hal-03322408v1">hal-033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8v1">Fatigue modelling of composite materials for industrial applications</text:a></text:p>
              <text:p text:style-name="Normal"><text:a xlink:type="simple" xlink:href="https://hal.science/search/index/?q=*&amp;authFullName_s=Alain Trameçon">Alain Trameço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Patricia Krawczak">Patricia Krawczak</text:a></text:p>
              <text:p text:style-name="Normal"><text:span>JEC Composites Magazine</text:span><text:span>, 2016, 108, pp.52-54</text:span></text:p>
              <text:p text:style-name="Normal"><text:span>Article dans une revue</text:span></text:p>
              <text:p text:style-name="Normal"><text:a xlink:type="simple" xlink:href="https://hal.science/hal-01773488v1">hal-01773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5924v1">Modeling the Residual Stress in Woven Thermoset Composites Parts for Aerospace Applications Using Finite Element Method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Romain Agogue">Romain Agogue</text:a><text:span>,</text:span><text:a xlink:type="simple" xlink:href="https://hal.science/search/index/?q=*&amp;authFullName_s=Pierre Beauchêne">Pierre Beauchêne</text:a></text:p>
              <text:p text:style-name="Normal"><text:span>Advanced Materials Research</text:span><text:span>, 2015, 1099, pp.32-36.<text:s/></text:span><text:a xlink:type="simple" xlink:href="https://dx.doi.org/10.4028/www.scientific.net/AMR.1099.32">⟨10.4028/www.scientific.net/AMR.1099.32⟩</text:a></text:p>
              <text:p text:style-name="Normal"><text:span>Article dans une revue</text:span></text:p>
              <text:p text:style-name="Normal"><text:a xlink:type="simple" xlink:href="https://normandie-univ.hal.science/hal-05425924v1">hal-054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88v1">Unsaturated and Saturated Permeabilities of Fiber Reinforcement: Critics and Suggestion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15, 2,<text:s/></text:span><text:a xlink:type="simple" xlink:href="https://dx.doi.org/10.3389/fmats.2015.00038">⟨10.3389/fmats.2015.00038⟩</text:a></text:p>
              <text:p text:style-name="Normal"><text:span>Article dans une revue</text:span></text:p>
              <text:p text:style-name="Normal"><text:a xlink:type="simple" xlink:href="https://hal.science/hal-01768788v1">hal-017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61v1">Continuous measurement of fiber reinforcement permeability in the thickness direction: Experimental technique and validation</text:a></text:p>
              <text:p text:style-name="Normal"><text:a xlink:type="simple" xlink:href="https://hal.science/search/index/?q=*&amp;authFullName_s=P. Ouagne">P. Ouagne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Abdelghani Saouab">Abdelghani Saouab</text:a></text:p>
              <text:p text:style-name="Normal"><text:span>Composites Part B: Engineering</text:span><text:span>, 2013, 45 (1), pp.609-618</text:span></text:p>
              <text:p text:style-name="Normal"><text:span>Article dans une revue</text:span></text:p>
              <text:p text:style-name="Normal"><text:a xlink:type="simple" xlink:href="https://hal.science/hal-00772661v1">hal-0077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96v1">Mesoscopic scale analyses of textile composite reinforcement compaction</text:a></text:p>
              <text:p text:style-name="Normal"><text:a xlink:type="simple" xlink:href="https://hal.science/search/index/?q=*&amp;authFullName_s=Q.T. Nguyen">Q.T. Nguyen</text:a><text:span>,</text:span><text:a xlink:type="simple" xlink:href="https://hal.science/search/index/?q=*&amp;authFullName_s=Emmanuelle Vidal-Sallé">Emmanuelle Vidal-Sallé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.H. Park">C.H. Park</text:a><text:span>,</text:span><text:a xlink:type="simple" xlink:href="https://hal.science/search/index/?q=*&amp;authFullName_s=Abdelghani Saouab">Abdelghani Saouab</text:a><text:span>et al.</text:span></text:p>
              <text:p text:style-name="Normal"><text:span>Composites Part B: Engineering</text:span><text:span>, 2013, 44 (1), pp.231-241.<text:s/></text:span><text:a xlink:type="simple" xlink:href="https://dx.doi.org/10.1016/j.compositesb.2012.05.028">⟨10.1016/j.compositesb.2012.05.028⟩</text:a></text:p>
              <text:p text:style-name="Normal"><text:span>Article dans une revue</text:span></text:p>
              <text:p text:style-name="Normal"><text:a xlink:type="simple" xlink:href="https://api.istex.fr/ark:/67375/6H6-JCVSJ1RX-G/fulltext.pdf?sid=hal">istex</text:a></text:p>
              <text:p text:style-name="Normal"><text:a xlink:type="simple" xlink:href="https://hal.science/hal-00785596v1">hal-00785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9930v1">Simple models and optimization of compression resin transfer molding process</text:a></text:p>
              <text:p text:style-name="Normal"><text:a xlink:type="simple" xlink:href="https://hal.science/search/index/?q=*&amp;authFullName_s=Adil Mamoune">Adil Mamoune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/text:p>
              <text:p text:style-name="Normal"><text:span>Journal of Reinforced Plastics and Composites</text:span><text:span>, 2011, 30 (19), pp.1629-1648.<text:s/></text:span><text:a xlink:type="simple" xlink:href="https://dx.doi.org/10.1177/0731684411421539">⟨10.1177/0731684411421539⟩</text:a></text:p>
              <text:p text:style-name="Normal"><text:span>Article dans une revue</text:span></text:p>
              <text:p text:style-name="Normal"><text:a xlink:type="simple" xlink:href="https://normandie-univ.hal.science/hal-02469930v1">hal-024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9v1">Intra/inter-ply shear behaviors of continuous fiber reinforced thermoplastic composites in thermoforming processes</text:a></text:p>
              <text:p text:style-name="Normal"><text:a xlink:type="simple" xlink:href="https://hal.science/search/index/?q=*&amp;authFullName_s=Qianqian Chen">Qianqian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Composite Structures</text:span><text:span>, 2011, 93 (7), pp.1692-1703.<text:s/></text:span><text:a xlink:type="simple" xlink:href="https://dx.doi.org/10.1016/j.compstruct.2011.01.002">⟨10.1016/j.compstruct.2011.01.002⟩</text:a></text:p>
              <text:p text:style-name="Normal"><text:span>Article dans une revue</text:span></text:p>
              <text:p text:style-name="Normal"><text:a xlink:type="simple" xlink:href="https://api.istex.fr/ark:/67375/6H6-L29HZXFQ-8/fulltext.pdf?sid=hal">istex</text:a></text:p>
              <text:p text:style-name="Normal"><text:a xlink:type="simple" xlink:href="https://hal.science/hal-00938549v1">hal-00938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602v1">Modeling and simulation of voids and saturation in liquid composite molding process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urélie Lebel">Aurélie Lebel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Il Lee">Woo Il Lee</text:a></text:p>
              <text:p text:style-name="Normal"><text:span>Composites Part A: Applied Science and Manufacturing</text:span><text:span>, 2011, 42 (6), pp.658-668</text:span></text:p>
              <text:p text:style-name="Normal"><text:span>Article dans une revue</text:span></text:p>
              <text:p text:style-name="Normal"><text:a xlink:type="simple" xlink:href="https://normandie-univ.hal.science/hal-01942602v1">hal-0194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48v1">Comportement en cisaillement de materiaux composites carbone/pps et carbone/peek sous haute temperatur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hung Hae Park">Chung Hae Park</text:a><text:span>et al.</text:span></text:p>
              <text:p text:style-name="Normal"><text:span>Revue des composites et des matériaux avancés = Journal of Composite and Advanced Materials</text:span><text:span>, 2011, 21, pp.105-117</text:span></text:p>
              <text:p text:style-name="Normal"><text:span>Article dans une revue</text:span></text:p>
              <text:p text:style-name="Normal"><text:a xlink:type="simple" xlink:href="https://hal.science/hal-00938548v1">hal-009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3v1">Hydro-Mechanical Loading and Compressibility of Fibrous Media for Resin Infusion Processes</text:a></text:p>
              <text:p text:style-name="Normal"><text:a xlink:type="simple" xlink:href="https://hal.science/search/index/?q=*&amp;authFullName_s=P. Ouagne">P. Ouagne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.H. Park">C.H. Park</text:a></text:p>
              <text:p text:style-name="Normal"><text:span>International Journal of Material Forming</text:span><text:span>, 2010, 3, pp.S1287-S1294.<text:s/></text:span><text:a xlink:type="simple" xlink:href="https://dx.doi.org/10.1007/s12289-009-0671-x">⟨10.1007/s12289-009-0671-x⟩</text:a></text:p>
              <text:p text:style-name="Normal"><text:span>Article dans une revue</text:span></text:p>
              <text:p text:style-name="Normal"><text:a xlink:type="simple" xlink:href="https://hal.science/hal-00655503v1">hal-006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44v1">Woven thermoplastic composite forming simulation with solid-shell element method</text:a></text:p>
              <text:p text:style-name="Normal"><text:a xlink:type="simple" xlink:href="https://hal.science/search/index/?q=*&amp;authFullName_s=Qq Chen">Qq Chen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Ch Park">Ch Park</text:a><text:span>,</text:span><text:a xlink:type="simple" xlink:href="https://hal.science/search/index/?q=*&amp;authFullName_s=Joël Bréard">Joël Bréard</text:a></text:p>
              <text:p text:style-name="Normal"><text:span>International Journal for Simulation and Multidisciplinary Design Optimization</text:span><text:span>, 2009, 3, pp.337 - 341</text:span></text:p>
              <text:p text:style-name="Normal"><text:span>Article dans une revue</text:span></text:p>
              <text:p text:style-name="Normal"><text:a xlink:type="simple" xlink:href="https://hal.science/hal-00935544v1">hal-00935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767v1">A Finite Element Method for the Forming Simulation of the Reinforcements of Thermoplastic Composite</text:a></text:p>
              <text:p text:style-name="Normal"><text:a xlink:type="simple" xlink:href="https://hal.science/search/index/?q=*&amp;authFullName_s=Q. Chen">Q. Chen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N. Hamila">N.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 Park">C. Park</text:a><text:span>et al.</text:span></text:p>
              <text:p text:style-name="Normal"><text:span>International Journal of Material Forming</text:span><text:span>, 2009, 2 (S1), pp.213-216.<text:s/></text:span><text:a xlink:type="simple" xlink:href="https://dx.doi.org/10.1007/s12289-009-0655-x">⟨10.1007/s12289-009-0655-x⟩</text:a></text:p>
              <text:p text:style-name="Normal"><text:span>Article dans une revue</text:span></text:p>
              <text:p text:style-name="Normal"><text:a xlink:type="simple" xlink:href="https://normandie-univ.hal.science/hal-01942767v1">hal-01942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13v1">An integrated optimisation for the weight, the structural performance and the cost of composite structur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text:span>et al.</text:span></text:p>
              <text:p text:style-name="Normal"><text:span>Composites Science and Technology</text:span><text:span>, 2009, 69 (7-8), pp.1101-1107</text:span></text:p>
              <text:p text:style-name="Normal"><text:span>Article dans une revue</text:span></text:p>
              <text:p text:style-name="Normal"><text:a xlink:type="simple" xlink:href="https://normandie-univ.hal.science/hal-01942813v1">hal-019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50v1">Integrated optimization for weight, Performance and cost of composite structur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text:span>et al.</text:span></text:p>
              <text:p text:style-name="Normal"><text:span>Composites Science and Technology</text:span><text:span>, 2009, 69 (7-8), pp.1101-1107.<text:s/></text:span><text:a xlink:type="simple" xlink:href="https://dx.doi.org/10.1016/j.compscitech.2009.02.002">⟨10.1016/j.compscitech.2009.02.002⟩</text:a></text:p>
              <text:p text:style-name="Normal"><text:span>Article dans une revue</text:span></text:p>
              <text:p text:style-name="Normal"><text:a xlink:type="simple" xlink:href="https://api.istex.fr/ark:/67375/6H6-PTXDRNQX-Z/fulltext.pdf?sid=hal">istex</text:a></text:p>
              <text:p text:style-name="Normal"><text:a xlink:type="simple" xlink:href="https://hal.science/hal-00293750v1">hal-00293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985v1">Analytical Modeling of Composite Molding by Resin Infusion with Flexible Tooling: VARI and RFI processe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/text:p>
              <text:p text:style-name="Normal"><text:span>Journal of Composite Materials</text:span><text:span>, 2009, 43 (18), pp.1877-1900</text:span></text:p>
              <text:p text:style-name="Normal"><text:span>Article dans une revue</text:span></text:p>
              <text:p text:style-name="Normal"><text:a xlink:type="simple" xlink:href="https://normandie-univ.hal.science/hal-01942985v1">hal-019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97v1">Thickness optimization of composite plates by Box's complex method considering the process and material parameters in compression molding of SMC</text:a></text:p>
              <text:p text:style-name="Normal"><text:a xlink:type="simple" xlink:href="https://hal.science/search/index/?q=*&amp;authFullName_s=M.S. Kim">M.S. Kim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C. Park">C. Park</text:a><text:span>,</text:span><text:a xlink:type="simple" xlink:href="https://hal.science/search/index/?q=*&amp;authFullName_s=Woo Il Lee">Woo Il Lee</text:a><text:span>,</text:span><text:a xlink:type="simple" xlink:href="https://hal.science/search/index/?q=*&amp;authFullName_s=Woo Suck Han">Woo Suck Han</text:a></text:p>
              <text:p text:style-name="Normal"><text:span>Composites Part A: Applied Science and Manufacturing</text:span><text:span>, 2009, 40 (8), pp.1192-1198.<text:s/></text:span><text:a xlink:type="simple" xlink:href="https://dx.doi.org/10.1016/j.compositesa.2009.05.003">⟨10.1016/j.compositesa.2009.05.003⟩</text:a></text:p>
              <text:p text:style-name="Normal"><text:span>Article dans une revue</text:span></text:p>
              <text:p text:style-name="Normal"><text:a xlink:type="simple" xlink:href="https://api.istex.fr/ark:/67375/6H6-NL8D0JDP-F/fulltext.pdf?sid=hal">istex</text:a></text:p>
              <text:p text:style-name="Normal"><text:a xlink:type="simple" xlink:href="https://hal.science/hal-00849597v1">hal-0084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8771v1">Simulation du remplissage des moules par la méthode des éléments Finis / volume contrôle dans les procédés RTM</text:a></text:p>
              <text:p text:style-name="Normal"><text:a xlink:type="simple" xlink:href="https://hal.science/search/index/?q=*&amp;authFullName_s=J. Samir">J. Samir</text:a><text:span>,</text:span><text:a xlink:type="simple" xlink:href="https://hal.science/search/index/?q=*&amp;authFullName_s=M. Hattabi">M. Hattabi</text:a><text:span>,</text:span><text:a xlink:type="simple" xlink:href="https://hal.science/search/index/?q=*&amp;authFullName_s=J. Echaabi">J. Echaabi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H. Park">C.H. Park</text:a></text:p>
              <text:p text:style-name="Normal"><text:span>Revue Africaine de Recherche en Informatique et Mathématiques Appliquées</text:span><text:span>, 2008, Volume 10, 2008 - 2009, pp.1-15.<text:s/></text:span><text:a xlink:type="simple" xlink:href="https://dx.doi.org/10.46298/arima.1918">⟨10.46298/arima.1918⟩</text:a></text:p>
              <text:p text:style-name="Normal"><text:span>Article dans une revue</text:span></text:p>
              <text:p text:style-name="Normal"><text:a xlink:type="simple" xlink:href="https://inria.hal.science/hal-01278771v1">hal-012787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196v1">Improved genetic algorithm for multidisciplinary optimization of composite laminate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Woo Il Lee">Woo Il Lee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/text:p>
              <text:p text:style-name="Normal"><text:span>Computers &amp; Structures</text:span><text:span>, 2008, 86 (19-20), pp.1894-1903.<text:s/></text:span><text:a xlink:type="simple" xlink:href="https://dx.doi.org/10.1016/j.compstruc.2008.03.001">⟨10.1016/j.compstruc.2008.03.001⟩</text:a></text:p>
              <text:p text:style-name="Normal"><text:span>Article dans une revue</text:span></text:p>
              <text:p text:style-name="Normal"><text:a xlink:type="simple" xlink:href="https://api.istex.fr/ark:/67375/6H6-ZR4M1P04-T/fulltext.pdf?sid=hal">istex</text:a></text:p>
              <text:p text:style-name="Normal"><text:a xlink:type="simple" xlink:href="https://hal-emse.ccsd.cnrs.fr/emse-00502196v1">emse-0050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5v1">Hydromechanical loading and compressibility of fibrous reinforcement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et al.</text:span></text:p>
              <text:p text:style-name="Normal"><text:span>International Journal of Material Forming</text:span><text:span>, 2008, 1 (S1), pp.933-936.<text:s/></text:span><text:a xlink:type="simple" xlink:href="https://dx.doi.org/10.1007/s12289-008-0250-6">⟨10.1007/s12289-008-0250-6⟩</text:a></text:p>
              <text:p text:style-name="Normal"><text:span>Article dans une revue</text:span></text:p>
              <text:p text:style-name="Normal"><text:a xlink:type="simple" xlink:href="https://hal.science/hal-00655505v1">hal-00655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20v1">Unified saturation and micro-macro voids method in Liquid Composite Molding</text:a></text:p>
              <text:p text:style-name="Normal"><text:a xlink:type="simple" xlink:href="https://hal.science/search/index/?q=*&amp;authFullName_s=C. Park">C. Park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W. Lee">W. Lee</text:a></text:p>
              <text:p text:style-name="Normal"><text:span>International Journal of Material Forming</text:span><text:span>, 2008, 1 (S1), pp.937-940</text:span></text:p>
              <text:p text:style-name="Normal"><text:span>Article dans une revue</text:span></text:p>
              <text:p text:style-name="Normal"><text:a xlink:type="simple" xlink:href="https://normandie-univ.hal.science/hal-01942820v1">hal-01942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834v1">Simple Models of CRTM Process</text:a></text:p>
              <text:p text:style-name="Normal"><text:a xlink:type="simple" xlink:href="https://hal.science/search/index/?q=*&amp;authFullName_s=A. Mamoune">A. Mamoune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 Park">C. Park</text:a></text:p>
              <text:p text:style-name="Normal"><text:span>International Journal of Material Forming</text:span><text:span>, 2008, 1 (S1), pp.911-914</text:span></text:p>
              <text:p text:style-name="Normal"><text:span>Article dans une revue</text:span></text:p>
              <text:p text:style-name="Normal"><text:a xlink:type="simple" xlink:href="https://normandie-univ.hal.science/hal-01942834v1">hal-019428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769v1">Multiconstraint Optimization of Composite Structures Manufactured by Resin Transfer Molding Process</text:a></text:p>
              <text:p text:style-name="Normal"><text:a xlink:type="simple" xlink:href="https://hal.science/search/index/?q=*&amp;authFullName_s=Chung Hae Park">Chung Hae Park</text:a><text:span>,</text:span><text:a xlink:type="simple" xlink:href="https://hal.science/search/index/?q=*&amp;authFullName_s=Woo Il Lee">Woo Il Lee</text:a><text:span>,</text:span><text:a xlink:type="simple" xlink:href="https://hal.science/search/index/?q=*&amp;authFullName_s=Woo Suck Han">Woo Suck Han</text:a><text:span>,</text:span><text:a xlink:type="simple" xlink:href="https://hal.science/search/index/?q=*&amp;authFullName_s=Alain Vautrin">Alain Vautrin</text:a></text:p>
              <text:p text:style-name="Normal"><text:span>Journal of Composite Materials</text:span><text:span>, 2005, 39 (4), pp.347-374.<text:s/></text:span><text:a xlink:type="simple" xlink:href="https://dx.doi.org/10.1177/0021998305046738">⟨10.1177/0021998305046738⟩</text:a></text:p>
              <text:p text:style-name="Normal"><text:span>Article dans une revue</text:span></text:p>
              <text:p text:style-name="Normal"><text:a xlink:type="simple" xlink:href="https://api.istex.fr/ark:/67375/M70-442QQH8V-M/fulltext.pdf?sid=hal">istex</text:a></text:p>
              <text:p text:style-name="Normal"><text:a xlink:type="simple" xlink:href="https://hal-emse.ccsd.cnrs.fr/emse-00505769v1">emse-00505769v1</text:a></text:p>
            </table:table-cell>
          </table:table-row>
        </table:table>
        <text:p text:style-name="P23"/>
        <text:p text:style-name="Heading2"><text:span text:style-name="T11">Communication dans un congrès (41)</text:span></text:p>
        <text:p text:style-name="P25"/>
        <table:table table:name="689901" table:style-name="689901">
          <table:table-column table:style-name="689901.0"/>
          <table:table-row>
            <table:table-cell office:value-type="string">
              <text:p text:style-name="Normal"><text:a xlink:type="simple" xlink:href="https://hal.science/hal-05097127v1">Computational Homogenization of Two-phase fluid Flow with Surface Tension in Porous Media</text:a></text:p>
              <text:p text:style-name="Normal"><text:a xlink:type="simple" xlink:href="https://hal.science/search/index/?q=*&amp;authFullName_s=Sarabilou Kperegueni">Sarabilou Kpereguen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Modesar Shakoor">Modesar Shakoor</text:a></text:p>
              <text:p text:style-name="Normal"><text:span>International Conference on Computational Methods for Coupled Problems in Science and Engineering (COUPLED PROBLEMS 2025)</text:span><text:span>, May 2025, Villasimius, Sardinia, Italy</text:span></text:p>
              <text:p text:style-name="Normal"><text:span>Communication dans un congrès</text:span></text:p>
              <text:p text:style-name="Normal"><text:a xlink:type="simple" xlink:href="https://hal.science/hal-05097127v1">hal-050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53v1">Multi-scale interface tracking in two-phase fluid flow in porous media</text:a></text:p>
              <text:p text:style-name="Normal"><text:a xlink:type="simple" xlink:href="https://hal.science/search/index/?q=*&amp;authFullName_s=Sarabilou Kperegueni">Sarabilou Kpereguen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Modesar Shakoor">Modesar Shakoor</text:a></text:p>
              <text:p text:style-name="Normal"><text:span>9th European Congress on Computational Methods in Applied Sciences and Engineering (ECCOMAS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94053v1">hal-044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24v1">Autoencoder-accelerated computational homogenization of unsteady flows in porous media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MORTech 2023 – 6th International Workshop on Model Reduction Techniques</text:span><text:span>, Nov 2023, Saclay, France</text:span></text:p>
              <text:p text:style-name="Normal"><text:span>Communication dans un congrès</text:span></text:p>
              <text:p text:style-name="Normal"><text:a xlink:type="simple" xlink:href="https://hal.science/hal-04320724v1">hal-043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62v1">Computational Homogenization of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International Conference on Computational Methods for Coupled Problems in Science and Engineering (COUPLED PROBLEMS 2023)</text:span><text:span>, Jun 2023, La Canée (Crète), Greece</text:span></text:p>
              <text:p text:style-name="Normal"><text:span>Communication dans un congrès</text:span></text:p>
              <text:p text:style-name="Normal"><text:a xlink:type="simple" xlink:href="https://hal.science/hal-04146662v1">hal-041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02v1">In-situ monitoring of consolidation process for high-performance thermoplastic composites by Fibre Bragg Grating</text:a></text:p>
              <text:p text:style-name="Normal"><text:a xlink:type="simple" xlink:href="https://hal.science/search/index/?q=*&amp;authFullName_s=Anastasia Liapi">Anastasia Liapi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Pierre Beauchene">Pierre Beauchene</text:a><text:span>,</text:span><text:a xlink:type="simple" xlink:href="https://hal.science/search/index/?q=*&amp;authFullName_s=Chung Hae Park">Chung Hae Park</text:a></text:p>
              <text:p text:style-name="Normal"><text:span>ICCM 2023</text:span><text:span>, Jul 2023, Belfast, Ireland</text:span></text:p>
              <text:p text:style-name="Normal"><text:span>Communication dans un congrès</text:span></text:p>
              <text:p text:style-name="Normal"><text:a xlink:type="simple" xlink:href="https://hal.science/hal-04573202v1">hal-0457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05v1">Effect of characteristic length parameter in phase-field damage modeling on fibrous composites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Stepan V Lomov">Stepan V Lomov</text:a><text:span>et al.</text:span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301605v1">hal-043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41v1">Homogénéisation numérique d'écoulements avec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GdR Week - MIC (Mise en œuvre des composites et propriétés induites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46641v1">hal-041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87v1">CHARACTERISTIC LENGTH-INSENSITIVE PHASE-FIELD DAMAGE MODELING OF CRACKS IN FIBER-REINFORCED COMPOSITES WITH FFT SOLVER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V Lomov">Stepan V Lomov</text:a><text:span>et al.</text:span></text:p>
              <text:p text:style-name="Normal"><text:span>The 20th European Conference on Composite Materials (ECCM20)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4301987v1">hal-0430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37v1">Modélisation numérique de la migration de porosités pendant la mise en œuvre des composit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Journées Nationales sur les Composites (JNC 22)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273237v1">hal-032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00v1">Adaptive Higher-Order Finite Element Modeling of Multiphase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-Hae Park">Chung-Hae Park</text:a></text:p>
              <text:p text:style-name="Normal"><text:span>14th World Congress in Computational Mechanics (WCCM) - ECCOMAS Congress 2020</text:span><text:span>, Jan 2021, Congrès virtuel, France</text:span></text:p>
              <text:p text:style-name="Normal"><text:span>Communication dans un congrès</text:span></text:p>
              <text:p text:style-name="Normal"><text:a xlink:type="simple" xlink:href="https://hal.science/hal-03135300v1">hal-031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46v1">Computational homogenization of unsteady incompressible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 H Park">C H Park</text:a></text:p>
              <text:p text:style-name="Normal"><text:span>10th International Conference on Adaptative Modeling and Simulation (ADMOS)</text:span><text:span>, Jun 2021, Gothenburg ( Virtual Congress ), Sweden</text:span></text:p>
              <text:p text:style-name="Normal"><text:span>Communication dans un congrès</text:span></text:p>
              <text:p text:style-name="Normal"><text:a xlink:type="simple" xlink:href="https://hal.science/hal-03273246v1">hal-0327324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063135v1">ADAPTIVE APPROACH FOR SEGMENTATION OF LOW-CONTRAST µCT IMAGES IN THE CASE OF PARTIALLY IMPREGNATED WEFT-KNITTED COMMINGLED YARN COMPOSITES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Chung Hae Park">Chung Hae Park</text:a></text:p>
              <text:p text:style-name="Normal"><text:span>10th International Conference on Composite Testing and Model Identification</text:span><text:span>, May 2021, Lille (FR), France.<text:s/></text:span><text:a xlink:type="simple" xlink:href="https://dx.doi.org/10.13140/RG.2.2.11027.81448">⟨10.13140/RG.2.2.11027.81448⟩</text:a></text:p>
              <text:p text:style-name="Normal"><text:span>Communication dans un congrès</text:span></text:p>
              <text:p text:style-name="Normal"><text:a xlink:type="simple" xlink:href="https://imt-nord-europe.hal.science/hal-04063135v1">hal-040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58v1">Quantitative comparison between fast fourier transform and finite element method for micromechanical modeling of composite</text:a></text:p>
              <text:p text:style-name="Normal"><text:a xlink:type="simple" xlink:href="https://hal.science/search/index/?q=*&amp;authFullName_s=X. Ma">X. Ma</text:a><text:span>,</text:span><text:a xlink:type="simple" xlink:href="https://hal.science/search/index/?q=*&amp;authFullName_s=K-K Parvathaneni">K-K Parvathaneni</text:a><text:span>,</text:span><text:a xlink:type="simple" xlink:href="https://hal.science/search/index/?q=*&amp;authFullName_s=S V Lomov">S V Lomov</text:a><text:span>,</text:span><text:a xlink:type="simple" xlink:href="https://hal.science/search/index/?q=*&amp;authFullName_s=D Vasiukov">D Vasiukov</text:a><text:span>,</text:span><text:a xlink:type="simple" xlink:href="https://hal.science/search/index/?q=*&amp;authFullName_s=M Shakoor">M Shakoor</text:a><text:span>et al.</text:span></text:p>
              <text:p text:style-name="Normal"><text:span>FiBreMoD Conference</text:span><text:span>, Dec 2019, Leuven, Belgium</text:span></text:p>
              <text:p text:style-name="Normal"><text:span>Communication dans un congrès</text:span></text:p>
              <text:p text:style-name="Normal"><text:a xlink:type="simple" xlink:href="https://hal.science/hal-02416258v1">hal-0241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37v1">Renforcement de préformes par piquage pour applications composites épaisses de forme complexe.</text:a></text:p>
              <text:p text:style-name="Normal"><text:a xlink:type="simple" xlink:href="https://hal.science/search/index/?q=*&amp;authFullName_s=Imen Gnaba">Imen Gnaba</text:a><text:span>,</text:span><text:a xlink:type="simple" xlink:href="https://hal.science/search/index/?q=*&amp;authFullName_s=Jin Huang">Jin Huang</text:a><text:span>,</text:span><text:a xlink:type="simple" xlink:href="https://hal.science/search/index/?q=*&amp;authFullName_s=Masoud Bodaghi">Masoud Bodaghi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Philippe Boisse">Philippe Boisse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4037v1">hal-024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80v1">Simulation de la migration de bulles dans le milieu fibreux pendant l'imprégnation de composit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GdR Week - MIC (Mise en œuvre des composites et propriétés induites)</text:span><text:span>, Nov 2019, Tarbes, France</text:span></text:p>
              <text:p text:style-name="Normal"><text:span>Communication dans un congrès</text:span></text:p>
              <text:p text:style-name="Normal"><text:a xlink:type="simple" xlink:href="https://hal.science/hal-02416280v1">hal-024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47v1">An Adaptive Fully Implicit Residual-Based Variational Multi-Scale Formulation for Multiphase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-Hae Park">Chung-Hae Park</text:a></text:p>
              <text:p text:style-name="Normal"><text:span>International Conference on Adaptive Modeling and Simulation -- ADMOS 2019</text:span><text:span>, May 2019, Alicante, Spain</text:span></text:p>
              <text:p text:style-name="Normal"><text:span>Communication dans un congrès</text:span></text:p>
              <text:p text:style-name="Normal"><text:a xlink:type="simple" xlink:href="https://hal.science/hal-02137447v1">hal-021374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89802v1">Characterization and modeling of composite vacuum infusion process : Influence of fabric type, resin viscosity and strain rate</text:a></text:p>
              <text:p text:style-name="Normal"><text:a xlink:type="simple" xlink:href="https://hal.science/search/index/?q=*&amp;authFullName_s=Claire Isabelle Zénone">Claire Isabelle Zénon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ung Hae Park">Chung Hae Park</text:a></text:p>
              <text:p text:style-name="Normal"><text:span>13th International Conference on Textile Composites (TEXCOMP-13)</text:span><text:span>, Sep 2018, Milan, Italy. pp.012062,<text:s/></text:span><text:a xlink:type="simple" xlink:href="https://dx.doi.org/10.1088/1757-899X/406/1/012062">⟨10.1088/1757-899X/406/1/012062⟩</text:a></text:p>
              <text:p text:style-name="Normal"><text:span>Communication dans un congrès</text:span></text:p>
              <text:p text:style-name="Normal"><text:a xlink:type="simple" xlink:href="https://ensta.hal.science/hal-02089802v1">hal-020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2v1">Out-of-autoclave manufacturing of carbon/PEKK composites: Influence of process parameters on the interlaminar consolidation</text:a></text:p>
              <text:p text:style-name="Normal"><text:a xlink:type="simple" xlink:href="https://hal.science/search/index/?q=*&amp;authFullName_s=Pierre Beauchene">Pierre Beauchene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Florence Saffar">Florence Saffar</text:a><text:span>,</text:span><text:a xlink:type="simple" xlink:href="https://hal.science/search/index/?q=*&amp;authFullName_s=Camille Sonnenfeld">Camille Sonnenfeld</text:a></text:p>
              <text:p text:style-name="Normal"><text:span>Congrès International SFIP “Les composites haute performance: De la petite série à la grande diffusion”</text:span><text:span>, SFIP / CETIM / IRT Jules Verne / Technocampus Composites, Jun 2018, Nantes, France</text:span></text:p>
              <text:p text:style-name="Normal"><text:span>Communication dans un congrès</text:span></text:p>
              <text:p text:style-name="Normal"><text:a xlink:type="simple" xlink:href="https://hal.science/hal-02006272v1">hal-020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6v1">Fabrication par procédé d’imprégnation directe de composites structuraux à renfort textile en fibres végétales et à matrices thermodurcissable ou thermoplastique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Patricia Krawczak">Patricia Krawczak</text:a></text:p>
              <text:p text:style-name="Normal"><text:span>Journée Club d’intérêt SINFONI "Fibres végétales techniques, des solutions industrielles pour matériaux"</text:span><text:span>, Sep 2017, Roubaix, France</text:span></text:p>
              <text:p text:style-name="Normal"><text:span>Communication dans un congrès</text:span></text:p>
              <text:p text:style-name="Normal"><text:a xlink:type="simple" xlink:href="https://hal.science/hal-01790376v1">hal-017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7v1">Fabrication par procédé d’imprégnation directe de composites structuraux à renfort textile en fibres végétales et matrices thermodurcissable ou thermoplastique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Eric Lafranche">Eric Lafranche</text:a></text:p>
              <text:p text:style-name="Normal"><text:span>Colloque "Matériaux: Réalités et Nouvelles Frontières", Institut Mines-Télécom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790377v1">hal-017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8v1">Modélisation et simulation de la fabrication des matériaux composites à matrice thermodurcissable ou thermoplastique en conditions sévères de mise en œuvre et mise en forme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Patricia Krawczak">Patricia Krawczak</text:a></text:p>
              <text:p text:style-name="Normal"><text:span>Colloque "Matériaux: Réalités et Nouvelles Frontières", Institut Mines-Télécom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790378v1">hal-017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12v1">Modeling of thermoplastic and thermoset composites manufacturing processes for prediction of process-induced defect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Patricia Krawczak">Patricia Krawczak</text:a></text:p>
              <text:p text:style-name="Normal"><text:span>SAMPE Europe Conference 2015</text:span><text:span>, Sep 2015, Amiens, France</text:span></text:p>
              <text:p text:style-name="Normal"><text:span>Communication dans un congrès</text:span></text:p>
              <text:p text:style-name="Normal"><text:a xlink:type="simple" xlink:href="https://hal.science/hal-01782312v1">hal-017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56v1">Injection of a complex preform by RTM. Optimisation of a mould design and process parameters</text:a></text:p>
              <text:p text:style-name="Normal"><text:a xlink:type="simple" xlink:href="https://hal.science/search/index/?q=*&amp;authFullName_s=Romain Agogue">Romain Agogue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text:span>et al.</text:span></text:p>
              <text:p text:style-name="Normal"><text:span>FPCM 11</text:span><text:span>, Jul 2012, Auckland, New Zealand. pp.8</text:span></text:p>
              <text:p text:style-name="Normal"><text:span>Communication dans un congrès</text:span></text:p>
              <text:p text:style-name="Normal"><text:a xlink:type="simple" xlink:href="https://hal.science/hal-00772656v1">hal-007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47v2">Simultaneous identification of preform permeability and compressibility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Joël Bréard">Joël Bréard</text:a></text:p>
              <text:p text:style-name="Normal"><text:span>18th International Conference on Composite Materials</text:span><text:span>, Aug 2011, JEJU, South Korea. pp.August 2011</text:span></text:p>
              <text:p text:style-name="Normal"><text:span>Communication dans un congrès</text:span></text:p>
              <text:p text:style-name="Normal"><text:a xlink:type="simple" xlink:href="https://hal.science/hal-00655547v2">hal-006555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35v1">Modeling of the influence of fibrous medium deformation on fiber tow saturation and void formation during the vacuum assisted process (VAP)</text:a></text:p>
              <text:p text:style-name="Normal"><text:a xlink:type="simple" xlink:href="https://hal.science/search/index/?q=*&amp;authFullName_s=Mouna Zaidani">Mouna Zaidani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ICSAAM 2011</text:span><text:span>, 2011, Bucarest, Romania</text:span></text:p>
              <text:p text:style-name="Normal"><text:span>Communication dans un congrès</text:span></text:p>
              <text:p text:style-name="Normal"><text:a xlink:type="simple" xlink:href="https://hal.science/hal-05410535v1">hal-054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5v1">Modélisation du couplage hydromécanique en milieu fibreux déformable non-saturé: Application aux procédés d'infusion.</text:a></text:p>
              <text:p text:style-name="Normal"><text:a xlink:type="simple" xlink:href="https://hal.science/search/index/?q=*&amp;authFullName_s=Mouna Zaidani">Mouna Zaidani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éard">Joël Bréard</text:a></text:p>
              <text:p text:style-name="Normal"><text:span>17èmes Journées Nationales sur les Composites (JNC17)</text:span><text:span>, Jun 2011, Poitiers-Futuroscope, France. pp.213</text:span></text:p>
              <text:p text:style-name="Normal"><text:span>Communication dans un congrès</text:span></text:p>
              <text:p text:style-name="Normal"><text:a xlink:type="simple" xlink:href="https://hal.science/hal-00596995v1">hal-0059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50v1">Injection of a complex preform by RTM proces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Romain Agogué">Romain Agogué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L. Bizet">L. Bizet</text:a><text:span>et al.</text:span></text:p>
              <text:p text:style-name="Normal"><text:span>The 10th International Conference on Flow Processes in Composite Materials (FPCM10)</text:span><text:span>, Jul 2010, Ascona, Switzerland. pp.July 2010</text:span></text:p>
              <text:p text:style-name="Normal"><text:span>Communication dans un congrès</text:span></text:p>
              <text:p text:style-name="Normal"><text:a xlink:type="simple" xlink:href="https://hal.science/hal-00655550v1">hal-006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977v1">Modélisation numérique de la formation des bulles d'air dans les matériaux composites = Numeric modelisation of air bubbles formation in composites materials</text:a></text:p>
              <text:p text:style-name="Normal"><text:a xlink:type="simple" xlink:href="https://hal.science/search/index/?q=*&amp;authFullName_s=Aurélie Lebel">Aurélie Lebel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Saouab Abdelghani">Saouab Abdelghani</text:a><text:span>,</text:span><text:a xlink:type="simple" xlink:href="https://hal.science/search/index/?q=*&amp;authFullName_s=Joel Breard">Joel Breard</text:a><text:span>,</text:span><text:a xlink:type="simple" xlink:href="https://hal.science/search/index/?q=*&amp;authFullName_s=Florent Bouillon">Florent Bouillon</text:a></text:p>
              <text:p text:style-name="Normal"><text:span>JNC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429977v1">hal-004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61v1">A Finite Element Method for the Forming Simulation of the Reinforcements of Thermoplastic Composite.</text:a></text:p>
              <text:p text:style-name="Normal"><text:a xlink:type="simple" xlink:href="https://hal.science/search/index/?q=*&amp;authFullName_s=Q.Q. Chen">Q.Q. Chen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C.H. Park">C.H. Park</text:a><text:span>et al.</text:span></text:p>
              <text:p text:style-name="Normal"><text:span>ESAFORM 2009</text:span><text:span>, Apr 2009, Twente, Netherlands. pp.213-216,<text:s/></text:span><text:a xlink:type="simple" xlink:href="https://dx.doi.org/10.1007/s12289-009-0655-x">⟨10.1007/s12289-009-0655-x⟩</text:a></text:p>
              <text:p text:style-name="Normal"><text:span>Communication dans un congrès</text:span></text:p>
              <text:p text:style-name="Normal"><text:a xlink:type="simple" xlink:href="https://hal.science/hal-00515861v1">hal-005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05v1">Modélisation numérique du couplage hydro-mécanique en milieu fibreux déformable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Joël Breard">Joël Breard</text:a><text:span>,</text:span><text:a xlink:type="simple" xlink:href="https://hal.science/search/index/?q=*&amp;authFullName_s=Chung-Hae Park">Chung-Hae Park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05v1">hal-033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50v1">Modélisation semi-analytique et choix optimal des procédés CRTM</text:a></text:p>
              <text:p text:style-name="Normal"><text:a xlink:type="simple" xlink:href="https://hal.science/search/index/?q=*&amp;authFullName_s=Adil Mamoune">Adil Mamoune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Tariq Ouahbi">Tariq Ouahb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50v1">hal-033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62v1">Identification of preform compressibility by inverse method</text:a></text:p>
              <text:p text:style-name="Normal"><text:a xlink:type="simple" xlink:href="https://hal.science/search/index/?q=*&amp;authFullName_s=Tariq Ouahbi">Tariq Ouahb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Pierre Ouagne">Pierre Ouagne</text:a><text:span>,</text:span><text:a xlink:type="simple" xlink:href="https://hal.science/search/index/?q=*&amp;authFullName_s=Joël Bréard">Joël Bréard</text:a><text:span>et al.</text:span></text:p>
              <text:p text:style-name="Normal"><text:span>FPCM-9 (2008) The 9th International Conference on Flow Processes in Composite Materials Montréal (Québec), Canada 8 ~ 10 July 2008</text:span><text:span>, Jul 2008, Montréal, Canada. pp.1-8</text:span></text:p>
              <text:p text:style-name="Normal"><text:span>Communication dans un congrès</text:span></text:p>
              <text:p text:style-name="Normal"><text:a xlink:type="simple" xlink:href="https://hal.science/hal-00658662v1">hal-006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31v1">Simple models for mold filling stage in liquid composite molding and their applications to structure-process coupled optimization</text:a></text:p>
              <text:p text:style-name="Normal"><text:a xlink:type="simple" xlink:href="https://hal.science/search/index/?q=*&amp;authFullName_s=C.-H. Park">C.-H. Park</text:a><text:span>,</text:span><text:a xlink:type="simple" xlink:href="https://hal.science/search/index/?q=*&amp;authFullName_s=A. Saouab">A. Saouab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Rodolphe Le Riche">Rodolphe Le Riche</text:a></text:p>
              <text:p text:style-name="Normal"><text:span>8th Int. Conf. on Flow Processes in Composite Materials (FPCM8),</text:span><text:span>, Jul 2006, Douai, France. pp.289-296</text:span></text:p>
              <text:p text:style-name="Normal"><text:span>Communication dans un congrès</text:span></text:p>
              <text:p text:style-name="Normal"><text:a xlink:type="simple" xlink:href="https://hal.science/hal-00297131v1">hal-0029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65v1">Optimisation des structures composites prenant en compte simultanément les paramètres de conception et de fabrication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Woo-Suck Han">Woo-Suck Han</text:a><text:span>,</text:span><text:a xlink:type="simple" xlink:href="https://hal.science/search/index/?q=*&amp;authFullName_s=Woo-Il Lee">Woo-Il Lee</text:a><text:span>,</text:span><text:a xlink:type="simple" xlink:href="https://hal.science/search/index/?q=*&amp;authFullName_s=Alain Vautrin">Alain Vautri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65v1">hal-018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079v1">Structural and process optimization of composite structures with resin transfer molding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I Lee">W.I Lee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/text:p>
              <text:p text:style-name="Normal"><text:span>The third asian-australasian coference on composite materials (ACCM-3)</text:span><text:span>, 2002, Auckland, New Zealand</text:span></text:p>
              <text:p text:style-name="Normal"><text:span>Communication dans un congrès</text:span></text:p>
              <text:p text:style-name="Normal"><text:a xlink:type="simple" xlink:href="https://hal.science/hal-00299079v1">hal-002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61v1">Simultaneous optimization for structural design and manufacturing process of composite structures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W.I Lee">W.I Lee</text:a></text:p>
              <text:p text:style-name="Normal"><text:span>3ème séminaire franco-coréen</text:span><text:span>, Jun 2002, Bordeaux, France</text:span></text:p>
              <text:p text:style-name="Normal"><text:span>Communication dans un congrès</text:span></text:p>
              <text:p text:style-name="Normal"><text:a xlink:type="simple" xlink:href="https://hal.science/hal-00298561v1">hal-0029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59v1">Multidisciplinary optimisation of composite laminates with resin transfer molding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W.I Lee">W.I Lee</text:a></text:p>
              <text:p text:style-name="Normal"><text:span>IDMME-2002</text:span><text:span>, May 2002, Clermont-Ferrand, France</text:span></text:p>
              <text:p text:style-name="Normal"><text:span>Communication dans un congrès</text:span></text:p>
              <text:p text:style-name="Normal"><text:a xlink:type="simple" xlink:href="https://hal.science/hal-00298559v1">hal-002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57v1">Multi-Criteria optimization of composite laminated plates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/text:p>
              <text:p text:style-name="Normal"><text:span>10th european conference on composite materials</text:span><text:span>, 2002, Bruges, Belgium. paper</text:span></text:p>
              <text:p text:style-name="Normal"><text:span>Communication dans un congrès</text:span></text:p>
              <text:p text:style-name="Normal"><text:a xlink:type="simple" xlink:href="https://hal.science/hal-00298557v1">hal-002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97v1">Multi-criteria optimization of composite laminate plate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W.I Lee">W.I Lee</text:a></text:p>
              <text:p text:style-name="Normal"><text:span>10th european conference on composite materials</text:span><text:span>, Apr 2002, Bruges, Belgium. paper 350</text:span></text:p>
              <text:p text:style-name="Normal"><text:span>Communication dans un congrès</text:span></text:p>
              <text:p text:style-name="Normal"><text:a xlink:type="simple" xlink:href="https://hal.science/hal-00298397v1">hal-002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368v1">Multidisciplinary optimization of composite laminates with resin transfer molding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W.I Lee">W.I Lee</text:a></text:p>
              <text:p text:style-name="Normal"><text:span>4th International conference on integrated design and manufacturing in mechanical engineering</text:span><text:span>, 2002, Clermont-Ferrand, France</text:span></text:p>
              <text:p text:style-name="Normal"><text:span>Communication dans un congrès</text:span></text:p>
              <text:p text:style-name="Normal"><text:a xlink:type="simple" xlink:href="https://hal.science/hal-00298368v1">hal-0029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472v1">Structural and process optimization of composite structures with resin transfer moldings.</text:a></text:p>
              <text:p text:style-name="Normal"><text:a xlink:type="simple" xlink:href="https://hal.science/search/index/?q=*&amp;authFullName_s=C.H Park">C.H Park</text:a><text:span>,</text:span><text:a xlink:type="simple" xlink:href="https://hal.science/search/index/?q=*&amp;authFullName_s=W.I Lee">W.I Lee</text:a><text:span>,</text:span><text:a xlink:type="simple" xlink:href="https://hal.science/search/index/?q=*&amp;authFullName_s=W.S Han">W.S Han</text:a><text:span>,</text:span><text:a xlink:type="simple" xlink:href="https://hal.science/search/index/?q=*&amp;authFullName_s=Alain Vautrin">Alain Vautrin</text:a></text:p>
              <text:p text:style-name="Normal"><text:span>the 3rd Asian-Aystralasian conference on composite materials</text:span><text:span>, 2002, Auckland, France. pp.651-661</text:span></text:p>
              <text:p text:style-name="Normal"><text:span>Communication dans un congrès</text:span></text:p>
              <text:p text:style-name="Normal"><text:a xlink:type="simple" xlink:href="https://hal.science/hal-00298472v1">hal-00298472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52bce" table:style-name="252bce">
          <table:table-column table:style-name="252bce.0"/>
          <table:table-row>
            <table:table-cell office:value-type="string">
              <text:p text:style-name="Normal"><text:a xlink:type="simple" xlink:href="https://hal.science/hal-02270668v1">POPCOM platform: Composites Advanced Manufacturing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Chung-Hae Park">Chung-Hae Park</text:a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668v1">hal-022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3v1">Fabrication par imprégnation directe et assemblage par soudage de composites thermoplastiques structuraux à renfort textile en fibres végétale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Kim Sihwan">Kim Sihwan</text:a><text:span>et al.</text:span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783v1">hal-02270783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ff3967" table:style-name="ff3967">
          <table:table-column table:style-name="ff3967.0"/>
          <table:table-row>
            <table:table-cell office:value-type="string">
              <text:p text:style-name="Normal"><text:a xlink:type="simple" xlink:href="https://imt-nord-europe.hal.science/hal-04398364v1">Fusion Bonding/Welding of Polymer Composites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Chung Hae Park">Chung Hae Park</text:a></text:p>
              <text:p text:style-name="Normal"><text:span>Patricia Krawczak; André Chateau Akué Asséko; Chung-Hae Park.<text:s/></text:span><text:a xlink:type="simple" xlink:href="https://www.mdpi.com/books/book/8607-fusion-bonding-welding-of-polymer-composites">MDPI</text:a><text:span>, 179 p., 2024, 978-3-0365-9964-9.<text:s/></text:span><text:a xlink:type="simple" xlink:href="https://dx.doi.org/10.3390/books978-3-0365-9964-9">⟨10.3390/books978-3-0365-9964-9⟩</text:a></text:p>
              <text:p text:style-name="Normal"><text:span>Ouvrages</text:span></text:p>
              <text:p text:style-name="Normal"><text:a xlink:type="simple" xlink:href="https://imt-nord-europe.hal.science/hal-04398364v1">hal-04398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ng Hae PARK</dc:title>
    <dc:subject/>
    <dc:description>CV</dc:description>
    <dc:creator/>
    <dc:date>2026-05-06T09:49:56.000</dc:date>
    <meta:generator>PHPWord</meta:generator>
    <meta:initial-creator>CCSD</meta:initial-creator>
    <meta:creation-date>2026-05-06T09:49:56.000</meta:creation-date>
    <meta:keyword/>
    <meta:user-defined meta:name="Category"/>
    <meta:user-defined meta:name="Company"/>
    <meta:user-defined meta:name="Manager"/>
  </office:meta>
</office:document-meta>
</file>