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cd2" style:family="table">
      <style:table-properties style:rel-width="100" table:align="center"/>
    </style:style>
    <style:style style:name="ceec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ícero da Silva<text:s/></text:span><text:span text:style-name="T2">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icero-da-silva">cicero-da-sil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71-6711">0000-0001-6071-671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A-1947-2015">http://www.researcherid.com/rid/A-1947-20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e holds a B.A. in English and Portuguese from the State University of Tocantins (Unitins), a Ph.D. and a Master’s Degree in Letters: Language and literature teaching from the Federal University of Tocantins (UFT), and a Postdoctorate in Applied Linguistics at the São Paulo State University (Unesp). Graduation Professor in Rural Education: Arts and Music and in the Linguistic and Literature graduate program of the Federal University of Northern Tocantins (UFNT), Brazil. Leader of Research Group on Education, Language, and Literacy - GEELL/UFNT/CNPq and Editor-chief of EntreLetras Journal. He has experience in the area of Applied Linguistics and Rural Education, working mainly on the following topics: discoursive genres, reading/writing practices, literacy, didactic material, and pedagogical practices in Rural Education (Pedagogy of Alternation). He is a member of the Brazilian Association of Linguistics (ABRALIN), the Linguistic Studies Group of the São Paulo State (GEL), and the Red Temática de Investigación de Educación Rural (RIER), Mexico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ceecd2" table:style-name="ceecd2">
          <table:table-column table:style-name="ceecd2.0"/>
          <table:table-row>
            <table:table-cell office:value-type="string">
              <text:p text:style-name="Normal"><text:a xlink:type="simple" xlink:href="https://hal.science/hal-03994252v1">Digital literacy, remote teaching and access during COVID-19 pandemic: Impacts on postgraduate female in Brazilian Amazon</text:a></text:p>
              <text:p text:style-name="Normal"><text:a xlink:type="simple" xlink:href="https://hal.science/search/index/?q=*&amp;authFullName_s=Cícero Da Silva">Cícero Da Silva</text:a><text:span>,</text:span><text:a xlink:type="simple" xlink:href="https://hal.science/search/index/?q=*&amp;authFullName_s=Fabiana Komesu">Fabiana Komesu</text:a><text:span>,</text:span><text:a xlink:type="simple" xlink:href="https://hal.science/search/index/?q=*&amp;authFullName_s=Cédric Fluckiger">Cédric Fluckiger</text:a></text:p>
              <text:p text:style-name="Normal"><text:span>Actualidades Investigativas en Educación</text:span><text:span>, 2022, 23 (1), pp.1-30.<text:s/></text:span><text:a xlink:type="simple" xlink:href="https://dx.doi.org/10.15517/aie.v23i1.51535">⟨10.15517/aie.v23i1.51535⟩</text:a></text:p>
              <text:p text:style-name="Normal"><text:span>Article dans une revue</text:span></text:p>
              <text:p text:style-name="Normal"><text:a xlink:type="simple" xlink:href="https://hal.science/hal-03994252v1">hal-039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287v1">COVID-19 e desinformação: notas sobre o serviço brasileiro “Saúde sem Fake News” e seu leitor</text:a></text:p>
              <text:p text:style-name="Normal"><text:a xlink:type="simple" xlink:href="https://hal.science/search/index/?q=*&amp;authFullName_s=Fabiana Komesu">Fabiana Komesu</text:a><text:span>,</text:span><text:a xlink:type="simple" xlink:href="https://hal.science/search/index/?q=*&amp;authFullName_s=Juliana Renata Pereira Da Costa">Juliana Renata Pereira Da Costa</text:a><text:span>,</text:span><text:a xlink:type="simple" xlink:href="https://hal.science/search/index/?q=*&amp;authFullName_s=Ana Cláudia Bertini Ciência">Ana Cláudia Bertini Ciência</text:a><text:span>,</text:span><text:a xlink:type="simple" xlink:href="https://hal.science/search/index/?q=*&amp;authFullName_s=Cícero Da Silva">Cícero Da Silva</text:a></text:p>
              <text:p text:style-name="Normal"><text:span>Revista Investigacoes- Linguística e Teoria Literária</text:span><text:span>, 2022, 35 (2), pp.1-28.<text:s/></text:span><text:a xlink:type="simple" xlink:href="https://dx.doi.org/10.51359/2175-294x.2022.254221">⟨10.51359/2175-294x.2022.2542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4287v1">hal-039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187v1">On modernity and the other in Leanne Simpson’s work, Islands of Decolonial Love</text:a></text:p>
              <text:p text:style-name="Normal"><text:a xlink:type="simple" xlink:href="https://hal.science/search/index/?q=*&amp;authFullName_s=Maria de Fátima Lopes Vieira Falcão">Maria de Fátima Lopes Vieira Falcão</text:a><text:span>,</text:span><text:a xlink:type="simple" xlink:href="https://hal.science/search/index/?q=*&amp;authFullName_s=Naiana Siqueira Galvão">Naiana Siqueira Galvão</text:a><text:span>,</text:span><text:a xlink:type="simple" xlink:href="https://hal.science/search/index/?q=*&amp;authFullName_s=Gislãne Gonçalves Silva">Gislãne Gonçalves Silva</text:a><text:span>,</text:span><text:a xlink:type="simple" xlink:href="https://hal.science/search/index/?q=*&amp;authFullName_s=Cícero da Silva">Cícero da Silva</text:a></text:p>
              <text:p text:style-name="Normal"><text:span>Logos: Revista de Lingüística, Filosofía y Literatura</text:span><text:span>, 2021, 31 (2), pp.394-407.<text:s/></text:span><text:a xlink:type="simple" xlink:href="https://dx.doi.org/10.15443/RL3123">⟨10.15443/RL31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5187v1">hal-039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75v1">Principales vertientes de los estudios de alfabetización en Brasil</text:a></text:p>
              <text:p text:style-name="Normal"><text:a xlink:type="simple" xlink:href="https://hal.science/search/index/?q=*&amp;authFullName_s=Cícero Da Silva">Cícero Da Silva</text:a><text:span>,</text:span><text:a xlink:type="simple" xlink:href="https://hal.science/search/index/?q=*&amp;authFullName_s=Adair Vieira Gonçalves">Adair Vieira Gonçalves</text:a></text:p>
              <text:p text:style-name="Normal"><text:span>Texto Livre: Linguagem e Tecnologia</text:span><text:span>, 2020, 14 (1), pp.e29164.<text:s/></text:span><text:a xlink:type="simple" xlink:href="https://dx.doi.org/10.35699/1983-3652.2021.29164">⟨10.35699/1983-3652.2021.291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4375v1">hal-03994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ícero da Silva</dc:title>
    <dc:subject/>
    <dc:description>CV</dc:description>
    <dc:creator/>
    <dc:date>2026-04-30T19:16:11.000</dc:date>
    <meta:generator>PHPWord</meta:generator>
    <meta:initial-creator>CCSD</meta:initial-creator>
    <meta:creation-date>2026-04-30T19:16:11.000</meta:creation-date>
    <meta:keyword/>
    <meta:user-defined meta:name="Category"/>
    <meta:user-defined meta:name="Company"/>
    <meta:user-defined meta:name="Manager"/>
  </office:meta>
</office:document-meta>
</file>