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5c09c2" style:family="table">
      <style:table-properties style:rel-width="100" table:align="center"/>
    </style:style>
    <style:style style:name="5c09c2.0" style:family="table-column">
      <style:table-column-properties style:column-width="0.00cm"/>
    </style:style>
    <style:style style:name="e6cf4e" style:family="table">
      <style:table-properties style:rel-width="100" table:align="center"/>
    </style:style>
    <style:style style:name="e6cf4e.0" style:family="table-column">
      <style:table-column-properties style:column-width="0.00cm"/>
    </style:style>
    <style:style style:name="6e20ed" style:family="table">
      <style:table-properties style:rel-width="100" table:align="center"/>
    </style:style>
    <style:style style:name="6e20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entin Simon Barbotin<text:s/></text:span><text:span text:style-name="T2">Docteur en sociologie -Chercheur contractu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imone">cimone</text:a></text:p>
          </text:list-item>
        </text:list>
        <text:list text:style-name="listStyle_0">
          <text:list-item>
            <text:p text:style-name="P9"><text:span text:style-name="T5"><text:s/>ORCID :<text:s/></text:span></text:p>
            <text:p><text:a xlink:type="simple" xlink:href="https://orcid.org/0000-0001-9458-5764">0000-0001-9458-5764</text:a></text:p>
          </text:list-item>
        </text:list>
        <text:p text:style-name="P10"/>
        <text:p text:style-name="Heading2"><text:span text:style-name="T6">Présentation</text:span></text:p>
        <text:p text:style-name="P12"/>
        <text:p text:style-name="P13"><text:span text:style-name="T7">Docteur en sociologie, j'ai réalisé une thèse sous la direction de Julie Thomas et Christine Détrez au sein du Centre Max Weber (UMR 5283), à l’Université Jean Monnet de Saint-Etienne. J’ai bénéficié d’un financement doctoral du Groupe de Recherche du CNRS ‘Sport et Activité Physique’.</text:span></text:p>
        <text:p text:style-name="P15"><text:span text:style-name="T8">Mes recherches doctorales portent sur les parcours et les expériences des arbitres et des juges dans différents milieux sportifs. Plus spécifiquement, je me suis intéressé aux mécanismes sociaux qui permettent à ces personnes de construire leur légitimité, sous l’angle des rapports de genre. En mobilisant des données issues d’entretiens biographiques, d’observations d’évènements sportifs et de documents officiels, j’analyse les rapports sociaux à l’œuvre au cours des pratiques qui composent les carrières dans l’arbitrage et le jugement, tant en contexte sportif que dans les autres sphères de socialisation. Il s’agit d’étudier les modes de féminités et masculinités qui « font autorité », tant par leur manière de performer le pouvoir qui leur est confié, que par leur capacité à être considéré∙e légitime pour l’exercer.</text:span></text:p>
        <text:p text:style-name="P17"><text:span text:style-name="T9">En parallèle de ce travail de thèse, j’ai participé à d’autres projets au sein du milieu académique. Ceux-ci portent sur des questions d’égalité de genre au sein des organisations sportives, avec des chercheur∙ses spécialistes de l’arbitrage ; sur des questions méthodologiques et réflexives de l’enquête en sciences sociales, avec des collègues doctorant∙es ; sur les conditions d’exercice de la thèse et de professionnalisation, en tant que représentant des doctorant∙es de mon laboratoire.</text:span></text:p>
        <text:p text:style-name="P19"><text:span text:style-name="T10">Thématiques de recherche :</text:span></text:p>
        <text:list text:style-name="listStyle_1">
          <text:list-item>
            <text:p text:style-name="P22"><text:span text:style-name="T11">Sociologie de la socialisation et du genre, étude critique des féminités et masculinités</text:span></text:p>
          </text:list-item>
        </text:list>
        <text:list text:style-name="listStyle_1">
          <text:list-item>
            <text:p text:style-name="P24"><text:span text:style-name="T12">Sociologie du corps et des activités physiques et sportives</text:span></text:p>
          </text:list-item>
        </text:list>
        <text:list text:style-name="listStyle_1">
          <text:list-item>
            <text:p text:style-name="P26"><text:span text:style-name="T13">Méthodologie et réflexivité dans les relations d’enquête</text:span></text:p>
          </text:list-item>
        </text:list>
        <text:p text:style-name="P27"/>
        <text:p text:style-name="Heading2"><text:span text:style-name="T14">Publications</text:span></text:p>
        <text:p text:style-name="P29"/>
        <text:p text:style-name="P30"/>
        <text:p text:style-name="Heading2"><text:span text:style-name="T15">Article dans une revue (2)</text:span></text:p>
        <text:p text:style-name="P32"/>
        <table:table table:name="5c09c2" table:style-name="5c09c2">
          <table:table-column table:style-name="5c09c2.0"/>
          <table:table-row>
            <table:table-cell office:value-type="string">
              <text:p text:style-name="Normal"><text:a xlink:type="simple" xlink:href="https://hal.science/hal-04616537v1">« Monsieur… euh, Madame l’arbitre? » Interactions et carrières arbitrales de femmes au handball et au rugby</text:a></text:p>
              <text:p text:style-name="Normal"><text:a xlink:type="simple" xlink:href="https://hal.science/search/index/?q=*&amp;authFullName_s=Corentin Simon Barbotin">Corentin Simon Barbotin</text:a></text:p>
              <text:p text:style-name="Normal"><text:span>Recherches féministes [revue interdisciplinaire francophone d'études féministes]</text:span><text:span>, 2023, 36 (1), pp.29-47.<text:s/></text:span><text:a xlink:type="simple" xlink:href="https://dx.doi.org/10.7202/1108764ar">⟨10.7202/1108764ar⟩</text:a></text:p>
              <text:p text:style-name="Normal"><text:span>Article dans une revue</text:span></text:p>
              <text:p text:style-name="Normal"><text:a xlink:type="simple" xlink:href="https://hal.science/hal-04616537v1">hal-04616537v1</text:a></text:p>
            </table:table-cell>
          </table:table-row>
          <table:table-row>
            <table:table-cell office:value-type="string">
              <text:p text:style-name="Normal"><text:a xlink:type="simple" xlink:href="https://shs.hal.science/halshs-03990475v2">Incarner l’autorité arbitrale dépend-il du genre ?</text:a></text:p>
              <text:p text:style-name="Normal"><text:a xlink:type="simple" xlink:href="https://hal.science/search/index/?q=*&amp;authFullName_s=Corentin Simon Barbotin">Corentin Simon Barbotin</text:a><text:span>,</text:span><text:a xlink:type="simple" xlink:href="https://hal.science/search/index/?q=*&amp;authFullName_s=Julie Thomas">Julie Thomas</text:a></text:p>
              <text:p text:style-name="Normal"><text:span>Agora débats/jeunesses</text:span><text:span>, 2022, 90, pp.115-132.<text:s/></text:span><text:a xlink:type="simple" xlink:href="https://dx.doi.org/10.3917/agora.090.0115">⟨10.3917/agora.090.0115⟩</text:a></text:p>
              <text:p text:style-name="Normal"><text:span>Article dans une revue</text:span></text:p>
              <text:p text:style-name="Normal"><text:a xlink:type="simple" xlink:href="https://shs.hal.science/halshs-03990475v2">halshs-03990475v2</text:a></text:p>
            </table:table-cell>
          </table:table-row>
        </table:table>
        <text:p text:style-name="P33"/>
        <text:p text:style-name="Heading2"><text:span text:style-name="T16">Communication dans un congrès (6)</text:span></text:p>
        <text:p text:style-name="P35"/>
        <table:table table:name="e6cf4e" table:style-name="e6cf4e">
          <table:table-column table:style-name="e6cf4e.0"/>
          <table:table-row>
            <table:table-cell office:value-type="string">
              <text:p text:style-name="Normal"><text:a xlink:type="simple" xlink:href="https://hal.science/hal-04619382v1">Wives, mothers, workers, and athletes. Female officials’ strategies and conflicts within the “leisure/family/work” articulation</text:a></text:p>
              <text:p text:style-name="Normal"><text:a xlink:type="simple" xlink:href="https://hal.science/search/index/?q=*&amp;authFullName_s=Corentin Simon Barbotin">Corentin Simon Barbotin</text:a><text:span>,</text:span><text:a xlink:type="simple" xlink:href="https://hal.science/search/index/?q=*&amp;authFullName_s=Lucie Le Tiec">Lucie Le Tiec</text:a></text:p>
              <text:p text:style-name="Normal"><text:span>7th annual Sport &amp; Discrimination Conference</text:span><text:span>, May 2024, Besançon, France</text:span></text:p>
              <text:p text:style-name="Normal"><text:span>Communication dans un congrès</text:span></text:p>
              <text:p text:style-name="Normal"><text:a xlink:type="simple" xlink:href="https://hal.science/hal-04619382v1">hal-04619382v1</text:a></text:p>
            </table:table-cell>
          </table:table-row>
          <table:table-row>
            <table:table-cell office:value-type="string">
              <text:p text:style-name="Normal"><text:a xlink:type="simple" xlink:href="https://hal.science/hal-04616554v1">Evoluer dans l’arbitrage et le jugement. Normes de classe et de genre d’une fonction sportive à part</text:a></text:p>
              <text:p text:style-name="Normal"><text:a xlink:type="simple" xlink:href="https://hal.science/search/index/?q=*&amp;authFullName_s=Corentin Simon Barbotin">Corentin Simon Barbotin</text:a></text:p>
              <text:p text:style-name="Normal"><text:span>10ème Congrès de l'Association de Sociologie Française (AFS)</text:span><text:span>, Jul 2023, Lyon, France</text:span></text:p>
              <text:p text:style-name="Normal"><text:span>Communication dans un congrès</text:span></text:p>
              <text:p text:style-name="Normal"><text:a xlink:type="simple" xlink:href="https://hal.science/hal-04616554v1">hal-04616554v1</text:a></text:p>
            </table:table-cell>
          </table:table-row>
          <table:table-row>
            <table:table-cell office:value-type="string">
              <text:p text:style-name="Normal"><text:a xlink:type="simple" xlink:href="https://hal.science/hal-04616559v1">Ce que la féminisation de l’arbitrage révèle du renouvellement de la domination masculine</text:a></text:p>
              <text:p text:style-name="Normal"><text:a xlink:type="simple" xlink:href="https://hal.science/search/index/?q=*&amp;authFullName_s=Corentin Simon Barbotin">Corentin Simon Barbotin</text:a></text:p>
              <text:p text:style-name="Normal"><text:span>12ème Congrès International de la 3SLF</text:span><text:span>, Société de Sociologie du Sport de Langue Française, Jun 2023, Lyon, France</text:span></text:p>
              <text:p text:style-name="Normal"><text:span>Communication dans un congrès</text:span></text:p>
              <text:p text:style-name="Normal"><text:a xlink:type="simple" xlink:href="https://hal.science/hal-04616559v1">hal-04616559v1</text:a></text:p>
            </table:table-cell>
          </table:table-row>
          <table:table-row>
            <table:table-cell office:value-type="string">
              <text:p text:style-name="Normal"><text:a xlink:type="simple" xlink:href="https://hal.science/hal-04616565v1">Faire autorité’ : socialisations et ressorts de la légitimité d’une femme arbitre. Le cas de Sarah</text:a></text:p>
              <text:p text:style-name="Normal"><text:a xlink:type="simple" xlink:href="https://hal.science/search/index/?q=*&amp;authFullName_s=Corentin Simon Barbotin">Corentin Simon Barbotin</text:a></text:p>
              <text:p text:style-name="Normal"><text:span>Les enjeux des Jeux. Contribution de la recherche en sciences humaines et sociales du sport aux Jeux Olympiques et Paralympiques de Paris 2024</text:span><text:span>, Santesih; Cresco; 3SLF, Dec 2022, Montpellier, France</text:span></text:p>
              <text:p text:style-name="Normal"><text:span>Communication dans un congrès</text:span></text:p>
              <text:p text:style-name="Normal"><text:a xlink:type="simple" xlink:href="https://hal.science/hal-04616565v1">hal-04616565v1</text:a></text:p>
            </table:table-cell>
          </table:table-row>
          <table:table-row>
            <table:table-cell office:value-type="string">
              <text:p text:style-name="Normal"><text:a xlink:type="simple" xlink:href="https://hal.science/hal-04616551v1">Arbitres et juges, objets de recherche à développer pour la sociologie du sport</text:a></text:p>
              <text:p text:style-name="Normal"><text:a xlink:type="simple" xlink:href="https://hal.science/search/index/?q=*&amp;authFullName_s=Corentin Simon Barbotin">Corentin Simon Barbotin</text:a></text:p>
              <text:p text:style-name="Normal"><text:span>9ème Congrès de l'Association Française de Sociologie (AFS)</text:span><text:span>, Jul 2021, Lille, France</text:span></text:p>
              <text:p text:style-name="Normal"><text:span>Communication dans un congrès</text:span></text:p>
              <text:p text:style-name="Normal"><text:a xlink:type="simple" xlink:href="https://hal.science/hal-04616551v1">hal-04616551v1</text:a></text:p>
            </table:table-cell>
          </table:table-row>
          <table:table-row>
            <table:table-cell office:value-type="string">
              <text:p text:style-name="Normal"><text:a xlink:type="simple" xlink:href="https://hal.science/hal-04616570v1">« C’est pas qu’on s’ennuie, mais… ». Débuter son enquête en milieu associatif sportif quand les gymnases sont fermés</text:a></text:p>
              <text:p text:style-name="Normal"><text:a xlink:type="simple" xlink:href="https://hal.science/search/index/?q=*&amp;authFullName_s=Corentin Simon Barbotin">Corentin Simon Barbotin</text:a></text:p>
              <text:p text:style-name="Normal"><text:span>6ème édition des Ateliers Lausannois d’Ethnographie</text:span><text:span>, Sep 2021, Lausanne, France</text:span></text:p>
              <text:p text:style-name="Normal"><text:span>Communication dans un congrès</text:span></text:p>
              <text:p text:style-name="Normal"><text:a xlink:type="simple" xlink:href="https://hal.science/hal-04616570v1">hal-04616570v1</text:a></text:p>
            </table:table-cell>
          </table:table-row>
        </table:table>
        <text:p text:style-name="P36"/>
        <text:p text:style-name="Heading2"><text:span text:style-name="T17">Chapitre d'ouvrage (1)</text:span></text:p>
        <text:p text:style-name="P38"/>
        <table:table table:name="6e20ed" table:style-name="6e20ed">
          <table:table-column table:style-name="6e20ed.0"/>
          <table:table-row>
            <table:table-cell office:value-type="string">
              <text:p text:style-name="Normal"><text:a xlink:type="simple" xlink:href="https://hal.science/hal-04616545v1">L'influence des normes de genre sur le recueil du matériau sociologique. L'exemple d'une enquête de terrain auprès d'arbitres de handball et de rugby</text:a></text:p>
              <text:p text:style-name="Normal"><text:a xlink:type="simple" xlink:href="https://hal.science/search/index/?q=*&amp;authFullName_s=Corentin Simon Barbotin">Corentin Simon Barbotin</text:a></text:p>
              <text:p text:style-name="Normal"><text:span>Adrien Bresson, Alice Baudequin et Jonathan Raffin.<text:s/></text:span><text:span>Genre et sources. Lecture, relecture, mélecture depuis l'Antiquité</text:span><text:span>, Chemins de traverse, pp.135-152, 2023, Tr@boules, 978-2-3130-0672-6</text:span></text:p>
              <text:p text:style-name="Normal"><text:span>Chapitre d'ouvrage</text:span></text:p>
              <text:p text:style-name="Normal"><text:a xlink:type="simple" xlink:href="https://hal.science/hal-04616545v1">hal-046165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entin Simon Barbotin</dc:title>
    <dc:subject/>
    <dc:description>CV</dc:description>
    <dc:creator/>
    <dc:date>2026-04-04T18:08:15.000</dc:date>
    <meta:generator>PHPWord</meta:generator>
    <meta:initial-creator>CCSD</meta:initial-creator>
    <meta:creation-date>2026-04-04T18:08:15.000</meta:creation-date>
    <meta:keyword/>
    <meta:user-defined meta:name="Category"/>
    <meta:user-defined meta:name="Company"/>
    <meta:user-defined meta:name="Manager"/>
  </office:meta>
</office:document-meta>
</file>