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c630" style:family="table">
      <style:table-properties style:rel-width="100" table:align="center"/>
    </style:style>
    <style:style style:name="50c630.0" style:family="table-column">
      <style:table-column-properties style:column-width="0.00cm"/>
    </style:style>
    <style:style style:name="97fc59" style:family="table">
      <style:table-properties style:rel-width="100" table:align="center"/>
    </style:style>
    <style:style style:name="97fc59.0" style:family="table-column">
      <style:table-column-properties style:column-width="0.00cm"/>
    </style:style>
    <style:style style:name="5ddf55" style:family="table">
      <style:table-properties style:rel-width="100" table:align="center"/>
    </style:style>
    <style:style style:name="5ddf55.0" style:family="table-column">
      <style:table-column-properties style:column-width="0.00cm"/>
    </style:style>
    <style:style style:name="30bb45" style:family="table">
      <style:table-properties style:rel-width="100" table:align="center"/>
    </style:style>
    <style:style style:name="30b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CALD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0c630" table:style-name="50c630">
          <table:table-column table:style-name="50c630.0"/>
          <table:table-row>
            <table:table-cell office:value-type="string">
              <text:p text:style-name="Normal"><text:a xlink:type="simple" xlink:href="https://hal.science/hal-05552950v1">Co-Designing Consumer Acceptance: Innovative Packaging Solutions for Edible Insect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Laure-Alia Zarrouk">Laure-Alia Zarrouk</text:a><text:span>,</text:span><text:a xlink:type="simple" xlink:href="https://hal.science/search/index/?q=*&amp;authFullName_s=Caldara Cindy">Caldara Cindy</text:a><text:span>,</text:span><text:a xlink:type="simple" xlink:href="https://hal.science/search/index/?q=*&amp;authFullName_s=Jessica Gérard">Jessica Gérard</text:a></text:p>
              <text:p text:style-name="Normal"><text:span>The 9th World Social Marketing Conference</text:span><text:span>, Nov 2025, Alicante, Spain</text:span></text:p>
              <text:p text:style-name="Normal"><text:span>Poster de conférence</text:span></text:p>
              <text:p text:style-name="Normal"><text:a xlink:type="simple" xlink:href="https://hal.science/hal-05552950v1">hal-0555295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97fc59" table:style-name="97fc59">
          <table:table-column table:style-name="97fc59.0"/>
          <table:table-row>
            <table:table-cell office:value-type="string">
              <text:p text:style-name="Normal"><text:a xlink:type="simple" xlink:href="https://hal.science/hal-05477682v1">Effects of nudges categorized through Construal Level Theory on vegetarian meal choices: A large field experiment</text:a></text:p>
              <text:p text:style-name="Normal"><text:a xlink:type="simple" xlink:href="https://hal.science/search/index/?q=*&amp;authFullName_s=Clement Carrel">Clement Carrel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Marie-Laure Gavard-Perret">Marie-Laure Gavard-Perret</text:a></text:p>
              <text:p text:style-name="Normal"><text:span>International Behavioural Public Policy Conference</text:span><text:span>, Sep 2025, London, United Kingdom</text:span></text:p>
              <text:p text:style-name="Normal"><text:span>Communication dans un congrès</text:span></text:p>
              <text:p text:style-name="Normal"><text:a xlink:type="simple" xlink:href="https://hal.science/hal-05477682v1">hal-054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92v1">Should I stay or should I go? How app affordances, psychological needs and engagement types shape the path to healthy eating behaviors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Caldara Cindy">Caldara Cindy</text:a><text:span>,</text:span><text:a xlink:type="simple" xlink:href="https://hal.science/search/index/?q=*&amp;authFullName_s=K. Raies">K. Raies</text:a></text:p>
              <text:p text:style-name="Normal"><text:span>41ème Congrès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18792v1">hal-050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41v1">Perceptions et justifications morales : étude des mécanismes de désengagement moral dans la consommation d’insectes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Caldara Cindy">Caldara Cindy</text:a><text:span>,</text:span><text:a xlink:type="simple" xlink:href="https://hal.science/search/index/?q=*&amp;authFullName_s=Jessica Gérard">Jessica Gérard</text:a></text:p>
              <text:p text:style-name="Normal"><text:span>41ème Congrès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18841v1">hal-050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42v1">EXPERIENCING AMBIENT SMELL WHILE BROWSING A MERCHANT WEBSITE: EFFECTS ON PURCHASE INTENTIONS AND ROLE OF INFERENCES OF MANIPULATIVE INTENT</text:a></text:p>
              <text:p text:style-name="Normal"><text:a xlink:type="simple" xlink:href="https://hal.science/search/index/?q=*&amp;authFullName_s=Caldara Cindy">Caldara Cindy</text:a><text:span>,</text:span><text:a xlink:type="simple" xlink:href="https://hal.science/search/index/?q=*&amp;authFullName_s=Soffien Bataoui">Soffien Bataoui</text:a></text:p>
              <text:p text:style-name="Normal"><text:span>40ème Congrès International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865742v1">hal-048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08v1">Co-creation of a message to promote healthy eating behavior: A lever to change one’s behaviors? An Abstract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C. Caldara">C. Caldara</text:a><text:span>,</text:span><text:a xlink:type="simple" xlink:href="https://hal.science/search/index/?q=*&amp;authFullName_s=M.-C. Wilhelm-Maillard">M.-C. Wilhelm-Maillard</text:a></text:p>
              <text:p text:style-name="Normal"><text:span>Academy of Marketing Science World Conference</text:span><text:span>, Jan 2023, Great Britain Canterburry, United Kingdom</text:span></text:p>
              <text:p text:style-name="Normal"><text:span>Communication dans un congrès</text:span></text:p>
              <text:p text:style-name="Normal"><text:a xlink:type="simple" xlink:href="https://hal.science/hal-04817208v1">hal-0481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31v1">The Co-Creation Paradigm for a Healthier Lifestyle: Fostering Consumers’ Creativity in online communities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Wilhelm Marie-Claire">Wilhelm Marie-Claire</text:a><text:span>,</text:span><text:a xlink:type="simple" xlink:href="https://hal.science/search/index/?q=*&amp;authFullName_s=C. Caldara">C. Caldara</text:a><text:span>,</text:span><text:a xlink:type="simple" xlink:href="https://hal.science/search/index/?q=*&amp;authFullName_s=C. Anin">C. Anin</text:a></text:p>
              <text:p text:style-name="Normal"><text:span>European Social Marketing Conference</text:span><text:span>, Jan 2022, Greece, Greece</text:span></text:p>
              <text:p text:style-name="Normal"><text:span>Communication dans un congrès</text:span></text:p>
              <text:p text:style-name="Normal"><text:a xlink:type="simple" xlink:href="https://hal.science/hal-04816831v1">hal-048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73v1">Influence négative de la conscience sur l'efficacité des nudges? L’analyse du rôle médiateur de l'élaboration et de la réactance situationnelle</text:a></text:p>
              <text:p text:style-name="Normal"><text:a xlink:type="simple" xlink:href="https://hal.science/search/index/?q=*&amp;authFullName_s=Clement Carrel">Clement Carrel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Cindy Caldara">Cindy Caldara</text:a></text:p>
              <text:p text:style-name="Normal"><text:span>Colloque Etienne Thil</text:span><text:span>, Jan 2022, La Rochelle, France, France</text:span></text:p>
              <text:p text:style-name="Normal"><text:span>Communication dans un congrès</text:span></text:p>
              <text:p text:style-name="Normal"><text:a xlink:type="simple" xlink:href="https://hal.science/hal-04809673v1">hal-048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24v1">Food App-Rehension: When Digital Health Technology for Food Backfires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Bourassa Maureen">Bourassa Maureen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Labarge M.">Labarge M.</text:a></text:p>
              <text:p text:style-name="Normal"><text:span>Academy of Marketing Science Annual Conference</text:span><text:span>, Jan 2021, New York, United States, United States</text:span></text:p>
              <text:p text:style-name="Normal"><text:span>Communication dans un congrès</text:span></text:p>
              <text:p text:style-name="Normal"><text:a xlink:type="simple" xlink:href="https://hal.science/hal-04809824v1">hal-048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33v1">Examining Users’ Emotions, Expectations and Engagement with Nutritional Apps Using Affordances Theory: An Abstract</text:a></text:p>
              <text:p text:style-name="Normal"><text:a xlink:type="simple" xlink:href="https://hal.science/search/index/?q=*&amp;authFullName_s=Maureen Bourassa">Maureen Bourassa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A. Helme-Guizon">A. Helme-Guizon</text:a><text:span>,</text:span><text:a xlink:type="simple" xlink:href="https://hal.science/search/index/?q=*&amp;authFullName_s=Labarge M.">Labarge M.</text:a></text:p>
              <text:p text:style-name="Normal"><text:span>Academy of Marketing Science Annual Conference</text:span><text:span>, Jan 2021, online, Unknown Region</text:span></text:p>
              <text:p text:style-name="Normal"><text:span>Communication dans un congrès</text:span></text:p>
              <text:p text:style-name="Normal"><text:a xlink:type="simple" xlink:href="https://hal.science/hal-04809833v1">hal-0480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26v1">Nutritional Apps Fit-Back: When Experiences (fail to) Meet Users’ Expectations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Bourassa Maureen">Bourassa Maureen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Labarge M.">Labarge M.</text:a></text:p>
              <text:p text:style-name="Normal"><text:span>XXVIIème Congrès de l'Association Française du Marketing</text:span><text:span>, Jan 2020, Angers, France, France</text:span></text:p>
              <text:p text:style-name="Normal"><text:span>Communication dans un congrès</text:span></text:p>
              <text:p text:style-name="Normal"><text:a xlink:type="simple" xlink:href="https://hal.science/hal-04809926v1">hal-0480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61v1">Du téléchargement au (dés)engagement des applications alimentaires : une approche par les affordances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Camille Valentine Anin">Camille Valentine Anin</text:a></text:p>
              <text:p text:style-name="Normal"><text:span>Quinzième Journée AFM du Marketing Agroalimentaire à Montpellier</text:span><text:span>, Jan 2020, Montpellier, France, France</text:span></text:p>
              <text:p text:style-name="Normal"><text:span>Communication dans un congrès</text:span></text:p>
              <text:p text:style-name="Normal"><text:a xlink:type="simple" xlink:href="https://hal.science/hal-04809861v1">hal-048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95v1">Le toucher non diagnostique : effets de la texture d’un support sur l’évaluation et l’intention de comportement</text:a></text:p>
              <text:p text:style-name="Normal"><text:a xlink:type="simple" xlink:href="https://hal.science/search/index/?q=*&amp;authFullName_s=Caldara, C.">Caldara, C.</text:a><text:span>,</text:span><text:a xlink:type="simple" xlink:href="https://hal.science/search/index/?q=*&amp;authFullName_s=Jessica Gérard">Jessica Gérard</text:a></text:p>
              <text:p text:style-name="Normal"><text:span>35ème Congrès de l'Association Française du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690695v1">hal-0469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19v1">Olfactionline : l’impact des odeurs ambiantes sur les comportements de consommation en ligne</text:a></text:p>
              <text:p text:style-name="Normal"><text:a xlink:type="simple" xlink:href="https://hal.science/search/index/?q=*&amp;authFullName_s=Soffien Bataoui">Soffien Bataoui</text:a><text:span>,</text:span><text:a xlink:type="simple" xlink:href="https://hal.science/search/index/?q=*&amp;authFullName_s=Cindy Caldara">Cindy Caldara</text:a></text:p>
              <text:p text:style-name="Normal"><text:span>35ème Congrès de l'Association Française du Marketing (AFM)</text:span><text:span>, Jan 2019, Le Havre, France, France</text:span></text:p>
              <text:p text:style-name="Normal"><text:span>Communication dans un congrès</text:span></text:p>
              <text:p text:style-name="Normal"><text:a xlink:type="simple" xlink:href="https://hal.science/hal-04810019v1">hal-048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84v1">Portuguese and French validation of need for drama (NFD) scale in consumer behavior</text:a></text:p>
              <text:p text:style-name="Normal"><text:a xlink:type="simple" xlink:href="https://hal.science/search/index/?q=*&amp;authFullName_s=Cindy Caldara">Cindy Caldara</text:a><text:span>,</text:span><text:a xlink:type="simple" xlink:href="https://hal.science/search/index/?q=*&amp;authFullName_s=Bruno Emanuel Morgado Ferreira">Bruno Emanuel Morgado Ferreira</text:a></text:p>
              <text:p text:style-name="Normal"><text:span>Academy of Marketing Science Annual Conference</text:span><text:span>, May 2018, Nouvelle Orléans, United States</text:span></text:p>
              <text:p text:style-name="Normal"><text:span>Communication dans un congrès</text:span></text:p>
              <text:p text:style-name="Normal"><text:a xlink:type="simple" xlink:href="https://hal.science/hal-02055884v1">hal-020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81v1">Le besoin de drame : validation d'échelle en France et au Portugal</text:a></text:p>
              <text:p text:style-name="Normal"><text:a xlink:type="simple" xlink:href="https://hal.science/search/index/?q=*&amp;authFullName_s=Cindy Caldara">Cindy Caldara</text:a><text:span>,</text:span><text:a xlink:type="simple" xlink:href="https://hal.science/search/index/?q=*&amp;authFullName_s=Bruno Emanuel Morgado Ferreira">Bruno Emanuel Morgado Ferreira</text:a></text:p>
              <text:p text:style-name="Normal"><text:span>Congrès de l'Association Française de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055881v1">hal-020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39v1">Does non-diagnostic touch of business documents affect the judgment of professionals and institutions?</text:a></text:p>
              <text:p text:style-name="Normal"><text:a xlink:type="simple" xlink:href="https://hal.science/search/index/?q=*&amp;authFullName_s=Cindy Caldara">Cindy Caldara</text:a><text:span>,</text:span><text:a xlink:type="simple" xlink:href="https://hal.science/search/index/?q=*&amp;authFullName_s=Jessica Gerard">Jessica Gerard</text:a></text:p>
              <text:p text:style-name="Normal"><text:span>Association for Consumer Research (ACR) Annual Conference</text:span><text:span>, Nov 2013, Chicago, United States</text:span></text:p>
              <text:p text:style-name="Normal"><text:span>Communication dans un congrès</text:span></text:p>
              <text:p text:style-name="Normal"><text:a xlink:type="simple" xlink:href="https://hal.science/hal-02111239v1">hal-0211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16v1">Les effets du packaging standardisé sur la consommation alimentaire</text:a></text:p>
              <text:p text:style-name="Normal"><text:a xlink:type="simple" xlink:href="https://hal.science/search/index/?q=*&amp;authFullName_s=Carolina Werle">Carolina Werle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C. Lalleman">C. Lalleman</text:a></text:p>
              <text:p text:style-name="Normal"><text:span>2ème Journée Internationale du Marketing Santé (JIMS)</text:span><text:span>, Mar 2012, Nice, France</text:span></text:p>
              <text:p text:style-name="Normal"><text:span>Communication dans un congrès</text:span></text:p>
              <text:p text:style-name="Normal"><text:a xlink:type="simple" xlink:href="https://hal.science/hal-02111316v1">hal-021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315v1">Le packaging alimentaire standardisé peut-il être un outil de prévention de l’obésité ? Une étude exploratoire appliquée aux produits de snacking</text:a></text:p>
              <text:p text:style-name="Normal"><text:a xlink:type="simple" xlink:href="https://hal.science/search/index/?q=*&amp;authFullName_s=Carolina Werle">Carolina Werle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C. Lalleman">C. Lalleman</text:a></text:p>
              <text:p text:style-name="Normal"><text:span>8ème Journée AFM du Marketing Agroalimentaire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science/hal-02111315v1">hal-0211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94v1">Best Facebook Forever? The impact of social media attachment on the attitude towards brands presence on facebook</text:a></text:p>
              <text:p text:style-name="Normal"><text:a xlink:type="simple" xlink:href="https://hal.science/search/index/?q=*&amp;authFullName_s=Cindy Caldara">Cindy Caldara</text:a><text:span>,</text:span><text:a xlink:type="simple" xlink:href="https://hal.science/search/index/?q=*&amp;authFullName_s=Karine Raies">Karine Raies</text:a><text:span>,</text:span><text:a xlink:type="simple" xlink:href="https://hal.science/search/index/?q=*&amp;authFullName_s=Agnès Helme-Guizon">Agnès Helme-Guizon</text:a></text:p>
              <text:p text:style-name="Normal"><text:span>French-Austrian-German Workshop on Consumer Behavior</text:span><text:span>, Dec 2012, Innsbruck, Austria</text:span></text:p>
              <text:p text:style-name="Normal"><text:span>Communication dans un congrès</text:span></text:p>
              <text:p text:style-name="Normal"><text:a xlink:type="simple" xlink:href="https://hal.science/hal-02105394v1">hal-0210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808v1">Facebook For Ever : Une exploration du concept d'attachement à un réseau Social</text:a></text:p>
              <text:p text:style-name="Normal"><text:a xlink:type="simple" xlink:href="https://hal.science/search/index/?q=*&amp;authFullName_s=K. Raies">K. Raies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A. Helme-Guizon">A. Helme-Guizon</text:a><text:span>,</text:span><text:a xlink:type="simple" xlink:href="https://hal.science/search/index/?q=*&amp;authFullName_s=Agnès Helme-Guizon">Agnès Helme-Guizon</text:a></text:p>
              <text:p text:style-name="Normal"><text:span>6ème Journée de la communication "Below the line" Communications - Speed Reviewing</text:span><text:span>, Mar 2012, Nancy, France</text:span></text:p>
              <text:p text:style-name="Normal"><text:span>Communication dans un congrès</text:span></text:p>
              <text:p text:style-name="Normal"><text:a xlink:type="simple" xlink:href="https://shs.hal.science/halshs-00755808v1">halshs-0075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0462v1">The Semantic and Aesthetic Impact of Smell on Touch</text:a></text:p>
              <text:p text:style-name="Normal"><text:a xlink:type="simple" xlink:href="https://hal.science/search/index/?q=*&amp;authFullName_s=Caldara Cindy">Caldara Cindy</text:a><text:span>,</text:span><text:a xlink:type="simple" xlink:href="https://hal.science/search/index/?q=*&amp;authFullName_s=Ryan S. Elder">Ryan S. Elder</text:a><text:span>,</text:span><text:a xlink:type="simple" xlink:href="https://hal.science/search/index/?q=*&amp;authFullName_s=Aradhna Krishna">Aradhna Krishna</text:a></text:p>
              <text:p text:style-name="Normal"><text:span>Advances in Consumer Psychology</text:span><text:span>, Society for Consumer Psychology, Feb 2010, ST. PETE BEACH, Florida, United States</text:span></text:p>
              <text:p text:style-name="Normal"><text:span>Communication dans un congrès</text:span></text:p>
              <text:p text:style-name="Normal"><text:a xlink:type="simple" xlink:href="https://shs.hal.science/halshs-04930462v1">halshs-0493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29v1">The semantic and aesthetic impact of smell on touch</text:a></text:p>
              <text:p text:style-name="Normal"><text:a xlink:type="simple" xlink:href="https://hal.science/search/index/?q=*&amp;authFullName_s=Cindy Caldara">Cindy Caldara</text:a><text:span>,</text:span><text:a xlink:type="simple" xlink:href="https://hal.science/search/index/?q=*&amp;authFullName_s=Ryan S. Elder">Ryan S. Elder</text:a><text:span>,</text:span><text:a xlink:type="simple" xlink:href="https://hal.science/search/index/?q=*&amp;authFullName_s=Aradhna Krishna">Aradhna Krishna</text:a></text:p>
              <text:p text:style-name="Normal"><text:span>THE SEMANTIC AND AESTHETIC IMPACT OF SMELL ON TOUCH"</text:span><text:span>, Oct 2010, Jacksonville (USA), États-Unis</text:span></text:p>
              <text:p text:style-name="Normal"><text:span>Communication dans un congrès</text:span></text:p>
              <text:p text:style-name="Normal"><text:a xlink:type="simple" xlink:href="https://shs.hal.science/halshs-00590929v1">halshs-00590929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5ddf55" table:style-name="5ddf55">
          <table:table-column table:style-name="5ddf55.0"/>
          <table:table-row>
            <table:table-cell office:value-type="string">
              <text:p text:style-name="Normal"><text:a xlink:type="simple" xlink:href="https://hal.science/hal-04817184v1">Factors of effectiveness of green nudges for more eco-responsible behaviour – Systematic review and research directions</text:a></text:p>
              <text:p text:style-name="Normal"><text:a xlink:type="simple" xlink:href="https://hal.science/search/index/?q=*&amp;authFullName_s=Clement Carrel">Clement Carrel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Cindy Caldara">Cindy Caldara</text:a></text:p>
              <text:p text:style-name="Normal"><text:span>Recherche et Applications en Marketing (English Edition)</text:span><text:span>, 2023, 38 (3), pp.32-76.<text:s/></text:span><text:a xlink:type="simple" xlink:href="https://dx.doi.org/10.1177/20515707231177814">⟨10.1177/20515707231177814⟩</text:a></text:p>
              <text:p text:style-name="Normal"><text:span>Article dans une revue</text:span></text:p>
              <text:p text:style-name="Normal"><text:a xlink:type="simple" xlink:href="https://hal.science/hal-04817184v1">hal-0481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93v1">A mixed-methods approach to understanding barriers and facilitators to healthy eating and exercise from five European countries: highlighting the roles of enjoyment, emotion and social engagement</text:a></text:p>
              <text:p text:style-name="Normal"><text:a xlink:type="simple" xlink:href="https://hal.science/search/index/?q=*&amp;authFullName_s=Sarah Snuggs">Sarah Snuggs</text:a><text:span>,</text:span><text:a xlink:type="simple" xlink:href="https://hal.science/search/index/?q=*&amp;authFullName_s=Sophie Clot">Sophie Clot</text:a><text:span>,</text:span><text:a xlink:type="simple" xlink:href="https://hal.science/search/index/?q=*&amp;authFullName_s=Daniel Lamport">Daniel Lamport</text:a><text:span>,</text:span><text:a xlink:type="simple" xlink:href="https://hal.science/search/index/?q=*&amp;authFullName_s=Anumeha Sah">Anumeha Sah</text:a><text:span>,</text:span><text:a xlink:type="simple" xlink:href="https://hal.science/search/index/?q=*&amp;authFullName_s=Joseph Forrest">Joseph Forrest</text:a><text:span>et al.</text:span></text:p>
              <text:p text:style-name="Normal"><text:span>Psychology and Health</text:span><text:span>, 2023, 40 (5), pp.1-28.<text:s/></text:span><text:a xlink:type="simple" xlink:href="https://dx.doi.org/10.1080/08870446.2023.2274045">⟨10.1080/08870446.2023.2274045⟩</text:a></text:p>
              <text:p text:style-name="Normal"><text:span>Article dans une revue</text:span></text:p>
              <text:p text:style-name="Normal"><text:a xlink:type="simple" xlink:href="https://hal.science/hal-04809493v1">hal-048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00v1">Unveiling Consumer Preferences and Intentions for Cocreated Features of a Combined Diet and Physical Activity App: Cross-Sectional Study in 4 European Countries</text:a></text:p>
              <text:p text:style-name="Normal"><text:a xlink:type="simple" xlink:href="https://hal.science/search/index/?q=*&amp;authFullName_s=Bahram Mahmoodi Kahriz">Bahram Mahmoodi Kahriz</text:a><text:span>,</text:span><text:a xlink:type="simple" xlink:href="https://hal.science/search/index/?q=*&amp;authFullName_s=Sarah Snuggs">Sarah Snuggs</text:a><text:span>,</text:span><text:a xlink:type="simple" xlink:href="https://hal.science/search/index/?q=*&amp;authFullName_s=Anumeha Sah">Anumeha Sah</text:a><text:span>,</text:span><text:a xlink:type="simple" xlink:href="https://hal.science/search/index/?q=*&amp;authFullName_s=Sophie Clot">Sophie Clot</text:a><text:span>,</text:span><text:a xlink:type="simple" xlink:href="https://hal.science/search/index/?q=*&amp;authFullName_s=Daniel Lamport">Daniel Lamport</text:a><text:span>et al.</text:span></text:p>
              <text:p text:style-name="Normal"><text:span>JMIR Human Factors</text:span><text:span>, 2023, 10, pp.e44993.<text:s/></text:span><text:a xlink:type="simple" xlink:href="https://dx.doi.org/10.2196/44993">⟨10.2196/44993⟩</text:a></text:p>
              <text:p text:style-name="Normal"><text:span>Article dans une revue</text:span></text:p>
              <text:p text:style-name="Normal"><text:a xlink:type="simple" xlink:href="https://hal.science/hal-04817200v1">hal-048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42v1">Facteurs d’efficacité des nudges verts pour des comportements plus éco-responsables – Revue systématique et pistes de recherche</text:a></text:p>
              <text:p text:style-name="Normal"><text:a xlink:type="simple" xlink:href="https://hal.science/search/index/?q=*&amp;authFullName_s=Clement Carrel">Clement Carrel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Cindy Caldara">Cindy Caldara</text:a></text:p>
              <text:p text:style-name="Normal"><text:span>Recherche et Applications en Marketing (French Edition)</text:span><text:span>, 2023, 38 (3), pp.35-79.<text:s/></text:span><text:a xlink:type="simple" xlink:href="https://dx.doi.org/10.1177/07673701231166863">⟨10.1177/07673701231166863⟩</text:a></text:p>
              <text:p text:style-name="Normal"><text:span>Article dans une revue</text:span></text:p>
              <text:p text:style-name="Normal"><text:a xlink:type="simple" xlink:href="https://hal.science/hal-04261542v1">hal-042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06v1">Is plain food packaging plain wrong? Plain packaging increases unhealthy snack intake among males</text:a></text:p>
              <text:p text:style-name="Normal"><text:a xlink:type="simple" xlink:href="https://hal.science/search/index/?q=*&amp;authFullName_s=Carolina Werle">Carolina Werle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Cindy Caldara">Cindy Caldara</text:a><text:span>,</text:span><text:a xlink:type="simple" xlink:href="https://hal.science/search/index/?q=*&amp;authFullName_s=Olivier Corneille">Olivier Corneille</text:a></text:p>
              <text:p text:style-name="Normal"><text:span>Food Quality and Preference</text:span><text:span>, 2016, 49, pp.168-175.<text:s/></text:span><text:a xlink:type="simple" xlink:href="https://dx.doi.org/10.1016/j.foodqual.2015.12.007">⟨10.1016/j.foodqual.2015.12.007⟩</text:a></text:p>
              <text:p text:style-name="Normal"><text:span>Article dans une revue</text:span></text:p>
              <text:p text:style-name="Normal"><text:a xlink:type="simple" xlink:href="https://api.istex.fr/ark:/67375/6H6-XNB62J4K-K/fulltext.pdf?sid=hal">istex</text:a></text:p>
              <text:p text:style-name="Normal"><text:a xlink:type="simple" xlink:href="https://hal.science/hal-02014106v1">hal-02014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01v1">BFF &amp;quot;: Best Facebook Forever? The impact of social media attachment on the attitude towards brand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C. Caldara">C. Caldara</text:a><text:span>,</text:span><text:a xlink:type="simple" xlink:href="https://hal.science/search/index/?q=*&amp;authFullName_s=K. Raies">K. Raies</text:a></text:p>
              <text:p text:style-name="Normal"><text:span>Marketing ZFP</text:span><text:span>, 2013, n°1,, p. 32-39</text:span></text:p>
              <text:p text:style-name="Normal"><text:span>Article dans une revue</text:span></text:p>
              <text:p text:style-name="Normal"><text:a xlink:type="simple" xlink:href="https://shs.hal.science/halshs-00640601v1">halshs-0064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786v1">Feminine to smell but masculine to touch ? Multisensory congruence and its effect on the aesthetic experience</text:a></text:p>
              <text:p text:style-name="Normal"><text:a xlink:type="simple" xlink:href="https://hal.science/search/index/?q=*&amp;authFullName_s=Aradhna Krishna">Aradhna Krishna</text:a><text:span>,</text:span><text:a xlink:type="simple" xlink:href="https://hal.science/search/index/?q=*&amp;authFullName_s=Ryan S. Elder">Ryan S. Elder</text:a><text:span>,</text:span><text:a xlink:type="simple" xlink:href="https://hal.science/search/index/?q=*&amp;authFullName_s=C. Caldara">C. Caldara</text:a></text:p>
              <text:p text:style-name="Normal"><text:span>Journal of Consumer Psychology</text:span><text:span>, 2010, 20 (4), pp.410-418.<text:s/></text:span><text:a xlink:type="simple" xlink:href="https://dx.doi.org/10.1016/j.jcps.2010.06.010">⟨10.1016/j.jcps.2010.06.010⟩</text:a></text:p>
              <text:p text:style-name="Normal"><text:span>Article dans une revue</text:span></text:p>
              <text:p text:style-name="Normal"><text:a xlink:type="simple" xlink:href="https://shs.hal.science/halshs-00528786v1">halshs-0052878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0bb45" table:style-name="30bb45">
          <table:table-column table:style-name="30bb45.0"/>
          <table:table-row>
            <table:table-cell office:value-type="string">
              <text:p text:style-name="Normal"><text:a xlink:type="simple" xlink:href="https://shs.hal.science/halshs-00530615v1">A sense of things to come: Future research directions in sensory marketing</text:a></text:p>
              <text:p text:style-name="Normal"><text:a xlink:type="simple" xlink:href="https://hal.science/search/index/?q=*&amp;authFullName_s=Ryan S. Elder">Ryan S. Elder</text:a><text:span>,</text:span><text:a xlink:type="simple" xlink:href="https://hal.science/search/index/?q=*&amp;authFullName_s=Nilufer Z. Aydinoglu">Nilufer Z. Aydinoglu</text:a><text:span>,</text:span><text:a xlink:type="simple" xlink:href="https://hal.science/search/index/?q=*&amp;authFullName_s=V. Barger">V. Barger</text:a><text:span>,</text:span><text:a xlink:type="simple" xlink:href="https://hal.science/search/index/?q=*&amp;authFullName_s=C. Caldara">C. Caldara</text:a><text:span>,</text:span><text:a xlink:type="simple" xlink:href="https://hal.science/search/index/?q=*&amp;authFullName_s=Haehun Chun">Haehun Chun</text:a><text:span>et al.</text:span></text:p>
              <text:p text:style-name="Normal"><text:span>IN Cornell University, SHA School"</text:span><text:span>, site : http://scholarship.sha.cornell.edu/articles/336, 2010</text:span></text:p>
              <text:p text:style-name="Normal"><text:span>Chapitre d'ouvrage</text:span></text:p>
              <text:p text:style-name="Normal"><text:a xlink:type="simple" xlink:href="https://shs.hal.science/halshs-00530615v1">halshs-0053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62v1">A sense of things to come: future research directions in sensory marketing</text:a></text:p>
              <text:p text:style-name="Normal"><text:a xlink:type="simple" xlink:href="https://hal.science/search/index/?q=*&amp;authFullName_s=Haehun Chun">Haehun Chun</text:a><text:span>,</text:span><text:a xlink:type="simple" xlink:href="https://hal.science/search/index/?q=*&amp;authFullName_s=Ryan S. Elder">Ryan S. Elder</text:a><text:span>,</text:span><text:a xlink:type="simple" xlink:href="https://hal.science/search/index/?q=*&amp;authFullName_s=Nilufer Z. Aydinoglu">Nilufer Z. Aydinoglu</text:a><text:span>,</text:span><text:a xlink:type="simple" xlink:href="https://hal.science/search/index/?q=*&amp;authFullName_s=V. Barger">V. Barger</text:a><text:span>,</text:span><text:a xlink:type="simple" xlink:href="https://hal.science/search/index/?q=*&amp;authFullName_s=Cindy Caldara">Cindy Caldara</text:a><text:span>et al.</text:span></text:p>
              <text:p text:style-name="Normal"><text:span>A. Krishna.<text:s/></text:span><text:span>Sensory Marketing : research on the sensuality of products</text:span><text:span>, Section VI (22),<text:s/></text:span><text:a xlink:type="simple" xlink:href="https://scholarship.sha.cornell.edu/articles/336/">New York (Routledge Editions)</text:a><text:span>, pp.361-376, 2009</text:span></text:p>
              <text:p text:style-name="Normal"><text:span>Chapitre d'ouvrage</text:span></text:p>
              <text:p text:style-name="Normal"><text:a xlink:type="simple" xlink:href="https://shs.hal.science/halshs-00586862v1">halshs-0058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CALDARA</dc:title>
    <dc:subject/>
    <dc:description>CV</dc:description>
    <dc:creator/>
    <dc:date>2026-05-06T10:58:26.000</dc:date>
    <meta:generator>PHPWord</meta:generator>
    <meta:initial-creator>CCSD</meta:initial-creator>
    <meta:creation-date>2026-05-06T10:58:26.000</meta:creation-date>
    <meta:keyword/>
    <meta:user-defined meta:name="Category"/>
    <meta:user-defined meta:name="Company"/>
    <meta:user-defined meta:name="Manager"/>
  </office:meta>
</office:document-meta>
</file>