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40f" style:family="table">
      <style:table-properties style:rel-width="100" table:align="center"/>
    </style:style>
    <style:style style:name="8ca40f.0" style:family="table-column">
      <style:table-column-properties style:column-width="0.00cm"/>
    </style:style>
    <style:style style:name="a96f6e" style:family="table">
      <style:table-properties style:rel-width="100" table:align="center"/>
    </style:style>
    <style:style style:name="a96f6e.0" style:family="table-column">
      <style:table-column-properties style:column-width="0.00cm"/>
    </style:style>
    <style:style style:name="b4452c" style:family="table">
      <style:table-properties style:rel-width="100" table:align="center"/>
    </style:style>
    <style:style style:name="b44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dy CAPP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ca40f" table:style-name="8ca40f">
          <table:table-column table:style-name="8ca40f.0"/>
          <table:table-row>
            <table:table-cell office:value-type="string">
              <text:p text:style-name="Normal"><text:a xlink:type="simple" xlink:href="https://hal.science/hal-05407337v1">Fault Tolerant Shared Control for Cooperative Lane-Keeping Systems of Highly Automated Steer-by-Wire Vehicle</text:a></text:p>
              <text:p text:style-name="Normal"><text:a xlink:type="simple" xlink:href="https://hal.science/search/index/?q=*&amp;authFullName_s=Mohammed Boudaoud">Mohammed Boudaoud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Jean-Christophe Popieul">Jean-Christophe Popieul</text:a></text:p>
              <text:p text:style-name="Normal"><text:span>SN Computer Science</text:span><text:span>, 2025, 6 (7), pp.867.<text:s/></text:span><text:a xlink:type="simple" xlink:href="https://dx.doi.org/10.1007/s42979-025-04384-5">⟨10.1007/s42979-025-04384-5⟩</text:a></text:p>
              <text:p text:style-name="Normal"><text:span>Article dans une revue</text:span></text:p>
              <text:p text:style-name="Normal"><text:a xlink:type="simple" xlink:href="https://hal.science/hal-05407337v1">hal-05407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8059v1">Comparative Analysis of Centralized and Federated Learning Techniques for Sensor Diagnosis Applied to Cooperative Localization for Multi-Robot Systems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ohamad Daher">Mohamad Daher</text:a><text:span>,</text:span><text:a xlink:type="simple" xlink:href="https://hal.science/search/index/?q=*&amp;authFullName_s=Maan El Badaoui El Najjar">Maan El Badaoui El Najjar</text:a></text:p>
              <text:p text:style-name="Normal"><text:span>Sensors</text:span><text:span>, 2023, 23 (17), pp.7351.<text:s/></text:span><text:a xlink:type="simple" xlink:href="https://dx.doi.org/10.3390/s23177351">⟨10.3390/s23177351⟩</text:a></text:p>
              <text:p text:style-name="Normal"><text:span>Article dans une revue</text:span></text:p>
              <text:p text:style-name="Normal"><text:a xlink:type="simple" xlink:href="https://inria.hal.science/hal-04238059v1">hal-042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61v1">Online multi-object tracking combining optical flow and compressive tracking in Markov decision process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Journal of Visual Communication and Image Representation</text:span><text:span>, 2019, 58, pp.178-186.<text:s/></text:span><text:a xlink:type="simple" xlink:href="https://dx.doi.org/10.1016/j.jvcir.2018.11.034">⟨10.1016/j.jvcir.2018.11.034⟩</text:a></text:p>
              <text:p text:style-name="Normal"><text:span>Article dans une revue</text:span></text:p>
              <text:p text:style-name="Normal"><text:a xlink:type="simple" xlink:href="https://hal.science/hal-03951761v1">hal-039517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7663v1">ConvNet and LSH-Based Visual Localization Using Localized Sequence Matching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Tao Yang">Tao Yang</text:a></text:p>
              <text:p text:style-name="Normal"><text:span>Sensors</text:span><text:span>, 2019, 19 (11), pp.2439.<text:s/></text:span><text:a xlink:type="simple" xlink:href="https://dx.doi.org/10.3390/s19112439">⟨10.3390/s19112439⟩</text:a></text:p>
              <text:p text:style-name="Normal"><text:span>Article dans une revue</text:span></text:p>
              <text:p text:style-name="Normal"><text:a xlink:type="simple" xlink:href="https://ube.hal.science/hal-02337663v1">hal-023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57v1">Multi-object tracking with discriminant correlation filter based deep learning tracker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Integrated Computer-Aided Engineering</text:span><text:span>, 2019, 26 (3), pp.273-284.<text:s/></text:span><text:a xlink:type="simple" xlink:href="https://dx.doi.org/10.3233/ICA-180596">⟨10.3233/ICA-180596⟩</text:a></text:p>
              <text:p text:style-name="Normal"><text:span>Article dans une revue</text:span></text:p>
              <text:p text:style-name="Normal"><text:a xlink:type="simple" xlink:href="https://hal.science/hal-03951757v1">hal-03951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5626v1">Visual Localization by Place Recognition Based on Multifeature (D- λ LBP++HOG)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Zhao Zhang">Zhao Zhang</text:a></text:p>
              <text:p text:style-name="Normal"><text:span>Journal of Sensors</text:span><text:span>, 2017, 2017 (11), pp.1 - 18.<text:s/></text:span><text:a xlink:type="simple" xlink:href="https://dx.doi.org/10.1155/2017/2157243">⟨10.1155/2017/2157243⟩</text:a></text:p>
              <text:p text:style-name="Normal"><text:span>Article dans une revue</text:span></text:p>
              <text:p text:style-name="Normal"><text:a xlink:type="simple" xlink:href="https://inria.hal.science/hal-01695626v1">hal-016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84v1">Visual Localization across Seasons Using Sequence Matching Based on Multi-Feature Combination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Sensors</text:span><text:span>, 2017, 17 (11),<text:s/></text:span><text:a xlink:type="simple" xlink:href="https://dx.doi.org/10.3390/s17112442">⟨10.3390/s17112442⟩</text:a></text:p>
              <text:p text:style-name="Normal"><text:span>Article dans une revue</text:span></text:p>
              <text:p text:style-name="Normal"><text:a xlink:type="simple" xlink:href="https://hal.science/hal-01686184v1">hal-0168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32v1">Virtual 3D city model as a priori information source for vehicle localization system</text:a></text:p>
              <text:p text:style-name="Normal"><text:a xlink:type="simple" xlink:href="https://hal.science/search/index/?q=*&amp;authFullName_s=Dawood Maya">Dawood Maya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Bachar El Hassan">Bachar El Hassan</text:a><text:span>et al.</text:span></text:p>
              <text:p text:style-name="Normal"><text:span>Transportation research. Part C, Emerging technologies</text:span><text:span>, 2016,<text:s/></text:span><text:a xlink:type="simple" xlink:href="https://dx.doi.org/10.1016/j.trc.2015.12.003">⟨10.1016/j.trc.2015.12.003⟩</text:a></text:p>
              <text:p text:style-name="Normal"><text:span>Article dans une revue</text:span></text:p>
              <text:p text:style-name="Normal"><text:a xlink:type="simple" xlink:href="https://hal.science/hal-01375732v1">hal-0137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00v1">Optimal Extrinsic Calibration Between a Stereoscopic System and a LIDAR</text:a></text:p>
              <text:p text:style-name="Normal"><text:a xlink:type="simple" xlink:href="https://hal.science/search/index/?q=*&amp;authFullName_s=You Li">You Li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Cindy Cappelle">Cindy Cappelle</text:a></text:p>
              <text:p text:style-name="Normal"><text:span>IEEE Transactions on Instrumentation and Measurement</text:span><text:span>, 2013, 62 (8), pp.2258-2269.<text:s/></text:span><text:a xlink:type="simple" xlink:href="https://dx.doi.org/10.1109/TIM.2013.2258241">⟨10.1109/TIM.2013.2258241⟩</text:a></text:p>
              <text:p text:style-name="Normal"><text:span>Article dans une revue</text:span></text:p>
              <text:p text:style-name="Normal"><text:a xlink:type="simple" xlink:href="https://hal.science/hal-03952000v1">hal-0395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02v1">Camera/Laser/GPS Fusion Method for Vehicle Positioning Under Extended NIS-Based Sensor Validation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IEEE Transactions on Instrumentation and Measurement</text:span><text:span>, 2013, 62 (11), pp.3110-3122.<text:s/></text:span><text:a xlink:type="simple" xlink:href="https://dx.doi.org/10.1109/TIM.2013.2265476">⟨10.1109/TIM.2013.2265476⟩</text:a></text:p>
              <text:p text:style-name="Normal"><text:span>Article dans une revue</text:span></text:p>
              <text:p text:style-name="Normal"><text:a xlink:type="simple" xlink:href="https://hal.science/hal-03952002v1">hal-039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13v1">GPS and Stereovision-Based Visual Odometry: Application to Urban Scene Mapping and Intelligent Vehicle Localization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Frédérick Zann">Frédérick Zann</text:a></text:p>
              <text:p text:style-name="Normal"><text:span>International Journal of Vehicular Technology</text:span><text:span>, 2011, 2011, pp.1-17.<text:s/></text:span><text:a xlink:type="simple" xlink:href="https://dx.doi.org/10.1155/2011/439074">⟨10.1155/2011/439074⟩</text:a></text:p>
              <text:p text:style-name="Normal"><text:span>Article dans une revue</text:span></text:p>
              <text:p text:style-name="Normal"><text:a xlink:type="simple" xlink:href="https://hal.science/hal-03952013v1">hal-039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03v1">Virtual 3D City Model for Navigation in Urban Areas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Denis Pormski">Denis Pormski</text:a></text:p>
              <text:p text:style-name="Normal"><text:span>Journal of Intelligent and Robotic Systems</text:span><text:span>, 2011, 66, pp.377-399.<text:s/></text:span><text:a xlink:type="simple" xlink:href="https://dx.doi.org/10.1007/s10846-011-9594-0">⟨10.1007/s10846-011-9594-0⟩</text:a></text:p>
              <text:p text:style-name="Normal"><text:span>Article dans une revue</text:span></text:p>
              <text:p text:style-name="Normal"><text:a xlink:type="simple" xlink:href="https://hal.science/hal-00599703v1">hal-00599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814v1">Intelligent geo-localisation in urban areas using global positioning systems, 3dimensional geographic information systems, and vision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Journal of Intelligent Transportation Systems: Technology, Planning, and Operations</text:span><text:span>, 2010, 14 (1), pp.3 - 12.<text:s/></text:span><text:a xlink:type="simple" xlink:href="https://dx.doi.org/10.1080/15472450903385999">⟨10.1080/15472450903385999⟩</text:a></text:p>
              <text:p text:style-name="Normal"><text:span>Article dans une revue</text:span></text:p>
              <text:p text:style-name="Normal"><text:a xlink:type="simple" xlink:href="https://inria.hal.science/inria-00441814v1">inria-00441814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a96f6e" table:style-name="a96f6e">
          <table:table-column table:style-name="a96f6e.0"/>
          <table:table-row>
            <table:table-cell office:value-type="string">
              <text:p text:style-name="Normal"><text:a xlink:type="simple" xlink:href="https://hal.science/hal-05613186v1">Aerial Drones Aided Ground Robot Localization in GNSS-Degraded Environments</text:a></text:p>
              <text:p text:style-name="Normal"><text:a xlink:type="simple" xlink:href="https://hal.science/search/index/?q=*&amp;authFullName_s=Clovis Adeler">Clovis Adeler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/text:p>
              <text:p text:style-name="Normal"><text:span>4ème Congrès Annuel de la SAGIP</text:span><text:span>, Jun 2026, Bordeaux, France</text:span></text:p>
              <text:p text:style-name="Normal"><text:span>Communication dans un congrès</text:span></text:p>
              <text:p text:style-name="Normal"><text:a xlink:type="simple" xlink:href="https://hal.science/hal-05613186v1">hal-0561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32v1">State of the art on fault tolerant control in Reinforcement Learning for ANR project SOS - ANR-23-IAS2-0003</text:a></text:p>
              <text:p text:style-name="Normal"><text:a xlink:type="simple" xlink:href="https://hal.science/search/index/?q=*&amp;authFullName_s=Satya Marthi">Satya Marthi</text:a><text:span>,</text:span><text:a xlink:type="simple" xlink:href="https://hal.science/search/index/?q=*&amp;authFullName_s=Mayank Shekhar Jha">Mayank Shekhar Jha</text:a><text:span>,</text:span><text:a xlink:type="simple" xlink:href="https://hal.science/search/index/?q=*&amp;authFullName_s=J.C. Ponsart">J.C. Ponsart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Cindy Cappelle">Cindy Cappelle</text:a><text:span>et al.</text:span></text:p>
              <text:p text:style-name="Normal"><text:span>3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435832v1">hal-054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63v1">Assessing GNSS Spoofing Impact on A Safety-Critical Land Transportation Localization Function Within a Cooperative Fleet: An End-Users Focused Experimental Study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Nourdine Ait Tmazirte">Nourdine Ait Tmazirte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37th International Technical Meeting of the Satellite Division of The Institute of Navigation (ION GNSS+ 2024)</text:span><text:span>, Sep 2024, Baltimore, United States. pp.3414-3427,<text:s/></text:span><text:a xlink:type="simple" xlink:href="https://dx.doi.org/10.33012/2024.19678">⟨10.33012/2024.19678⟩</text:a></text:p>
              <text:p text:style-name="Normal"><text:span>Communication dans un congrès</text:span></text:p>
              <text:p text:style-name="Normal"><text:a xlink:type="simple" xlink:href="https://hal.science/hal-04742963v1">hal-0474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97v1">A New Observer-Based Fault Tolerant Shared Control for SbW Systems with Actuator Fault for Driver Assistance</text:a></text:p>
              <text:p text:style-name="Normal"><text:a xlink:type="simple" xlink:href="https://hal.science/search/index/?q=*&amp;authFullName_s=Mohammed Boudaoud">Mohammed Boudaoud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Najjar">Maan El Najjar</text:a><text:span>,</text:span><text:a xlink:type="simple" xlink:href="https://hal.science/search/index/?q=*&amp;authFullName_s=Jean-Christophe Popieul">Jean-Christophe Popieul</text:a></text:p>
              <text:p text:style-name="Normal"><text:span>21st International Conference on Informatics in Control, Automation and Robotics</text:span><text:span>, Nov 2024, Porto, Portugal. pp.189-197,<text:s/></text:span><text:a xlink:type="simple" xlink:href="https://dx.doi.org/10.5220/0013069800003822">⟨10.5220/0013069800003822⟩</text:a></text:p>
              <text:p text:style-name="Normal"><text:span>Communication dans un congrès</text:span></text:p>
              <text:p text:style-name="Normal"><text:a xlink:type="simple" xlink:href="https://hal.science/hal-04843697v1">hal-048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4v1">Hybrid Model/data-Driven Fault Detection and Exclusion for a Decentralized Cooperative Multi-Robot System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16th European Workshop on Advanced Control and Diagnosis, November</text:span><text:span>, Nov 2022, Nancy, France. pp.261-271,<text:s/></text:span><text:a xlink:type="simple" xlink:href="https://dx.doi.org/10.1007/978-3-031-27540-1_23">⟨10.1007/978-3-031-27540-1_23⟩</text:a></text:p>
              <text:p text:style-name="Normal"><text:span>Communication dans un congrès</text:span></text:p>
              <text:p text:style-name="Normal"><text:a xlink:type="simple" xlink:href="https://hal.science/hal-03894224v1">hal-038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49v1">Decision Tree Based Diagnosis for Hybrid Model-Based/Data-Driven Fault Detection and Exclusion of a Decentralized Multi-Vehicle Cooperative Localization System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278249v1">hal-0427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4696v1">Multi-Sensors Fault Detection and Isolation for Cooperative Control in Highway Merging</text:a></text:p>
              <text:p text:style-name="Normal"><text:a xlink:type="simple" xlink:href="https://hal.science/search/index/?q=*&amp;authFullName_s=Samah Kahouadji">Samah Kahouadji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Jean-Christophe Popieul">Jean-Christophe Popieul</text:a><text:span>,</text:span><text:a xlink:type="simple" xlink:href="https://hal.science/search/index/?q=*&amp;authFullName_s=Maan El Badaoui El Najjar">Maan El Badaoui El Najjar</text:a></text:p>
              <text:p text:style-name="Normal"><text:span>9th International Conference on Control, Decision and Information Technologies (CoDIT)</text:span><text:span>, Jul 2023, Rome, Italy. pp.1601-1606,<text:s/></text:span><text:a xlink:type="simple" xlink:href="https://dx.doi.org/10.1109/CoDIT58514.2023.10284191">⟨10.1109/CoDIT58514.2023.10284191⟩</text:a></text:p>
              <text:p text:style-name="Normal"><text:span>Communication dans un congrès</text:span></text:p>
              <text:p text:style-name="Normal"><text:a xlink:type="simple" xlink:href="https://inria.hal.science/hal-04274696v1">hal-04274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935v1">Fault tolerant cooperative localization using diagnosis based on Jensen Shannon divergence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2022 25th International Conference on Information Fusion (FUSION)</text:span><text:span>, Jul 2022, Linköping, Sweden. pp.1-8,<text:s/></text:span><text:a xlink:type="simple" xlink:href="https://dx.doi.org/10.23919/FUSION49751.2022.9841292">⟨10.23919/FUSION49751.2022.9841292⟩</text:a></text:p>
              <text:p text:style-name="Normal"><text:span>Communication dans un congrès</text:span></text:p>
              <text:p text:style-name="Normal"><text:a xlink:type="simple" xlink:href="https://inria.hal.science/hal-03880935v1">hal-0388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41v1">Day and Night Place Recognition Based on Low-quality Night-time Images</text:a></text:p>
              <text:p text:style-name="Normal"><text:a xlink:type="simple" xlink:href="https://hal.science/search/index/?q=*&amp;authFullName_s=Linrunjia Liu">Linrunjia Liu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2020 IEEE 23rd International Conference on Intelligent Transportation Systems (ITSC)</text:span><text:span>, Sep 2020, Rhodes, Greece. pp.1-6,<text:s/></text:span><text:a xlink:type="simple" xlink:href="https://dx.doi.org/10.1109/ITSC45102.2020.9294480">⟨10.1109/ITSC45102.2020.9294480⟩</text:a></text:p>
              <text:p text:style-name="Normal"><text:span>Communication dans un congrès</text:span></text:p>
              <text:p text:style-name="Normal"><text:a xlink:type="simple" xlink:href="https://hal.science/hal-03951741v1">hal-039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92v1">Image-Based Place Recognition Using Semantic Segmentation and Inpainting to Remove Dynamic Objects</text:a></text:p>
              <text:p text:style-name="Normal"><text:a xlink:type="simple" xlink:href="https://hal.science/search/index/?q=*&amp;authFullName_s=Linrunjia Liu">Linrunjia Liu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International Conference on Image and Signal Processing (ICISP), LNCS 12119</text:span><text:span>, Jun 2020, Marrakesh, Morocco. pp.262-270,<text:s/></text:span><text:a xlink:type="simple" xlink:href="https://dx.doi.org/10.1007/978-3-030-51935-3_28">⟨10.1007/978-3-030-51935-3_28⟩</text:a></text:p>
              <text:p text:style-name="Normal"><text:span>Communication dans un congrès</text:span></text:p>
              <text:p text:style-name="Normal"><text:a xlink:type="simple" xlink:href="https://hal.science/hal-03951792v1">hal-0395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34v1">Visual Tracking Using Multi-layer CNN Features Based Discriminant Correlation Filters with Foreground Mask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International Conference on Image and Signal Processing (ICISP), Springer LNCS 10884</text:span><text:span>, Jul 2018, Cherbourg, France. pp.339-347,<text:s/></text:span><text:a xlink:type="simple" xlink:href="https://dx.doi.org/10.1007/978-3-319-94211-7_37">⟨10.1007/978-3-319-94211-7_37⟩</text:a></text:p>
              <text:p text:style-name="Normal"><text:span>Communication dans un congrès</text:span></text:p>
              <text:p text:style-name="Normal"><text:a xlink:type="simple" xlink:href="https://hal.science/hal-03951834v1">hal-039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53v1">Multi-object Tracking Using Compressive Sensing Features in Markov Decision Process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Advanced Concepts for Intelligent Vision Systems (ACIVS'2017), Springer Lecture Notes in Computer Science (LNCS), vol. 10617</text:span><text:span>, 2017, Antwerp, Belgium. pp.505-517,<text:s/></text:span><text:a xlink:type="simple" xlink:href="https://dx.doi.org/10.1007/978-3-319-70353-4_43">⟨10.1007/978-3-319-70353-4_43⟩</text:a></text:p>
              <text:p text:style-name="Normal"><text:span>Communication dans un congrès</text:span></text:p>
              <text:p text:style-name="Normal"><text:a xlink:type="simple" xlink:href="https://hal.science/hal-01695853v1">hal-016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54v1">Visual Localization Based on Place Recognition Using Multi-feature Combination (D-λLBP++HOG)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Tao Yang">Tao Yang</text:a><text:span>,</text:span><text:a xlink:type="simple" xlink:href="https://hal.science/search/index/?q=*&amp;authFullName_s=Yassine Ruichek">Yassine Ruichek</text:a></text:p>
              <text:p text:style-name="Normal"><text:span>Advanced Concepts for Intelligent Vision Systems (ACIVS'2017), Springer Lecture Notes in Computer Science (LNCS), vol. 10617</text:span><text:span>, 2017, Antwerp, Belgium. pp.275-287,<text:s/></text:span><text:a xlink:type="simple" xlink:href="https://dx.doi.org/10.1007/978-3-319-70353-4_24">⟨10.1007/978-3-319-70353-4_24⟩</text:a></text:p>
              <text:p text:style-name="Normal"><text:span>Communication dans un congrès</text:span></text:p>
              <text:p text:style-name="Normal"><text:a xlink:type="simple" xlink:href="https://hal.science/hal-01695854v1">hal-016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52v1">Online Multi-object Tracking Combining Optical Flow and Compressive Tracking for Intelligent Vehicles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FUTURMOB : préparer la transition vers la mobilité autonome</text:span><text:span>, 2017, Montbéliard, France</text:span></text:p>
              <text:p text:style-name="Normal"><text:span>Communication dans un congrès</text:span></text:p>
              <text:p text:style-name="Normal"><text:a xlink:type="simple" xlink:href="https://hal.science/hal-01695852v1">hal-016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24v1">Transportation of goods in inner-city centers: can autonomous vehicles in platoon be a suitable solution?</text:a></text:p>
              <text:p text:style-name="Normal"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Cindy Cappelle">Cindy Cappelle</text:a><text:span>et al.</text:span></text:p>
              <text:p text:style-name="Normal"><text:span>IEEE-VPPC 2017 - Vehicle Power and Propulsion Conference</text:span><text:span>, Dec 2017, Belfort, France.<text:s/></text:span><text:a xlink:type="simple" xlink:href="https://dx.doi.org/10.1109/VPPC.2017.8330913">⟨10.1109/VPPC.2017.8330913⟩</text:a></text:p>
              <text:p text:style-name="Normal"><text:span>Communication dans un congrès</text:span></text:p>
              <text:p text:style-name="Normal"><text:a xlink:type="simple" xlink:href="https://hal.science/hal-01772324v1">hal-01772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5639v1">Visual localization based on sequence matching using ConvNet features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Fadi Dornaika">Fadi Dornaika</text:a></text:p>
              <text:p text:style-name="Normal"><text:span>IECON 2016 - 42nd Annual Conference of the IEEE Industrial Electronics Society</text:span><text:span>, Oct 2016, Florence, France.<text:s/></text:span><text:a xlink:type="simple" xlink:href="https://dx.doi.org/10.1109/IECON.2016.7793293">⟨10.1109/IECON.2016.7793293⟩</text:a></text:p>
              <text:p text:style-name="Normal"><text:span>Communication dans un congrès</text:span></text:p>
              <text:p text:style-name="Normal"><text:a xlink:type="simple" xlink:href="https://inria.hal.science/hal-01695639v1">hal-016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56v1">Visual Localization using Sequence Matching Based on Multi-feature Combination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Advanced Concepts for Intelligent Vision Systems (ACIVS'2016), Lecture Notes in Computer Science (LNCS), vol. 10016</text:span><text:span>, 2016, Lecce, Italy. pp.324-335,<text:s/></text:span><text:a xlink:type="simple" xlink:href="https://dx.doi.org/10.1007/978-3-319-48680-2_29">⟨10.1007/978-3-319-48680-2_29⟩</text:a></text:p>
              <text:p text:style-name="Normal"><text:span>Communication dans un congrès</text:span></text:p>
              <text:p text:style-name="Normal"><text:a xlink:type="simple" xlink:href="https://hal.science/hal-01695856v1">hal-016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55v1">Object Tracking Based on Modified TLD Framework Using Compressive Sensing Features</text:a></text:p>
              <text:p text:style-name="Normal"><text:a xlink:type="simple" xlink:href="https://hal.science/search/index/?q=*&amp;authFullName_s=Tao Yang">Tao Y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Mohammed El Bagdouri">Mohammed El Bagdouri</text:a></text:p>
              <text:p text:style-name="Normal"><text:span>Advances in Computational Intelligence: 15th Mexican International Conference on Artificial Intelligence (MICAI'2016), Lecture Notes in Computer Science (LNCS), Springer, vol. 10061</text:span><text:span>, 2016, Cancún, Mexico. pp.459-470,<text:s/></text:span><text:a xlink:type="simple" xlink:href="https://dx.doi.org/10.1007/978-3-319-62434-1_37">⟨10.1007/978-3-319-62434-1_37⟩</text:a></text:p>
              <text:p text:style-name="Normal"><text:span>Communication dans un congrès</text:span></text:p>
              <text:p text:style-name="Normal"><text:a xlink:type="simple" xlink:href="https://hal.science/hal-01695855v1">hal-016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29v1">Combination of Block-Based Image Matching Using Local Binary Patterns and LIDAR Data for Vehicle Localization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Fadi Dornaika">Fadi Dornaika</text:a></text:p>
              <text:p text:style-name="Normal"><text:span>3rd CEAS EuroGNC Conference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3951929v1">hal-039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92v1">Place Recognition Based Visual Localization Using LBP Feature and SVM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Advances in Artificial Intelligence and Its Applications (MICAI), Springer Lecture Notes in Computer Science (LNCS), vol 9414</text:span><text:span>, Oct 2015, Cuernavaca, Morelos, Mexico. pp.393-404,<text:s/></text:span><text:a xlink:type="simple" xlink:href="https://dx.doi.org/10.1007/978-3-319-27101-9_30">⟨10.1007/978-3-319-27101-9_30⟩</text:a></text:p>
              <text:p text:style-name="Normal"><text:span>Communication dans un congrès</text:span></text:p>
              <text:p text:style-name="Normal"><text:a xlink:type="simple" xlink:href="https://hal.science/hal-03951892v1">hal-039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02v1">Video and LIDAR Based Object Tracking Using Small-Region Growth</text:a></text:p>
              <text:p text:style-name="Normal"><text:a xlink:type="simple" xlink:href="https://hal.science/search/index/?q=*&amp;authFullName_s=Yong Fang">Yong F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IEEE 18th International Conference on Intelligent Transportation Systems (ITSC)</text:span><text:span>, Sep 2015, Gran Canaria, Spain. pp.2323-2328,<text:s/></text:span><text:a xlink:type="simple" xlink:href="https://dx.doi.org/10.1109/ITSC.2015.375">⟨10.1109/ITSC.2015.375⟩</text:a></text:p>
              <text:p text:style-name="Normal"><text:span>Communication dans un congrès</text:span></text:p>
              <text:p text:style-name="Normal"><text:a xlink:type="simple" xlink:href="https://hal.science/hal-03951902v1">hal-0395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4v1">Extrinsic Calibration between 2D Laser Range Finder and Fisheye Camera</text:a></text:p>
              <text:p text:style-name="Normal"><text:a xlink:type="simple" xlink:href="https://hal.science/search/index/?q=*&amp;authFullName_s=Yong Fang">Yong F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10th International Symposium on Visual Computing (ISVC), Springer LNCS 8888</text:span><text:span>, Dec 2014, Las Vegas, United States. pp.925-935,<text:s/></text:span><text:a xlink:type="simple" xlink:href="https://dx.doi.org/10.1007/978-3-319-14364-4_89">⟨10.1007/978-3-319-14364-4_89⟩</text:a></text:p>
              <text:p text:style-name="Normal"><text:span>Communication dans un congrès</text:span></text:p>
              <text:p text:style-name="Normal"><text:a xlink:type="simple" xlink:href="https://hal.science/hal-03951944v1">hal-039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57v1">Road Detection Using Fisheye Camera and Laser Range Finder</text:a></text:p>
              <text:p text:style-name="Normal"><text:a xlink:type="simple" xlink:href="https://hal.science/search/index/?q=*&amp;authFullName_s=Yong Fang">Yong F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IAPR International Conference on Image and Signal Processing (ICISP), Springer LNCS 8509</text:span><text:span>, Jun 2014, Cherbourg, France. pp.495-502,<text:s/></text:span><text:a xlink:type="simple" xlink:href="https://dx.doi.org/10.1007/978-3-319-07998-1_57">⟨10.1007/978-3-319-07998-1_57⟩</text:a></text:p>
              <text:p text:style-name="Normal"><text:span>Communication dans un congrès</text:span></text:p>
              <text:p text:style-name="Normal"><text:a xlink:type="simple" xlink:href="https://hal.science/hal-03951957v1">hal-039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91v1">Image Based Place Recognition and Lidar Validation for Vehicle Localization</text:a></text:p>
              <text:p text:style-name="Normal"><text:a xlink:type="simple" xlink:href="https://hal.science/search/index/?q=*&amp;authFullName_s=Yongliang Qiao">Yongliang Qiao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Mexican International Conference on Artificial Intelligence (MICAI), Springer Lecture Notes in Computer Science (LNCS), vol 8856</text:span><text:span>, Nov 2014, Tuxtla Gutiérrez, Mexico. pp.304-315,<text:s/></text:span><text:a xlink:type="simple" xlink:href="https://dx.doi.org/10.1007/978-3-319-13647-9_28">⟨10.1007/978-3-319-13647-9_28⟩</text:a></text:p>
              <text:p text:style-name="Normal"><text:span>Communication dans un congrès</text:span></text:p>
              <text:p text:style-name="Normal"><text:a xlink:type="simple" xlink:href="https://hal.science/hal-03951991v1">hal-039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55v1">Multisensor Based Obstacles Detection in Challenging Scenes</text:a></text:p>
              <text:p text:style-name="Normal"><text:a xlink:type="simple" xlink:href="https://hal.science/search/index/?q=*&amp;authFullName_s=Yong Fang">Yong Fa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13th Mexican International Conference on Artificial Intelligence (MICAI), Springer LNCS 8856</text:span><text:span>, Nov 2014, Tuxtla Gutiérrez, Mexico. pp.257-268,<text:s/></text:span><text:a xlink:type="simple" xlink:href="https://dx.doi.org/10.1007/978-3-319-13647-9_24">⟨10.1007/978-3-319-13647-9_24⟩</text:a></text:p>
              <text:p text:style-name="Normal"><text:span>Communication dans un congrès</text:span></text:p>
              <text:p text:style-name="Normal"><text:a xlink:type="simple" xlink:href="https://hal.science/hal-03951955v1">hal-039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93v1">Horizontal/vertical LRFs and GIS maps aided vehicle localization in urban environment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16th International IEEE Conference on Intelligent Transportation Systems (ITSC)</text:span><text:span>, Oct 2013, The Hague, Netherlands. pp.809-814,<text:s/></text:span><text:a xlink:type="simple" xlink:href="https://dx.doi.org/10.1109/ITSC.2013.6728331">⟨10.1109/ITSC.2013.6728331⟩</text:a></text:p>
              <text:p text:style-name="Normal"><text:span>Communication dans un congrès</text:span></text:p>
              <text:p text:style-name="Normal"><text:a xlink:type="simple" xlink:href="https://hal.science/hal-03951993v1">hal-0395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74v1">Vehicle Geo-Localization Using IMM-UKF Data Fusion based on Virtual 3D City Model As a Priori Information</text:a></text:p>
              <text:p text:style-name="Normal"><text:a xlink:type="simple" xlink:href="https://hal.science/search/index/?q=*&amp;authFullName_s=Dawood Maya">Dawood Maya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Denis Pomorski">Denis Pomorski</text:a></text:p>
              <text:p text:style-name="Normal"><text:span>The 2012 IEEE International Conference on Vehicular Electronics and Safety (ICVES'12)</text:span><text:span>, Jul 2012, ISTANBUL, Turkey</text:span></text:p>
              <text:p text:style-name="Normal"><text:span>Communication dans un congrès</text:span></text:p>
              <text:p text:style-name="Normal"><text:a xlink:type="simple" xlink:href="https://hal.science/hal-00821974v1">hal-008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13v1">Harris, SIFT and SURF features comparison for vehicle localization based on virtual 3D model and camera</text:a></text:p>
              <text:p text:style-name="Normal"><text:a xlink:type="simple" xlink:href="https://hal.science/search/index/?q=*&amp;authFullName_s=Maya Dawood">Maya Dawood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Denis Pomorski">Denis Pomorski</text:a></text:p>
              <text:p text:style-name="Normal"><text:span>International Conference on Image Processing Theory, Tools and Applications (IPTA'2012)</text:span><text:span>, Oct 2012, Istanbul, Turkey.<text:s/></text:span><text:a xlink:type="simple" xlink:href="https://dx.doi.org/10.1109/IPTA.2012.6469511">⟨10.1109/IPTA.2012.6469511⟩</text:a></text:p>
              <text:p text:style-name="Normal"><text:span>Communication dans un congrès</text:span></text:p>
              <text:p text:style-name="Normal"><text:a xlink:type="simple" xlink:href="https://hal.science/hal-01509713v1">hal-0150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28v1">Extrinsic calibration between a stereoscopic system and a LIDAR with sensor noise models</text:a></text:p>
              <text:p text:style-name="Normal"><text:a xlink:type="simple" xlink:href="https://hal.science/search/index/?q=*&amp;authFullName_s=You Li">You Li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Cindy Cappelle">Cindy Cappelle</text:a></text:p>
              <text:p text:style-name="Normal"><text:span>IEEE International Conference on Multisensor Fusion and Integration for Intelligent Systems (MFI)</text:span><text:span>, Sep 2012, Hamburg, Germany. pp.484-489,<text:s/></text:span><text:a xlink:type="simple" xlink:href="https://dx.doi.org/10.1109/MFI.2012.6343010">⟨10.1109/MFI.2012.6343010⟩</text:a></text:p>
              <text:p text:style-name="Normal"><text:span>Communication dans un congrès</text:span></text:p>
              <text:p text:style-name="Normal"><text:a xlink:type="simple" xlink:href="https://hal.science/hal-03952128v1">hal-039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52v1">Unscented information filter based multi-sensor data fusion using stereo camera, laser range finder and GPS receiver for vehicle localization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14th International IEEE Conference on Intelligent Transportation Systems (ITSC)</text:span><text:span>, Oct 2011, Washington, United States. pp.1923-1928,<text:s/></text:span><text:a xlink:type="simple" xlink:href="https://dx.doi.org/10.1109/ITSC.2011.6082990">⟨10.1109/ITSC.2011.6082990⟩</text:a></text:p>
              <text:p text:style-name="Normal"><text:span>Communication dans un congrès</text:span></text:p>
              <text:p text:style-name="Normal"><text:a xlink:type="simple" xlink:href="https://hal.science/hal-03952152v1">hal-039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50v1">Vehicle geo-localization based on IMM-UKF data fusion using a GPS receiver, a video camera, and a 3D city model</text:a></text:p>
              <text:p text:style-name="Normal"><text:a xlink:type="simple" xlink:href="https://hal.science/search/index/?q=*&amp;authFullName_s=Maya Dawood">Maya Dawood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Denis Pomorski">Denis Pomorski</text:a></text:p>
              <text:p text:style-name="Normal"><text:span>2011 IEEE Intelligent Vehicles Symposium (IV’2011)</text:span><text:span>, Jun 2011, Baden-Baden, Germany.<text:s/></text:span><text:a xlink:type="simple" xlink:href="https://dx.doi.org/10.1109/IVS.2011.5940517">⟨10.1109/IVS.2011.5940517⟩</text:a></text:p>
              <text:p text:style-name="Normal"><text:span>Communication dans un congrès</text:span></text:p>
              <text:p text:style-name="Normal"><text:a xlink:type="simple" xlink:href="https://hal.science/hal-01509750v1">hal-015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58v1">Intelligent Vehicle Localization in Urban Environments Using EKF-based Visual Odometry and GPS Fusion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Frédérick Zann">Frédérick Zann</text:a></text:p>
              <text:p text:style-name="Normal"><text:span>18th IFAC World Congress</text:span><text:span>, Aug 2011, Milano, Italy. pp.13776-13781,<text:s/></text:span><text:a xlink:type="simple" xlink:href="https://dx.doi.org/10.3182/20110828-6-IT-1002.01965">⟨10.3182/20110828-6-IT-1002.01965⟩</text:a></text:p>
              <text:p text:style-name="Normal"><text:span>Communication dans un congrès</text:span></text:p>
              <text:p text:style-name="Normal"><text:a xlink:type="simple" xlink:href="https://hal.science/hal-03952158v1">hal-039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41v1">3D triangulation based extrinsic calibration between a stereo vision system and a LIDAR</text:a></text:p>
              <text:p text:style-name="Normal"><text:a xlink:type="simple" xlink:href="https://hal.science/search/index/?q=*&amp;authFullName_s=You Li">You Li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Cindy Cappelle">Cindy Cappelle</text:a></text:p>
              <text:p text:style-name="Normal"><text:span>14th International IEEE Conference on Intelligent Transportation Systems (ITSC)</text:span><text:span>, Oct 2011, Washington, United States. pp.797-802,<text:s/></text:span><text:a xlink:type="simple" xlink:href="https://dx.doi.org/10.1109/ITSC.2011.6082899">⟨10.1109/ITSC.2011.6082899⟩</text:a></text:p>
              <text:p text:style-name="Normal"><text:span>Communication dans un congrès</text:span></text:p>
              <text:p text:style-name="Normal"><text:a xlink:type="simple" xlink:href="https://hal.science/hal-03952141v1">hal-039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43v1">Localization of intelligent ground vehicles in outdoor urban environments using stereovision and GPS integration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Yassine Ruichek">Yassine Ruichek</text:a></text:p>
              <text:p text:style-name="Normal"><text:span>15th IEEE International Conference on Advanced Robotics (ICAR)</text:span><text:span>, Jun 2011, Tallinn, Estonia. pp.192-197,<text:s/></text:span><text:a xlink:type="simple" xlink:href="https://dx.doi.org/10.1109/ICAR.2011.6088617">⟨10.1109/ICAR.2011.6088617⟩</text:a></text:p>
              <text:p text:style-name="Normal"><text:span>Communication dans un congrès</text:span></text:p>
              <text:p text:style-name="Normal"><text:a xlink:type="simple" xlink:href="https://hal.science/hal-03952143v1">hal-039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76v1">Etude de l’apport d’un modèle 3D virtuel pour la géo-localisation et la détection d’obstacles</text:a></text:p>
              <text:p text:style-name="Normal"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Denis Pomorski">Denis Pomorski</text:a></text:p>
              <text:p text:style-name="Normal"><text:span>15ème colloque national de la recherche dans les IUT (CNRIUT’2009)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1509776v1">hal-015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64v1">Vehicle geo-localization with virtual 3D city model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Jing Peng">Jing Peng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Workshop on “Localisation Précise pour les Transports Terrestres”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1509764v1">hal-0150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772v1">A novel geo-localisation method using GPS, 3D-GIS and Laser scanner for intelligent vehicle navigation in urban areas</text:a></text:p>
              <text:p text:style-name="Normal"><text:a xlink:type="simple" xlink:href="https://hal.science/search/index/?q=*&amp;authFullName_s=Jing Peng">Jing Peng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text:span>et al.</text:span></text:p>
              <text:p text:style-name="Normal"><text:span>14th International Conference on Advanced Robotics - ICAR'2009</text:span><text:span>, Jun 2009, Munich, Germany. pp.1-6</text:span></text:p>
              <text:p text:style-name="Normal"><text:span>Communication dans un congrès</text:span></text:p>
              <text:p text:style-name="Normal"><text:a xlink:type="simple" xlink:href="https://inria.hal.science/inria-00441772v1">inria-004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62v1">Virtual 3D city model for intelligent vehicle geo-localization</text:a></text:p>
              <text:p text:style-name="Normal"><text:a xlink:type="simple" xlink:href="https://hal.science/search/index/?q=*&amp;authFullName_s=Jing Peng">Jing Peng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The 9th IEEE International Conference on ITS Telecommunication (ITST’2009)</text:span><text:span>, Oct 2009, Lille, France.<text:s/></text:span><text:a xlink:type="simple" xlink:href="https://dx.doi.org/10.1109/ITST.2009.5399306">⟨10.1109/ITST.2009.5399306⟩</text:a></text:p>
              <text:p text:style-name="Normal"><text:span>Communication dans un congrès</text:span></text:p>
              <text:p text:style-name="Normal"><text:a xlink:type="simple" xlink:href="https://hal.science/hal-01509762v1">hal-015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56v1">Fusion de données GPS, vision, Lidar et SIG3D pour la géo-localisation et la détection d’obstacles</text:a></text:p>
              <text:p text:style-name="Normal"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7èmes Journées Nationales de la Recherche en Robotique (JNRR’2009)</text:span><text:span>, Nov 2009, Neuvy-sur-Barangeon, France</text:span></text:p>
              <text:p text:style-name="Normal"><text:span>Communication dans un congrès</text:span></text:p>
              <text:p text:style-name="Normal"><text:a xlink:type="simple" xlink:href="https://hal.science/hal-01509756v1">hal-01509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76v1">Détection, suivi et géo-localisation d'obstacles à l'aide d'un modèle 3D géo-référencé, une caméra et un GPS : validation avec un lidar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Conférence Internationale Francophone d'Automatique - CIFA'08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inria.hal.science/inria-00332476v1">inria-00332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56v1">Obstacle detection and localization method based on 3D model: distance validation with Ladar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Denis Pomorski">Denis Pomorski</text:a></text:p>
              <text:p text:style-name="Normal"><text:span>IEEE International Conference on Robotics and Automation - ICRA'08</text:span><text:span>, May 2008, Pasadena, United States. pp.4031-4036,<text:s/></text:span><text:a xlink:type="simple" xlink:href="https://dx.doi.org/10.1109/ROBOT.2008.4543830">⟨10.1109/ROBOT.2008.4543830⟩</text:a></text:p>
              <text:p text:style-name="Normal"><text:span>Communication dans un congrès</text:span></text:p>
              <text:p text:style-name="Normal"><text:a xlink:type="simple" xlink:href="https://inria.hal.science/inria-00332456v1">inria-00332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41v1">Multi-sensors data fusion using dynamic bayesian network for robotised vehicle geo-localisation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11th International Conference on Information Fusion</text:span><text:span>, Jul 2008, Cologne, Germany. pp.1-8</text:span></text:p>
              <text:p text:style-name="Normal"><text:span>Communication dans un congrès</text:span></text:p>
              <text:p text:style-name="Normal"><text:a xlink:type="simple" xlink:href="https://inria.hal.science/inria-00332441v1">inria-0033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51v1">Multi-sensor data fusion for geo-localisation in urban areas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European Navigation Conference - Global Navigation Satellite Sytems - ENC-GNSS'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inria.hal.science/inria-00332451v1">inria-00332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82v1">Mise en correspondance d'images réelles avec un modèle 3D géographique pour la localisation terrestre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cinquième édition des ateliers de travail sur le traitement et l'analyse de l'information : Méthodes et Applications - TAIMA'07</text:span><text:span>, May 2007, Hammamet, Tunisie. pp.523-528</text:span></text:p>
              <text:p text:style-name="Normal"><text:span>Communication dans un congrès</text:span></text:p>
              <text:p text:style-name="Normal"><text:a xlink:type="simple" xlink:href="https://inria.hal.science/inria-00332482v1">inria-00332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651v1">Outdoor Obstacle Detection and Localisation with Monovision and 3D Geographical Database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Denis Pomorski">Denis Pomorski</text:a></text:p>
              <text:p text:style-name="Normal"><text:span>The 10th International IEEE Conference on Intelligent Transportation Systems - ITSC'07</text:span><text:span>, Oct 2007, Seattle, United States. pp.1102-1107</text:span></text:p>
              <text:p text:style-name="Normal"><text:span>Communication dans un congrès</text:span></text:p>
              <text:p text:style-name="Normal"><text:a xlink:type="simple" xlink:href="https://inria.hal.science/inria-00172651v1">inria-00172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669v1">Localisation in urban environment using GPS and INS aided by monocular vision system and 3D geographical model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François Charpillet">François Charpillet</text:a></text:p>
              <text:p text:style-name="Normal"><text:span>2007 IEEE Intelligent Vehicles Symposium (IV'07)</text:span><text:span>, Jun 2007, Istanbul, Turkey</text:span></text:p>
              <text:p text:style-name="Normal"><text:span>Communication dans un congrès</text:span></text:p>
              <text:p text:style-name="Normal"><text:a xlink:type="simple" xlink:href="https://inria.hal.science/inria-00172669v1">inria-00172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472v1">GPS/INS Data Fusion for and Vehicle Localization</text:a></text:p>
              <text:p text:style-name="Normal"><text:a xlink:type="simple" xlink:href="https://hal.science/search/index/?q=*&amp;authFullName_s=Cindy Cappelle">Cindy Cappelle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Yang Yanqin">Yang Yanqin</text:a></text:p>
              <text:p text:style-name="Normal"><text:span>IMACS Multiconference, Computational Engineering in Systems Applications, CESA'2006</text:span><text:span>, Oct 2006, Beijing, China</text:span></text:p>
              <text:p text:style-name="Normal"><text:span>Communication dans un congrès</text:span></text:p>
              <text:p text:style-name="Normal"><text:a xlink:type="simple" xlink:href="https://inria.hal.science/inria-00332472v1">inria-0033247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4452c" table:style-name="b4452c">
          <table:table-column table:style-name="b4452c.0"/>
          <table:table-row>
            <table:table-cell office:value-type="string">
              <text:p text:style-name="Normal"><text:a xlink:type="simple" xlink:href="https://hal.science/hal-05613176v1">Localisation et cartographie coopératives par fusion de données multi-capteurs avec diagnostic au sein d’une flotte de robots aéro-terrestres</text:a></text:p>
              <text:p text:style-name="Normal"><text:a xlink:type="simple" xlink:href="https://hal.science/search/index/?q=*&amp;authFullName_s=Clovis Adeler">Clovis Adeler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Denis Pomorski">Denis Pomorski</text:a><text:span>,</text:span><text:a xlink:type="simple" xlink:href="https://hal.science/search/index/?q=*&amp;authFullName_s=Maan El Badaoui El Najjar">Maan El Badaoui El Najjar</text:a></text:p>
              <text:p text:style-name="Normal"><text:span>Poster lors des journées régionales "Drones et Véhicules Autonomes" (JRDVA) des 25 et 26 avril 2025 à Dunkerque</text:span><text:span>, 2025</text:span></text:p>
              <text:p text:style-name="Normal"><text:span>Autre publication scientifique</text:span></text:p>
              <text:p text:style-name="Normal"><text:a xlink:type="simple" xlink:href="https://hal.science/hal-05613176v1">hal-05613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CAPPELLE</dc:title>
    <dc:subject/>
    <dc:description>CV</dc:description>
    <dc:creator/>
    <dc:date>2026-05-24T21:12:24.000</dc:date>
    <meta:generator>PHPWord</meta:generator>
    <meta:initial-creator>CCSD</meta:initial-creator>
    <meta:creation-date>2026-05-24T21:12:24.000</meta:creation-date>
    <meta:keyword/>
    <meta:user-defined meta:name="Category"/>
    <meta:user-defined meta:name="Company"/>
    <meta:user-defined meta:name="Manager"/>
  </office:meta>
</office:document-meta>
</file>