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4207" style:family="table">
      <style:table-properties style:rel-width="100" table:align="center"/>
    </style:style>
    <style:style style:name="7c4207.0" style:family="table-column">
      <style:table-column-properties style:column-width="0.00cm"/>
    </style:style>
    <style:style style:name="7a80c1" style:family="table">
      <style:table-properties style:rel-width="100" table:align="center"/>
    </style:style>
    <style:style style:name="7a80c1.0" style:family="table-column">
      <style:table-column-properties style:column-width="0.00cm"/>
    </style:style>
    <style:style style:name="59e938" style:family="table">
      <style:table-properties style:rel-width="100" table:align="center"/>
    </style:style>
    <style:style style:name="59e938.0" style:family="table-column">
      <style:table-column-properties style:column-width="0.00cm"/>
    </style:style>
    <style:style style:name="bde988" style:family="table">
      <style:table-properties style:rel-width="100" table:align="center"/>
    </style:style>
    <style:style style:name="bde988.0" style:family="table-column">
      <style:table-column-properties style:column-width="0.00cm"/>
    </style:style>
    <style:style style:name="79e8bd" style:family="table">
      <style:table-properties style:rel-width="100" table:align="center"/>
    </style:style>
    <style:style style:name="79e8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ndy De Amaral<text:s/></text:span><text:span text:style-name="T2">MCF en sciences du langage, INSPE de Lorrain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7c4207" table:style-name="7c4207">
          <table:table-column table:style-name="7c4207.0"/>
          <table:table-row>
            <table:table-cell office:value-type="string">
              <text:p text:style-name="Normal"><text:a xlink:type="simple" xlink:href="https://hal.science/hal-05560001v1">Présentation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Françoise Boch">Françoise Boch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Jennifer Thiriet">Jennifer Thiriet</text:a><text:span>,</text:span><text:a xlink:type="simple" xlink:href="https://hal.science/search/index/?q=*&amp;authFullName_s=Éléonore de Beaumont">Éléonore de Beaumont</text:a></text:p>
              <text:p text:style-name="Normal"><text:span>Partages - recherches collaboratives en didactique du français</text:span><text:span>, 2024, 01,<text:s/></text:span><text:a xlink:type="simple" xlink:href="https://dx.doi.org/10.35562/partages.74">⟨10.35562/partages.74⟩</text:a></text:p>
              <text:p text:style-name="Normal"><text:span>Article dans une revue</text:span></text:p>
              <text:p text:style-name="Normal"><text:a xlink:type="simple" xlink:href="https://hal.science/hal-05560001v1">hal-055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45v1">Discours d’interface : essai de caractérisation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Hélène Le Levier">Hélène Le Levier</text:a></text:p>
              <text:p text:style-name="Normal"><text:span>SHS Web of Conferences</text:span><text:span>, 2024, 191, pp.06003.<text:s/></text:span><text:a xlink:type="simple" xlink:href="https://dx.doi.org/10.1051/shsconf/202419106003">⟨10.1051/shsconf/202419106003⟩</text:a></text:p>
              <text:p text:style-name="Normal"><text:span>Article dans une revue</text:span></text:p>
              <text:p text:style-name="Normal"><text:a xlink:type="simple" xlink:href="https://hal.science/hal-05562745v1">hal-0556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10v1">Un concept au service de la didactique du français : la productivité disciplinaire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Eleni Valma">Eleni Valma</text:a><text:span>,</text:span><text:a xlink:type="simple" xlink:href="https://hal.science/search/index/?q=*&amp;authFullName_s=Solveig Lepoire-Duc">Solveig Lepoire-Duc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Patrice Gourdet">Patrice Gourdet</text:a><text:span>et al.</text:span></text:p>
              <text:p text:style-name="Normal"><text:span>Repères : recherches en didactique du français langue maternelle</text:span><text:span>, 2023, Quelles mutations dans le champ de la didactique du français, à l'école primaire ?, 67, pp.119-139.<text:s/></text:span><text:a xlink:type="simple" xlink:href="https://dx.doi.org/10.4000/reperes.5761">⟨10.4000/reperes.5761⟩</text:a></text:p>
              <text:p text:style-name="Normal"><text:span>Article dans une revue</text:span></text:p>
              <text:p text:style-name="Normal"><text:a xlink:type="simple" xlink:href="https://hal.science/hal-04165910v1">hal-0416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28v1">Motiver les élèves en valorisant leurs pratiques de littératie numérique : effets manqués d'une exploitation du genre de la chronique</text:a></text:p>
              <text:p text:style-name="Normal"><text:a xlink:type="simple" xlink:href="https://hal.science/search/index/?q=*&amp;authFullName_s=Cindy de Amaral">Cindy de Amaral</text:a></text:p>
              <text:p text:style-name="Normal"><text:span>Recherches. Revue de didactique et de pédagogie du français</text:span><text:span>, 2023, Médias, 78, pp.85-95</text:span></text:p>
              <text:p text:style-name="Normal"><text:span>Article dans une revue</text:span></text:p>
              <text:p text:style-name="Normal"><text:a xlink:type="simple" xlink:href="https://hal.science/hal-04165928v1">hal-0416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7058v1">Une étude de cas pour valoriser les pratiques enseignantes en REP+</text:a></text:p>
              <text:p text:style-name="Normal"><text:a xlink:type="simple" xlink:href="https://hal.science/search/index/?q=*&amp;authFullName_s=Patrice Gourdet">Patrice Gourdet</text:a><text:span>,</text:span><text:a xlink:type="simple" xlink:href="https://hal.science/search/index/?q=*&amp;authFullName_s=Cindy de Amaral">Cindy de Amaral</text:a></text:p>
              <text:p text:style-name="Normal"><text:span>Scolagram -Revue de didactique de la grammaire</text:span><text:span>, 2022, Carnet de Recherche REALANG, 8, https://scolagram.u-cergy.fr/index.php/content_page/item/1339-etudecas</text:span></text:p>
              <text:p text:style-name="Normal"><text:span>Article dans une revue</text:span></text:p>
              <text:p text:style-name="Normal"><text:a xlink:type="simple" xlink:href="https://shs.hal.science/halshs-03687058v1">halshs-0368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19v1">Ecrire au lycée professionnel : remédiation ou émancipation ?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Catherine Frier">Catherine Frier</text:a></text:p>
              <text:p text:style-name="Normal"><text:span>Revue française de pédagogie</text:span><text:span>, 2021,<text:s/></text:span><text:a xlink:type="simple" xlink:href="https://dx.doi.org/10.4000/rfp.10103">⟨10.4000/rfp.10103⟩</text:a></text:p>
              <text:p text:style-name="Normal"><text:span>Article dans une revue</text:span></text:p>
              <text:p text:style-name="Normal"><text:a xlink:type="simple" xlink:href="https://hal.science/hal-03176119v1">hal-0317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00v1">Écrire@lp : engagements différenciés dans un dispositif expérimental d'enseignement de l'écrit au lycée professionnel</text:a></text:p>
              <text:p text:style-name="Normal"><text:a xlink:type="simple" xlink:href="https://hal.science/search/index/?q=*&amp;authFullName_s=Cindy de Amaral">Cindy de Amaral</text:a></text:p>
              <text:p text:style-name="Normal"><text:span>Le Français Aujourd'hui</text:span><text:span>, 2021, 212,<text:s/></text:span><text:a xlink:type="simple" xlink:href="https://dx.doi.org/10.3917/lfa.212.0027">⟨10.3917/lfa.212.0027⟩</text:a></text:p>
              <text:p text:style-name="Normal"><text:span>Article dans une revue</text:span></text:p>
              <text:p text:style-name="Normal"><text:a xlink:type="simple" xlink:href="https://hal.science/hal-03176100v1">hal-0317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05v1">Le savoir ponctuer au lycée professionnel : attendus, acquis et perspectives d'enseignement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Véronique Paolacci">Véronique Paolacci</text:a></text:p>
              <text:p text:style-name="Normal"><text:span>LIDIL - Revue de linguistique et de didactique des langues</text:span><text:span>, 2021, 63,<text:s/></text:span><text:a xlink:type="simple" xlink:href="https://dx.doi.org/10.4000/lidil.8858">⟨10.4000/lidil.8858⟩</text:a></text:p>
              <text:p text:style-name="Normal"><text:span>Article dans une revue</text:span></text:p>
              <text:p text:style-name="Normal"><text:a xlink:type="simple" xlink:href="https://hal.science/hal-03176105v1">hal-0317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11v1">Développer les compétences à l’écrit : du lycée professionnel à l’IUT Un dispositif pédagogique mêlant production écrite « tutorée » et grammaire inductive « en couleurs »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Maud Giffard-Carlet">Maud Giffard-Carlet</text:a></text:p>
              <text:p text:style-name="Normal"><text:span>Pratiques de la communication</text:span><text:span>, 2020, 2</text:span></text:p>
              <text:p text:style-name="Normal"><text:span>Article dans une revue</text:span></text:p>
              <text:p text:style-name="Normal"><text:a xlink:type="simple" xlink:href="https://hal.science/hal-03176111v1">hal-03176111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7a80c1" table:style-name="7a80c1">
          <table:table-column table:style-name="7a80c1.0"/>
          <table:table-row>
            <table:table-cell office:value-type="string">
              <text:p text:style-name="Normal"><text:a xlink:type="simple" xlink:href="https://hal.science/hal-04823819v1">L’expression de la possibilité et de la nécessité dans trois articles d’interface</text:a></text:p>
              <text:p text:style-name="Normal"><text:a xlink:type="simple" xlink:href="https://hal.science/search/index/?q=*&amp;authFullName_s=Hélène Le Levier">Hélène Le Levier</text:a><text:span>,</text:span><text:a xlink:type="simple" xlink:href="https://hal.science/search/index/?q=*&amp;authFullName_s=Cindy de Amaral">Cindy de Amaral</text:a></text:p>
              <text:p text:style-name="Normal"><text:span>9e Congrès Mondial de Linguistique Française</text:span><text:span>, Université de Lausanne, Jul 2024, Lausanne ( CH), Suisse.<text:s/></text:span><text:a xlink:type="simple" xlink:href="https://dx.doi.org/10.1051/shsconf/202419106008">⟨10.1051/shsconf/202419106008⟩</text:a></text:p>
              <text:p text:style-name="Normal"><text:span>Communication dans un congrès</text:span></text:p>
              <text:p text:style-name="Normal"><text:a xlink:type="simple" xlink:href="https://hal.science/hal-04823819v1">hal-0482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11v1">Discours d’interface : essai de caractérisation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Hélène Le Levier">Hélène Le Levier</text:a></text:p>
              <text:p text:style-name="Normal"><text:span>9e Congrès Mondial de Linguistique Française</text:span><text:span>, Université de Lausanne, Jul 2024, Lausanne ( CH), Suisse.<text:s/></text:span><text:a xlink:type="simple" xlink:href="https://dx.doi.org/10.1051/shsconf/202419106003">⟨10.1051/shsconf/202419106003⟩</text:a></text:p>
              <text:p text:style-name="Normal"><text:span>Communication dans un congrès</text:span></text:p>
              <text:p text:style-name="Normal"><text:a xlink:type="simple" xlink:href="https://hal.science/hal-04823811v1">hal-048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26v1">Ecrire@lp : Effets d'un dispositif expérimental sur les compétences rédactionnelles et le rapport à l'écrit d'élèves de gestion-administration</text:a></text:p>
              <text:p text:style-name="Normal"><text:a xlink:type="simple" xlink:href="https://hal.science/search/index/?q=*&amp;authFullName_s=Cindy de Amaral">Cindy de Amaral</text:a></text:p>
              <text:p text:style-name="Normal"><text:span>AIRDF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3176126v1">hal-031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01v1">littéracie au lycée professionnel :Un éclairage sociodidactique sur les difficultés rencontrées par les élèves de gestion-administration dans le cadre du projet Ecrire@lp</text:a></text:p>
              <text:p text:style-name="Normal"><text:a xlink:type="simple" xlink:href="https://hal.science/search/index/?q=*&amp;authFullName_s=Cindy de Amaral">Cindy de Amaral</text:a></text:p>
              <text:p text:style-name="Normal"><text:span>Journée académique " Mineurs non accompagnés en exil"</text:span><text:span>, CASNAV de Grenoble, Mar 2018, Grenoble, France</text:span></text:p>
              <text:p text:style-name="Normal"><text:span>Communication dans un congrès</text:span></text:p>
              <text:p text:style-name="Normal"><text:a xlink:type="simple" xlink:href="https://hal.science/hal-02020801v1">hal-0202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84v1">Représentations de l’écrit chez des élèves et enseignants en lycée professionnel : une mise en perspective contrastée. Étude de cas conduite sur deux classes des sections gestion-administration</text:a></text:p>
              <text:p text:style-name="Normal"><text:a xlink:type="simple" xlink:href="https://hal.science/search/index/?q=*&amp;authFullName_s=Cindy de Amaral">Cindy de Amaral</text:a></text:p>
              <text:p text:style-name="Normal"><text:span>SFERE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2020784v1">hal-0202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13v1">Explorer les compétences rédactionnelles au lycée professionnel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Cindy de Amaral">Cindy de Amaral</text:a></text:p>
              <text:p text:style-name="Normal"><text:span>Congrès Mondial de Linguistique Française</text:span><text:span>, Institut de Linguistique Française, Jul 2018, Mons, Belgique.<text:s/></text:span><text:a xlink:type="simple" xlink:href="https://dx.doi.org/10.1051/shsconf/20184607008">⟨10.1051/shsconf/20184607008⟩</text:a></text:p>
              <text:p text:style-name="Normal"><text:span>Communication dans un congrès</text:span></text:p>
              <text:p text:style-name="Normal"><text:a xlink:type="simple" xlink:href="https://hal.science/hal-01903513v1">hal-01903513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59e938" table:style-name="59e938">
          <table:table-column table:style-name="59e938.0"/>
          <table:table-row>
            <table:table-cell office:value-type="string">
              <text:p text:style-name="Normal"><text:a xlink:type="simple" xlink:href="https://hal.science/hal-05562778v1">Représentations de l'écrit en jeu dans le dispositif résidentiel</text:a></text:p>
              <text:p text:style-name="Normal"><text:a xlink:type="simple" xlink:href="https://hal.science/search/index/?q=*&amp;authFullName_s=Cindy de Amaral">Cindy de Amaral</text:a></text:p>
              <text:p text:style-name="Normal"><text:span>Carole Bisenius-Penin; Fabienne Rondelli.<text:s/></text:span><text:span>Résidences d'auteurs et Education Artistique et Culturelle, Quels enjeux professionnels, culturels et éducatifs sur les territoires ?</text:span><text:span>, Éditions de l'Université de Lorraine, 2026, Communication. Série Recherches collectives en communication, 978-2-38451-238-6</text:span></text:p>
              <text:p text:style-name="Normal"><text:span>Chapitre d'ouvrage</text:span></text:p>
              <text:p text:style-name="Normal"><text:a xlink:type="simple" xlink:href="https://hal.science/hal-05562778v1">hal-0556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33v1">Ecrire@LP : collaboration d’enseignants et de chercheurs autour de l’atelier rédactionnel en lycée professionnel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Roumanet Beatrice">Roumanet Beatrice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atherine Brissaud">Catherine Brissaud</text:a></text:p>
              <text:p text:style-name="Normal"><text:span>Benoît MESLIN; Marc DAGUZON; Bertille JOSEPH; Réjane MONOD-ANSALDI; Michèle PRIEUR; Alain TROUILLET.<text:s/></text:span><text:span>Favoriser des collaborations entre chercheurs et praticiens. L’expérimentation de l’Institut Carnot de l’Éducation Auvergne-Rhône-Alpes</text:span><text:span>, 2022, 978-2-38377-053-4</text:span></text:p>
              <text:p text:style-name="Normal"><text:span>Chapitre d'ouvrage</text:span></text:p>
              <text:p text:style-name="Normal"><text:a xlink:type="simple" xlink:href="https://hal.science/hal-03176133v1">hal-031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23v1">Représentations de l’écrit chez des élèves et enseignants en lycée professionnel : une mise en perspective contrastée. Étude de cas conduite sur deux classes des sections gestion-administration</text:a></text:p>
              <text:p text:style-name="Normal"><text:a xlink:type="simple" xlink:href="https://hal.science/search/index/?q=*&amp;authFullName_s=Cindy de Amaral">Cindy de Amaral</text:a></text:p>
              <text:p text:style-name="Normal"><text:span>Actes de colloque SFERE</text:span><text:span>,<text:s/></text:span><text:a xlink:type="simple" xlink:href="https://sfere2018.sciencesconf.org/163662.html">SFERE</text:a><text:span>, In press</text:span></text:p>
              <text:p text:style-name="Normal"><text:span>Chapitre d'ouvrage</text:span></text:p>
              <text:p text:style-name="Normal"><text:a xlink:type="simple" xlink:href="https://hal.science/hal-03176123v1">hal-03176123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bde988" table:style-name="bde988">
          <table:table-column table:style-name="bde988.0"/>
          <table:table-row>
            <table:table-cell office:value-type="string">
              <text:p text:style-name="Normal"><text:a xlink:type="simple" xlink:href="https://hal.science/hal-03610416v1">Engagement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Teko Audrey">Teko Audre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10416v1">hal-0361041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9e8bd" table:style-name="79e8bd">
          <table:table-column table:style-name="79e8bd.0"/>
          <table:table-row>
            <table:table-cell office:value-type="string">
              <text:p text:style-name="Normal"><text:a xlink:type="simple" xlink:href="https://theses.hal.science/tel-02484200v1">Écrire au lycée professionnel : obstacles et dispositifs de réapprentissage</text:a></text:p>
              <text:p text:style-name="Normal"><text:a xlink:type="simple" xlink:href="https://hal.science/search/index/?q=*&amp;authFullName_s=Cindy de Amaral">Cindy de Amaral</text:a></text:p>
              <text:p text:style-name="Normal"><text:span>Linguistique. Université Grenoble Alpes, 2019. Français.<text:s/></text:span><text:a xlink:type="simple" xlink:href="https://www.theses.fr/2019GREAL014">⟨NNT : 2019GREAL014⟩</text:a></text:p>
              <text:p text:style-name="Normal"><text:span>Thèse</text:span></text:p>
              <text:p text:style-name="Normal"><text:a xlink:type="simple" xlink:href="https://theses.hal.science/tel-02484200v1">tel-02484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De Amaral</dc:title>
    <dc:subject/>
    <dc:description>CV</dc:description>
    <dc:creator/>
    <dc:date>2026-05-06T21:56:50.000</dc:date>
    <meta:generator>PHPWord</meta:generator>
    <meta:initial-creator>CCSD</meta:initial-creator>
    <meta:creation-date>2026-05-06T21:56:50.000</meta:creation-date>
    <meta:keyword/>
    <meta:user-defined meta:name="Category"/>
    <meta:user-defined meta:name="Company"/>
    <meta:user-defined meta:name="Manager"/>
  </office:meta>
</office:document-meta>
</file>