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2811" style:family="table">
      <style:table-properties style:rel-width="100" table:align="center"/>
    </style:style>
    <style:style style:name="1c2811.0" style:family="table-column">
      <style:table-column-properties style:column-width="0.00cm"/>
    </style:style>
    <style:style style:name="bd216d" style:family="table">
      <style:table-properties style:rel-width="100" table:align="center"/>
    </style:style>
    <style:style style:name="bd216d.0" style:family="table-column">
      <style:table-column-properties style:column-width="0.00cm"/>
    </style:style>
    <style:style style:name="78b27b" style:family="table">
      <style:table-properties style:rel-width="100" table:align="center"/>
    </style:style>
    <style:style style:name="78b27b.0" style:family="table-column">
      <style:table-column-properties style:column-width="0.00cm"/>
    </style:style>
    <style:style style:name="0bbd3f" style:family="table">
      <style:table-properties style:rel-width="100" table:align="center"/>
    </style:style>
    <style:style style:name="0bbd3f.0" style:family="table-column">
      <style:table-column-properties style:column-width="0.00cm"/>
    </style:style>
    <style:style style:name="a18d07" style:family="table">
      <style:table-properties style:rel-width="100" table:align="center"/>
    </style:style>
    <style:style style:name="a18d07.0" style:family="table-column">
      <style:table-column-properties style:column-width="0.00cm"/>
    </style:style>
    <style:style style:name="4210e3" style:family="table">
      <style:table-properties style:rel-width="100" table:align="center"/>
    </style:style>
    <style:style style:name="4210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dy Gu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1c2811" table:style-name="1c2811">
          <table:table-column table:style-name="1c2811.0"/>
          <table:table-row>
            <table:table-cell office:value-type="string">
              <text:p text:style-name="Normal"><text:a xlink:type="simple" xlink:href="https://hal.science/hal-05623753v1">Trotterization scheme and Pauli decomposition for the two-body Schrödinger equation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Igor Chollet">Igor Chollet</text:a><text:span>,</text:span><text:a xlink:type="simple" xlink:href="https://hal.science/search/index/?q=*&amp;authFullName_s=Mi-Song Dupuy">Mi-Song Dupuy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Michel Fabrice Serret">Michel Fabrice Serr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3753v1">hal-0562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86v1">Mass-lumped Mixed Finite Elements Methods and the Abstract Gradient Scheme framework for elliptic problems</text:a></text:p>
              <text:p text:style-name="Normal"><text:a xlink:type="simple" xlink:href="https://hal.science/search/index/?q=*&amp;authFullName_s=Cindy Guichard">Cindy Guich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8386v1">hal-0494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95v1">Entropy-diminishing CVFE scheme for solving anisotropic degenerate diffusion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indy Guichard">Cindy Guich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7595v1">hal-00937595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bd216d" table:style-name="bd216d">
          <table:table-column table:style-name="bd216d.0"/>
          <table:table-row>
            <table:table-cell office:value-type="string">
              <text:p text:style-name="Normal"><text:a xlink:type="simple" xlink:href="https://hal.science/hal-04183945v1">Optimal error estimates for non-conforming approximations of linear parabolic problems with minimal regularity</text:a></text:p>
              <text:p text:style-name="Normal"><text:a xlink:type="simple" xlink:href="https://hal.science/search/index/?q=*&amp;authFullName_s=J. Droniou">J. Droniou</text:a><text:span>,</text:span><text:a xlink:type="simple" xlink:href="https://hal.science/search/index/?q=*&amp;authFullName_s=R. Eymard">R. Eymard</text:a><text:span>,</text:span><text:a xlink:type="simple" xlink:href="https://hal.science/search/index/?q=*&amp;authFullName_s=T. Gallouët">T. Gallouët</text:a><text:span>,</text:span><text:a xlink:type="simple" xlink:href="https://hal.science/search/index/?q=*&amp;authFullName_s=C. Guichard">C. Guichard</text:a><text:span>,</text:span><text:a xlink:type="simple" xlink:href="https://hal.science/search/index/?q=*&amp;authFullName_s=R. Herbin">R. Herbin</text:a></text:p>
              <text:p text:style-name="Normal"><text:span>SeMA Journal: Boletin de la Sociedad Española de Matemática Aplicada</text:span><text:span>, 2024,<text:s/></text:span><text:a xlink:type="simple" xlink:href="https://dx.doi.org/10.1007/s40324-024-00360-w">⟨10.1007/s40324-024-00360-w⟩</text:a></text:p>
              <text:p text:style-name="Normal"><text:span>Article dans une revue</text:span></text:p>
              <text:p text:style-name="Normal"><text:a xlink:type="simple" xlink:href="https://hal.science/hal-04183945v1">hal-0418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53v2">Weighted positive nonlinear finite volume method for dominated anisotropic diffusive equations</text:a></text:p>
              <text:p text:style-name="Normal"><text:a xlink:type="simple" xlink:href="https://hal.science/search/index/?q=*&amp;authFullName_s=Cindy Guichard">Cindy Guichard</text:a><text:span>,</text:span><text:a xlink:type="simple" xlink:href="https://hal.science/search/index/?q=*&amp;authFullName_s=El Houssaine Quenjel">El Houssaine Quenjel</text:a></text:p>
              <text:p text:style-name="Normal"><text:span>Advances in Computational Mathematics</text:span><text:span>, 2022, 48,<text:s/></text:span><text:a xlink:type="simple" xlink:href="https://dx.doi.org/10.1007/s10444-022-09995-7">⟨10.1007/s10444-022-09995-7⟩</text:a></text:p>
              <text:p text:style-name="Normal"><text:span>Article dans une revue</text:span></text:p>
              <text:p text:style-name="Normal"><text:a xlink:type="simple" xlink:href="https://hal.science/hal-03414953v2">hal-03414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44v2">Convergence of numerical schemes for a conservation equation with convection and degenerate diffus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Xavier Lhébrard">Xavier Lhébrard</text:a></text:p>
              <text:p text:style-name="Normal"><text:span>Journal of Computational Mathematics -International Edition-</text:span><text:span>, 2020, 39, pp.428-452.<text:s/></text:span><text:a xlink:type="simple" xlink:href="https://dx.doi.org/10.4208/jcm.2002-m2018-0287">⟨10.4208/jcm.2002-m2018-0287⟩</text:a></text:p>
              <text:p text:style-name="Normal"><text:span>Article dans une revue</text:span></text:p>
              <text:p text:style-name="Normal"><text:a xlink:type="simple" xlink:href="https://hal.science/hal-01939144v2">hal-01939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47v2">Discontinuous Galerkin gradient discretisations for the approximation of second-order differential operators in divergence for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/text:p>
              <text:p text:style-name="Normal"><text:span>Computational &amp; Applied Mathematics</text:span><text:span>, 2018, 37 (4), pp.:4023-4054.<text:s/></text:span><text:a xlink:type="simple" xlink:href="https://dx.doi.org/10.1007/s40314-017-0558-2">⟨10.1007/s40314-017-0558-2⟩</text:a></text:p>
              <text:p text:style-name="Normal"><text:span>Article dans une revue</text:span></text:p>
              <text:p text:style-name="Normal"><text:a xlink:type="simple" xlink:href="https://hal.science/hal-01535147v2">hal-01535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24v2">Family of convergent numerical schemes for the incompressible Navier-Stokes equat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Pierre Feron">Pierre Feron</text:a><text:span>,</text:span><text:a xlink:type="simple" xlink:href="https://hal.science/search/index/?q=*&amp;authFullName_s=Cindy Guichard">Cindy Guichard</text:a></text:p>
              <text:p text:style-name="Normal"><text:span>Mathematics and Computers in Simulation</text:span><text:span>, 2018, 144, pp.196-218.<text:s/></text:span><text:a xlink:type="simple" xlink:href="https://dx.doi.org/10.1016/j.matcom.2017.08.003">⟨10.1016/j.matcom.2017.08.003⟩</text:a></text:p>
              <text:p text:style-name="Normal"><text:span>Article dans une revue</text:span></text:p>
              <text:p text:style-name="Normal"><text:a xlink:type="simple" xlink:href="https://hal.science/hal-01382924v2">hal-013829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042v3">Layer-averaged Euler and Navier-Stokes equations</text:a></text:p>
              <text:p text:style-name="Normal"><text:a xlink:type="simple" xlink:href="https://hal.science/search/index/?q=*&amp;authFullName_s=Marie-Odile Bristeau">Marie-Odile Bristeau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Bernard Di Martino">Bernard Di Martino</text:a><text:span>,</text:span><text:a xlink:type="simple" xlink:href="https://hal.science/search/index/?q=*&amp;authFullName_s=Jacques Sainte-Marie">Jacques Sainte-Marie</text:a></text:p>
              <text:p text:style-name="Normal"><text:span>Communications in Mathematical Sciences</text:span><text:span>, 2017,<text:s/></text:span><text:a xlink:type="simple" xlink:href="https://dx.doi.org/10.4310/CMS.2017.v15.n5.a3">⟨10.4310/CMS.2017.v15.n5.a3⟩</text:a></text:p>
              <text:p text:style-name="Normal"><text:span>Article dans une revue</text:span></text:p>
              <text:p text:style-name="Normal"><text:a xlink:type="simple" xlink:href="https://inria.hal.science/hal-01202042v3">hal-012020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35v4">Numerical analysis of a robust free energy diminishing Finite Volume scheme for parabolic equations with gradient structure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indy Guichard">Cindy Guichard</text:a></text:p>
              <text:p text:style-name="Normal"><text:span>Foundations of Computational Mathematics</text:span><text:span>, 2017, 17 (6), pp.1525-1584.<text:s/></text:span><text:a xlink:type="simple" xlink:href="https://dx.doi.org/10.1007/s10208-016-9328-6">⟨10.1007/s10208-016-9328-6⟩</text:a></text:p>
              <text:p text:style-name="Normal"><text:span>Article dans une revue</text:span></text:p>
              <text:p text:style-name="Normal"><text:a xlink:type="simple" xlink:href="https://hal.science/hal-01119735v4">hal-0111973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04v2">Gradient discretization of hybrid dimensional Darcy flows in fractured porous media</text:a></text:p>
              <text:p text:style-name="Normal"><text:a xlink:type="simple" xlink:href="https://hal.science/search/index/?q=*&amp;authFullName_s=Konstantin Brenner">Konstantin Brenner</text:a><text:span>,</text:span><text:a xlink:type="simple" xlink:href="https://hal.science/search/index/?q=*&amp;authFullName_s=Mayya Groza">Mayya Groza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Gilles Lebeau">Gilles Lebeau</text:a><text:span>,</text:span><text:a xlink:type="simple" xlink:href="https://hal.science/search/index/?q=*&amp;authFullName_s=Roland Masson">Roland Masson</text:a></text:p>
              <text:p text:style-name="Normal"><text:span>Numerische Mathematik</text:span><text:span>, 2015, pp. 527-535.<text:s/></text:span><text:a xlink:type="simple" xlink:href="https://dx.doi.org/10.1007/s00211-015-0782-x">⟨10.1007/s00211-015-0782-x⟩</text:a></text:p>
              <text:p text:style-name="Normal"><text:span>Article dans une revue</text:span></text:p>
              <text:p text:style-name="Normal"><text:a xlink:type="simple" xlink:href="https://hal.science/hal-01097704v2">hal-01097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091v1">Convergence of a nonlinear entropy diminishing Control Volume Finite Element scheme for solving anisotropic degenerate parabolic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indy Guichard">Cindy Guichard</text:a></text:p>
              <text:p text:style-name="Normal"><text:span>Mathematics of Computation</text:span><text:span>, 2015, 85 (298), pp.549-580.<text:s/></text:span><text:a xlink:type="simple" xlink:href="https://dx.doi.org/10.1090/mcom/2997">⟨10.1090/mcom/2997⟩</text:a></text:p>
              <text:p text:style-name="Normal"><text:span>Article dans une revue</text:span></text:p>
              <text:p text:style-name="Normal"><text:a xlink:type="simple" xlink:href="https://hal.science/hal-00955091v1">hal-009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39v3">Vertex Approximate Gradient Scheme for Hybrid Dimensional Two-Phase Darcy Flows in Fractured Porous Media</text:a></text:p>
              <text:p text:style-name="Normal"><text:a xlink:type="simple" xlink:href="https://hal.science/search/index/?q=*&amp;authFullName_s=Konstantin Brenner">Konstantin Brenner</text:a><text:span>,</text:span><text:a xlink:type="simple" xlink:href="https://hal.science/search/index/?q=*&amp;authFullName_s=Mayya Groza">Mayya Groza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oland Masson">Roland Masson</text:a></text:p>
              <text:p text:style-name="Normal"><text:span>ESAIM: Mathematical Modelling and Numerical Analysis</text:span><text:span>, 2014, pp.49 2 (2015) 303-330.<text:s/></text:span><text:a xlink:type="simple" xlink:href="https://dx.doi.org/10.1051/m2an/2014034">⟨10.1051/m2an/2014034⟩</text:a></text:p>
              <text:p text:style-name="Normal"><text:span>Article dans une revue</text:span></text:p>
              <text:p text:style-name="Normal"><text:a xlink:type="simple" xlink:href="https://hal.science/hal-00910939v3">hal-009109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48v3">TP or not TP, that is the quest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Roland Masson">Roland Masson</text:a></text:p>
              <text:p text:style-name="Normal"><text:span>Computational Geosciences</text:span><text:span>, 2014, pp.18:285-296, 2014.<text:s/></text:span><text:a xlink:type="simple" xlink:href="https://dx.doi.org/10.1007/s10596-013-9392-9">⟨10.1007/s10596-013-9392-9⟩</text:a></text:p>
              <text:p text:style-name="Normal"><text:span>Article dans une revue</text:span></text:p>
              <text:p text:style-name="Normal"><text:a xlink:type="simple" xlink:href="https://hal.science/hal-00801648v3">hal-008016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67v3">Gradient schemes for two-phase flow in heterogeneous porous media and Richards equat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Roland Masson">Roland Masson</text:a></text:p>
              <text:p text:style-name="Normal"><text:span>Journal of Applied Mathematics and Mechanics / Zeitschrift für Angewandte Mathematik und Mechanik</text:span><text:span>, 2013, Volume 94, Issue 7-8, p. 560-585, July 2014.<text:s/></text:span><text:a xlink:type="simple" xlink:href="https://dx.doi.org/10.1002/zamm.201200206">⟨10.1002/zamm.201200206⟩</text:a></text:p>
              <text:p text:style-name="Normal"><text:span>Article dans une revue</text:span></text:p>
              <text:p text:style-name="Normal"><text:a xlink:type="simple" xlink:href="https://hal.science/hal-00740367v3">hal-007403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35v2">ComPASS: a tool for distributed parallel finite volume discretizations on general unstructured polyhedral meshes</text:a></text:p>
              <text:p text:style-name="Normal"><text:a xlink:type="simple" xlink:href="https://hal.science/search/index/?q=*&amp;authFullName_s=Eric Dalissier">Eric Dalissier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Pascal Have">Pascal Have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Chang Yang">Chang Yang</text:a></text:p>
              <text:p text:style-name="Normal"><text:span>ESAIM: Proceedings</text:span><text:span>, 2013, CEMRACS 2012, 43, pp.147-163.<text:s/></text:span><text:a xlink:type="simple" xlink:href="https://dx.doi.org/10.1051/proc/201343010">⟨10.1051/proc/201343010⟩</text:a></text:p>
              <text:p text:style-name="Normal"><text:span>Article dans une revue</text:span></text:p>
              <text:p text:style-name="Normal"><text:a xlink:type="simple" xlink:href="https://hal.science/hal-00781235v2">hal-00781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55v1">Gradient schemes for the Stefan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Pierre Féron">Pierre Féron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Cindy Guichard">Cindy Guichard</text:a></text:p>
              <text:p text:style-name="Normal"><text:span>International Journal on Finite Volumes</text:span><text:span>, 2013, Volume 10 special</text:span></text:p>
              <text:p text:style-name="Normal"><text:span>Article dans une revue</text:span></text:p>
              <text:p text:style-name="Normal"><text:a xlink:type="simple" xlink:href="https://hal.science/hal-00751555v1">hal-0075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67v2">Small-stencil 3D schemes for diffusive flows in porous media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/text:p>
              <text:p text:style-name="Normal"><text:span>ESAIM: Mathematical Modelling and Numerical Analysis</text:span><text:span>, 2012, 46, pp.265-290.<text:s/></text:span><text:a xlink:type="simple" xlink:href="https://dx.doi.org/10.1051/m2an/2011040">⟨10.1051/m2an/2011040⟩</text:a></text:p>
              <text:p text:style-name="Normal"><text:span>Article dans une revue</text:span></text:p>
              <text:p text:style-name="Normal"><text:a xlink:type="simple" xlink:href="https://hal.science/hal-00542667v2">hal-00542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46v1">Vertex centred Discretization of Two-Phase Darcy flows on General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/text:p>
              <text:p text:style-name="Normal"><text:span>ESAIM: Proceedings</text:span><text:span>, 2012, 35, pp.59-78.<text:s/></text:span><text:a xlink:type="simple" xlink:href="https://dx.doi.org/10.1051/proc/201235004">⟨10.1051/proc/201235004⟩</text:a></text:p>
              <text:p text:style-name="Normal"><text:span>Article dans une revue</text:span></text:p>
              <text:p text:style-name="Normal"><text:a xlink:type="simple" xlink:href="https://hal.science/hal-00706246v1">hal-007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44v1">Vertex-centred discretization of multiphase compositional Darcy flows on general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/text:p>
              <text:p text:style-name="Normal"><text:span>Computational Geosciences</text:span><text:span>, 2012, 16 (4), pp.987 - 1005.<text:s/></text:span><text:a xlink:type="simple" xlink:href="https://dx.doi.org/10.1007/s10596-012-9299-x">⟨10.1007/s10596-012-9299-x⟩</text:a></text:p>
              <text:p text:style-name="Normal"><text:span>Article dans une revue</text:span></text:p>
              <text:p text:style-name="Normal"><text:a xlink:type="simple" xlink:href="https://hal.science/hal-00706244v1">hal-0070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21v2">Grid Orientation Effect in coupled Finite Volume Schem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oland Masson">Roland Masson</text:a></text:p>
              <text:p text:style-name="Normal"><text:span>IMA Journal of Numerical Analysis</text:span><text:span>, 2012, http://imajna.oxfordjournals.org/cgi/authordata?d=10.1093/imanum/drs016&amp;k=929ef8d7.<text:s/></text:span><text:a xlink:type="simple" xlink:href="https://dx.doi.org/10.1093/imanum/drs016">⟨10.1093/imanum/drs016⟩</text:a></text:p>
              <text:p text:style-name="Normal"><text:span>Article dans une revue</text:span></text:p>
              <text:p text:style-name="Normal"><text:a xlink:type="simple" xlink:href="https://hal.science/hal-00623721v2">hal-00623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10v1">Analysis of nucleic acid chaperoning by the prion protein and its inhibition by oligonucleotides.</text:a></text:p>
              <text:p text:style-name="Normal"><text:a xlink:type="simple" xlink:href="https://hal.science/search/index/?q=*&amp;authFullName_s=Cindy Guichard">Cindy Guichard</text:a><text:span>,</text:span><text:a xlink:type="simple" xlink:href="https://hal.science/search/index/?q=*&amp;authFullName_s=R. Ivanyi-Nagy">R. Ivanyi-Nagy</text:a><text:span>,</text:span><text:a xlink:type="simple" xlink:href="https://hal.science/search/index/?q=*&amp;authFullName_s=K.K. Sharma">K.K. Sharma</text:a><text:span>,</text:span><text:a xlink:type="simple" xlink:href="https://hal.science/search/index/?q=*&amp;authFullName_s=C. Gabus">C. Gabus</text:a><text:span>,</text:span><text:a xlink:type="simple" xlink:href="https://hal.science/search/index/?q=*&amp;authFullName_s=D. Marc">D. Marc</text:a><text:span>et al.</text:span></text:p>
              <text:p text:style-name="Normal"><text:span>Nucleic Acids Research</text:span><text:span>, 2011, 39, pp.8544-8558</text:span></text:p>
              <text:p text:style-name="Normal"><text:span>Article dans une revue</text:span></text:p>
              <text:p text:style-name="Normal"><text:a xlink:type="simple" xlink:href="https://hal.science/hal-00667210v1">hal-0066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59v2">Convergence of Finite Volume MPFA O type Schemes for Heterogeneous Anisotropic Diffusion Problems on General Meshes</text:a></text:p>
              <text:p text:style-name="Normal"><text:a xlink:type="simple" xlink:href="https://hal.science/search/index/?q=*&amp;authFullName_s=Léo Agélas">Léo Agélas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oland Masson">Roland Masson</text:a></text:p>
              <text:p text:style-name="Normal"><text:span>International Journal on Finite Volumes</text:span><text:span>, 2010, pp.volume 7 No 2</text:span></text:p>
              <text:p text:style-name="Normal"><text:span>Article dans une revue</text:span></text:p>
              <text:p text:style-name="Normal"><text:a xlink:type="simple" xlink:href="https://hal.science/hal-00340159v2">hal-00340159v2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8b27b" table:style-name="78b27b">
          <table:table-column table:style-name="78b27b.0"/>
          <table:table-row>
            <table:table-cell office:value-type="string">
              <text:p text:style-name="Normal"><text:a xlink:type="simple" xlink:href="https://hal.science/hal-02540067v1">Error estimates for the gradient discretisation of degenerate parabolic equation of porous medium type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Gianmarco Manzini">Gianmarco Manzini</text:a><text:span>,</text:span><text:a xlink:type="simple" xlink:href="https://hal.science/search/index/?q=*&amp;authFullName_s=Manuela Bastidas Olivares">Manuela Bastidas Olivares</text:a><text:span>et al.</text:span></text:p>
              <text:p text:style-name="Normal"><text:span>Daniele A. Di Pietro; Roland Masson; Luca Formaggia.<text:s/></text:span><text:span>Polyhedral methods in geosciences</text:span><text:span>, 27, Springer; Springer International Publishing, pp.37-72, 2021, SEMA-SIMAI,<text:s/></text:span><text:a xlink:type="simple" xlink:href="https://dx.doi.org/10.1007/978-3-030-69363-3_2">⟨10.1007/978-3-030-69363-3_2⟩</text:a></text:p>
              <text:p text:style-name="Normal"><text:span>Chapitre d'ouvrage</text:span></text:p>
              <text:p text:style-name="Normal"><text:a xlink:type="simple" xlink:href="https://hal.science/hal-02540067v1">hal-025400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bbd3f" table:style-name="0bbd3f">
          <table:table-column table:style-name="0bbd3f.0"/>
          <table:table-row>
            <table:table-cell office:value-type="string">
              <text:p text:style-name="Normal"><text:a xlink:type="simple" xlink:href="https://hal.science/hal-01382358v8">The gradient discretisation method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/text:p>
              <text:p text:style-name="Normal"><text:span>Springer International Publishing AG, 82, 2018, Mathématiques et Applications, M. Hoffmann et V. Perrier, 978-3-319-79042-8.<text:s/></text:span><text:a xlink:type="simple" xlink:href="https://dx.doi.org/10.1007/978-3-319-79042-8">⟨10.1007/978-3-319-79042-8⟩</text:a></text:p>
              <text:p text:style-name="Normal"><text:span>Ouvrages</text:span></text:p>
              <text:p text:style-name="Normal"><text:a xlink:type="simple" xlink:href="https://hal.science/hal-01382358v8">hal-01382358v8</text:a></text:p>
            </table:table-cell>
          </table:table-row>
        </table:table>
        <text:p text:style-name="P19"/>
        <text:p text:style-name="Heading2"><text:span text:style-name="T7">Communication dans un congrès (12)</text:span></text:p>
        <text:p text:style-name="P21"/>
        <table:table table:name="a18d07" table:style-name="a18d07">
          <table:table-column table:style-name="a18d07.0"/>
          <table:table-row>
            <table:table-cell office:value-type="string">
              <text:p text:style-name="Normal"><text:a xlink:type="simple" xlink:href="https://hal.science/hal-01442921v1">An error estimate for the approximation of linear parabolic equations by the Gradient Discretization Method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/text:p>
              <text:p text:style-name="Normal"><text:span>FVCA 2017 - International Conference on Finite Volumes for Complex Applications VIII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442921v1">hal-014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22v1">DGM, an item of GD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/text:p>
              <text:p text:style-name="Normal"><text:span>FVCA 2017 - International Conference on Finite Volumes for Complex Applications VIII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442922v1">hal-014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68v1">Gradient Schemes for incompressible steady Navier-Stokes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Pierre Feron">Pierre Feron</text:a><text:span>,</text:span><text:a xlink:type="simple" xlink:href="https://hal.science/search/index/?q=*&amp;authFullName_s=Cindy Guichard">Cindy Guichard</text:a></text:p>
              <text:p text:style-name="Normal"><text:span>MAMERN VI–2015: 6 th International Conference on Approximation Methods and Numerical Modelling in Environment and Natural Resources</text:span><text:span>, Université de Pau, Jun 2015, Pau, France</text:span></text:p>
              <text:p text:style-name="Normal"><text:span>Communication dans un congrès</text:span></text:p>
              <text:p text:style-name="Normal"><text:a xlink:type="simple" xlink:href="https://hal.science/hal-01133268v1">hal-0113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31v1">High Performance Computing linear algorithms for two-phase flow in porous media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oland Masson">Roland Masson</text:a></text:p>
              <text:p text:style-name="Normal"><text:span>FVCA7 - The International Symposium of Finite Volumes for Complex Applications VII</text:span><text:span>, Jun 2014, Berlin, Germany.<text:s/></text:span><text:a xlink:type="simple" xlink:href="https://dx.doi.org/10.1007/978-3-319-05591-6_55">⟨10.1007/978-3-319-05591-6_55⟩</text:a></text:p>
              <text:p text:style-name="Normal"><text:span>Communication dans un congrès</text:span></text:p>
              <text:p text:style-name="Normal"><text:a xlink:type="simple" xlink:href="https://hal.science/hal-00958131v1">hal-0095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51v1">Gradient Discretization of Hybrid Dimensional Darcy Flows in Fractured Porous Media</text:a></text:p>
              <text:p text:style-name="Normal"><text:a xlink:type="simple" xlink:href="https://hal.science/search/index/?q=*&amp;authFullName_s=Konstantin Brenner">Konstantin Brenner</text:a><text:span>,</text:span><text:a xlink:type="simple" xlink:href="https://hal.science/search/index/?q=*&amp;authFullName_s=Mayya Groza">Mayya Groza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Gilles Lebeau">Gilles Lebeau</text:a><text:span>,</text:span><text:a xlink:type="simple" xlink:href="https://hal.science/search/index/?q=*&amp;authFullName_s=Roland Masson">Roland Masson</text:a></text:p>
              <text:p text:style-name="Normal"><text:span>FVCA7 The International Symposium of Finite Volumes for Complex Applications VII</text:span><text:span>, Jun 2014, Berlin, Germany</text:span></text:p>
              <text:p text:style-name="Normal"><text:span>Communication dans un congrès</text:span></text:p>
              <text:p text:style-name="Normal"><text:a xlink:type="simple" xlink:href="https://hal.science/hal-01313351v1">hal-0131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77v1">Uniform-in-time convergence of numerical schemes for Richards' and Stefan's model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/text:p>
              <text:p text:style-name="Normal"><text:span>FVCA7 - The International Symposium of Finite Volumes for Complex Applications VII</text:span><text:span>, Jun 2014, Berlin, Germany.<text:s/></text:span><text:a xlink:type="simple" xlink:href="https://dx.doi.org/10.1007/978-3-319-05684-5_23">⟨10.1007/978-3-319-05684-5_23⟩</text:a></text:p>
              <text:p text:style-name="Normal"><text:span>Communication dans un congrès</text:span></text:p>
              <text:p text:style-name="Normal"><text:a xlink:type="simple" xlink:href="https://hal.science/hal-00949677v1">hal-0094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53v1">Vertex Approximate Gradient Scheme for Hybrid Dimensional Two-Phase Darcy Flows in Fractured Porous Media</text:a></text:p>
              <text:p text:style-name="Normal"><text:a xlink:type="simple" xlink:href="https://hal.science/search/index/?q=*&amp;authFullName_s=Konstantin Brenner">Konstantin Brenner</text:a><text:span>,</text:span><text:a xlink:type="simple" xlink:href="https://hal.science/search/index/?q=*&amp;authFullName_s=Mayya Groza">Mayya Groza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oland Masson">Roland Masson</text:a></text:p>
              <text:p text:style-name="Normal"><text:span>The International Symposium of Finite Volumes for Complex Applications VII</text:span><text:span>, Jun 2014, Berlin, Germany</text:span></text:p>
              <text:p text:style-name="Normal"><text:span>Communication dans un congrès</text:span></text:p>
              <text:p text:style-name="Normal"><text:a xlink:type="simple" xlink:href="https://hal.science/hal-01313353v1">hal-0131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54v1">Comparison of a Finite Element Method and a Finite Volume Method for Flow on General Grids in 3D</text:a></text:p>
              <text:p text:style-name="Normal"><text:a xlink:type="simple" xlink:href="https://hal.science/search/index/?q=*&amp;authFullName_s=H. Haegland">H. Haegland</text:a><text:span>,</text:span><text:a xlink:type="simple" xlink:href="https://hal.science/search/index/?q=*&amp;authFullName_s=I. Aavatsmark">I. Aavatsmark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R. Kaufmann">R. Kaufmann</text:a></text:p>
              <text:p text:style-name="Normal"><text:span>ECMOR XIII - 13th European Conference on the Mathematics of Oil Recovery</text:span><text:span>, Sep 2012, Biarritz, France.<text:s/></text:span><text:a xlink:type="simple" xlink:href="https://dx.doi.org/10.3997/2214-4609.20143222">⟨10.3997/2214-4609.20143222⟩</text:a></text:p>
              <text:p text:style-name="Normal"><text:span>Communication dans un congrès</text:span></text:p>
              <text:p text:style-name="Normal"><text:a xlink:type="simple" xlink:href="https://hal.science/hal-01238554v1">hal-012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50v1">Vertex-centred Discretization of Multiphase Compositional Darcy Flows on General Meshes</text:a></text:p>
              <text:p text:style-name="Normal"><text:a xlink:type="simple" xlink:href="https://hal.science/search/index/?q=*&amp;authFullName_s=Cindy Guichard">Cindy Guichard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P Samier">P Samier</text:a></text:p>
              <text:p text:style-name="Normal"><text:span>ECMOR XIII - 13th European Conference on the Mathematics of Oil Recovery</text:span><text:span>, Sep 2012, Biarritz, France.<text:s/></text:span><text:a xlink:type="simple" xlink:href="https://dx.doi.org/10.3997/2214-4609.20143221">⟨10.3997/2214-4609.20143221⟩</text:a></text:p>
              <text:p text:style-name="Normal"><text:span>Communication dans un congrès</text:span></text:p>
              <text:p text:style-name="Normal"><text:a xlink:type="simple" xlink:href="https://hal.science/hal-01238550v1">hal-0123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60v1">Grid Orientation Effect and MultiPoint Flux Approximat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oland Masson">Roland Masson</text:a></text:p>
              <text:p text:style-name="Normal"><text:span>Finite Volumes for Complex Applications VI Problems &amp; Perspectives</text:span><text:span>, Jun 2011, Prague, Czech Republic. pp.419-427,<text:s/></text:span><text:a xlink:type="simple" xlink:href="https://dx.doi.org/10.1007/978-3-642-20671-9_44">⟨10.1007/978-3-642-20671-9_44⟩</text:a></text:p>
              <text:p text:style-name="Normal"><text:span>Communication dans un congrès</text:span></text:p>
              <text:p text:style-name="Normal"><text:a xlink:type="simple" xlink:href="https://api.istex.fr/document/DF4865DB1C788CFE86399181FCFE3D87F334C0B1/fulltext/pdf?sid=hal">istex</text:a></text:p>
              <text:p text:style-name="Normal"><text:a xlink:type="simple" xlink:href="https://hal.science/hal-01238560v1">hal-012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57v1">Multiphase Flow in Porous Media Using the VAG Scheme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/text:p>
              <text:p text:style-name="Normal"><text:span>Finite Volumes for Complex Applications VI Problems &amp; Perspectives</text:span><text:span>, Jun 2011, Prague, Czech Republic. pp.409-417,<text:s/></text:span><text:a xlink:type="simple" xlink:href="https://dx.doi.org/10.1007/978-3-642-20671-9_43">⟨10.1007/978-3-642-20671-9_43⟩</text:a></text:p>
              <text:p text:style-name="Normal"><text:span>Communication dans un congrès</text:span></text:p>
              <text:p text:style-name="Normal"><text:a xlink:type="simple" xlink:href="https://api.istex.fr/document/440D2416C3527938FDCCBED932DDF91E6D75EA4C/fulltext/pdf?sid=hal">istex</text:a></text:p>
              <text:p text:style-name="Normal"><text:a xlink:type="simple" xlink:href="https://hal.science/hal-01238557v1">hal-0123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57v1">GHz Micro-modulator for telecommunication based on SBN and KTN bulk crystals</text:a></text:p>
              <text:p text:style-name="Normal"><text:a xlink:type="simple" xlink:href="https://hal.science/search/index/?q=*&amp;authFullName_s=M. Bouvrot">M. Bouvrot</text:a><text:span>,</text:span><text:a xlink:type="simple" xlink:href="https://hal.science/search/index/?q=*&amp;authFullName_s=J.C. Ponçot">J.C. Ponço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L. Larger">L. Larger</text:a></text:p>
              <text:p text:style-name="Normal"><text:span>CLEO/ Europe-IQEC 2009</text:span><text:span>, Jun 2009, Munich, Germany. pp.1-1,<text:s/></text:span><text:a xlink:type="simple" xlink:href="https://dx.doi.org/10.1109/CLEOE-EQEC.2009.5196511">⟨10.1109/CLEOE-EQEC.2009.5196511⟩</text:a></text:p>
              <text:p text:style-name="Normal"><text:span>Communication dans un congrès</text:span></text:p>
              <text:p text:style-name="Normal"><text:a xlink:type="simple" xlink:href="https://hal.science/hal-00472357v1">hal-0047235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210e3" table:style-name="4210e3">
          <table:table-column table:style-name="4210e3.0"/>
          <table:table-row>
            <table:table-cell office:value-type="string">
              <text:p text:style-name="Normal"><text:a xlink:type="simple" xlink:href="https://theses.hal.science/tel-00674503v1">Schémas volumes finis sur maillages généraux en milieux hétérogènes anisotropes pour les écoulements polyphasiques en milieux poreux</text:a></text:p>
              <text:p text:style-name="Normal"><text:a xlink:type="simple" xlink:href="https://hal.science/search/index/?q=*&amp;authFullName_s=Cindy Guichard">Cindy Guichard</text:a></text:p>
              <text:p text:style-name="Normal"><text:span>Mathématiques générales [math.GM]. Université Paris-Est, 2011. Français.<text:s/></text:span><text:a xlink:type="simple" xlink:href="https://www.theses.fr/2011PEST1024">⟨NNT : 2011PEST1024⟩</text:a></text:p>
              <text:p text:style-name="Normal"><text:span>Thèse</text:span></text:p>
              <text:p text:style-name="Normal"><text:a xlink:type="simple" xlink:href="https://theses.hal.science/tel-00674503v1">tel-00674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Guichard</dc:title>
    <dc:subject/>
    <dc:description>CV</dc:description>
    <dc:creator/>
    <dc:date>2026-05-25T04:03:37.000</dc:date>
    <meta:generator>PHPWord</meta:generator>
    <meta:initial-creator>CCSD</meta:initial-creator>
    <meta:creation-date>2026-05-25T04:03:37.000</meta:creation-date>
    <meta:keyword/>
    <meta:user-defined meta:name="Category"/>
    <meta:user-defined meta:name="Company"/>
    <meta:user-defined meta:name="Manager"/>
  </office:meta>
</office:document-meta>
</file>