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415" style:family="table">
      <style:table-properties style:rel-width="100" table:align="center"/>
    </style:style>
    <style:style style:name="256415.0" style:family="table-column">
      <style:table-column-properties style:column-width="0.00cm"/>
    </style:style>
    <style:style style:name="69fc07" style:family="table">
      <style:table-properties style:rel-width="100" table:align="center"/>
    </style:style>
    <style:style style:name="69fc07.0" style:family="table-column">
      <style:table-column-properties style:column-width="0.00cm"/>
    </style:style>
    <style:style style:name="cd085b" style:family="table">
      <style:table-properties style:rel-width="100" table:align="center"/>
    </style:style>
    <style:style style:name="cd0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TRIN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indy-trinh">cindy-trin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43-9153">0000-0002-9743-91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256415" table:style-name="256415">
          <table:table-column table:style-name="256415.0"/>
          <table:table-row>
            <table:table-cell office:value-type="string">
              <text:p text:style-name="Normal"><text:a xlink:type="simple" xlink:href="https://hal.univ-lorraine.fr/hal-05356779v1">A Novel Hybrid Modeling Framework for Polymer Reaction Engineering with Application to Real-Time Process Monitoring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Maria Prokopidou">Maria Prokopidou</text:a><text:span>,</text:span><text:a xlink:type="simple" xlink:href="https://hal.science/search/index/?q=*&amp;authFullName_s=Konstantinos Chatzilygeroudis">Konstantinos Chatzilygeroudis</text:a><text:span>,</text:span><text:a xlink:type="simple" xlink:href="https://hal.science/search/index/?q=*&amp;authFullName_s=Dimitrios Meimaroglou">Dimitrios Meimaroglou</text:a></text:p>
              <text:p text:style-name="Normal"><text:span>Industrial and engineering chemistry research</text:span><text:span>, 2025,<text:s/></text:span><text:a xlink:type="simple" xlink:href="https://dx.doi.org/10.1021/acs.iecr.5c02499">⟨10.1021/acs.iecr.5c02499⟩</text:a></text:p>
              <text:p text:style-name="Normal"><text:span>Article dans une revue</text:span></text:p>
              <text:p text:style-name="Normal"><text:a xlink:type="simple" xlink:href="https://hal.univ-lorraine.fr/hal-05356779v1">hal-05356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4135v1">On the Development of Descriptor-Based Machine Learning Models for Thermodynamic Properties: Part 2—Applicability Domain and Outlier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Dimitrios Meimaroglou">Dimitrios Meimaroglou</text:a></text:p>
              <text:p text:style-name="Normal"><text:span>Algorithms</text:span><text:span>, 2023, 16 (12), pp.573.<text:s/></text:span><text:a xlink:type="simple" xlink:href="https://dx.doi.org/10.3390/a16120573">⟨10.3390/a16120573⟩</text:a></text:p>
              <text:p text:style-name="Normal"><text:span>Article dans une revue</text:span></text:p>
              <text:p text:style-name="Normal"><text:a xlink:type="simple" xlink:href="https://hal.univ-lorraine.fr/hal-04384135v1">hal-0438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728v1">On the Development of Descriptor-Based Machine Learning Models for Thermodynamic Properties: Part 1-From Data Collection to Model Construction: Understanding of the Methods and Their Effect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Youssef Tbatou">Youssef Tbatou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Dimitrios Meimaroglou">Dimitrios Meimaroglou</text:a></text:p>
              <text:p text:style-name="Normal"><text:span>Processes</text:span><text:span>, 2023, 11, pp.3325.<text:s/></text:span><text:a xlink:type="simple" xlink:href="https://dx.doi.org/10.3390/pr11123325">⟨10.3390/pr11123325⟩</text:a></text:p>
              <text:p text:style-name="Normal"><text:span>Article dans une revue</text:span></text:p>
              <text:p text:style-name="Normal"><text:a xlink:type="simple" xlink:href="https://hal.univ-lorraine.fr/hal-04314728v1">hal-04314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2623v1">A Comprehensive Study on the Styrene–GTR Radical Graft Polymerization: Combination of an Experimental Approach, on Different Scales, with Machine Learning Modeling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Richard Lainé">Richard Lainé</text:a><text:span>,</text:span><text:a xlink:type="simple" xlink:href="https://hal.science/search/index/?q=*&amp;authFullName_s=Dimitrios Meimaroglou">Dimitrios Meimaroglou</text:a></text:p>
              <text:p text:style-name="Normal"><text:span>Macromol</text:span><text:span>, 2023, 3 (1), pp.79-107.<text:s/></text:span><text:a xlink:type="simple" xlink:href="https://dx.doi.org/10.3390/macromol3010007">⟨10.3390/macromol3010007⟩</text:a></text:p>
              <text:p text:style-name="Normal"><text:span>Article dans une revue</text:span></text:p>
              <text:p text:style-name="Normal"><text:a xlink:type="simple" xlink:href="https://hal.univ-lorraine.fr/hal-04062623v1">hal-04062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7703v1">Machine Learning in Chemical Product Engineering: The State of the Art and a Guide for Newcomer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Dimitrios Meimaroglou">Dimitrios Meimaroglou</text:a><text:span>,</text:span><text:a xlink:type="simple" xlink:href="https://hal.science/search/index/?q=*&amp;authFullName_s=Sandrine Hoppe">Sandrine Hoppe</text:a></text:p>
              <text:p text:style-name="Normal"><text:span>Processes</text:span><text:span>, 2021, 9,<text:s/></text:span><text:a xlink:type="simple" xlink:href="https://dx.doi.org/10.3390/pr9081456">⟨10.3390/pr9081456⟩</text:a></text:p>
              <text:p text:style-name="Normal"><text:span>Article dans une revue</text:span></text:p>
              <text:p text:style-name="Normal"><text:a xlink:type="simple" xlink:href="https://hal.univ-lorraine.fr/hal-03367703v1">hal-0336770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69fc07" table:style-name="69fc07">
          <table:table-column table:style-name="69fc07.0"/>
          <table:table-row>
            <table:table-cell office:value-type="string">
              <text:p text:style-name="Normal"><text:a xlink:type="simple" xlink:href="https://hal.science/hal-03942518v1">Towards optimal algorithms for multi-player bandits without collision sensing information</text:a></text:p>
              <text:p text:style-name="Normal"><text:a xlink:type="simple" xlink:href="https://hal.science/search/index/?q=*&amp;authFullName_s=Wei Huang">Wei Huang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Cindy Trinh">Cindy Trinh</text:a></text:p>
              <text:p text:style-name="Normal"><text:span>COLT 2022: 35th Conference on Learning Theory</text:span><text:span>, Jul 2022, London, United Kingdom. pp.1990-2012</text:span></text:p>
              <text:p text:style-name="Normal"><text:span>Communication dans un congrès</text:span></text:p>
              <text:p text:style-name="Normal"><text:a xlink:type="simple" xlink:href="https://hal.science/hal-03942518v1">hal-0394251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d085b" table:style-name="cd085b">
          <table:table-column table:style-name="cd085b.0"/>
          <table:table-row>
            <table:table-cell office:value-type="string">
              <text:p text:style-name="Normal"><text:a xlink:type="simple" xlink:href="https://hal.univ-lorraine.fr/tel-04634000v1">On the use of Machine Learning modeling tools in chemical process and product engineering</text:a></text:p>
              <text:p text:style-name="Normal"><text:a xlink:type="simple" xlink:href="https://hal.science/search/index/?q=*&amp;authFullName_s=Cindy Trinh">Cindy Trinh</text:a></text:p>
              <text:p text:style-name="Normal"><text:span>Chemical and Process Engineering. Université de Lorraine, 2024. English.<text:s/></text:span><text:a xlink:type="simple" xlink:href="https://www.theses.fr/2023LORR0214">⟨NNT : 2023LORR0214⟩</text:a></text:p>
              <text:p text:style-name="Normal"><text:span>Thèse</text:span></text:p>
              <text:p text:style-name="Normal"><text:a xlink:type="simple" xlink:href="https://hal.univ-lorraine.fr/tel-04634000v1">tel-04634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TRINH</dc:title>
    <dc:subject/>
    <dc:description>CV</dc:description>
    <dc:creator/>
    <dc:date>2026-05-03T13:08:01.000</dc:date>
    <meta:generator>PHPWord</meta:generator>
    <meta:initial-creator>CCSD</meta:initial-creator>
    <meta:creation-date>2026-05-03T13:08:01.000</meta:creation-date>
    <meta:keyword/>
    <meta:user-defined meta:name="Category"/>
    <meta:user-defined meta:name="Company"/>
    <meta:user-defined meta:name="Manager"/>
  </office:meta>
</office:document-meta>
</file>